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6.795cm" fo:break-before="auto" style:use-optimal-row-height="false"/>
    </style:style>
    <style:style style:name="ro11" style:family="table-row">
      <style:table-row-properties style:row-height="5.101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9"/>
          <table:table-cell table:style-name="ce77"/>
          <table:table-cell table:style-name="ce87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1403634726" calcext:value-type="float">
            <text:p>1,403,634,726 </text:p>
          </table:table-cell>
          <table:table-cell table:style-name="ce38" office:value-type="float" office:value="513485622" calcext:value-type="float">
            <text:p>513,485,622 </text:p>
          </table:table-cell>
          <table:table-cell table:style-name="ce42" office:value-type="float" office:value="119627397" calcext:value-type="float">
            <text:p>119,627,397 </text:p>
          </table:table-cell>
          <table:table-cell table:style-name="ce42" office:value-type="float" office:value="133051871" calcext:value-type="float">
            <text:p>133,051,871 </text:p>
          </table:table-cell>
          <table:table-cell table:style-name="ce42" office:value-type="float" office:value="38737399" calcext:value-type="float">
            <text:p>38,737,399 </text:p>
          </table:table-cell>
          <table:table-cell table:style-name="ce42" office:value-type="float" office:value="153522252" calcext:value-type="float">
            <text:p>153,522,252 </text:p>
          </table:table-cell>
          <table:table-cell table:style-name="ce42" office:value-type="float" office:value="13003566" calcext:value-type="float">
            <text:p>13,003,566 </text:p>
          </table:table-cell>
          <table:table-cell table:style-name="ce52" office:value-type="float" office:value="30006741" calcext:value-type="float">
            <text:p>30,006,741 </text:p>
          </table:table-cell>
          <table:table-cell table:style-name="ce52" office:value-type="float" office:value="11165971" calcext:value-type="float">
            <text:p>11,165,971 </text:p>
          </table:table-cell>
          <table:table-cell table:style-name="ce52" office:value-type="float" office:value="13731258" calcext:value-type="float">
            <text:p>13,731,258 </text:p>
          </table:table-cell>
          <table:table-cell table:style-name="ce52" office:value-type="float" office:value="639167" calcext:value-type="float">
            <text:p>639,167 </text:p>
          </table:table-cell>
          <table:table-cell table:style-name="ce42" office:value-type="float" office:value="2931455" calcext:value-type="float">
            <text:p>2,931,455 </text:p>
          </table:table-cell>
          <table:table-cell table:style-name="ce70" office:value-type="float" office:value="816484995" calcext:value-type="float">
            <text:p>816,484,995 </text:p>
          </table:table-cell>
          <table:table-cell table:style-name="ce78" office:value-type="float" office:value="70732655" calcext:value-type="float">
            <text:p>70,732,65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146993789" calcext:value-type="float">
            <text:p>1,146,993,789 </text:p>
          </table:table-cell>
          <table:table-cell table:style-name="ce38" office:value-type="float" office:value="330780075" calcext:value-type="float">
            <text:p>330,780,075 </text:p>
          </table:table-cell>
          <table:table-cell table:style-name="ce42" office:value-type="float" office:value="79166148" calcext:value-type="float">
            <text:p>79,166,148 </text:p>
          </table:table-cell>
          <table:table-cell table:style-name="ce42" office:value-type="float" office:value="41341922" calcext:value-type="float">
            <text:p>41,341,922 </text:p>
          </table:table-cell>
          <table:table-cell table:style-name="ce42" office:value-type="float" office:value="23792739" calcext:value-type="float">
            <text:p>23,792,739 </text:p>
          </table:table-cell>
          <table:table-cell table:style-name="ce42" office:value-type="float" office:value="137469460" calcext:value-type="float">
            <text:p>137,469,460 </text:p>
          </table:table-cell>
          <table:table-cell table:style-name="ce42" office:value-type="float" office:value="3275038" calcext:value-type="float">
            <text:p>3,275,038 </text:p>
          </table:table-cell>
          <table:table-cell table:style-name="ce52" office:value-type="float" office:value="21199502" calcext:value-type="float">
            <text:p>21,199,502 </text:p>
          </table:table-cell>
          <table:table-cell table:style-name="ce52" office:value-type="float" office:value="10791117" calcext:value-type="float">
            <text:p>10,791,117 </text:p>
          </table:table-cell>
          <table:table-cell table:style-name="ce52" office:value-type="float" office:value="13704125" calcext:value-type="float">
            <text:p>13,704,125 </text:p>
          </table:table-cell>
          <table:table-cell table:style-name="ce52" office:value-type="float" office:value="40025" calcext:value-type="float">
            <text:p>40,025 </text:p>
          </table:table-cell>
          <table:table-cell table:style-name="ce42" office:value-type="float" office:value="442143" calcext:value-type="float">
            <text:p>442,143 </text:p>
          </table:table-cell>
          <table:table-cell table:style-name="ce70" office:value-type="float" office:value="815771570" calcext:value-type="float">
            <text:p>815,771,570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38320562" calcext:value-type="float">
            <text:p>38,320,562 </text:p>
          </table:table-cell>
          <table:table-cell table:style-name="ce38" office:value-type="float" office:value="25320211" calcext:value-type="float">
            <text:p>25,320,211 </text:p>
          </table:table-cell>
          <table:table-cell table:style-name="ce42" office:value-type="float" office:value="5211765" calcext:value-type="float">
            <text:p>5,211,765 </text:p>
          </table:table-cell>
          <table:table-cell table:style-name="ce42" office:value-type="float" office:value="10591012" calcext:value-type="float">
            <text:p>10,591,012 </text:p>
          </table:table-cell>
          <table:table-cell table:style-name="ce42" office:value-type="float" office:value="4215562" calcext:value-type="float">
            <text:p>4,215,562 </text:p>
          </table:table-cell>
          <table:table-cell table:style-name="ce42" office:value-type="float" office:value="2555886" calcext:value-type="float">
            <text:p>2,555,886 </text:p>
          </table:table-cell>
          <table:table-cell table:style-name="ce42" office:value-type="float" office:value="2109804" calcext:value-type="float">
            <text:p>2,109,804 </text:p>
          </table:table-cell>
          <table:table-cell table:style-name="ce52" office:value-type="float" office:value="457342" calcext:value-type="float">
            <text:p>457,342 </text:p>
          </table:table-cell>
          <table:table-cell table:style-name="ce52" office:value-type="float" office:value="28810" calcext:value-type="float">
            <text:p>28,81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50030" calcext:value-type="float">
            <text:p>150,030 </text:p>
          </table:table-cell>
          <table:table-cell table:style-name="ce42" office:value-type="float" office:value="259" calcext:value-type="float">
            <text:p>2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000093" calcext:value-type="float">
            <text:p>13,000,09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3663903" calcext:value-type="float">
            <text:p>23,663,903 </text:p>
          </table:table-cell>
          <table:table-cell table:style-name="ce38" office:value-type="float" office:value="22488995" calcext:value-type="float">
            <text:p>22,488,995 </text:p>
          </table:table-cell>
          <table:table-cell table:style-name="ce42" office:value-type="float" office:value="5178130" calcext:value-type="float">
            <text:p>5,178,130 </text:p>
          </table:table-cell>
          <table:table-cell table:style-name="ce42" office:value-type="float" office:value="9981135" calcext:value-type="float">
            <text:p>9,981,135 </text:p>
          </table:table-cell>
          <table:table-cell table:style-name="ce42" office:value-type="float" office:value="3159330" calcext:value-type="float">
            <text:p>3,159,330 </text:p>
          </table:table-cell>
          <table:table-cell table:style-name="ce42" office:value-type="float" office:value="1815074" calcext:value-type="float">
            <text:p>1,815,074 </text:p>
          </table:table-cell>
          <table:table-cell table:style-name="ce42" office:value-type="float" office:value="1638773" calcext:value-type="float">
            <text:p>1,638,773 </text:p>
          </table:table-cell>
          <table:table-cell table:style-name="ce52" office:value-type="float" office:value="626068" calcext:value-type="float">
            <text:p>626,068 </text:p>
          </table:table-cell>
          <table:table-cell table:style-name="ce52" office:value-type="float" office:value="34000" calcext:value-type="float">
            <text:p>34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56485" calcext:value-type="float">
            <text:p>56,485 </text:p>
          </table:table-cell>
          <table:table-cell table:style-name="ce42" office:value-type="float" office:value="152832" calcext:value-type="float">
            <text:p>152,832 </text:p>
          </table:table-cell>
          <table:table-cell table:style-name="ce70" office:value-type="float" office:value="713425" calcext:value-type="float">
            <text:p>713,425 </text:p>
          </table:table-cell>
          <table:table-cell table:style-name="ce78" office:value-type="float" office:value="308651" calcext:value-type="float">
            <text:p>308,65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5995600" calcext:value-type="float">
            <text:p>25,995,600 </text:p>
          </table:table-cell>
          <table:table-cell table:style-name="ce38" office:value-type="float" office:value="22291464" calcext:value-type="float">
            <text:p>22,291,464 </text:p>
          </table:table-cell>
          <table:table-cell table:style-name="ce42" office:value-type="float" office:value="3331726" calcext:value-type="float">
            <text:p>3,331,726 </text:p>
          </table:table-cell>
          <table:table-cell table:style-name="ce42" office:value-type="float" office:value="13719201" calcext:value-type="float">
            <text:p>13,719,201 </text:p>
          </table:table-cell>
          <table:table-cell table:style-name="ce42" office:value-type="float" office:value="2386075" calcext:value-type="float">
            <text:p>2,386,075 </text:p>
          </table:table-cell>
          <table:table-cell table:style-name="ce42" office:value-type="float" office:value="1900284" calcext:value-type="float">
            <text:p>1,900,284 </text:p>
          </table:table-cell>
          <table:table-cell table:style-name="ce42" office:value-type="float" office:value="799283" calcext:value-type="float">
            <text:p>799,283 </text:p>
          </table:table-cell>
          <table:table-cell table:style-name="ce52" office:value-type="float" office:value="148844" calcext:value-type="float">
            <text:p>148,84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6052" calcext:value-type="float">
            <text:p>6,052 </text:p>
          </table:table-cell>
          <table:table-cell table:style-name="ce42" office:value-type="float" office:value="45699" calcext:value-type="float">
            <text:p>45,6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658437" calcext:value-type="float">
            <text:p>3,658,43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53800287" calcext:value-type="float">
            <text:p>53,800,287 </text:p>
          </table:table-cell>
          <table:table-cell table:style-name="ce38" office:value-type="float" office:value="19661085" calcext:value-type="float">
            <text:p>19,661,085 </text:p>
          </table:table-cell>
          <table:table-cell table:style-name="ce42" office:value-type="float" office:value="4520460" calcext:value-type="float">
            <text:p>4,520,460 </text:p>
          </table:table-cell>
          <table:table-cell table:style-name="ce42" office:value-type="float" office:value="10254363" calcext:value-type="float">
            <text:p>10,254,363 </text:p>
          </table:table-cell>
          <table:table-cell table:style-name="ce42" office:value-type="float" office:value="580539" calcext:value-type="float">
            <text:p>580,539 </text:p>
          </table:table-cell>
          <table:table-cell table:style-name="ce42" office:value-type="float" office:value="2553488" calcext:value-type="float">
            <text:p>2,553,488 </text:p>
          </table:table-cell>
          <table:table-cell table:style-name="ce42" office:value-type="float" office:value="1241401" calcext:value-type="float">
            <text:p>1,241,401 </text:p>
          </table:table-cell>
          <table:table-cell table:style-name="ce52" office:value-type="float" office:value="288152" calcext:value-type="float">
            <text:p>288,152 </text:p>
          </table:table-cell>
          <table:table-cell table:style-name="ce52" office:value-type="float" office:value="203680" calcext:value-type="float">
            <text:p>203,6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9003" calcext:value-type="float">
            <text:p>19,003 </text:p>
          </table:table-cell>
          <table:table-cell table:style-name="ce42" office:value-type="float" office:value="121991" calcext:value-type="float">
            <text:p>121,9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4017210" calcext:value-type="float">
            <text:p>34,017,21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1841389" calcext:value-type="float">
            <text:p>11,841,389 </text:p>
          </table:table-cell>
          <table:table-cell table:style-name="ce38" office:value-type="float" office:value="12163756" calcext:value-type="float">
            <text:p>12,163,756 </text:p>
          </table:table-cell>
          <table:table-cell table:style-name="ce42" office:value-type="float" office:value="2559784" calcext:value-type="float">
            <text:p>2,559,784 </text:p>
          </table:table-cell>
          <table:table-cell table:style-name="ce42" office:value-type="float" office:value="6977748" calcext:value-type="float">
            <text:p>6,977,748 </text:p>
          </table:table-cell>
          <table:table-cell table:style-name="ce42" office:value-type="float" office:value="811113" calcext:value-type="float">
            <text:p>811,113 </text:p>
          </table:table-cell>
          <table:table-cell table:style-name="ce42" office:value-type="float" office:value="1053122" calcext:value-type="float">
            <text:p>1,053,122 </text:p>
          </table:table-cell>
          <table:table-cell table:style-name="ce42" office:value-type="float" office:value="317742" calcext:value-type="float">
            <text:p>317,742 </text:p>
          </table:table-cell>
          <table:table-cell table:style-name="ce52" office:value-type="float" office:value="438527" calcext:value-type="float">
            <text:p>438,5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5720" calcext:value-type="float">
            <text:p>5,720 </text:p>
          </table:table-cell>
          <table:table-cell table:style-name="ce42" office:value-type="float" office:value="189119" calcext:value-type="float">
            <text:p>189,1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511486" calcext:value-type="float">
            <text:p>-511,48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8048995" calcext:value-type="float">
            <text:p>18,048,995 </text:p>
          </table:table-cell>
          <table:table-cell table:style-name="ce38" office:value-type="float" office:value="17975723" calcext:value-type="float">
            <text:p>17,975,723 </text:p>
          </table:table-cell>
          <table:table-cell table:style-name="ce42" office:value-type="float" office:value="4897231" calcext:value-type="float">
            <text:p>4,897,231 </text:p>
          </table:table-cell>
          <table:table-cell table:style-name="ce42" office:value-type="float" office:value="8410267" calcext:value-type="float">
            <text:p>8,410,267 </text:p>
          </table:table-cell>
          <table:table-cell table:style-name="ce42" office:value-type="float" office:value="708520" calcext:value-type="float">
            <text:p>708,520 </text:p>
          </table:table-cell>
          <table:table-cell table:style-name="ce42" office:value-type="float" office:value="1778537" calcext:value-type="float">
            <text:p>1,778,537 </text:p>
          </table:table-cell>
          <table:table-cell table:style-name="ce42" office:value-type="float" office:value="1459271" calcext:value-type="float">
            <text:p>1,459,271 </text:p>
          </table:table-cell>
          <table:table-cell table:style-name="ce52" office:value-type="float" office:value="671738" calcext:value-type="float">
            <text:p>671,738 </text:p>
          </table:table-cell>
          <table:table-cell table:style-name="ce52" office:value-type="float" office:value="30802" calcext:value-type="float">
            <text:p>30,8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9356" calcext:value-type="float">
            <text:p>19,356 </text:p>
          </table:table-cell>
          <table:table-cell table:style-name="ce42" office:value-type="float" office:value="27545" calcext:value-type="float">
            <text:p>27,5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5727" calcext:value-type="float">
            <text:p>45,72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72925490" calcext:value-type="float">
            <text:p>72,925,490 </text:p>
          </table:table-cell>
          <table:table-cell table:style-name="ce38" office:value-type="float" office:value="53576100" calcext:value-type="float">
            <text:p>53,576,100 </text:p>
          </table:table-cell>
          <table:table-cell table:style-name="ce42" office:value-type="float" office:value="10605174" calcext:value-type="float">
            <text:p>10,605,174 </text:p>
          </table:table-cell>
          <table:table-cell table:style-name="ce42" office:value-type="float" office:value="30511762" calcext:value-type="float">
            <text:p>30,511,762 </text:p>
          </table:table-cell>
          <table:table-cell table:style-name="ce42" office:value-type="float" office:value="1688166" calcext:value-type="float">
            <text:p>1,688,166 </text:p>
          </table:table-cell>
          <table:table-cell table:style-name="ce42" office:value-type="float" office:value="3836714" calcext:value-type="float">
            <text:p>3,836,714 </text:p>
          </table:table-cell>
          <table:table-cell table:style-name="ce42" office:value-type="float" office:value="744147" calcext:value-type="float">
            <text:p>744,147 </text:p>
          </table:table-cell>
          <table:table-cell table:style-name="ce52" office:value-type="float" office:value="5751670" calcext:value-type="float">
            <text:p>5,751,670 </text:p>
          </table:table-cell>
          <table:table-cell table:style-name="ce52" office:value-type="float" office:value="77387" calcext:value-type="float">
            <text:p>77,387 </text:p>
          </table:table-cell>
          <table:table-cell table:style-name="ce52" office:value-type="float" office:value="27133" calcext:value-type="float">
            <text:p>27,133 </text:p>
          </table:table-cell>
          <table:table-cell table:style-name="ce52" office:value-type="float" office:value="333949" calcext:value-type="float">
            <text:p>333,949 </text:p>
          </table:table-cell>
          <table:table-cell table:style-name="ce42" office:value-type="float" office:value="679321" calcext:value-type="float">
            <text:p>679,3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8670069" calcext:value-type="float">
            <text:p>18,670,06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910801" calcext:value-type="float">
            <text:p>2,910,801 </text:p>
          </table:table-cell>
          <table:table-cell table:style-name="ce39" office:value-type="float" office:value="2796504" calcext:value-type="float">
            <text:p>2,796,504 </text:p>
          </table:table-cell>
          <table:table-cell table:style-name="ce43" office:value-type="float" office:value="809870" calcext:value-type="float">
            <text:p>809,870 </text:p>
          </table:table-cell>
          <table:table-cell table:style-name="ce43" office:value-type="float" office:value="1167085" calcext:value-type="float">
            <text:p>1,167,085 </text:p>
          </table:table-cell>
          <table:table-cell table:style-name="ce43" office:value-type="float" office:value="105601" calcext:value-type="float">
            <text:p>105,601 </text:p>
          </table:table-cell>
          <table:table-cell table:style-name="ce43" office:value-type="float" office:value="216347" calcext:value-type="float">
            <text:p>216,347 </text:p>
          </table:table-cell>
          <table:table-cell table:style-name="ce43" office:value-type="float" office:value="75787" calcext:value-type="float">
            <text:p>75,787 </text:p>
          </table:table-cell>
          <table:table-cell table:style-name="ce53" office:value-type="float" office:value="411935" calcext:value-type="float">
            <text:p>411,93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9880" calcext:value-type="float">
            <text:p>9,880 </text:p>
          </table:table-cell>
          <table:table-cell table:style-name="ce43" office:value-type="float" office:value="32737" calcext:value-type="float">
            <text:p>32,7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1559" calcext:value-type="float">
            <text:p>81,55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6843463" calcext:value-type="float">
            <text:p>6,843,463 </text:p>
          </table:table-cell>
          <table:table-cell table:style-name="ce39" office:value-type="float" office:value="3098258" calcext:value-type="float">
            <text:p>3,098,258 </text:p>
          </table:table-cell>
          <table:table-cell table:style-name="ce43" office:value-type="float" office:value="515674" calcext:value-type="float">
            <text:p>515,674 </text:p>
          </table:table-cell>
          <table:table-cell table:style-name="ce43" office:value-type="float" office:value="2189700" calcext:value-type="float">
            <text:p>2,189,700 </text:p>
          </table:table-cell>
          <table:table-cell table:style-name="ce43" office:value-type="float" office:value="46521" calcext:value-type="float">
            <text:p>46,521 </text:p>
          </table:table-cell>
          <table:table-cell table:style-name="ce43" office:value-type="float" office:value="122505" calcext:value-type="float">
            <text:p>122,505 </text:p>
          </table:table-cell>
          <table:table-cell table:style-name="ce43" office:value-type="float" office:value="13382" calcext:value-type="float">
            <text:p>13,382 </text:p>
          </table:table-cell>
          <table:table-cell table:style-name="ce53" office:value-type="float" office:value="209118" calcext:value-type="float">
            <text:p>209,118 </text:p>
          </table:table-cell>
          <table:table-cell table:style-name="ce53" office:value-type="float" office:value="165" calcext:value-type="float">
            <text:p>16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193" calcext:value-type="float">
            <text:p>1,193 </text:p>
          </table:table-cell>
          <table:table-cell table:style-name="ce43" office:value-type="float" office:value="10499" calcext:value-type="float">
            <text:p>10,4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734706" calcext:value-type="float">
            <text:p>3,734,7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7780213" calcext:value-type="float">
            <text:p>7,780,213 </text:p>
          </table:table-cell>
          <table:table-cell table:style-name="ce39" office:value-type="float" office:value="3004179" calcext:value-type="float">
            <text:p>3,004,179 </text:p>
          </table:table-cell>
          <table:table-cell table:style-name="ce43" office:value-type="float" office:value="664354" calcext:value-type="float">
            <text:p>664,354 </text:p>
          </table:table-cell>
          <table:table-cell table:style-name="ce43" office:value-type="float" office:value="1872795" calcext:value-type="float">
            <text:p>1,872,795 </text:p>
          </table:table-cell>
          <table:table-cell table:style-name="ce43" office:value-type="float" office:value="56041" calcext:value-type="float">
            <text:p>56,041 </text:p>
          </table:table-cell>
          <table:table-cell table:style-name="ce43" office:value-type="float" office:value="91118" calcext:value-type="float">
            <text:p>91,118 </text:p>
          </table:table-cell>
          <table:table-cell table:style-name="ce43" office:value-type="float" office:value="45482" calcext:value-type="float">
            <text:p>45,482 </text:p>
          </table:table-cell>
          <table:table-cell table:style-name="ce53" office:value-type="float" office:value="267767" calcext:value-type="float">
            <text:p>267,767 </text:p>
          </table:table-cell>
          <table:table-cell table:style-name="ce53" office:value-type="float" office:value="5608" calcext:value-type="float">
            <text:p>5,60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43" office:value-type="float" office:value="148887" calcext:value-type="float">
            <text:p>148,8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627147" calcext:value-type="float">
            <text:p>4,627,1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0505910" calcext:value-type="float">
            <text:p>10,505,910 </text:p>
          </table:table-cell>
          <table:table-cell table:style-name="ce39" office:value-type="float" office:value="6883905" calcext:value-type="float">
            <text:p>6,883,905 </text:p>
          </table:table-cell>
          <table:table-cell table:style-name="ce43" office:value-type="float" office:value="1507513" calcext:value-type="float">
            <text:p>1,507,513 </text:p>
          </table:table-cell>
          <table:table-cell table:style-name="ce43" office:value-type="float" office:value="4007284" calcext:value-type="float">
            <text:p>4,007,284 </text:p>
          </table:table-cell>
          <table:table-cell table:style-name="ce43" office:value-type="float" office:value="182425" calcext:value-type="float">
            <text:p>182,425 </text:p>
          </table:table-cell>
          <table:table-cell table:style-name="ce43" office:value-type="float" office:value="538164" calcext:value-type="float">
            <text:p>538,164 </text:p>
          </table:table-cell>
          <table:table-cell table:style-name="ce43" office:value-type="float" office:value="216388" calcext:value-type="float">
            <text:p>216,388 </text:p>
          </table:table-cell>
          <table:table-cell table:style-name="ce53" office:value-type="float" office:value="363099" calcext:value-type="float">
            <text:p>363,099 </text:p>
          </table:table-cell>
          <table:table-cell table:style-name="ce53" office:value-type="float" office:value="55589" calcext:value-type="float">
            <text:p>55,58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3445" calcext:value-type="float">
            <text:p>13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622005" calcext:value-type="float">
            <text:p>3,622,00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4718303" calcext:value-type="float">
            <text:p>4,718,303 </text:p>
          </table:table-cell>
          <table:table-cell table:style-name="ce39" office:value-type="float" office:value="4702439" calcext:value-type="float">
            <text:p>4,702,439 </text:p>
          </table:table-cell>
          <table:table-cell table:style-name="ce43" office:value-type="float" office:value="964972" calcext:value-type="float">
            <text:p>964,972 </text:p>
          </table:table-cell>
          <table:table-cell table:style-name="ce43" office:value-type="float" office:value="3092022" calcext:value-type="float">
            <text:p>3,092,022 </text:p>
          </table:table-cell>
          <table:table-cell table:style-name="ce43" office:value-type="float" office:value="120737" calcext:value-type="float">
            <text:p>120,737 </text:p>
          </table:table-cell>
          <table:table-cell table:style-name="ce43" office:value-type="float" office:value="219163" calcext:value-type="float">
            <text:p>219,163 </text:p>
          </table:table-cell>
          <table:table-cell table:style-name="ce43" office:value-type="float" office:value="11212" calcext:value-type="float">
            <text:p>11,212 </text:p>
          </table:table-cell>
          <table:table-cell table:style-name="ce53" office:value-type="float" office:value="286453" calcext:value-type="float">
            <text:p>286,45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4884" calcext:value-type="float">
            <text:p>4,884 </text:p>
          </table:table-cell>
          <table:table-cell table:style-name="ce43" office:value-type="float" office:value="9081" calcext:value-type="float">
            <text:p>9,0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6783" calcext:value-type="float">
            <text:p>6,78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8520099" calcext:value-type="float">
            <text:p>8,520,099 </text:p>
          </table:table-cell>
          <table:table-cell table:style-name="ce39" office:value-type="float" office:value="5166053" calcext:value-type="float">
            <text:p>5,166,053 </text:p>
          </table:table-cell>
          <table:table-cell table:style-name="ce43" office:value-type="float" office:value="893343" calcext:value-type="float">
            <text:p>893,343 </text:p>
          </table:table-cell>
          <table:table-cell table:style-name="ce43" office:value-type="float" office:value="3241210" calcext:value-type="float">
            <text:p>3,241,210 </text:p>
          </table:table-cell>
          <table:table-cell table:style-name="ce43" office:value-type="float" office:value="94626" calcext:value-type="float">
            <text:p>94,626 </text:p>
          </table:table-cell>
          <table:table-cell table:style-name="ce43" office:value-type="float" office:value="279598" calcext:value-type="float">
            <text:p>279,598 </text:p>
          </table:table-cell>
          <table:table-cell table:style-name="ce43" office:value-type="float" office:value="12586" calcext:value-type="float">
            <text:p>12,586 </text:p>
          </table:table-cell>
          <table:table-cell table:style-name="ce53" office:value-type="float" office:value="586188" calcext:value-type="float">
            <text:p>586,18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52502" calcext:value-type="float">
            <text:p>52,502 </text:p>
          </table:table-cell>
          <table:table-cell table:style-name="ce43" office:value-type="float" office:value="274097" calcext:value-type="float">
            <text:p>274,0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079950" calcext:value-type="float">
            <text:p>3,079,9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742114" calcext:value-type="float">
            <text:p>3,742,114 </text:p>
          </table:table-cell>
          <table:table-cell table:style-name="ce39" office:value-type="float" office:value="3741233" calcext:value-type="float">
            <text:p>3,741,233 </text:p>
          </table:table-cell>
          <table:table-cell table:style-name="ce43" office:value-type="float" office:value="675366" calcext:value-type="float">
            <text:p>675,366 </text:p>
          </table:table-cell>
          <table:table-cell table:style-name="ce43" office:value-type="float" office:value="2331348" calcext:value-type="float">
            <text:p>2,331,348 </text:p>
          </table:table-cell>
          <table:table-cell table:style-name="ce43" office:value-type="float" office:value="97236" calcext:value-type="float">
            <text:p>97,236 </text:p>
          </table:table-cell>
          <table:table-cell table:style-name="ce43" office:value-type="float" office:value="186267" calcext:value-type="float">
            <text:p>186,267 </text:p>
          </table:table-cell>
          <table:table-cell table:style-name="ce43" office:value-type="float" office:value="9183" calcext:value-type="float">
            <text:p>9,183 </text:p>
          </table:table-cell>
          <table:table-cell table:style-name="ce53" office:value-type="float" office:value="402476" calcext:value-type="float">
            <text:p>402,476 </text:p>
          </table:table-cell>
          <table:table-cell table:style-name="ce53" office:value-type="float" office:value="1550" calcext:value-type="float">
            <text:p>1,55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7806" calcext:value-type="float">
            <text:p>37,8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81" calcext:value-type="float">
            <text:p>88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2827298" calcext:value-type="float">
            <text:p>12,827,298 </text:p>
          </table:table-cell>
          <table:table-cell table:style-name="ce39" office:value-type="float" office:value="9871313" calcext:value-type="float">
            <text:p>9,871,313 </text:p>
          </table:table-cell>
          <table:table-cell table:style-name="ce43" office:value-type="float" office:value="1177510" calcext:value-type="float">
            <text:p>1,177,510 </text:p>
          </table:table-cell>
          <table:table-cell table:style-name="ce43" office:value-type="float" office:value="6180153" calcext:value-type="float">
            <text:p>6,180,153 </text:p>
          </table:table-cell>
          <table:table-cell table:style-name="ce43" office:value-type="float" office:value="138553" calcext:value-type="float">
            <text:p>138,553 </text:p>
          </table:table-cell>
          <table:table-cell table:style-name="ce43" office:value-type="float" office:value="670678" calcext:value-type="float">
            <text:p>670,678 </text:p>
          </table:table-cell>
          <table:table-cell table:style-name="ce43" office:value-type="float" office:value="20292" calcext:value-type="float">
            <text:p>20,292 </text:p>
          </table:table-cell>
          <table:table-cell table:style-name="ce53" office:value-type="float" office:value="1556793" calcext:value-type="float">
            <text:p>1,556,793 </text:p>
          </table:table-cell>
          <table:table-cell table:style-name="ce53" office:value-type="float" office:value="8102" calcext:value-type="float">
            <text:p>8,102 </text:p>
          </table:table-cell>
          <table:table-cell table:style-name="ce53" office:value-type="float" office:value="13000" calcext:value-type="float">
            <text:p>13,000 </text:p>
          </table:table-cell>
          <table:table-cell table:style-name="ce53" office:value-type="float" office:value="106232" calcext:value-type="float">
            <text:p>106,232 </text:p>
          </table:table-cell>
          <table:table-cell table:style-name="ce43" office:value-type="float" office:value="71650" calcext:value-type="float">
            <text:p>71,65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884336" calcext:value-type="float">
            <text:p>2,884,33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542390" calcext:value-type="float">
            <text:p>2,542,390 </text:p>
          </table:table-cell>
          <table:table-cell table:style-name="ce39" office:value-type="float" office:value="2356967" calcext:value-type="float">
            <text:p>2,356,967 </text:p>
          </table:table-cell>
          <table:table-cell table:style-name="ce43" office:value-type="float" office:value="499216" calcext:value-type="float">
            <text:p>499,216 </text:p>
          </table:table-cell>
          <table:table-cell table:style-name="ce43" office:value-type="float" office:value="1241172" calcext:value-type="float">
            <text:p>1,241,172 </text:p>
          </table:table-cell>
          <table:table-cell table:style-name="ce43" office:value-type="float" office:value="76082" calcext:value-type="float">
            <text:p>76,082 </text:p>
          </table:table-cell>
          <table:table-cell table:style-name="ce43" office:value-type="float" office:value="229374" calcext:value-type="float">
            <text:p>229,374 </text:p>
          </table:table-cell>
          <table:table-cell table:style-name="ce43" office:value-type="float" office:value="10395" calcext:value-type="float">
            <text:p>10,395 </text:p>
          </table:table-cell>
          <table:table-cell table:style-name="ce53" office:value-type="float" office:value="249853" calcext:value-type="float">
            <text:p>249,853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49389" calcext:value-type="float">
            <text:p>49,389 </text:p>
          </table:table-cell>
          <table:table-cell table:style-name="ce43" office:value-type="float" office:value="108316" calcext:value-type="float">
            <text:p>108,3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7107" calcext:value-type="float">
            <text:p>77,10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415032" calcext:value-type="float">
            <text:p>3,415,032 </text:p>
          </table:table-cell>
          <table:table-cell table:style-name="ce39" office:value-type="float" office:value="3359270" calcext:value-type="float">
            <text:p>3,359,270 </text:p>
          </table:table-cell>
          <table:table-cell table:style-name="ce43" office:value-type="float" office:value="695868" calcext:value-type="float">
            <text:p>695,868 </text:p>
          </table:table-cell>
          <table:table-cell table:style-name="ce43" office:value-type="float" office:value="1907169" calcext:value-type="float">
            <text:p>1,907,169 </text:p>
          </table:table-cell>
          <table:table-cell table:style-name="ce43" office:value-type="float" office:value="128349" calcext:value-type="float">
            <text:p>128,349 </text:p>
          </table:table-cell>
          <table:table-cell table:style-name="ce43" office:value-type="float" office:value="298747" calcext:value-type="float">
            <text:p>298,747 </text:p>
          </table:table-cell>
          <table:table-cell table:style-name="ce43" office:value-type="float" office:value="18917" calcext:value-type="float">
            <text:p>18,917 </text:p>
          </table:table-cell>
          <table:table-cell table:style-name="ce53" office:value-type="float" office:value="301934" calcext:value-type="float">
            <text:p>301,934 </text:p>
          </table:table-cell>
          <table:table-cell table:style-name="ce53" office:value-type="float" office:value="4886" calcext:value-type="float">
            <text:p>4,8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55762" calcext:value-type="float">
            <text:p>55,76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394470" calcext:value-type="float">
            <text:p>1,394,470 </text:p>
          </table:table-cell>
          <table:table-cell table:style-name="ce39" office:value-type="float" office:value="1381501" calcext:value-type="float">
            <text:p>1,381,501 </text:p>
          </table:table-cell>
          <table:table-cell table:style-name="ce43" office:value-type="float" office:value="373618" calcext:value-type="float">
            <text:p>373,618 </text:p>
          </table:table-cell>
          <table:table-cell table:style-name="ce43" office:value-type="float" office:value="161833" calcext:value-type="float">
            <text:p>161,833 </text:p>
          </table:table-cell>
          <table:table-cell table:style-name="ce43" office:value-type="float" office:value="91870" calcext:value-type="float">
            <text:p>91,870 </text:p>
          </table:table-cell>
          <table:table-cell table:style-name="ce43" office:value-type="float" office:value="232538" calcext:value-type="float">
            <text:p>232,538 </text:p>
          </table:table-cell>
          <table:table-cell table:style-name="ce43" office:value-type="float" office:value="13088" calcext:value-type="float">
            <text:p>13,088 </text:p>
          </table:table-cell>
          <table:table-cell table:style-name="ce53" office:value-type="float" office:value="503418" calcext:value-type="float">
            <text:p>503,41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5137" calcext:value-type="float">
            <text:p>5,13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3" office:value-type="float" office:value="12969" calcext:value-type="float">
            <text:p>12,96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3523540" calcext:value-type="float">
            <text:p>3,523,540 </text:p>
          </table:table-cell>
          <table:table-cell table:style-name="ce39" office:value-type="float" office:value="3027297" calcext:value-type="float">
            <text:p>3,027,297 </text:p>
          </table:table-cell>
          <table:table-cell table:style-name="ce43" office:value-type="float" office:value="712859" calcext:value-type="float">
            <text:p>712,859 </text:p>
          </table:table-cell>
          <table:table-cell table:style-name="ce43" office:value-type="float" office:value="1199385" calcext:value-type="float">
            <text:p>1,199,385 </text:p>
          </table:table-cell>
          <table:table-cell table:style-name="ce43" office:value-type="float" office:value="370273" calcext:value-type="float">
            <text:p>370,273 </text:p>
          </table:table-cell>
          <table:table-cell table:style-name="ce43" office:value-type="float" office:value="378607" calcext:value-type="float">
            <text:p>378,607 </text:p>
          </table:table-cell>
          <table:table-cell table:style-name="ce43" office:value-type="float" office:value="118854" calcext:value-type="float">
            <text:p>118,854 </text:p>
          </table:table-cell>
          <table:table-cell table:style-name="ce53" office:value-type="float" office:value="220621" calcext:value-type="float">
            <text:p>220,62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6698" calcext:value-type="float">
            <text:p>26,698 </text:p>
          </table:table-cell>
          <table:table-cell table:style-name="ce43" office:value-type="float" office:value="9620" calcext:value-type="float">
            <text:p>9,6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86624" calcext:value-type="float">
            <text:p>486,62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342216" calcext:value-type="float">
            <text:p>2,342,216 </text:p>
          </table:table-cell>
          <table:table-cell table:style-name="ce39" office:value-type="float" office:value="2329007" calcext:value-type="float">
            <text:p>2,329,007 </text:p>
          </table:table-cell>
          <table:table-cell table:style-name="ce43" office:value-type="float" office:value="508727" calcext:value-type="float">
            <text:p>508,727 </text:p>
          </table:table-cell>
          <table:table-cell table:style-name="ce43" office:value-type="float" office:value="1175666" calcext:value-type="float">
            <text:p>1,175,666 </text:p>
          </table:table-cell>
          <table:table-cell table:style-name="ce43" office:value-type="float" office:value="66468" calcext:value-type="float">
            <text:p>66,468 </text:p>
          </table:table-cell>
          <table:table-cell table:style-name="ce43" office:value-type="float" office:value="246198" calcext:value-type="float">
            <text:p>246,198 </text:p>
          </table:table-cell>
          <table:table-cell table:style-name="ce43" office:value-type="float" office:value="97151" calcext:value-type="float">
            <text:p>97,151 </text:p>
          </table:table-cell>
          <table:table-cell table:style-name="ce53" office:value-type="float" office:value="228607" calcext:value-type="float">
            <text:p>228,60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3209" calcext:value-type="float">
            <text:p>13,20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859639" calcext:value-type="float">
            <text:p>1,859,639 </text:p>
          </table:table-cell>
          <table:table-cell table:style-name="ce39" office:value-type="float" office:value="1858173" calcext:value-type="float">
            <text:p>1,858,173 </text:p>
          </table:table-cell>
          <table:table-cell table:style-name="ce43" office:value-type="float" office:value="606284" calcext:value-type="float">
            <text:p>606,284 </text:p>
          </table:table-cell>
          <table:table-cell table:style-name="ce43" office:value-type="float" office:value="744942" calcext:value-type="float">
            <text:p>744,942 </text:p>
          </table:table-cell>
          <table:table-cell table:style-name="ce43" office:value-type="float" office:value="113383" calcext:value-type="float">
            <text:p>113,383 </text:p>
          </table:table-cell>
          <table:table-cell table:style-name="ce43" office:value-type="float" office:value="127411" calcext:value-type="float">
            <text:p>127,411 </text:p>
          </table:table-cell>
          <table:table-cell table:style-name="ce43" office:value-type="float" office:value="81431" calcext:value-type="float">
            <text:p>81,431 </text:p>
          </table:table-cell>
          <table:table-cell table:style-name="ce53" office:value-type="float" office:value="163408" calcext:value-type="float">
            <text:p>163,40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1315" calcext:value-type="float">
            <text:p>21,315 </text:p>
          </table:table-cell>
          <table:table-cell table:style-name="ce43" office:value-type="float" office:value="1466" calcext:value-type="float">
            <text:p>1,4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8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2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3"/>
          <table:table-cell table:style-name="ce90" table:number-columns-repeated="1008"/>
        </table:table-row>
        <table:table-row table:style-name="ro9">
          <table:table-cell table:style-name="ce15" table:number-columns-repeated="16"/>
          <table:table-cell table:style-name="ce90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90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9"/>
          <table:table-cell table:style-name="ce77"/>
          <table:table-cell table:style-name="ce87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1" office:value-type="float" office:value="9193066" calcext:value-type="float">
            <text:p>9,193,066 </text:p>
          </table:table-cell>
          <table:table-cell table:style-name="ce42" office:value-type="float" office:value="6883554" calcext:value-type="float">
            <text:p>6,883,554 </text:p>
          </table:table-cell>
          <table:table-cell table:style-name="ce42" office:value-type="float" office:value="3520352" calcext:value-type="float">
            <text:p>3,520,352 </text:p>
          </table:table-cell>
          <table:table-cell table:style-name="ce42" office:value-type="float" office:value="537705" calcext:value-type="float">
            <text:p>537,705 </text:p>
          </table:table-cell>
          <table:table-cell table:style-name="ce42" office:value-type="float" office:value="784434" calcext:value-type="float">
            <text:p>784,434 </text:p>
          </table:table-cell>
          <table:table-cell table:style-name="ce42" office:value-type="float" office:value="418646" calcext:value-type="float">
            <text:p>418,646 </text:p>
          </table:table-cell>
          <table:table-cell table:style-name="ce42" office:value-type="float" office:value="1255829" calcext:value-type="float">
            <text:p>1,255,829 </text:p>
          </table:table-cell>
          <table:table-cell table:style-name="ce52" office:value-type="float" office:value="358217" calcext:value-type="float">
            <text:p>358,217 </text:p>
          </table:table-cell>
          <table:table-cell table:style-name="ce52" office:value-type="float" office:value="174" calcext:value-type="float">
            <text:p>17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8197" calcext:value-type="float">
            <text:p>8,197 </text:p>
          </table:table-cell>
          <table:table-cell table:style-name="ce42" office:value-type="float" office:value="1224791" calcext:value-type="float">
            <text:p>1,224,7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084721" calcext:value-type="float">
            <text:p>1,084,72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2" office:value-type="float" office:value="593569" calcext:value-type="float">
            <text:p>593,569 </text:p>
          </table:table-cell>
          <table:table-cell table:style-name="ce43" office:value-type="float" office:value="549090" calcext:value-type="float">
            <text:p>549,090 </text:p>
          </table:table-cell>
          <table:table-cell table:style-name="ce43" office:value-type="float" office:value="211351" calcext:value-type="float">
            <text:p>211,351 </text:p>
          </table:table-cell>
          <table:table-cell table:style-name="ce43" office:value-type="float" office:value="74470" calcext:value-type="float">
            <text:p>74,470 </text:p>
          </table:table-cell>
          <table:table-cell table:style-name="ce43" office:value-type="float" office:value="68957" calcext:value-type="float">
            <text:p>68,957 </text:p>
          </table:table-cell>
          <table:table-cell table:style-name="ce43" office:value-type="float" office:value="40991" calcext:value-type="float">
            <text:p>40,991 </text:p>
          </table:table-cell>
          <table:table-cell table:style-name="ce43" office:value-type="float" office:value="120442" calcext:value-type="float">
            <text:p>120,442 </text:p>
          </table:table-cell>
          <table:table-cell table:style-name="ce53" office:value-type="float" office:value="32665" calcext:value-type="float">
            <text:p>32,66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13" calcext:value-type="float">
            <text:p>213 </text:p>
          </table:table-cell>
          <table:table-cell table:style-name="ce43" office:value-type="float" office:value="18972" calcext:value-type="float">
            <text:p>18,9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5506" calcext:value-type="float">
            <text:p>25,50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626612" calcext:value-type="float">
            <text:p>626,612 </text:p>
          </table:table-cell>
          <table:table-cell table:style-name="ce43" office:value-type="float" office:value="478906" calcext:value-type="float">
            <text:p>478,906 </text:p>
          </table:table-cell>
          <table:table-cell table:style-name="ce43" office:value-type="float" office:value="250860" calcext:value-type="float">
            <text:p>250,860 </text:p>
          </table:table-cell>
          <table:table-cell table:style-name="ce43" office:value-type="float" office:value="27671" calcext:value-type="float">
            <text:p>27,671 </text:p>
          </table:table-cell>
          <table:table-cell table:style-name="ce43" office:value-type="float" office:value="17976" calcext:value-type="float">
            <text:p>17,976 </text:p>
          </table:table-cell>
          <table:table-cell table:style-name="ce43" office:value-type="float" office:value="39557" calcext:value-type="float">
            <text:p>39,557 </text:p>
          </table:table-cell>
          <table:table-cell table:style-name="ce43" office:value-type="float" office:value="106363" calcext:value-type="float">
            <text:p>106,363 </text:p>
          </table:table-cell>
          <table:table-cell table:style-name="ce53" office:value-type="float" office:value="35330" calcext:value-type="float">
            <text:p>35,33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148" calcext:value-type="float">
            <text:p>1,148 </text:p>
          </table:table-cell>
          <table:table-cell table:style-name="ce43" office:value-type="float" office:value="144397" calcext:value-type="float">
            <text:p>144,3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308" calcext:value-type="float">
            <text:p>3,3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2" office:value-type="float" office:value="897872" calcext:value-type="float">
            <text:p>897,872 </text:p>
          </table:table-cell>
          <table:table-cell table:style-name="ce43" office:value-type="float" office:value="493892" calcext:value-type="float">
            <text:p>493,892 </text:p>
          </table:table-cell>
          <table:table-cell table:style-name="ce43" office:value-type="float" office:value="265026" calcext:value-type="float">
            <text:p>265,026 </text:p>
          </table:table-cell>
          <table:table-cell table:style-name="ce43" office:value-type="float" office:value="22464" calcext:value-type="float">
            <text:p>22,464 </text:p>
          </table:table-cell>
          <table:table-cell table:style-name="ce43" office:value-type="float" office:value="23064" calcext:value-type="float">
            <text:p>23,064 </text:p>
          </table:table-cell>
          <table:table-cell table:style-name="ce43" office:value-type="float" office:value="32874" calcext:value-type="float">
            <text:p>32,874 </text:p>
          </table:table-cell>
          <table:table-cell table:style-name="ce43" office:value-type="float" office:value="119372" calcext:value-type="float">
            <text:p>119,372 </text:p>
          </table:table-cell>
          <table:table-cell table:style-name="ce53" office:value-type="float" office:value="30658" calcext:value-type="float">
            <text:p>30,65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34" calcext:value-type="float">
            <text:p>434 </text:p>
          </table:table-cell>
          <table:table-cell table:style-name="ce43" office:value-type="float" office:value="199727" calcext:value-type="float">
            <text:p>199,7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04254" calcext:value-type="float">
            <text:p>204,2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1645827" calcext:value-type="float">
            <text:p>1,645,827 </text:p>
          </table:table-cell>
          <table:table-cell table:style-name="ce43" office:value-type="float" office:value="1236187" calcext:value-type="float">
            <text:p>1,236,187 </text:p>
          </table:table-cell>
          <table:table-cell table:style-name="ce43" office:value-type="float" office:value="580316" calcext:value-type="float">
            <text:p>580,316 </text:p>
          </table:table-cell>
          <table:table-cell table:style-name="ce43" office:value-type="float" office:value="109107" calcext:value-type="float">
            <text:p>109,107 </text:p>
          </table:table-cell>
          <table:table-cell table:style-name="ce43" office:value-type="float" office:value="199604" calcext:value-type="float">
            <text:p>199,604 </text:p>
          </table:table-cell>
          <table:table-cell table:style-name="ce43" office:value-type="float" office:value="67446" calcext:value-type="float">
            <text:p>67,446 </text:p>
          </table:table-cell>
          <table:table-cell table:style-name="ce43" office:value-type="float" office:value="217539" calcext:value-type="float">
            <text:p>217,539 </text:p>
          </table:table-cell>
          <table:table-cell table:style-name="ce53" office:value-type="float" office:value="61394" calcext:value-type="float">
            <text:p>61,39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43" office:value-type="float" office:value="166186" calcext:value-type="float">
            <text:p>166,18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43453" calcext:value-type="float">
            <text:p>243,4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2" office:value-type="float" office:value="678435" calcext:value-type="float">
            <text:p>678,435 </text:p>
          </table:table-cell>
          <table:table-cell table:style-name="ce43" office:value-type="float" office:value="445192" calcext:value-type="float">
            <text:p>445,192 </text:p>
          </table:table-cell>
          <table:table-cell table:style-name="ce43" office:value-type="float" office:value="259877" calcext:value-type="float">
            <text:p>259,877 </text:p>
          </table:table-cell>
          <table:table-cell table:style-name="ce43" office:value-type="float" office:value="35237" calcext:value-type="float">
            <text:p>35,237 </text:p>
          </table:table-cell>
          <table:table-cell table:style-name="ce43" office:value-type="float" office:value="21728" calcext:value-type="float">
            <text:p>21,728 </text:p>
          </table:table-cell>
          <table:table-cell table:style-name="ce43" office:value-type="float" office:value="7816" calcext:value-type="float">
            <text:p>7,816 </text:p>
          </table:table-cell>
          <table:table-cell table:style-name="ce43" office:value-type="float" office:value="90872" calcext:value-type="float">
            <text:p>90,872 </text:p>
          </table:table-cell>
          <table:table-cell table:style-name="ce53" office:value-type="float" office:value="28654" calcext:value-type="float">
            <text:p>28,65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008" calcext:value-type="float">
            <text:p>1,008 </text:p>
          </table:table-cell>
          <table:table-cell table:style-name="ce43" office:value-type="float" office:value="41732" calcext:value-type="float">
            <text:p>41,73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91512" calcext:value-type="float">
            <text:p>191,5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2" office:value-type="float" office:value="886355" calcext:value-type="float">
            <text:p>886,355 </text:p>
          </table:table-cell>
          <table:table-cell table:style-name="ce43" office:value-type="float" office:value="808783" calcext:value-type="float">
            <text:p>808,783 </text:p>
          </table:table-cell>
          <table:table-cell table:style-name="ce43" office:value-type="float" office:value="409926" calcext:value-type="float">
            <text:p>409,926 </text:p>
          </table:table-cell>
          <table:table-cell table:style-name="ce43" office:value-type="float" office:value="88017" calcext:value-type="float">
            <text:p>88,017 </text:p>
          </table:table-cell>
          <table:table-cell table:style-name="ce43" office:value-type="float" office:value="81412" calcext:value-type="float">
            <text:p>81,412 </text:p>
          </table:table-cell>
          <table:table-cell table:style-name="ce43" office:value-type="float" office:value="28572" calcext:value-type="float">
            <text:p>28,572 </text:p>
          </table:table-cell>
          <table:table-cell table:style-name="ce43" office:value-type="float" office:value="165394" calcext:value-type="float">
            <text:p>165,394 </text:p>
          </table:table-cell>
          <table:table-cell table:style-name="ce53" office:value-type="float" office:value="35284" calcext:value-type="float">
            <text:p>35,28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77" calcext:value-type="float">
            <text:p>177 </text:p>
          </table:table-cell>
          <table:table-cell table:style-name="ce43" office:value-type="float" office:value="81895" calcext:value-type="float">
            <text:p>81,8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-4322" calcext:value-type="float">
            <text:p>-4,32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2" office:value-type="float" office:value="585653" calcext:value-type="float">
            <text:p>585,653 </text:p>
          </table:table-cell>
          <table:table-cell table:style-name="ce43" office:value-type="float" office:value="495344" calcext:value-type="float">
            <text:p>495,344 </text:p>
          </table:table-cell>
          <table:table-cell table:style-name="ce43" office:value-type="float" office:value="286620" calcext:value-type="float">
            <text:p>286,620 </text:p>
          </table:table-cell>
          <table:table-cell table:style-name="ce43" office:value-type="float" office:value="29132" calcext:value-type="float">
            <text:p>29,132 </text:p>
          </table:table-cell>
          <table:table-cell table:style-name="ce43" office:value-type="float" office:value="43184" calcext:value-type="float">
            <text:p>43,184 </text:p>
          </table:table-cell>
          <table:table-cell table:style-name="ce43" office:value-type="float" office:value="19899" calcext:value-type="float">
            <text:p>19,899 </text:p>
          </table:table-cell>
          <table:table-cell table:style-name="ce43" office:value-type="float" office:value="81196" calcext:value-type="float">
            <text:p>81,196 </text:p>
          </table:table-cell>
          <table:table-cell table:style-name="ce53" office:value-type="float" office:value="34938" calcext:value-type="float">
            <text:p>34,93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75" calcext:value-type="float">
            <text:p>375 </text:p>
          </table:table-cell>
          <table:table-cell table:style-name="ce43" office:value-type="float" office:value="32346" calcext:value-type="float">
            <text:p>32,3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57963" calcext:value-type="float">
            <text:p>57,96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1585768" calcext:value-type="float">
            <text:p>1,585,768 </text:p>
          </table:table-cell>
          <table:table-cell table:style-name="ce43" office:value-type="float" office:value="1048812" calcext:value-type="float">
            <text:p>1,048,812 </text:p>
          </table:table-cell>
          <table:table-cell table:style-name="ce43" office:value-type="float" office:value="608844" calcext:value-type="float">
            <text:p>608,844 </text:p>
          </table:table-cell>
          <table:table-cell table:style-name="ce43" office:value-type="float" office:value="75084" calcext:value-type="float">
            <text:p>75,084 </text:p>
          </table:table-cell>
          <table:table-cell table:style-name="ce43" office:value-type="float" office:value="79229" calcext:value-type="float">
            <text:p>79,229 </text:p>
          </table:table-cell>
          <table:table-cell table:style-name="ce43" office:value-type="float" office:value="81973" calcext:value-type="float">
            <text:p>81,973 </text:p>
          </table:table-cell>
          <table:table-cell table:style-name="ce43" office:value-type="float" office:value="156265" calcext:value-type="float">
            <text:p>156,265 </text:p>
          </table:table-cell>
          <table:table-cell table:style-name="ce53" office:value-type="float" office:value="45008" calcext:value-type="float">
            <text:p>45,008 </text:p>
          </table:table-cell>
          <table:table-cell table:style-name="ce53" office:value-type="float" office:value="117" calcext:value-type="float">
            <text:p>11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293" calcext:value-type="float">
            <text:p>2,293 </text:p>
          </table:table-cell>
          <table:table-cell table:style-name="ce43" office:value-type="float" office:value="211245" calcext:value-type="float">
            <text:p>211,2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25711" calcext:value-type="float">
            <text:p>325,71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549447" calcext:value-type="float">
            <text:p>549,447 </text:p>
          </table:table-cell>
          <table:table-cell table:style-name="ce43" office:value-type="float" office:value="413884" calcext:value-type="float">
            <text:p>413,884 </text:p>
          </table:table-cell>
          <table:table-cell table:style-name="ce43" office:value-type="float" office:value="221055" calcext:value-type="float">
            <text:p>221,055 </text:p>
          </table:table-cell>
          <table:table-cell table:style-name="ce43" office:value-type="float" office:value="15103" calcext:value-type="float">
            <text:p>15,103 </text:p>
          </table:table-cell>
          <table:table-cell table:style-name="ce43" office:value-type="float" office:value="48669" calcext:value-type="float">
            <text:p>48,669 </text:p>
          </table:table-cell>
          <table:table-cell table:style-name="ce43" office:value-type="float" office:value="54438" calcext:value-type="float">
            <text:p>54,438 </text:p>
          </table:table-cell>
          <table:table-cell table:style-name="ce43" office:value-type="float" office:value="52452" calcext:value-type="float">
            <text:p>52,452 </text:p>
          </table:table-cell>
          <table:table-cell table:style-name="ce53" office:value-type="float" office:value="21718" calcext:value-type="float">
            <text:p>21,71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50" calcext:value-type="float">
            <text:p>450 </text:p>
          </table:table-cell>
          <table:table-cell table:style-name="ce43" office:value-type="float" office:value="129392" calcext:value-type="float">
            <text:p>129,3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582078" calcext:value-type="float">
            <text:p>582,078 </text:p>
          </table:table-cell>
          <table:table-cell table:style-name="ce43" office:value-type="float" office:value="490907" calcext:value-type="float">
            <text:p>490,907 </text:p>
          </table:table-cell>
          <table:table-cell table:style-name="ce43" office:value-type="float" office:value="221513" calcext:value-type="float">
            <text:p>221,513 </text:p>
          </table:table-cell>
          <table:table-cell table:style-name="ce43" office:value-type="float" office:value="36820" calcext:value-type="float">
            <text:p>36,820 </text:p>
          </table:table-cell>
          <table:table-cell table:style-name="ce43" office:value-type="float" office:value="105026" calcext:value-type="float">
            <text:p>105,026 </text:p>
          </table:table-cell>
          <table:table-cell table:style-name="ce43" office:value-type="float" office:value="13632" calcext:value-type="float">
            <text:p>13,632 </text:p>
          </table:table-cell>
          <table:table-cell table:style-name="ce43" office:value-type="float" office:value="92092" calcext:value-type="float">
            <text:p>92,092 </text:p>
          </table:table-cell>
          <table:table-cell table:style-name="ce53" office:value-type="float" office:value="21297" calcext:value-type="float">
            <text:p>21,29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528" calcext:value-type="float">
            <text:p>528 </text:p>
          </table:table-cell>
          <table:table-cell table:style-name="ce43" office:value-type="float" office:value="77803" calcext:value-type="float">
            <text:p>77,8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3368" calcext:value-type="float">
            <text:p>13,36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2" office:value-type="float" office:value="319041" calcext:value-type="float">
            <text:p>319,041 </text:p>
          </table:table-cell>
          <table:table-cell table:style-name="ce43" office:value-type="float" office:value="211630" calcext:value-type="float">
            <text:p>211,630 </text:p>
          </table:table-cell>
          <table:table-cell table:style-name="ce43" office:value-type="float" office:value="104564" calcext:value-type="float">
            <text:p>104,564 </text:p>
          </table:table-cell>
          <table:table-cell table:style-name="ce43" office:value-type="float" office:value="16607" calcext:value-type="float">
            <text:p>16,607 </text:p>
          </table:table-cell>
          <table:table-cell table:style-name="ce43" office:value-type="float" office:value="30083" calcext:value-type="float">
            <text:p>30,083 </text:p>
          </table:table-cell>
          <table:table-cell table:style-name="ce43" office:value-type="float" office:value="25440" calcext:value-type="float">
            <text:p>25,440 </text:p>
          </table:table-cell>
          <table:table-cell table:style-name="ce43" office:value-type="float" office:value="28282" calcext:value-type="float">
            <text:p>28,282 </text:p>
          </table:table-cell>
          <table:table-cell table:style-name="ce53" office:value-type="float" office:value="6134" calcext:value-type="float">
            <text:p>6,134 </text:p>
          </table:table-cell>
          <table:table-cell table:style-name="ce53" office:value-type="float" office:value="58" calcext:value-type="float">
            <text:p>5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462" calcext:value-type="float">
            <text:p>462 </text:p>
          </table:table-cell>
          <table:table-cell table:style-name="ce43" office:value-type="float" office:value="98517" calcext:value-type="float">
            <text:p>98,5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894" calcext:value-type="float">
            <text:p>8,89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79174" calcext:value-type="float">
            <text:p>79,174 </text:p>
          </table:table-cell>
          <table:table-cell table:style-name="ce43" office:value-type="float" office:value="79174" calcext:value-type="float">
            <text:p>79,174 </text:p>
          </table:table-cell>
          <table:table-cell table:style-name="ce43" office:value-type="float" office:value="21469" calcext:value-type="float">
            <text:p>21,469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49221" calcext:value-type="float">
            <text:p>49,221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7160" calcext:value-type="float">
            <text:p>7,160 </text:p>
          </table:table-cell>
          <table:table-cell table:style-name="ce53" office:value-type="float" office:value="825" calcext:value-type="float">
            <text:p>82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2" office:value-type="float" office:value="41828" calcext:value-type="float">
            <text:p>41,828 </text:p>
          </table:table-cell>
          <table:table-cell table:style-name="ce43" office:value-type="float" office:value="40874" calcext:value-type="float">
            <text:p>40,874 </text:p>
          </table:table-cell>
          <table:table-cell table:style-name="ce43" office:value-type="float" office:value="21514" calcext:value-type="float">
            <text:p>21,514 </text:p>
          </table:table-cell>
          <table:table-cell table:style-name="ce43" office:value-type="float" office:value="2109" calcext:value-type="float">
            <text:p>2,109 </text:p>
          </table:table-cell>
          <table:table-cell table:style-name="ce43" office:value-type="float" office:value="2159" calcext:value-type="float">
            <text:p>2,159 </text:p>
          </table:table-cell>
          <table:table-cell table:style-name="ce43" office:value-type="float" office:value="4800" calcext:value-type="float">
            <text:p>4,800 </text:p>
          </table:table-cell>
          <table:table-cell table:style-name="ce43" office:value-type="float" office:value="7520" calcext:value-type="float">
            <text:p>7,520 </text:p>
          </table:table-cell>
          <table:table-cell table:style-name="ce53" office:value-type="float" office:value="2629" calcext:value-type="float">
            <text:p>2,62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43" calcext:value-type="float">
            <text:p>1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954" calcext:value-type="float">
            <text:p>95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2" office:value-type="float" office:value="32208" calcext:value-type="float">
            <text:p>32,208 </text:p>
          </table:table-cell>
          <table:table-cell table:style-name="ce43" office:value-type="float" office:value="31450" calcext:value-type="float">
            <text:p>31,450 </text:p>
          </table:table-cell>
          <table:table-cell table:style-name="ce43" office:value-type="float" office:value="19913" calcext:value-type="float">
            <text:p>19,913 </text:p>
          </table:table-cell>
          <table:table-cell table:style-name="ce43" office:value-type="float" office:value="4615" calcext:value-type="float">
            <text:p>4,615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6022" calcext:value-type="float">
            <text:p>6,022 </text:p>
          </table:table-cell>
          <table:table-cell table:style-name="ce53" office:value-type="float" office:value="585" calcext:value-type="float">
            <text:p>585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58" calcext:value-type="float">
            <text:p>75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89200" calcext:value-type="float">
            <text:p>89,200 </text:p>
          </table:table-cell>
          <table:table-cell table:style-name="ce43" office:value-type="float" office:value="59429" calcext:value-type="float">
            <text:p>59,429 </text:p>
          </table:table-cell>
          <table:table-cell table:style-name="ce43" office:value-type="float" office:value="37506" calcext:value-type="float">
            <text:p>37,506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13937" calcext:value-type="float">
            <text:p>13,937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4859" calcext:value-type="float">
            <text:p>4,859 </text:p>
          </table:table-cell>
          <table:table-cell table:style-name="ce53" office:value-type="float" office:value="1097" calcext:value-type="float">
            <text:p>1,097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22580" calcext:value-type="float">
            <text:p>22,5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191" calcext:value-type="float">
            <text:p>7,19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1" office:value-type="float" office:value="2655541" calcext:value-type="float">
            <text:p>2,655,541 </text:p>
          </table:table-cell>
          <table:table-cell table:style-name="ce42" office:value-type="float" office:value="2171321" calcext:value-type="float">
            <text:p>2,171,321 </text:p>
          </table:table-cell>
          <table:table-cell table:style-name="ce42" office:value-type="float" office:value="531317" calcext:value-type="float">
            <text:p>531,317 </text:p>
          </table:table-cell>
          <table:table-cell table:style-name="ce42" office:value-type="float" office:value="721668" calcext:value-type="float">
            <text:p>721,668 </text:p>
          </table:table-cell>
          <table:table-cell table:style-name="ce42" office:value-type="float" office:value="599687" calcext:value-type="float">
            <text:p>599,687 </text:p>
          </table:table-cell>
          <table:table-cell table:style-name="ce42" office:value-type="float" office:value="135714" calcext:value-type="float">
            <text:p>135,714 </text:p>
          </table:table-cell>
          <table:table-cell table:style-name="ce42" office:value-type="float" office:value="121665" calcext:value-type="float">
            <text:p>121,665 </text:p>
          </table:table-cell>
          <table:table-cell table:style-name="ce52" office:value-type="float" office:value="60919" calcext:value-type="float">
            <text:p>60,9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351" calcext:value-type="float">
            <text:p>351 </text:p>
          </table:table-cell>
          <table:table-cell table:style-name="ce42" office:value-type="float" office:value="36609" calcext:value-type="float">
            <text:p>36,6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47610" calcext:value-type="float">
            <text:p>447,6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2111577" calcext:value-type="float">
            <text:p>2,111,577 </text:p>
          </table:table-cell>
          <table:table-cell table:style-name="ce43" office:value-type="float" office:value="1658694" calcext:value-type="float">
            <text:p>1,658,694 </text:p>
          </table:table-cell>
          <table:table-cell table:style-name="ce43" office:value-type="float" office:value="405433" calcext:value-type="float">
            <text:p>405,433 </text:p>
          </table:table-cell>
          <table:table-cell table:style-name="ce43" office:value-type="float" office:value="539872" calcext:value-type="float">
            <text:p>539,872 </text:p>
          </table:table-cell>
          <table:table-cell table:style-name="ce43" office:value-type="float" office:value="441268" calcext:value-type="float">
            <text:p>441,268 </text:p>
          </table:table-cell>
          <table:table-cell table:style-name="ce43" office:value-type="float" office:value="100572" calcext:value-type="float">
            <text:p>100,572 </text:p>
          </table:table-cell>
          <table:table-cell table:style-name="ce43" office:value-type="float" office:value="116396" calcext:value-type="float">
            <text:p>116,396 </text:p>
          </table:table-cell>
          <table:table-cell table:style-name="ce53" office:value-type="float" office:value="55091" calcext:value-type="float">
            <text:p>55,09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office:value-type="float" office:value="36609" calcext:value-type="float">
            <text:p>36,6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16274" calcext:value-type="float">
            <text:p>416,27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543963" calcext:value-type="float">
            <text:p>543,963 </text:p>
          </table:table-cell>
          <table:table-cell table:style-name="ce43" office:value-type="float" office:value="512627" calcext:value-type="float">
            <text:p>512,627 </text:p>
          </table:table-cell>
          <table:table-cell table:style-name="ce43" office:value-type="float" office:value="125884" calcext:value-type="float">
            <text:p>125,884 </text:p>
          </table:table-cell>
          <table:table-cell table:style-name="ce43" office:value-type="float" office:value="181796" calcext:value-type="float">
            <text:p>181,796 </text:p>
          </table:table-cell>
          <table:table-cell table:style-name="ce43" office:value-type="float" office:value="158419" calcext:value-type="float">
            <text:p>158,419 </text:p>
          </table:table-cell>
          <table:table-cell table:style-name="ce43" office:value-type="float" office:value="35142" calcext:value-type="float">
            <text:p>35,142 </text:p>
          </table:table-cell>
          <table:table-cell table:style-name="ce43" office:value-type="float" office:value="5269" calcext:value-type="float">
            <text:p>5,269 </text:p>
          </table:table-cell>
          <table:table-cell table:style-name="ce53" office:value-type="float" office:value="5828" calcext:value-type="float">
            <text:p>5,82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90" calcext:value-type="float">
            <text:p>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1337" calcext:value-type="float">
            <text:p>31,33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1" office:value-type="float" office:value="196104" calcext:value-type="float">
            <text:p>196,104 </text:p>
          </table:table-cell>
          <table:table-cell table:style-name="ce42" office:value-type="float" office:value="173336" calcext:value-type="float">
            <text:p>173,336 </text:p>
          </table:table-cell>
          <table:table-cell table:style-name="ce42" office:value-type="float" office:value="105311" calcext:value-type="float">
            <text:p>105,311 </text:p>
          </table:table-cell>
          <table:table-cell table:style-name="ce42" office:value-type="float" office:value="5089" calcext:value-type="float">
            <text:p>5,089 </text:p>
          </table:table-cell>
          <table:table-cell table:style-name="ce42" office:value-type="float" office:value="11234" calcext:value-type="float">
            <text:p>11,234 </text:p>
          </table:table-cell>
          <table:table-cell table:style-name="ce42" office:value-type="float" office:value="5327" calcext:value-type="float">
            <text:p>5,327 </text:p>
          </table:table-cell>
          <table:table-cell table:style-name="ce42" office:value-type="float" office:value="40613" calcext:value-type="float">
            <text:p>40,613 </text:p>
          </table:table-cell>
          <table:table-cell table:style-name="ce52" office:value-type="float" office:value="5762" calcext:value-type="float">
            <text:p>5,762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2" office:value-type="float" office:value="11146" calcext:value-type="float">
            <text:p>11,1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1622" calcext:value-type="float">
            <text:p>11,62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46682" calcext:value-type="float">
            <text:p>146,682 </text:p>
          </table:table-cell>
          <table:table-cell table:style-name="ce43" office:value-type="float" office:value="130876" calcext:value-type="float">
            <text:p>130,876 </text:p>
          </table:table-cell>
          <table:table-cell table:style-name="ce43" office:value-type="float" office:value="70501" calcext:value-type="float">
            <text:p>70,501 </text:p>
          </table:table-cell>
          <table:table-cell table:style-name="ce43" office:value-type="float" office:value="4002" calcext:value-type="float">
            <text:p>4,002 </text:p>
          </table:table-cell>
          <table:table-cell table:style-name="ce43" office:value-type="float" office:value="11037" calcext:value-type="float">
            <text:p>11,037 </text:p>
          </table:table-cell>
          <table:table-cell table:style-name="ce43" office:value-type="float" office:value="2217" calcext:value-type="float">
            <text:p>2,217 </text:p>
          </table:table-cell>
          <table:table-cell table:style-name="ce43" office:value-type="float" office:value="38372" calcext:value-type="float">
            <text:p>38,372 </text:p>
          </table:table-cell>
          <table:table-cell table:style-name="ce53" office:value-type="float" office:value="4747" calcext:value-type="float">
            <text:p>4,747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3466" calcext:value-type="float">
            <text:p>3,4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2340" calcext:value-type="float">
            <text:p>12,3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49422" calcext:value-type="float">
            <text:p>49,422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43" office:value-type="float" office:value="34810" calcext:value-type="float">
            <text:p>34,810 </text:p>
          </table:table-cell>
          <table:table-cell table:style-name="ce43" office:value-type="float" office:value="1087" calcext:value-type="float">
            <text:p>1,087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3109" calcext:value-type="float">
            <text:p>3,109 </text:p>
          </table:table-cell>
          <table:table-cell table:style-name="ce43" office:value-type="float" office:value="2241" calcext:value-type="float">
            <text:p>2,241 </text:p>
          </table:table-cell>
          <table:table-cell table:style-name="ce53" office:value-type="float" office:value="1015" calcext:value-type="float">
            <text:p>1,015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7681" calcext:value-type="float">
            <text:p>7,6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-718" calcext:value-type="float">
            <text:p>-71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8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1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3:15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