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36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49" office:value-type="string" calcext:value-type="string" table:number-columns-spanned="1" table:number-rows-spanned="2">
            <text:p>CY 2020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39" office:value-type="float" office:value="64290" calcext:value-type="float">
            <text:p>64,290 </text:p>
          </table:table-cell>
          <table:table-cell table:style-name="ce45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2" office:value-type="float" office:value="66678" calcext:value-type="float">
            <text:p>66,67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9" office:value-type="float" office:value="53960" calcext:value-type="float">
            <text:p>53,960 </text:p>
          </table:table-cell>
          <table:table-cell table:style-name="ce45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2" office:value-type="float" office:value="56624" calcext:value-type="float">
            <text:p>56,62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39" office:value-type="float" office:value="10330" calcext:value-type="float">
            <text:p>10,330 </text:p>
          </table:table-cell>
          <table:table-cell table:style-name="ce45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9" office:value-type="float" office:value="404" calcext:value-type="float">
            <text:p>404 </text:p>
          </table:table-cell>
          <table:table-cell table:style-name="ce45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39" office:value-type="float" office:value="8376" calcext:value-type="float">
            <text:p>8,376 </text:p>
          </table:table-cell>
          <table:table-cell table:style-name="ce45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45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39" office:value-type="float" office:value="4644" calcext:value-type="float">
            <text:p>4,644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45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45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9" office:value-type="float" office:value="128" calcext:value-type="float">
            <text:p>128 </text:p>
          </table:table-cell>
          <table:table-cell table:style-name="ce45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16 and the previous years are final audit accounts; figures for 2017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6 and the previous years are final audit accounts; figures for 2017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16 and the previous years are final audit accounts; figures for 2017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5:56</dc:date>
    <meta:print-date>2011-06-07T15:56:25</meta:print-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