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7"/>
        <table:table-column table:style-name="co4" table:number-columns-repeated="2" table:default-cell-style-name="ce37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16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3"/>
          <table:table-cell table:style-name="ce53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9"/>
          <table:table-cell table:style-name="ce50" office:value-type="string" calcext:value-type="string" table:number-columns-spanned="1" table:number-rows-spanned="4">
            <text:p>Total </text:p>
            <text:p>Expenditures</text:p>
            <text:p>(Included </text:p>
            <text:p>in Debt Cap)</text:p>
            <text:p/>
            <text:p>(2)</text:p>
          </table:table-cell>
          <table:table-cell table:style-name="ce54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40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40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3" table:number-columns-repeated="3"/>
          <table:table-cell table:style-name="ce57"/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21800" calcext:value-type="float">
            <text:p>321,800 </text:p>
          </table:table-cell>
          <table:table-cell table:style-name="ce44" office:value-type="float" office:value="237900" calcext:value-type="float">
            <text:p>237,900 </text:p>
          </table:table-cell>
          <table:table-cell table:style-name="ce44" office:value-type="float" office:value="83900" calcext:value-type="float">
            <text:p>83,900 </text:p>
          </table:table-cell>
          <table:table-cell table:style-name="ce44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3500" calcext:value-type="float">
            <text:p>293,500 </text:p>
          </table:table-cell>
          <table:table-cell table:style-name="ce44" office:value-type="float" office:value="230000" calcext:value-type="float">
            <text:p>230,000 </text:p>
          </table:table-cell>
          <table:table-cell table:style-name="ce44" office:value-type="float" office:value="63500" calcext:value-type="float">
            <text:p>63,500 </text:p>
          </table:table-cell>
          <table:table-cell table:style-name="ce44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1100" calcext:value-type="float">
            <text:p>251,100 </text:p>
          </table:table-cell>
          <table:table-cell table:style-name="ce44" office:value-type="float" office:value="144400" calcext:value-type="float">
            <text:p>144,400 </text:p>
          </table:table-cell>
          <table:table-cell table:style-name="ce44" office:value-type="float" office:value="106700" calcext:value-type="float">
            <text:p>106,700 </text:p>
          </table:table-cell>
          <table:table-cell table:style-name="ce44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38025" calcext:value-type="float">
            <text:p>138,025 </text:p>
          </table:table-cell>
          <table:table-cell table:style-name="ce44" office:value-type="float" office:value="64025" calcext:value-type="float">
            <text:p>64,025 </text:p>
          </table:table-cell>
          <table:table-cell table:style-name="ce44" office:value-type="float" office:value="74000" calcext:value-type="float">
            <text:p>74,000 </text:p>
          </table:table-cell>
          <table:table-cell table:style-name="ce44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01555" calcext:value-type="float">
            <text:p>101,5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1555" calcext:value-type="float">
            <text:p>101,555 </text:p>
          </table:table-cell>
          <table:table-cell table:style-name="ce44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24863" calcext:value-type="float">
            <text:p>124,863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4863" calcext:value-type="float">
            <text:p>124,863 </text:p>
          </table:table-cell>
          <table:table-cell table:style-name="ce44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13200" calcext:value-type="float">
            <text:p>413,200 </text:p>
          </table:table-cell>
          <table:table-cell table:style-name="ce44" office:value-type="float" office:value="165000" calcext:value-type="float">
            <text:p>165,000 </text:p>
          </table:table-cell>
          <table:table-cell table:style-name="ce44" office:value-type="float" office:value="248200" calcext:value-type="float">
            <text:p>248,200 </text:p>
          </table:table-cell>
          <table:table-cell table:style-name="ce44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76200" calcext:value-type="float">
            <text:p>476,200 </text:p>
          </table:table-cell>
          <table:table-cell table:style-name="ce44" office:value-type="float" office:value="224700" calcext:value-type="float">
            <text:p>224,700 </text:p>
          </table:table-cell>
          <table:table-cell table:style-name="ce44" office:value-type="float" office:value="251500" calcext:value-type="float">
            <text:p>251,500 </text:p>
          </table:table-cell>
          <table:table-cell table:style-name="ce44" office:value-type="float" office:value="1714937" calcext:value-type="float">
            <text:p>1,714,937 </text:p>
          </table:table-cell>
          <table:table-cell table:style-name="ce58" office:value-type="float" office:value="13.1" calcext:value-type="float">
            <text:p>13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80175" calcext:value-type="float">
            <text:p>280,175 </text:p>
          </table:table-cell>
          <table:table-cell table:style-name="ce44" office:value-type="float" office:value="127765" calcext:value-type="float">
            <text:p>127,765 </text:p>
          </table:table-cell>
          <table:table-cell table:style-name="ce44" office:value-type="float" office:value="152410" calcext:value-type="float">
            <text:p>152,410 </text:p>
          </table:table-cell>
          <table:table-cell table:style-name="ce44" office:value-type="float" office:value="1788412" calcext:value-type="float">
            <text:p>1,788,412 </text:p>
          </table:table-cell>
          <table:table-cell table:style-name="ce58" office:value-type="float" office:value="7.1" calcext:value-type="float">
            <text:p>7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39700" calcext:value-type="float">
            <text:p>339,700 </text:p>
          </table:table-cell>
          <table:table-cell table:style-name="ce44" office:value-type="float" office:value="288500" calcext:value-type="float">
            <text:p>288,500 </text:p>
          </table:table-cell>
          <table:table-cell table:style-name="ce44" office:value-type="float" office:value="51200" calcext:value-type="float">
            <text:p>51,200 </text:p>
          </table:table-cell>
          <table:table-cell table:style-name="ce44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7169" calcext:value-type="float">
            <text:p>227,169 </text:p>
          </table:table-cell>
          <table:table-cell table:style-name="ce44" office:value-type="float" office:value="201834" calcext:value-type="float">
            <text:p>201,834 </text:p>
          </table:table-cell>
          <table:table-cell table:style-name="ce44" office:value-type="float" office:value="25335" calcext:value-type="float">
            <text:p>25,335 </text:p>
          </table:table-cell>
          <table:table-cell table:style-name="ce44" office:value-type="float" office:value="1907567" calcext:value-type="float">
            <text:p>1,907,567 </text:p>
          </table:table-cell>
          <table:table-cell table:style-name="ce58" office:value-type="float" office:value="10.6" calcext:value-type="float">
            <text:p>10.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365" calcext:value-type="float">
            <text:p>193,365 </text:p>
          </table:table-cell>
          <table:table-cell table:style-name="ce44" office:value-type="float" office:value="191965" calcext:value-type="float">
            <text:p>191,965 </text:p>
          </table:table-cell>
          <table:table-cell table:style-name="ce44" office:value-type="float" office:value="1400" calcext:value-type="float">
            <text:p>1,400 </text:p>
          </table:table-cell>
          <table:table-cell table:style-name="ce44" office:value-type="float" office:value="1916228" calcext:value-type="float">
            <text:p>1,916,228 </text:p>
          </table:table-cell>
          <table:table-cell table:style-name="ce58" office:value-type="float" office:value="10" calcext:value-type="float">
            <text:p>10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86766" calcext:value-type="float">
            <text:p>86,766 </text:p>
          </table:table-cell>
          <table:table-cell table:style-name="ce44" office:value-type="float" office:value="76224" calcext:value-type="float">
            <text:p>76,224 </text:p>
          </table:table-cell>
          <table:table-cell table:style-name="ce44" office:value-type="float" office:value="10542" calcext:value-type="float">
            <text:p>10,542 </text:p>
          </table:table-cell>
          <table:table-cell table:style-name="ce44" office:value-type="float" office:value="1934636" calcext:value-type="float">
            <text:p>1,934,636 </text:p>
          </table:table-cell>
          <table:table-cell table:style-name="ce58" office:value-type="float" office:value="3.9" calcext:value-type="float">
            <text:p>3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15903" calcext:value-type="float">
            <text:p>115,903 </text:p>
          </table:table-cell>
          <table:table-cell table:style-name="ce44" office:value-type="float" office:value="112903" calcext:value-type="float">
            <text:p>112,903 </text:p>
          </table:table-cell>
          <table:table-cell table:style-name="ce44" office:value-type="float" office:value="3000" calcext:value-type="float">
            <text:p>3,000 </text:p>
          </table:table-cell>
          <table:table-cell table:style-name="ce44" office:value-type="float" office:value="1975866" calcext:value-type="float">
            <text:p>1,975,866 </text:p>
          </table:table-cell>
          <table:table-cell table:style-name="ce58" office:value-type="float" office:value="5.7" calcext:value-type="float">
            <text:p>5.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88016" calcext:value-type="float">
            <text:p>88,016 </text:p>
          </table:table-cell>
          <table:table-cell table:style-name="ce44" office:value-type="float" office:value="83262" calcext:value-type="float">
            <text:p>83,262 </text:p>
          </table:table-cell>
          <table:table-cell table:style-name="ce44" office:value-type="float" office:value="4754" calcext:value-type="float">
            <text:p>4,754 </text:p>
          </table:table-cell>
          <table:table-cell table:style-name="ce44" office:value-type="float" office:value="1973996" calcext:value-type="float">
            <text:p>1,973,996 </text:p>
          </table:table-cell>
          <table:table-cell table:style-name="ce58" office:value-type="float" office:value="4.2" calcext:value-type="float">
            <text:p>4.2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99901" calcext:value-type="float">
            <text:p>99,90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99901" calcext:value-type="float">
            <text:p>99,901 </text:p>
          </table:table-cell>
          <table:table-cell table:style-name="ce44" office:value-type="float" office:value="1966862" calcext:value-type="float">
            <text:p>1,966,86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4" office:value-type="float" office:value="88915" calcext:value-type="float">
            <text:p>88,915 </text:p>
          </table:table-cell>
          <table:table-cell table:style-name="ce44" office:value-type="float" office:value="104743" calcext:value-type="float">
            <text:p>104,743 </text:p>
          </table:table-cell>
          <table:table-cell table:style-name="ce44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4" office:value-type="float" office:value="55541" calcext:value-type="float">
            <text:p>55,541 </text:p>
          </table:table-cell>
          <table:table-cell table:style-name="ce44" office:value-type="float" office:value="409745" calcext:value-type="float">
            <text:p>409,745 </text:p>
          </table:table-cell>
          <table:table-cell table:style-name="ce44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925887" calcext:value-type="float">
            <text:p>925,887 </text:p>
          </table:table-cell>
          <table:table-cell table:style-name="ce44" office:value-type="float" office:value="167379" calcext:value-type="float">
            <text:p>167,379 </text:p>
          </table:table-cell>
          <table:table-cell table:style-name="ce44" office:value-type="float" office:value="758508" calcext:value-type="float">
            <text:p>758,508 </text:p>
          </table:table-cell>
          <table:table-cell table:style-name="ce44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2022, Budget accounts</text:p>
          </table:table-cell>
          <table:covered-table-cell table:style-name="ce23"/>
          <table:table-cell table:style-name="ce34" office:value-type="float" office:value="320197" calcext:value-type="float">
            <text:p>320,197 </text:p>
          </table:table-cell>
          <table:table-cell table:style-name="ce44" office:value-type="float" office:value="43932" calcext:value-type="float">
            <text:p>43,932 </text:p>
          </table:table-cell>
          <table:table-cell table:style-name="ce44" office:value-type="float" office:value="276265" calcext:value-type="float">
            <text:p>276,265 </text:p>
          </table:table-cell>
          <table:table-cell table:style-name="ce44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Jan. 2022</text:p>
          </table:table-cell>
          <table:covered-table-cell table:style-name="ce23"/>
          <table:table-cell table:style-name="ce34" office:value-type="float" office:value="75000" calcext:value-type="float">
            <text:p>7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75000" calcext:value-type="float">
            <text:p>7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7" table:number-columns-repeated="3"/>
          <table:table-cell table:style-name="ce61"/>
          <table:table-cell table:number-columns-repeated="1017"/>
        </table:table-row>
        <table:table-row table:style-name="ro9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2" table:number-columns-repeated="1017"/>
        </table:table-row>
        <table:table-row table:style-name="ro3">
          <table:table-cell table:style-name="ce13" table:formula="of:=SUBSTITUTE([.A36]&amp;[.B36];CHAR(10);CHAR(10)&amp;&quot;　　　　　  &quot;)" office:value-type="string" office:string-value="Explanation：1.The figures for 2018 and previous years are final audit accounts; figures from 2019 are budget accounts.&#10;　　　　　  2.Total expenditures are budget accounts, refer to expenditures listed in the debt cap portion, before 2001 principal repayment&#10;　　　　　     of government debt was included." calcext:value-type="string" table:number-columns-spanned="7" table:number-rows-spanned="1">
            <text:p>Explanation：1.The figures for 2018 and previous years are final audit accounts; figures from 2019 are budge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6" table:style-name="ce26"/>
          <table:table-cell table:style-name="ce63" table:number-columns-repeated="1017"/>
        </table:table-row>
        <table:table-row table:style-name="ro10">
          <table:table-cell table:style-name="ce14" table:number-columns-repeated="7"/>
          <table:table-cell table:style-name="ce63" table:number-columns-repeated="1017"/>
        </table:table-row>
        <table:table-row table:style-name="ro11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8 and previous years are final audit accounts; figures from 2019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2-02-25T15:07:01</dc:date>
    <meta:print-date>2011-09-02T09:11:16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