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7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5" table:default-cell-style-name="ce2"/>
        <table:table-column table:style-name="co5" table:default-cell-style-name="ce36"/>
        <table:table-column table:style-name="co1" table:default-cell-style-name="ce36"/>
        <table:table-column table:style-name="co2" table:default-cell-style-name="ce36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7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5"/>
          <table:table-cell table:number-columns-repeated="4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without compensation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for compensation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Sale</text:p>
          </table:table-cell>
          <table:covered-table-cell table:style-name="ce37"/>
          <table:table-cell table:style-name="ce70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2"/>
          <table:table-cell table:style-name="ce74" office:value-type="string" calcext:value-type="string" table:number-columns-spanned="2" table:number-rows-spanned="2">
            <text:p>Granting Land</text:p>
          </table:table-cell>
          <table:covered-table-cell table:style-name="ce76"/>
          <table:table-cell table:style-name="ce86" office:value-type="string" calcext:value-type="string" table:number-columns-spanned="2" table:number-rows-spanned="4">
            <text:p>Period</text:p>
          </table:table-cell>
          <table:covered-table-cell table:style-name="ce92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59"/>
          <table:covered-table-cell table:style-name="ce38"/>
          <table:covered-table-cell table:style-name="ce71"/>
          <table:covered-table-cell table:style-name="ce73"/>
          <table:covered-table-cell table:style-name="ce47"/>
          <table:covered-table-cell table:style-name="ce77"/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60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78" office:value-type="string" calcext:value-type="string" table:number-columns-spanned="1" table:number-rows-spanned="2">
            <text:p>Value</text:p>
          </table:table-cell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40"/>
          <table:covered-table-cell table:style-name="ce61"/>
          <table:covered-table-cell table:number-columns-repeated="4" table:style-name="ce40"/>
          <table:covered-table-cell table:style-name="ce79"/>
          <table:covered-table-cell table:style-name="ce88"/>
          <table:covered-table-cell table:style-name="ce94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2"/>
          <table:table-cell table:style-name="ce62" table:number-columns-repeated="5"/>
          <table:table-cell table:style-name="ce80"/>
          <table:table-cell table:style-name="ce89" table:number-columns-repeated="2"/>
          <table:table-cell table:number-columns-repeated="1008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1636" calcext:value-type="float">
            <text:p>91,63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7834" calcext:value-type="float">
            <text:p>7,83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129" calcext:value-type="float">
            <text:p>6,12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961" calcext:value-type="float">
            <text:p>15,96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1702" calcext:value-type="float">
            <text:p>61,70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10" calcext:value-type="float">
            <text:p>10 </text:p>
          </table:table-cell>
          <table:table-cell table:style-name="ce7" office:value-type="float" office:value="2011" calcext:value-type="float">
            <text:p>2011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6718" calcext:value-type="float">
            <text:p>76,7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9761" calcext:value-type="float">
            <text:p>9,7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658" calcext:value-type="float">
            <text:p>10,65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635" calcext:value-type="float">
            <text:p>15,6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0660" calcext:value-type="float">
            <text:p>40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2" calcext:value-type="float">
            <text:p>2012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576" calcext:value-type="float">
            <text:p>41,5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670" calcext:value-type="float">
            <text:p>10,6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343" calcext:value-type="float">
            <text:p>5,3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899" calcext:value-type="float">
            <text:p>16,8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60" calcext:value-type="float">
            <text:p>8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32" calcext:value-type="float">
            <text:p>37,63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27" calcext:value-type="float">
            <text:p>13,52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600" calcext:value-type="float">
            <text:p>6,60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230" calcext:value-type="float">
            <text:p>11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272" calcext:value-type="float">
            <text:p>6,27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3751" calcext:value-type="float">
            <text:p>53,75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241" calcext:value-type="float">
            <text:p>23,2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230" calcext:value-type="float">
            <text:p>10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07" calcext:value-type="float">
            <text:p>13,1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169" calcext:value-type="float">
            <text:p>7,16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5"/>
          <table:table-cell table:number-columns-repeated="1008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2197" calcext:value-type="float">
            <text:p>42,19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278" calcext:value-type="float">
            <text:p>10,2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203" calcext:value-type="float">
            <text:p>7,2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613" calcext:value-type="float">
            <text:p>10,61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096" calcext:value-type="float">
            <text:p>14,09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080" calcext:value-type="float">
            <text:p>41,08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613" calcext:value-type="float">
            <text:p>13,6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478" calcext:value-type="float">
            <text:p>10,47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237" calcext:value-type="float">
            <text:p>13,23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750" calcext:value-type="float">
            <text:p>3,75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6066" calcext:value-type="float">
            <text:p>46,06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03" calcext:value-type="float">
            <text:p>13,50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1352" calcext:value-type="float">
            <text:p>11,3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112" calcext:value-type="float">
            <text:p>10,1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083" calcext:value-type="float">
            <text:p>11,08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101" calcext:value-type="float">
            <text:p>37,10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8646" calcext:value-type="float">
            <text:p>8,64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491" calcext:value-type="float">
            <text:p>2,49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202" calcext:value-type="float">
            <text:p>8,20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762" calcext:value-type="float">
            <text:p>17,76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9411" calcext:value-type="float">
            <text:p>29,41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123" calcext:value-type="float">
            <text:p>13,12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964" calcext:value-type="float">
            <text:p>9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403" calcext:value-type="float">
            <text:p>2,4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921" calcext:value-type="float">
            <text:p>12,92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8473" calcext:value-type="float">
            <text:p>8,47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141" calcext:value-type="float">
            <text:p>4,1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94" calcext:value-type="float">
            <text:p>9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594" calcext:value-type="float">
            <text:p>59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645" calcext:value-type="float">
            <text:p>3,64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476" calcext:value-type="float">
            <text:p>4,4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79" calcext:value-type="float">
            <text:p>2,37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07" calcext:value-type="float">
            <text:p>3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923" calcext:value-type="float">
            <text:p>92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7" calcext:value-type="float">
            <text:p>86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0969" calcext:value-type="float">
            <text:p>20,96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361" calcext:value-type="float">
            <text:p>10,3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18" calcext:value-type="float">
            <text:p>31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52" calcext:value-type="float">
            <text:p>2,8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438" calcext:value-type="float">
            <text:p>7,43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160" calcext:value-type="float">
            <text:p>7,1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777" calcext:value-type="float">
            <text:p>4,77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21" calcext:value-type="float">
            <text:p>12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70" calcext:value-type="float">
            <text:p>47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92" calcext:value-type="float">
            <text:p>1,79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770" calcext:value-type="float">
            <text:p>6,7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31" calcext:value-type="float">
            <text:p>2,33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4" calcext:value-type="float">
            <text:p>3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98" calcext:value-type="float">
            <text:p>1,29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106" calcext:value-type="float">
            <text:p>3,10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039" calcext:value-type="float">
            <text:p>7,03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252" calcext:value-type="float">
            <text:p>3,25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64" calcext:value-type="float">
            <text:p>1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84" calcext:value-type="float">
            <text:p>1,08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40" calcext:value-type="float">
            <text:p>2,54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5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2" table:number-columns-repeated="4"/>
          <table:table-cell table:style-name="ce54"/>
          <table:table-cell table:style-name="ce64" table:number-columns-repeated="5"/>
          <table:table-cell table:style-name="ce83"/>
          <table:table-cell table:style-name="ce9"/>
          <table: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8789" calcext:value-type="float">
            <text:p>8,789 </text:p>
          </table:table-cell>
          <table:table-cell table:style-name="ce43" office:value-type="float" office:value="6666" calcext:value-type="float">
            <text:p>6,666 </text:p>
          </table:table-cell>
          <table:table-cell table:style-name="ce49" office:value-type="float" office:value="1035" calcext:value-type="float">
            <text:p>1,035 </text:p>
          </table:table-cell>
          <table:table-cell table:style-name="ce49" office:value-type="float" office:value="3193" calcext:value-type="float">
            <text:p>3,193 </text:p>
          </table:table-cell>
          <table:table-cell table:style-name="ce49" office:value-type="float" office:value="218" calcext:value-type="float">
            <text:p>218 </text:p>
          </table:table-cell>
          <table:table-cell table:style-name="ce55" office:value-type="float" office:value="163" calcext:value-type="float">
            <text:p>163 </text:p>
          </table:table-cell>
          <table:table-cell table:style-name="ce65" office:value-type="float" office:value="1231" calcext:value-type="float">
            <text:p>1,231 </text:p>
          </table:table-cell>
          <table:table-cell table:style-name="ce65" office:value-type="float" office:value="910" calcext:value-type="float">
            <text:p>910 </text:p>
          </table:table-cell>
          <table:table-cell table:style-name="ce65" office:value-type="float" office:value="6305" calcext:value-type="float">
            <text:p>6,305 </text:p>
          </table:table-cell>
          <table:table-cell table:style-name="ce65" office:value-type="float" office:value="2400" calcext:value-type="float">
            <text:p>2,40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Land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256" calcext:value-type="float">
            <text:p>256 </text:p>
          </table:table-cell>
          <table:table-cell table:style-name="ce43" office:value-type="float" office:value="178" calcext:value-type="float">
            <text:p>178 </text:p>
          </table:table-cell>
          <table:table-cell table:style-name="ce49" office:value-type="float" office:value="148" calcext:value-type="float">
            <text:p>148 </text:p>
          </table:table-cell>
          <table:table-cell table:style-name="ce49" office:value-type="float" office:value="60" calcext:value-type="float">
            <text:p>60 </text:p>
          </table:table-cell>
          <table:table-cell table:style-name="ce49" office:value-type="float" office:value="2" calcext:value-type="float">
            <text:p>2 </text:p>
          </table:table-cell>
          <table:table-cell table:style-name="ce55" office:value-type="float" office:value="1" calcext:value-type="float">
            <text:p>1 </text:p>
          </table:table-cell>
          <table:table-cell table:style-name="ce65" office:value-type="float" office:value="93" calcext:value-type="float">
            <text:p>93 </text:p>
          </table:table-cell>
          <table:table-cell table:style-name="ce65" office:value-type="float" office:value="116" calcext:value-type="float">
            <text:p>116 </text:p>
          </table:table-cell>
          <table:table-cell table:style-name="ce65" office:value-type="float" office:value="13" calcext:value-type="float">
            <text:p>13 </text:p>
          </table:table-cell>
          <table:table-cell table:style-name="ce65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Building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3" office:value-type="float" office:value="196" calcext:value-type="float">
            <text:p>196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58" calcext:value-type="float">
            <text:p>58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138" calcext:value-type="float">
            <text:p>138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Others</text:p>
          </table:table-cell>
          <table:covered-table-cell table:style-name="ce96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4" table:number-columns-repeated="4"/>
          <table:table-cell table:style-name="ce57"/>
          <table:table-cell table:style-name="ce67" table:number-columns-repeated="5"/>
          <table:table-cell table:style-name="ce85"/>
          <table:table-cell table:style-name="ce91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8" table:number-columns-spanned="8" table:number-rows-spanned="1"/>
          <table:covered-table-cell table:number-columns-repeated="7" table:style-name="ce68"/>
          <table:table-cell table:style-name="ce98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9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12-27T17:18:38</dc:date>
    <meta:print-date>2020-11-21T16:42:56</meta:print-date>
    <meta:document-statistic meta:table-count="1" meta:cell-count="300" meta:object-count="0"/>
    <meta:generator>NDC_ODF_Application_Tools/2.0.4$Windows_X86_64 LibreOffice_project/ace8b54cb4771cd6636f2ccb1aac7c9dad875112</meta:generator>
  </office:meta>
</office:document-meta>
</file>