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7"/>
        <table:table-column table:style-name="co5" table:default-cell-style-name="ce19"/>
        <table:table-column table:style-name="co5" table:number-columns-repeated="5" table:default-cell-style-name="ce67"/>
        <table:table-column table:style-name="co5" table:visibility="collapse" table:number-columns-repeated="2" table:default-cell-style-name="ce67"/>
        <table:table-column table:style-name="co5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2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117" table:number-columns-repeated="2"/>
          <table:table-cell table:style-name="ce135" office:value-type="string" calcext:value-type="string" table:number-columns-spanned="1" table:number-rows-spanned="2">
            <text:p>Balance</text:p>
          </table:table-cell>
          <table:table-cell table:style-name="ce146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118" table:number-columns-repeated="2"/>
          <table:covered-table-cell table:style-name="ce136"/>
          <table:covered-table-cell table:style-name="ce147"/>
          <table:covered-table-cell table:number-columns-repeated="3" table:style-name="ce157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9" table:number-columns-repeated="2"/>
          <table:table-cell table:style-name="ce137"/>
          <table:table-cell table:style-name="ce148" table:number-columns-repeated="4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67814817" calcext:value-type="float">
            <text:p>67,814,817 </text:p>
          </table:table-cell>
          <table:table-cell table:style-name="ce72" office:value-type="float" office:value="457582237" calcext:value-type="float">
            <text:p>457,582,237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293869183" calcext:value-type="float">
            <text:p>2,293,869,183 </text:p>
          </table:table-cell>
          <table:table-cell table:style-name="ce94" office:value-type="float" office:value="667667909" calcext:value-type="float">
            <text:p>667,667,909 </text:p>
          </table:table-cell>
          <table:table-cell table:style-name="ce94" office:value-type="float" office:value="221425724" calcext:value-type="float">
            <text:p>221,425,724 </text:p>
          </table:table-cell>
          <table:table-cell table:style-name="ce94" office:value-type="float" office:value="-45834426" calcext:value-type="float">
            <text:p>-45,834,426 </text:p>
          </table:table-cell>
          <table:table-cell table:style-name="ce94" office:value-type="float" office:value="317862152" calcext:value-type="float">
            <text:p>317,862,152 </text:p>
          </table:table-cell>
          <table:table-cell table:style-name="ce94" office:value-type="float" office:value="-599853092" calcext:value-type="float">
            <text:p>-599,853,092 </text:p>
          </table:table-cell>
          <table:table-cell table:style-name="ce72" office:value-type="float" office:value="236156513" calcext:value-type="float">
            <text:p>236,156,513 </text:p>
          </table:table-cell>
          <table:table-cell table:style-name="ce120" table:number-columns-repeated="2"/>
          <table:table-cell table:style-name="ce138" office:value-type="float" office:value="-374193837" calcext:value-type="float">
            <text:p>-374,193,837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59465108" calcext:value-type="float">
            <text:p>59,465,108 </text:p>
          </table:table-cell>
          <table:table-cell table:style-name="ce72" office:value-type="float" office:value="700376391" calcext:value-type="float">
            <text:p>700,376,391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432627671" calcext:value-type="float">
            <text:p>2,432,627,671 </text:p>
          </table:table-cell>
          <table:table-cell table:style-name="ce94" office:value-type="float" office:value="653113224" calcext:value-type="float">
            <text:p>653,113,224 </text:p>
          </table:table-cell>
          <table:table-cell table:style-name="ce94" office:value-type="float" office:value="277728594" calcext:value-type="float">
            <text:p>277,728,594 </text:p>
          </table:table-cell>
          <table:table-cell table:style-name="ce94" office:value-type="float" office:value="-57005413" calcext:value-type="float">
            <text:p>-57,005,413 </text:p>
          </table:table-cell>
          <table:table-cell table:style-name="ce94" office:value-type="float" office:value="113994906" calcext:value-type="float">
            <text:p>113,994,906 </text:p>
          </table:table-cell>
          <table:table-cell table:style-name="ce94" office:value-type="float" office:value="-593648116" calcext:value-type="float">
            <text:p>-593,648,116 </text:p>
          </table:table-cell>
          <table:table-cell table:style-name="ce72" office:value-type="float" office:value="422647797" calcext:value-type="float">
            <text:p>422,647,797 </text:p>
          </table:table-cell>
          <table:table-cell table:style-name="ce120" table:number-columns-repeated="2"/>
          <table:table-cell table:style-name="ce138" office:value-type="float" office:value="-431199250" calcext:value-type="float">
            <text:p>-431,199,250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4" office:value-type="float" office:value="562455497" calcext:value-type="float">
            <text:p>562,455,497 </text:p>
          </table:table-cell>
          <table:table-cell table:style-name="ce94" office:value-type="float" office:value="271539987" calcext:value-type="float">
            <text:p>271,539,987 </text:p>
          </table:table-cell>
          <table:table-cell table:style-name="ce94" office:value-type="float" office:value="53309863" calcext:value-type="float">
            <text:p>53,309,863 </text:p>
          </table:table-cell>
          <table:table-cell table:style-name="ce94" office:value-type="float" office:value="276841579" calcext:value-type="float">
            <text:p>276,841,579 </text:p>
          </table:table-cell>
          <table:table-cell table:style-name="ce94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2"/>
          <table:table-cell table:style-name="ce138" office:value-type="float" office:value="-377889387" calcext:value-type="float">
            <text:p>-377,889,387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2"/>
          <table:table-cell table:style-name="ce138" office:value-type="float" office:value="-391538303" calcext:value-type="float">
            <text:p>-391,538,303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2"/>
          <table:table-cell table:style-name="ce138" office:value-type="float" office:value="-344332807" calcext:value-type="float">
            <text:p>-344,332,807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2"/>
          <table:table-cell table:style-name="ce138" office:value-type="float" office:value="-351586910" calcext:value-type="float">
            <text:p>-351,586,910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2"/>
          <table:table-cell table:style-name="ce138" office:value-type="float" office:value="-320017746" calcext:value-type="float">
            <text:p>-320,017,746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2"/>
          <table:table-cell table:style-name="ce138" office:value-type="float" office:value="-342668260" calcext:value-type="float">
            <text:p>-342,668,260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2"/>
          <table:table-cell table:style-name="ce138" office:value-type="float" office:value="-245277715" calcext:value-type="float">
            <text:p>-245,277,715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2"/>
          <table:table-cell table:style-name="ce138" office:value-type="float" office:value="-206493079" calcext:value-type="float">
            <text:p>-206,493,079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21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29510369" calcext:value-type="float">
            <text:p>229,510,369 </text:p>
          </table:table-cell>
          <table:table-cell table:style-name="ce74" office:value-type="float" office:value="165513889" calcext:value-type="float">
            <text:p>165,513,889 </text:p>
          </table:table-cell>
          <table:table-cell table:style-name="ce74" office:value-type="float" office:value="2130976" calcext:value-type="float">
            <text:p>2,130,976 </text:p>
          </table:table-cell>
          <table:table-cell table:style-name="ce74" office:value-type="float" office:value="61865504" calcext:value-type="float">
            <text:p>61,865,504 </text:p>
          </table:table-cell>
          <table:table-cell table:style-name="ce74" office:value-type="float" office:value="267116378" calcext:value-type="float">
            <text:p>267,116,378 </text:p>
          </table:table-cell>
          <table:table-cell table:style-name="ce74" office:value-type="float" office:value="217718711" calcext:value-type="float">
            <text:p>217,718,711 </text:p>
          </table:table-cell>
          <table:table-cell table:style-name="ce96" office:value-type="float" office:value="32282422" calcext:value-type="float">
            <text:p>32,282,422 </text:p>
          </table:table-cell>
          <table:table-cell table:style-name="ce96" office:value-type="float" office:value="17115245" calcext:value-type="float">
            <text:p>17,115,245 </text:p>
          </table:table-cell>
          <table:table-cell table:style-name="ce96" office:value-type="float" office:value="-37606009" calcext:value-type="float">
            <text:p>-37,606,009 </text:p>
          </table:table-cell>
          <table:table-cell table:style-name="ce96" office:value-type="float" office:value="-52204822" calcext:value-type="float">
            <text:p>-52,204,822 </text:p>
          </table:table-cell>
          <table:table-cell table:style-name="ce96" office:value-type="float" office:value="-30151445" calcext:value-type="float">
            <text:p>-30,151,445 </text:p>
          </table:table-cell>
          <table:table-cell table:style-name="ce74" office:value-type="float" office:value="44750258" calcext:value-type="float">
            <text:p>44,750,258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Feb. 2021</text:p>
          </table:table-cell>
          <table:table-cell table:style-name="ce140" office:value-type="float" office:value="86763185" calcext:value-type="float">
            <text:p>86,763,185 </text:p>
          </table:table-cell>
          <table:table-cell table:style-name="ce150"/>
          <table:table-cell table:style-name="ce159" table:formula="of:=IF(LEN([.Q17])&gt;0;CONCATENATE(&quot;　&quot;;[.Q17]);&quot;&quot;)" office:value-type="string" office:string-value="　*" calcext:value-type="string">
            <text:p>　*</text:p>
          </table:table-cell>
          <table:table-cell table:style-name="ce165" table:formula="of:=IF(LEN([.R17])&gt;0;[.R17];&quot;&quot;)" office:value-type="string" office:string-value=" 　 Feb. 2021" calcext:value-type="string">
            <text:p><text:s/>　 Feb. 2021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33186" calcext:value-type="float">
            <text:p>33,186 </text:p>
          </table:table-cell>
          <table:table-cell table:style-name="ce75" office:value-type="float" office:value="-687" calcext:value-type="float">
            <text:p>-687 </text:p>
          </table:table-cell>
          <table:table-cell table:style-name="ce75" office:value-type="float" office:value="8601" calcext:value-type="float">
            <text:p>8,601 </text:p>
          </table:table-cell>
          <table:table-cell table:style-name="ce75" office:value-type="float" office:value="25273" calcext:value-type="float">
            <text:p>25,273 </text:p>
          </table:table-cell>
          <table:table-cell table:style-name="ce75" office:value-type="float" office:value="21251" calcext:value-type="float">
            <text:p>21,251 </text:p>
          </table:table-cell>
          <table:table-cell table:style-name="ce75" office:value-type="float" office:value="632319" calcext:value-type="float">
            <text:p>632,319 </text:p>
          </table:table-cell>
          <table:table-cell table:style-name="ce97" office:value-type="float" office:value="-611068" calcext:value-type="float">
            <text:p>-611,068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11935" calcext:value-type="float">
            <text:p>11,935 </text:p>
          </table:table-cell>
          <table:table-cell table:style-name="ce97" office:value-type="float" office:value="-633006" calcext:value-type="float">
            <text:p>-633,006 </text:p>
          </table:table-cell>
          <table:table-cell table:style-name="ce97" office:value-type="float" office:value="619668" calcext:value-type="float">
            <text:p>619,668 </text:p>
          </table:table-cell>
          <table:table-cell table:style-name="ce75" office:value-type="float" office:value="25273" calcext:value-type="float">
            <text:p>25,273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18])&gt;0;CONCATENATE(&quot;　&quot;;[.Q18]);&quot;&quot;)">
            <text:p/>
          </table:table-cell>
          <table:table-cell table:style-name="ce165" table:formula="of:=IF(LEN([.R18])&gt;0;[.R18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79453179" calcext:value-type="float">
            <text:p>279,453,179 </text:p>
          </table:table-cell>
          <table:table-cell table:style-name="ce74" office:value-type="float" office:value="263007622" calcext:value-type="float">
            <text:p>263,007,622 </text:p>
          </table:table-cell>
          <table:table-cell table:style-name="ce74" office:value-type="float" office:value="9975203" calcext:value-type="float">
            <text:p>9,975,203 </text:p>
          </table:table-cell>
          <table:table-cell table:style-name="ce74" office:value-type="float" office:value="6470354" calcext:value-type="float">
            <text:p>6,470,354 </text:p>
          </table:table-cell>
          <table:table-cell table:style-name="ce74" office:value-type="float" office:value="274751072" calcext:value-type="float">
            <text:p>274,751,072 </text:p>
          </table:table-cell>
          <table:table-cell table:style-name="ce74" office:value-type="float" office:value="223392653" calcext:value-type="float">
            <text:p>223,392,653 </text:p>
          </table:table-cell>
          <table:table-cell table:style-name="ce96" office:value-type="float" office:value="53111862" calcext:value-type="float">
            <text:p>53,111,862 </text:p>
          </table:table-cell>
          <table:table-cell table:style-name="ce96" office:value-type="float" office:value="-1753443" calcext:value-type="float">
            <text:p>-1,753,443 </text:p>
          </table:table-cell>
          <table:table-cell table:style-name="ce96" office:value-type="float" office:value="4702107" calcext:value-type="float">
            <text:p>4,702,107 </text:p>
          </table:table-cell>
          <table:table-cell table:style-name="ce96" office:value-type="float" office:value="39614968" calcext:value-type="float">
            <text:p>39,614,968 </text:p>
          </table:table-cell>
          <table:table-cell table:style-name="ce96" office:value-type="float" office:value="-43136659" calcext:value-type="float">
            <text:p>-43,136,659 </text:p>
          </table:table-cell>
          <table:table-cell table:style-name="ce74" office:value-type="float" office:value="8223797" calcext:value-type="float">
            <text:p>8,223,797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Mar.</text:p>
          </table:table-cell>
          <table:table-cell table:style-name="ce140" office:value-type="float" office:value="91448694" calcext:value-type="float">
            <text:p>91,448,694 </text:p>
          </table:table-cell>
          <table:table-cell table:style-name="ce150"/>
          <table:table-cell table:style-name="ce159" table:formula="of:=IF(LEN([.Q19])&gt;0;CONCATENATE(&quot;　&quot;;[.Q19]);&quot;&quot;)" office:value-type="string" office:string-value="　*" calcext:value-type="string">
            <text:p>　*</text:p>
          </table:table-cell>
          <table:table-cell table:style-name="ce165" table:formula="of:=IF(LEN([.R19])&gt;0;[.R19];&quot;&quot;)" office:value-type="string" office:string-value=" 　 Mar." calcext:value-type="string">
            <text:p><text:s/>　 Ma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554129" calcext:value-type="float">
            <text:p>1,554,129 </text:p>
          </table:table-cell>
          <table:table-cell table:style-name="ce75" office:value-type="float" office:value="1465850" calcext:value-type="float">
            <text:p>1,465,850 </text:p>
          </table:table-cell>
          <table:table-cell table:style-name="ce75" office:value-type="float" office:value="89897" calcext:value-type="float">
            <text:p>89,897 </text:p>
          </table:table-cell>
          <table:table-cell table:style-name="ce75" office:value-type="float" office:value="-1619" calcext:value-type="float">
            <text:p>-1,619 </text:p>
          </table:table-cell>
          <table:table-cell table:style-name="ce75" office:value-type="float" office:value="1570726" calcext:value-type="float">
            <text:p>1,570,726 </text:p>
          </table:table-cell>
          <table:table-cell table:style-name="ce75" office:value-type="float" office:value="972" calcext:value-type="float">
            <text:p>972 </text:p>
          </table:table-cell>
          <table:table-cell table:style-name="ce97" office:value-type="float" office:value="2959" calcext:value-type="float">
            <text:p>2,959 </text:p>
          </table:table-cell>
          <table:table-cell table:style-name="ce97" office:value-type="float" office:value="1566795" calcext:value-type="float">
            <text:p>1,566,795 </text:p>
          </table:table-cell>
          <table:table-cell table:style-name="ce97" office:value-type="float" office:value="-16597" calcext:value-type="float">
            <text:p>-16,597 </text:p>
          </table:table-cell>
          <table:table-cell table:style-name="ce97" office:value-type="float" office:value="1464879" calcext:value-type="float">
            <text:p>1,464,879 </text:p>
          </table:table-cell>
          <table:table-cell table:style-name="ce97" office:value-type="float" office:value="86938" calcext:value-type="float">
            <text:p>86,938 </text:p>
          </table:table-cell>
          <table:table-cell table:style-name="ce75" office:value-type="float" office:value="-1568414" calcext:value-type="float">
            <text:p>-1,568,414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20])&gt;0;CONCATENATE(&quot;　&quot;;[.Q20]);&quot;&quot;)">
            <text:p/>
          </table:table-cell>
          <table:table-cell table:style-name="ce165" table:formula="of:=IF(LEN([.R20])&gt;0;[.R20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55128089" calcext:value-type="float">
            <text:p>255,128,089 </text:p>
          </table:table-cell>
          <table:table-cell table:style-name="ce74" office:value-type="float" office:value="213305283" calcext:value-type="float">
            <text:p>213,305,283 </text:p>
          </table:table-cell>
          <table:table-cell table:style-name="ce74" office:value-type="float" office:value="5500992" calcext:value-type="float">
            <text:p>5,500,992 </text:p>
          </table:table-cell>
          <table:table-cell table:style-name="ce74" office:value-type="float" office:value="36321814" calcext:value-type="float">
            <text:p>36,321,814 </text:p>
          </table:table-cell>
          <table:table-cell table:style-name="ce74" office:value-type="float" office:value="277419797" calcext:value-type="float">
            <text:p>277,419,797 </text:p>
          </table:table-cell>
          <table:table-cell table:style-name="ce74" office:value-type="float" office:value="212690812" calcext:value-type="float">
            <text:p>212,690,812 </text:p>
          </table:table-cell>
          <table:table-cell table:style-name="ce96" office:value-type="float" office:value="50927949" calcext:value-type="float">
            <text:p>50,927,949 </text:p>
          </table:table-cell>
          <table:table-cell table:style-name="ce96" office:value-type="float" office:value="13801037" calcext:value-type="float">
            <text:p>13,801,037 </text:p>
          </table:table-cell>
          <table:table-cell table:style-name="ce96" office:value-type="float" office:value="-22291708" calcext:value-type="float">
            <text:p>-22,291,708 </text:p>
          </table:table-cell>
          <table:table-cell table:style-name="ce96" office:value-type="float" office:value="614472" calcext:value-type="float">
            <text:p>614,472 </text:p>
          </table:table-cell>
          <table:table-cell table:style-name="ce96" office:value-type="float" office:value="-45426957" calcext:value-type="float">
            <text:p>-45,426,957 </text:p>
          </table:table-cell>
          <table:table-cell table:style-name="ce74" office:value-type="float" office:value="22520777" calcext:value-type="float">
            <text:p>22,520,777 </text:p>
          </table:table-cell>
          <table:table-cell table:style-name="ce122"/>
          <table:table-cell table:style-name="ce130" office:value-type="string" calcext:value-type="string">
            <text:p><text:s/>　 Apr.</text:p>
          </table:table-cell>
          <table:table-cell table:style-name="ce140" office:value-type="float" office:value="69156986" calcext:value-type="float">
            <text:p>69,156,986 </text:p>
          </table:table-cell>
          <table:table-cell table:style-name="ce150"/>
          <table:table-cell table:style-name="ce159" table:formula="of:=IF(LEN([.Q21])&gt;0;CONCATENATE(&quot;　&quot;;[.Q21]);&quot;&quot;)">
            <text:p/>
          </table:table-cell>
          <table:table-cell table:style-name="ce165" table:formula="of:=IF(LEN([.R21])&gt;0;[.R21];&quot;&quot;)" office:value-type="string" office:string-value=" 　 Apr." calcext:value-type="string">
            <text:p><text:s/>　 Ap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13607396" calcext:value-type="float">
            <text:p>313,607,396 </text:p>
          </table:table-cell>
          <table:table-cell table:style-name="ce74" office:value-type="float" office:value="284571730" calcext:value-type="float">
            <text:p>284,571,730 </text:p>
          </table:table-cell>
          <table:table-cell table:style-name="ce74" office:value-type="float" office:value="4843543" calcext:value-type="float">
            <text:p>4,843,543 </text:p>
          </table:table-cell>
          <table:table-cell table:style-name="ce74" office:value-type="float" office:value="24192123" calcext:value-type="float">
            <text:p>24,192,123 </text:p>
          </table:table-cell>
          <table:table-cell table:style-name="ce74" office:value-type="float" office:value="275743507" calcext:value-type="float">
            <text:p>275,743,507 </text:p>
          </table:table-cell>
          <table:table-cell table:style-name="ce74" office:value-type="float" office:value="201097855" calcext:value-type="float">
            <text:p>201,097,855 </text:p>
          </table:table-cell>
          <table:table-cell table:style-name="ce96" office:value-type="float" office:value="58082262" calcext:value-type="float">
            <text:p>58,082,262 </text:p>
          </table:table-cell>
          <table:table-cell table:style-name="ce96" office:value-type="float" office:value="16563389" calcext:value-type="float">
            <text:p>16,563,389 </text:p>
          </table:table-cell>
          <table:table-cell table:style-name="ce96" office:value-type="float" office:value="37863889" calcext:value-type="float">
            <text:p>37,863,889 </text:p>
          </table:table-cell>
          <table:table-cell table:style-name="ce96" office:value-type="float" office:value="83473875" calcext:value-type="float">
            <text:p>83,473,875 </text:p>
          </table:table-cell>
          <table:table-cell table:style-name="ce96" office:value-type="float" office:value="-53238719" calcext:value-type="float">
            <text:p>-53,238,719 </text:p>
          </table:table-cell>
          <table:table-cell table:style-name="ce74" office:value-type="float" office:value="7628734" calcext:value-type="float">
            <text:p>7,628,734 </text:p>
          </table:table-cell>
          <table:table-cell table:style-name="ce122"/>
          <table:table-cell table:style-name="ce130" office:value-type="string" calcext:value-type="string">
            <text:p><text:s/>　 May</text:p>
          </table:table-cell>
          <table:table-cell table:style-name="ce140" office:value-type="float" office:value="107020875" calcext:value-type="float">
            <text:p>107,020,875 </text:p>
          </table:table-cell>
          <table:table-cell table:style-name="ce150"/>
          <table:table-cell table:style-name="ce159" table:formula="of:=IF(LEN([.Q22])&gt;0;CONCATENATE(&quot;　&quot;;[.Q22]);&quot;&quot;)">
            <text:p/>
          </table:table-cell>
          <table:table-cell table:style-name="ce165" table:formula="of:=IF(LEN([.R22])&gt;0;[.R22];&quot;&quot;)" office:value-type="string" office:string-value=" 　 May" calcext:value-type="string">
            <text:p><text:s/>　 Ma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96755069" calcext:value-type="float">
            <text:p>596,755,069 </text:p>
          </table:table-cell>
          <table:table-cell table:style-name="ce74" office:value-type="float" office:value="289937342" calcext:value-type="float">
            <text:p>289,937,342 </text:p>
          </table:table-cell>
          <table:table-cell table:style-name="ce74" office:value-type="float" office:value="3477452" calcext:value-type="float">
            <text:p>3,477,452 </text:p>
          </table:table-cell>
          <table:table-cell table:style-name="ce74" office:value-type="float" office:value="303340275" calcext:value-type="float">
            <text:p>303,340,275 </text:p>
          </table:table-cell>
          <table:table-cell table:style-name="ce74" office:value-type="float" office:value="505008486" calcext:value-type="float">
            <text:p>505,008,486 </text:p>
          </table:table-cell>
          <table:table-cell table:style-name="ce74" office:value-type="float" office:value="293171428" calcext:value-type="float">
            <text:p>293,171,428 </text:p>
          </table:table-cell>
          <table:table-cell table:style-name="ce96" office:value-type="float" office:value="52605413" calcext:value-type="float">
            <text:p>52,605,413 </text:p>
          </table:table-cell>
          <table:table-cell table:style-name="ce96" office:value-type="float" office:value="159231644" calcext:value-type="float">
            <text:p>159,231,644 </text:p>
          </table:table-cell>
          <table:table-cell table:style-name="ce96" office:value-type="float" office:value="91746583" calcext:value-type="float">
            <text:p>91,746,583 </text:p>
          </table:table-cell>
          <table:table-cell table:style-name="ce96" office:value-type="float" office:value="-3234086" calcext:value-type="float">
            <text:p>-3,234,086 </text:p>
          </table:table-cell>
          <table:table-cell table:style-name="ce96" office:value-type="float" office:value="-49127961" calcext:value-type="float">
            <text:p>-49,127,961 </text:p>
          </table:table-cell>
          <table:table-cell table:style-name="ce74" office:value-type="float" office:value="144108630" calcext:value-type="float">
            <text:p>144,108,630 </text:p>
          </table:table-cell>
          <table:table-cell table:style-name="ce122"/>
          <table:table-cell table:style-name="ce130" office:value-type="string" calcext:value-type="string">
            <text:p><text:s/>　 June</text:p>
          </table:table-cell>
          <table:table-cell table:style-name="ce140" office:value-type="float" office:value="198767459" calcext:value-type="float">
            <text:p>198,767,459 </text:p>
          </table:table-cell>
          <table:table-cell table:style-name="ce150"/>
          <table:table-cell table:style-name="ce159" table:formula="of:=IF(LEN([.Q23])&gt;0;CONCATENATE(&quot;　&quot;;[.Q23]);&quot;&quot;)">
            <text:p/>
          </table:table-cell>
          <table:table-cell table:style-name="ce165" table:formula="of:=IF(LEN([.R23])&gt;0;[.R23];&quot;&quot;)" office:value-type="string" office:string-value=" 　 June" calcext:value-type="string">
            <text:p><text:s/>　 June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41274218" calcext:value-type="float">
            <text:p>541,274,218 </text:p>
          </table:table-cell>
          <table:table-cell table:style-name="ce74" office:value-type="float" office:value="734719176" calcext:value-type="float">
            <text:p>734,719,176 </text:p>
          </table:table-cell>
          <table:table-cell table:style-name="ce74" office:value-type="float" office:value="1360741" calcext:value-type="float">
            <text:p>1,360,741 </text:p>
          </table:table-cell>
          <table:table-cell table:style-name="ce74" office:value-type="float" office:value="-194805699" calcext:value-type="float">
            <text:p>-194,805,699 </text:p>
          </table:table-cell>
          <table:table-cell table:style-name="ce74" office:value-type="float" office:value="481269328" calcext:value-type="float">
            <text:p>481,269,328 </text:p>
          </table:table-cell>
          <table:table-cell table:style-name="ce74" office:value-type="float" office:value="430782024" calcext:value-type="float">
            <text:p>430,782,024 </text:p>
          </table:table-cell>
          <table:table-cell table:style-name="ce96" office:value-type="float" office:value="59070758" calcext:value-type="float">
            <text:p>59,070,758 </text:p>
          </table:table-cell>
          <table:table-cell table:style-name="ce96" office:value-type="float" office:value="-8583454" calcext:value-type="float">
            <text:p>-8,583,454 </text:p>
          </table:table-cell>
          <table:table-cell table:style-name="ce96" office:value-type="float" office:value="60004891" calcext:value-type="float">
            <text:p>60,004,891 </text:p>
          </table:table-cell>
          <table:table-cell table:style-name="ce96" office:value-type="float" office:value="303937152" calcext:value-type="float">
            <text:p>303,937,152 </text:p>
          </table:table-cell>
          <table:table-cell table:style-name="ce96" office:value-type="float" office:value="-57710016" calcext:value-type="float">
            <text:p>-57,710,016 </text:p>
          </table:table-cell>
          <table:table-cell table:style-name="ce74" office:value-type="float" office:value="-186222245" calcext:value-type="float">
            <text:p>-186,222,245 </text:p>
          </table:table-cell>
          <table:table-cell table:style-name="ce122"/>
          <table:table-cell table:style-name="ce130" office:value-type="string" calcext:value-type="string">
            <text:p><text:s/>　 July</text:p>
          </table:table-cell>
          <table:table-cell table:style-name="ce140" office:value-type="float" office:value="258772349" calcext:value-type="float">
            <text:p>258,772,349 </text:p>
          </table:table-cell>
          <table:table-cell table:style-name="ce150"/>
          <table:table-cell table:style-name="ce159" table:formula="of:=IF(LEN([.Q24])&gt;0;CONCATENATE(&quot;　&quot;;[.Q24]);&quot;&quot;)">
            <text:p/>
          </table:table-cell>
          <table:table-cell table:style-name="ce165" table:formula="of:=IF(LEN([.R24])&gt;0;[.R24];&quot;&quot;)" office:value-type="string" office:string-value=" 　 July" calcext:value-type="string">
            <text:p><text:s/>　 Jul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6128534" calcext:value-type="float">
            <text:p>266,128,534 </text:p>
          </table:table-cell>
          <table:table-cell table:style-name="ce74" office:value-type="float" office:value="220279691" calcext:value-type="float">
            <text:p>220,279,691 </text:p>
          </table:table-cell>
          <table:table-cell table:style-name="ce74" office:value-type="float" office:value="856733" calcext:value-type="float">
            <text:p>856,733 </text:p>
          </table:table-cell>
          <table:table-cell table:style-name="ce74" office:value-type="float" office:value="44992110" calcext:value-type="float">
            <text:p>44,992,110 </text:p>
          </table:table-cell>
          <table:table-cell table:style-name="ce74" office:value-type="float" office:value="311430451" calcext:value-type="float">
            <text:p>311,430,451 </text:p>
          </table:table-cell>
          <table:table-cell table:style-name="ce74" office:value-type="float" office:value="223680380" calcext:value-type="float">
            <text:p>223,680,380 </text:p>
          </table:table-cell>
          <table:table-cell table:style-name="ce96" office:value-type="float" office:value="66863917" calcext:value-type="float">
            <text:p>66,863,917 </text:p>
          </table:table-cell>
          <table:table-cell table:style-name="ce96" office:value-type="float" office:value="20886154" calcext:value-type="float">
            <text:p>20,886,154 </text:p>
          </table:table-cell>
          <table:table-cell table:style-name="ce96" office:value-type="float" office:value="-45301918" calcext:value-type="float">
            <text:p>-45,301,918 </text:p>
          </table:table-cell>
          <table:table-cell table:style-name="ce96" office:value-type="float" office:value="-3400689" calcext:value-type="float">
            <text:p>-3,400,689 </text:p>
          </table:table-cell>
          <table:table-cell table:style-name="ce96" office:value-type="float" office:value="-66007185" calcext:value-type="float">
            <text:p>-66,007,185 </text:p>
          </table:table-cell>
          <table:table-cell table:style-name="ce74" office:value-type="float" office:value="24105956" calcext:value-type="float">
            <text:p>24,105,956 </text:p>
          </table:table-cell>
          <table:table-cell table:style-name="ce122"/>
          <table:table-cell table:style-name="ce130" office:value-type="string" calcext:value-type="string">
            <text:p><text:s/>　 Aug.</text:p>
          </table:table-cell>
          <table:table-cell table:style-name="ce140" office:value-type="float" office:value="213470432" calcext:value-type="float">
            <text:p>213,470,432 </text:p>
          </table:table-cell>
          <table:table-cell table:style-name="ce150"/>
          <table:table-cell table:style-name="ce159" table:formula="of:=IF(LEN([.Q25])&gt;0;CONCATENATE(&quot;　&quot;;[.Q25]);&quot;&quot;)">
            <text:p/>
          </table:table-cell>
          <table:table-cell table:style-name="ce165" table:formula="of:=IF(LEN([.R25])&gt;0;[.R25];&quot;&quot;)" office:value-type="string" office:string-value=" 　 Aug." calcext:value-type="string">
            <text:p><text:s/>　 Aug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33000248" calcext:value-type="float">
            <text:p>433,000,248 </text:p>
          </table:table-cell>
          <table:table-cell table:style-name="ce74" office:value-type="float" office:value="297735190" calcext:value-type="float">
            <text:p>297,735,190 </text:p>
          </table:table-cell>
          <table:table-cell table:style-name="ce74" office:value-type="float" office:value="3964026" calcext:value-type="float">
            <text:p>3,964,026 </text:p>
          </table:table-cell>
          <table:table-cell table:style-name="ce74" office:value-type="float" office:value="131301033" calcext:value-type="float">
            <text:p>131,301,033 </text:p>
          </table:table-cell>
          <table:table-cell table:style-name="ce74" office:value-type="float" office:value="318483190" calcext:value-type="float">
            <text:p>318,483,190 </text:p>
          </table:table-cell>
          <table:table-cell table:style-name="ce74" office:value-type="float" office:value="233952954" calcext:value-type="float">
            <text:p>233,952,954 </text:p>
          </table:table-cell>
          <table:table-cell table:style-name="ce96" office:value-type="float" office:value="61040944" calcext:value-type="float">
            <text:p>61,040,944 </text:p>
          </table:table-cell>
          <table:table-cell table:style-name="ce96" office:value-type="float" office:value="23489291" calcext:value-type="float">
            <text:p>23,489,291 </text:p>
          </table:table-cell>
          <table:table-cell table:style-name="ce96" office:value-type="float" office:value="114517058" calcext:value-type="float">
            <text:p>114,517,058 </text:p>
          </table:table-cell>
          <table:table-cell table:style-name="ce96" office:value-type="float" office:value="63782235" calcext:value-type="float">
            <text:p>63,782,235 </text:p>
          </table:table-cell>
          <table:table-cell table:style-name="ce96" office:value-type="float" office:value="-57076919" calcext:value-type="float">
            <text:p>-57,076,919 </text:p>
          </table:table-cell>
          <table:table-cell table:style-name="ce74" office:value-type="float" office:value="107811741" calcext:value-type="float">
            <text:p>107,811,741 </text:p>
          </table:table-cell>
          <table:table-cell table:style-name="ce122"/>
          <table:table-cell table:style-name="ce130" office:value-type="string" calcext:value-type="string">
            <text:p><text:s/>　 Sept.</text:p>
          </table:table-cell>
          <table:table-cell table:style-name="ce140" office:value-type="float" office:value="327987490" calcext:value-type="float">
            <text:p>327,987,490 </text:p>
          </table:table-cell>
          <table:table-cell table:style-name="ce150"/>
          <table:table-cell table:style-name="ce159" table:formula="of:=IF(LEN([.Q26])&gt;0;CONCATENATE(&quot;　&quot;;[.Q26]);&quot;&quot;)">
            <text:p/>
          </table:table-cell>
          <table:table-cell table:style-name="ce165" table:formula="of:=IF(LEN([.R26])&gt;0;[.R26];&quot;&quot;)" office:value-type="string" office:string-value=" 　 Sept." calcext:value-type="string">
            <text:p><text:s/>　 Sep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09823837" calcext:value-type="float">
            <text:p>209,823,837 </text:p>
          </table:table-cell>
          <table:table-cell table:style-name="ce74" office:value-type="float" office:value="367588359" calcext:value-type="float">
            <text:p>367,588,359 </text:p>
          </table:table-cell>
          <table:table-cell table:style-name="ce74" office:value-type="float" office:value="2849950" calcext:value-type="float">
            <text:p>2,849,950 </text:p>
          </table:table-cell>
          <table:table-cell table:style-name="ce74" office:value-type="float" office:value="-160614473" calcext:value-type="float">
            <text:p>-160,614,473 </text:p>
          </table:table-cell>
          <table:table-cell table:style-name="ce74" office:value-type="float" office:value="284040833" calcext:value-type="float">
            <text:p>284,040,833 </text:p>
          </table:table-cell>
          <table:table-cell table:style-name="ce74" office:value-type="float" office:value="179924874" calcext:value-type="float">
            <text:p>179,924,874 </text:p>
          </table:table-cell>
          <table:table-cell table:style-name="ce96" office:value-type="float" office:value="57571054" calcext:value-type="float">
            <text:p>57,571,054 </text:p>
          </table:table-cell>
          <table:table-cell table:style-name="ce96" office:value-type="float" office:value="46544905" calcext:value-type="float">
            <text:p>46,544,905 </text:p>
          </table:table-cell>
          <table:table-cell table:style-name="ce96" office:value-type="float" office:value="-74216996" calcext:value-type="float">
            <text:p>-74,216,996 </text:p>
          </table:table-cell>
          <table:table-cell table:style-name="ce96" office:value-type="float" office:value="187663485" calcext:value-type="float">
            <text:p>187,663,485 </text:p>
          </table:table-cell>
          <table:table-cell table:style-name="ce96" office:value-type="float" office:value="-54721104" calcext:value-type="float">
            <text:p>-54,721,104 </text:p>
          </table:table-cell>
          <table:table-cell table:style-name="ce74" office:value-type="float" office:value="-207159377" calcext:value-type="float">
            <text:p>-207,159,377 </text:p>
          </table:table-cell>
          <table:table-cell table:style-name="ce122"/>
          <table:table-cell table:style-name="ce130" office:value-type="string" calcext:value-type="string">
            <text:p><text:s/>　 Oct.</text:p>
          </table:table-cell>
          <table:table-cell table:style-name="ce140" office:value-type="float" office:value="253770494" calcext:value-type="float">
            <text:p>253,770,494 </text:p>
          </table:table-cell>
          <table:table-cell table:style-name="ce150"/>
          <table:table-cell table:style-name="ce159" table:formula="of:=IF(LEN([.Q27])&gt;0;CONCATENATE(&quot;　&quot;;[.Q27]);&quot;&quot;)">
            <text:p/>
          </table:table-cell>
          <table:table-cell table:style-name="ce165" table:formula="of:=IF(LEN([.R27])&gt;0;[.R27];&quot;&quot;)" office:value-type="string" office:string-value=" 　 Oct." calcext:value-type="string">
            <text:p><text:s/>　 Oc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1614787" calcext:value-type="float">
            <text:p>351,614,787 </text:p>
          </table:table-cell>
          <table:table-cell table:style-name="ce74" office:value-type="float" office:value="268245521" calcext:value-type="float">
            <text:p>268,245,521 </text:p>
          </table:table-cell>
          <table:table-cell table:style-name="ce74" office:value-type="float" office:value="2792543" calcext:value-type="float">
            <text:p>2,792,543 </text:p>
          </table:table-cell>
          <table:table-cell table:style-name="ce74" office:value-type="float" office:value="80576723" calcext:value-type="float">
            <text:p>80,576,723 </text:p>
          </table:table-cell>
          <table:table-cell table:style-name="ce74" office:value-type="float" office:value="376170989" calcext:value-type="float">
            <text:p>376,170,989 </text:p>
          </table:table-cell>
          <table:table-cell table:style-name="ce74" office:value-type="float" office:value="188153261" calcext:value-type="float">
            <text:p>188,153,261 </text:p>
          </table:table-cell>
          <table:table-cell table:style-name="ce96" office:value-type="float" office:value="60735196" calcext:value-type="float">
            <text:p>60,735,196 </text:p>
          </table:table-cell>
          <table:table-cell table:style-name="ce96" office:value-type="float" office:value="127282533" calcext:value-type="float">
            <text:p>127,282,533 </text:p>
          </table:table-cell>
          <table:table-cell table:style-name="ce96" office:value-type="float" office:value="-24556202" calcext:value-type="float">
            <text:p>-24,556,202 </text:p>
          </table:table-cell>
          <table:table-cell table:style-name="ce96" office:value-type="float" office:value="80092260" calcext:value-type="float">
            <text:p>80,092,260 </text:p>
          </table:table-cell>
          <table:table-cell table:style-name="ce96" office:value-type="float" office:value="-57942652" calcext:value-type="float">
            <text:p>-57,942,652 </text:p>
          </table:table-cell>
          <table:table-cell table:style-name="ce74" office:value-type="float" office:value="-46705810" calcext:value-type="float">
            <text:p>-46,705,810 </text:p>
          </table:table-cell>
          <table:table-cell table:style-name="ce122"/>
          <table:table-cell table:style-name="ce130" office:value-type="string" calcext:value-type="string">
            <text:p><text:s/>　 Nov.</text:p>
          </table:table-cell>
          <table:table-cell table:style-name="ce140" office:value-type="float" office:value="229214292" calcext:value-type="float">
            <text:p>229,214,292 </text:p>
          </table:table-cell>
          <table:table-cell table:style-name="ce150"/>
          <table:table-cell table:style-name="ce159" table:formula="of:=IF(LEN([.Q28])&gt;0;CONCATENATE(&quot;　&quot;;[.Q28]);&quot;&quot;)">
            <text:p/>
          </table:table-cell>
          <table:table-cell table:style-name="ce165" table:formula="of:=IF(LEN([.R28])&gt;0;[.R28];&quot;&quot;)" office:value-type="string" office:string-value=" 　 Nov." calcext:value-type="string">
            <text:p><text:s/>　 Nov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6670997" calcext:value-type="float">
            <text:p>356,670,997 </text:p>
          </table:table-cell>
          <table:table-cell table:style-name="ce74" office:value-type="float" office:value="319306577" calcext:value-type="float">
            <text:p>319,306,577 </text:p>
          </table:table-cell>
          <table:table-cell table:style-name="ce74" office:value-type="float" office:value="2153276" calcext:value-type="float">
            <text:p>2,153,276 </text:p>
          </table:table-cell>
          <table:table-cell table:style-name="ce74" office:value-type="float" office:value="35211144" calcext:value-type="float">
            <text:p>35,211,144 </text:p>
          </table:table-cell>
          <table:table-cell table:style-name="ce74" office:value-type="float" office:value="432433108" calcext:value-type="float">
            <text:p>432,433,108 </text:p>
          </table:table-cell>
          <table:table-cell table:style-name="ce74" office:value-type="float" office:value="233696720" calcext:value-type="float">
            <text:p>233,696,720 </text:p>
          </table:table-cell>
          <table:table-cell table:style-name="ce96" office:value-type="float" office:value="111630286" calcext:value-type="float">
            <text:p>111,630,286 </text:p>
          </table:table-cell>
          <table:table-cell table:style-name="ce96" office:value-type="float" office:value="87106102" calcext:value-type="float">
            <text:p>87,106,102 </text:p>
          </table:table-cell>
          <table:table-cell table:style-name="ce96" office:value-type="float" office:value="-75762111" calcext:value-type="float">
            <text:p>-75,762,111 </text:p>
          </table:table-cell>
          <table:table-cell table:style-name="ce96" office:value-type="float" office:value="85609857" calcext:value-type="float">
            <text:p>85,609,857 </text:p>
          </table:table-cell>
          <table:table-cell table:style-name="ce96" office:value-type="float" office:value="-109477010" calcext:value-type="float">
            <text:p>-109,477,010 </text:p>
          </table:table-cell>
          <table:table-cell table:style-name="ce74" office:value-type="float" office:value="-51894958" calcext:value-type="float">
            <text:p>-51,894,958 </text:p>
          </table:table-cell>
          <table:table-cell table:style-name="ce122"/>
          <table:table-cell table:style-name="ce130" office:value-type="string" calcext:value-type="string">
            <text:p><text:s/>　 Dec.</text:p>
          </table:table-cell>
          <table:table-cell table:style-name="ce140" office:value-type="float" office:value="153452181" calcext:value-type="float">
            <text:p>153,452,181 </text:p>
          </table:table-cell>
          <table:table-cell table:style-name="ce150"/>
          <table:table-cell table:style-name="ce159" table:formula="of:=IF(LEN([.Q29])&gt;0;CONCATENATE(&quot;　&quot;;[.Q29]);&quot;&quot;)">
            <text:p/>
          </table:table-cell>
          <table:table-cell table:style-name="ce165" table:formula="of:=IF(LEN([.R29])&gt;0;[.R29];&quot;&quot;)" office:value-type="string" office:string-value=" 　 Dec." calcext:value-type="string">
            <text:p><text:s/>　 Dec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473151320" calcext:value-type="float">
            <text:p>1,473,151,320 </text:p>
          </table:table-cell>
          <table:table-cell table:style-name="ce74" office:value-type="float" office:value="268629138" calcext:value-type="float">
            <text:p>268,629,138 </text:p>
          </table:table-cell>
          <table:table-cell table:style-name="ce74" office:value-type="float" office:value="3414917" calcext:value-type="float">
            <text:p>3,414,917 </text:p>
          </table:table-cell>
          <table:table-cell table:style-name="ce74" office:value-type="float" office:value="1201107265" calcext:value-type="float">
            <text:p>1,201,107,265 </text:p>
          </table:table-cell>
          <table:table-cell table:style-name="ce74" office:value-type="float" office:value="1403634726" calcext:value-type="float">
            <text:p>1,403,634,726 </text:p>
          </table:table-cell>
          <table:table-cell table:style-name="ce74" office:value-type="float" office:value="1131315645" calcext:value-type="float">
            <text:p>1,131,315,645 </text:p>
          </table:table-cell>
          <table:table-cell table:style-name="ce96" office:value-type="float" office:value="201586427" calcext:value-type="float">
            <text:p>201,586,427 </text:p>
          </table:table-cell>
          <table:table-cell table:style-name="ce96" office:value-type="float" office:value="70732655" calcext:value-type="float">
            <text:p>70,732,655 </text:p>
          </table:table-cell>
          <table:table-cell table:style-name="ce96" office:value-type="float" office:value="69516593" calcext:value-type="float">
            <text:p>69,516,593 </text:p>
          </table:table-cell>
          <table:table-cell table:style-name="ce96" office:value-type="float" office:value="-862686508" calcext:value-type="float">
            <text:p>-862,686,508 </text:p>
          </table:table-cell>
          <table:table-cell table:style-name="ce96" office:value-type="float" office:value="-198171510" calcext:value-type="float">
            <text:p>-198,171,510 </text:p>
          </table:table-cell>
          <table:table-cell table:style-name="ce74" office:value-type="float" office:value="1130374611" calcext:value-type="float">
            <text:p>1,130,374,611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Jan. 2022</text:p>
          </table:table-cell>
          <table:table-cell table:style-name="ce140" office:value-type="float" office:value="127350063" calcext:value-type="float">
            <text:p>127,350,063 </text:p>
          </table:table-cell>
          <table:table-cell table:style-name="ce150"/>
          <table:table-cell table:style-name="ce159" table:formula="of:=IF(LEN([.Q30])&gt;0;CONCATENATE(&quot;　&quot;;[.Q30]);&quot;&quot;)" office:value-type="string" office:string-value="　*" calcext:value-type="string">
            <text:p>　*</text:p>
          </table:table-cell>
          <table:table-cell table:style-name="ce165" table:formula="of:=IF(LEN([.R30])&gt;0;[.R30];&quot;&quot;)" office:value-type="string" office:string-value=" 　 Jan. 2022" calcext:value-type="string">
            <text:p><text:s/>　 Jan. 2022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17996201" calcext:value-type="float">
            <text:p>-817,996,201 </text:p>
          </table:table-cell>
          <table:table-cell table:style-name="ce75" office:value-type="float" office:value="38958610" calcext:value-type="float">
            <text:p>38,958,610 </text:p>
          </table:table-cell>
          <table:table-cell table:style-name="ce75" office:value-type="float" office:value="9333232" calcext:value-type="float">
            <text:p>9,333,232 </text:p>
          </table:table-cell>
          <table:table-cell table:style-name="ce75" office:value-type="float" office:value="-866288043" calcext:value-type="float">
            <text:p>-866,288,043 </text:p>
          </table:table-cell>
          <table:table-cell table:style-name="ce75" office:value-type="float" office:value="-722377489" calcext:value-type="float">
            <text:p>-722,377,489 </text:p>
          </table:table-cell>
          <table:table-cell table:style-name="ce75" office:value-type="float" office:value="-496448298" calcext:value-type="float">
            <text:p>-496,448,298 </text:p>
          </table:table-cell>
          <table:table-cell table:style-name="ce97" office:value-type="float" office:value="-115133481" calcext:value-type="float">
            <text:p>-115,133,481 </text:p>
          </table:table-cell>
          <table:table-cell table:style-name="ce97" office:value-type="float" office:value="-110795711" calcext:value-type="float">
            <text:p>-110,795,711 </text:p>
          </table:table-cell>
          <table:table-cell table:style-name="ce97" office:value-type="float" office:value="-95618712" calcext:value-type="float">
            <text:p>-95,618,712 </text:p>
          </table:table-cell>
          <table:table-cell table:style-name="ce97" office:value-type="float" office:value="535406908" calcext:value-type="float">
            <text:p>535,406,908 </text:p>
          </table:table-cell>
          <table:table-cell table:style-name="ce97" office:value-type="float" office:value="124466713" calcext:value-type="float">
            <text:p>124,466,713 </text:p>
          </table:table-cell>
          <table:table-cell table:style-name="ce75" office:value-type="float" office:value="-755492333" calcext:value-type="float">
            <text:p>-755,492,333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31])&gt;0;CONCATENATE(&quot;　&quot;;[.Q31]);&quot;&quot;)">
            <text:p/>
          </table:table-cell>
          <table:table-cell table:style-name="ce165" table:formula="of:=IF(LEN([.R31])&gt;0;[.R31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51300585" calcext:value-type="float">
            <text:p>251,300,585 </text:p>
          </table:table-cell>
          <table:table-cell table:style-name="ce74" office:value-type="float" office:value="156962564" calcext:value-type="float">
            <text:p>156,962,564 </text:p>
          </table:table-cell>
          <table:table-cell table:style-name="ce74" office:value-type="float" office:value="2839202" calcext:value-type="float">
            <text:p>2,839,202 </text:p>
          </table:table-cell>
          <table:table-cell table:style-name="ce74" office:value-type="float" office:value="91498820" calcext:value-type="float">
            <text:p>91,498,820 </text:p>
          </table:table-cell>
          <table:table-cell table:style-name="ce74" office:value-type="float" office:value="239623358" calcext:value-type="float">
            <text:p>239,623,358 </text:p>
          </table:table-cell>
          <table:table-cell table:style-name="ce74" office:value-type="float" office:value="195591573" calcext:value-type="float">
            <text:p>195,591,573 </text:p>
          </table:table-cell>
          <table:table-cell table:style-name="ce96" office:value-type="float" office:value="31153454" calcext:value-type="float">
            <text:p>31,153,454 </text:p>
          </table:table-cell>
          <table:table-cell table:style-name="ce96" office:value-type="float" office:value="12878331" calcext:value-type="float">
            <text:p>12,878,331 </text:p>
          </table:table-cell>
          <table:table-cell table:style-name="ce96" office:value-type="float" office:value="11677227" calcext:value-type="float">
            <text:p>11,677,227 </text:p>
          </table:table-cell>
          <table:table-cell table:style-name="ce96" office:value-type="float" office:value="-38629009" calcext:value-type="float">
            <text:p>-38,629,009 </text:p>
          </table:table-cell>
          <table:table-cell table:style-name="ce96" office:value-type="float" office:value="-28314252" calcext:value-type="float">
            <text:p>-28,314,252 </text:p>
          </table:table-cell>
          <table:table-cell table:style-name="ce74" office:value-type="float" office:value="78620488" calcext:value-type="float">
            <text:p>78,620,488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Feb.</text:p>
          </table:table-cell>
          <table:table-cell table:style-name="ce140" office:value-type="float" office:value="115697625" calcext:value-type="float">
            <text:p>115,697,625 </text:p>
          </table:table-cell>
          <table:table-cell table:style-name="ce150"/>
          <table:table-cell table:style-name="ce159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65" table:formula="of:=IF(LEN([.R32])&gt;0;[.R32];&quot;&quot;)" office:value-type="string" office:string-value=" 　 Feb." calcext:value-type="string">
            <text:p><text:s/>　 Feb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4828" calcext:value-type="float">
            <text:p>-4,828 </text:p>
          </table:table-cell>
          <table:table-cell table:style-name="ce75" office:value-type="float" office:value="-610" calcext:value-type="float">
            <text:p>-610 </text:p>
          </table:table-cell>
          <table:table-cell table:style-name="ce75" office:value-type="float" office:value="224" calcext:value-type="float">
            <text:p>224 </text:p>
          </table:table-cell>
          <table:table-cell table:style-name="ce75" office:value-type="float" office:value="-4441" calcext:value-type="float">
            <text:p>-4,441 </text:p>
          </table:table-cell>
          <table:table-cell table:style-name="ce75" office:value-type="float" office:value="-3517" calcext:value-type="float">
            <text:p>-3,517 </text:p>
          </table:table-cell>
          <table:table-cell table:style-name="ce75" office:value-type="float" office:value="-415183" calcext:value-type="float">
            <text:p>-415,183 </text:p>
          </table:table-cell>
          <table:table-cell table:style-name="ce97" office:value-type="float" office:value="411667" calcext:value-type="float">
            <text:p>411,66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-1312" calcext:value-type="float">
            <text:p>-1,312 </text:p>
          </table:table-cell>
          <table:table-cell table:style-name="ce97" office:value-type="float" office:value="414573" calcext:value-type="float">
            <text:p>414,573 </text:p>
          </table:table-cell>
          <table:table-cell table:style-name="ce97" office:value-type="float" office:value="-411443" calcext:value-type="float">
            <text:p>-411,443 </text:p>
          </table:table-cell>
          <table:table-cell table:style-name="ce75" office:value-type="float" office:value="-4441" calcext:value-type="float">
            <text:p>-4,441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33])&gt;0;CONCATENATE(&quot;　&quot;;[.Q33]);&quot;&quot;)">
            <text:p/>
          </table:table-cell>
          <table:table-cell table:style-name="ce165" table:formula="of:=IF(LEN([.R33])&gt;0;[.R33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**</text:p>
          </table:table-cell>
          <table:table-cell table:style-name="ce60" office:value-type="float" office:value="1724451905" calcext:value-type="float">
            <text:p>1,724,451,905 </text:p>
          </table:table-cell>
          <table:table-cell table:style-name="ce76" office:value-type="float" office:value="425591701" calcext:value-type="float">
            <text:p>425,591,701 </text:p>
          </table:table-cell>
          <table:table-cell table:style-name="ce76" office:value-type="float" office:value="6254119" calcext:value-type="float">
            <text:p>6,254,119 </text:p>
          </table:table-cell>
          <table:table-cell table:style-name="ce76" office:value-type="float" office:value="1292606085" calcext:value-type="float">
            <text:p>1,292,606,085 </text:p>
          </table:table-cell>
          <table:table-cell table:style-name="ce76" office:value-type="float" office:value="1643258085" calcext:value-type="float">
            <text:p>1,643,258,085 </text:p>
          </table:table-cell>
          <table:table-cell table:style-name="ce76" office:value-type="float" office:value="1326907218" calcext:value-type="float">
            <text:p>1,326,907,218 </text:p>
          </table:table-cell>
          <table:table-cell table:style-name="ce98" office:value-type="float" office:value="232739880" calcext:value-type="float">
            <text:p>232,739,880 </text:p>
          </table:table-cell>
          <table:table-cell table:style-name="ce98" office:value-type="float" office:value="83610986" calcext:value-type="float">
            <text:p>83,610,986 </text:p>
          </table:table-cell>
          <table:table-cell table:style-name="ce98" office:value-type="float" office:value="81193820" calcext:value-type="float">
            <text:p>81,193,820 </text:p>
          </table:table-cell>
          <table:table-cell table:style-name="ce98" office:value-type="float" office:value="-901315517" calcext:value-type="float">
            <text:p>-901,315,517 </text:p>
          </table:table-cell>
          <table:table-cell table:style-name="ce98" office:value-type="float" office:value="-226485761" calcext:value-type="float">
            <text:p>-226,485,761 </text:p>
          </table:table-cell>
          <table:table-cell table:style-name="ce76" office:value-type="float" office:value="1208995099" calcext:value-type="float">
            <text:p>1,208,995,09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1"/>
          <table:table-cell table:style-name="ce142" table:formula="of:=[.Q35]" office:value-type="float" office:value="0" calcext:value-type="float">
            <text:p>－</text:p>
          </table:table-cell>
          <table:table-cell table:style-name="ce151" office:value-type="string" calcext:value-type="string">
            <text:p>**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21790216" calcext:value-type="float">
            <text:p>21,790,216 </text:p>
          </table:table-cell>
          <table:table-cell table:style-name="ce77" office:value-type="float" office:value="-8551326" calcext:value-type="float">
            <text:p>-8,551,326 </text:p>
          </table:table-cell>
          <table:table-cell table:style-name="ce77" office:value-type="float" office:value="26445851" calcext:value-type="float">
            <text:p>26,445,851 </text:p>
          </table:table-cell>
          <table:table-cell table:style-name="ce77" office:value-type="float" office:value="3895690" calcext:value-type="float">
            <text:p>3,895,690 </text:p>
          </table:table-cell>
          <table:table-cell table:style-name="ce77" office:value-type="float" office:value="-27493020" calcext:value-type="float">
            <text:p>-27,493,020 </text:p>
          </table:table-cell>
          <table:table-cell table:style-name="ce77" office:value-type="float" office:value="-22127138" calcext:value-type="float">
            <text:p>-22,127,138 </text:p>
          </table:table-cell>
          <table:table-cell table:style-name="ce99" office:value-type="float" office:value="-1128968" calcext:value-type="float">
            <text:p>-1,128,968 </text:p>
          </table:table-cell>
          <table:table-cell table:style-name="ce99" office:value-type="float" office:value="-4236914" calcext:value-type="float">
            <text:p>-4,236,914 </text:p>
          </table:table-cell>
          <table:table-cell table:style-name="ce99" office:value-type="float" office:value="49283236" calcext:value-type="float">
            <text:p>49,283,236 </text:p>
          </table:table-cell>
          <table:table-cell table:style-name="ce99" office:value-type="float" office:value="13575812" calcext:value-type="float">
            <text:p>13,575,812 </text:p>
          </table:table-cell>
          <table:table-cell table:style-name="ce99" office:value-type="float" office:value="1837194" calcext:value-type="float">
            <text:p>1,837,194 </text:p>
          </table:table-cell>
          <table:table-cell table:style-name="ce77" office:value-type="float" office:value="33870230" calcext:value-type="float">
            <text:p>33,870,230 </text:p>
          </table:table-cell>
          <table:table-cell table:style-name="ce124" office:value-type="float" office:value="28934440" calcext:value-type="float">
            <text:p>28,934,440 </text:p>
          </table:table-cell>
          <table:table-cell table:style-name="ce132"/>
          <table:table-cell table:style-name="ce143" table:formula="of:=[.Q36]" office:value-type="float" office:value="28934440" calcext:value-type="float">
            <text:p>28,934,440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9.5" calcext:value-type="float">
            <text:p>9.5 </text:p>
          </table:table-cell>
          <table:table-cell table:style-name="ce78" office:value-type="float" office:value="-5.2" calcext:value-type="float">
            <text:p>-5.2 </text:p>
          </table:table-cell>
          <table:table-cell table:style-name="ce78" office:value-type="float" office:value="33.2" calcext:value-type="float">
            <text:p>33.2 </text:p>
          </table:table-cell>
          <table:table-cell table:style-name="ce78" office:value-type="float" office:value="47.9" calcext:value-type="float">
            <text:p>47.9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78" office:value-type="float" office:value="-10.2" calcext:value-type="float">
            <text:p>-10.2 </text:p>
          </table:table-cell>
          <table:table-cell table:style-name="ce100" office:value-type="float" office:value="-3.5" calcext:value-type="float">
            <text:p>-3.5 </text:p>
          </table:table-cell>
          <table:table-cell table:style-name="ce108" office:value-type="float" office:value="-24.8" calcext:value-type="float">
            <text:p>-24.8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78" office:value-type="float" office:value="75.7" calcext:value-type="float">
            <text:p>75.7 </text:p>
          </table:table-cell>
          <table:table-cell table:style-name="ce125" office:value-type="float" office:value="33.3" calcext:value-type="float">
            <text:p>33.3 </text:p>
          </table:table-cell>
          <table:table-cell table:style-name="ce120"/>
          <table:table-cell table:style-name="ce144" table:formula="of:=[.Q37]" office:value-type="float" office:value="33.3" calcext:value-type="float">
            <text:p>33.3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**</text:p>
          </table:table-cell>
          <table:table-cell table:style-name="ce63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20"/>
          <table:table-cell table:style-name="ce133"/>
          <table:table-cell/>
          <table:table-cell table:style-name="ce154" office:value-type="string" calcext:value-type="string">
            <text:p>**</text:p>
          </table:table-cell>
          <table:table-cell table:style-name="ce163"/>
          <table: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338984487" calcext:value-type="float">
            <text:p>338,984,487 </text:p>
          </table:table-cell>
          <table:table-cell table:style-name="ce77" office:value-type="float" office:value="39947924" calcext:value-type="float">
            <text:p>39,947,924 </text:p>
          </table:table-cell>
          <table:table-cell table:style-name="ce77" office:value-type="float" office:value="3203842" calcext:value-type="float">
            <text:p>3,203,842 </text:p>
          </table:table-cell>
          <table:table-cell table:style-name="ce77" office:value-type="float" office:value="295832721" calcext:value-type="float">
            <text:p>295,832,721 </text:p>
          </table:table-cell>
          <table:table-cell table:style-name="ce77" office:value-type="float" office:value="551030334" calcext:value-type="float">
            <text:p>551,030,334 </text:p>
          </table:table-cell>
          <table:table-cell table:style-name="ce77" office:value-type="float" office:value="451801574" calcext:value-type="float">
            <text:p>451,801,574 </text:p>
          </table:table-cell>
          <table:table-cell table:style-name="ce99" office:value-type="float" office:value="120515327" calcext:value-type="float">
            <text:p>120,515,327 </text:p>
          </table:table-cell>
          <table:table-cell table:style-name="ce99" office:value-type="float" office:value="-21286567" calcext:value-type="float">
            <text:p>-21,286,567 </text:p>
          </table:table-cell>
          <table:table-cell table:style-name="ce99" office:value-type="float" office:value="-212045847" calcext:value-type="float">
            <text:p>-212,045,847 </text:p>
          </table:table-cell>
          <table:table-cell table:style-name="ce99" office:value-type="float" office:value="-411853651" calcext:value-type="float">
            <text:p>-411,853,651 </text:p>
          </table:table-cell>
          <table:table-cell table:style-name="ce99" office:value-type="float" office:value="-117311484" calcext:value-type="float">
            <text:p>-117,311,484 </text:p>
          </table:table-cell>
          <table:table-cell table:style-name="ce77" office:value-type="float" office:value="317119288" calcext:value-type="float">
            <text:p>317,119,28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39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24.5" calcext:value-type="float">
            <text:p>24.5 </text:p>
          </table:table-cell>
          <table:table-cell table:style-name="ce78" office:value-type="float" office:value="10.4" calcext:value-type="float">
            <text:p>10.4 </text:p>
          </table:table-cell>
          <table:table-cell table:style-name="ce78" office:value-type="float" office:value="105" calcext:value-type="float">
            <text:p>105.0 </text:p>
          </table:table-cell>
          <table:table-cell table:style-name="ce78" office:value-type="float" office:value="29.7" calcext:value-type="float">
            <text:p>29.7 </text:p>
          </table:table-cell>
          <table:table-cell table:style-name="ce78" office:value-type="float" office:value="50.5" calcext:value-type="float">
            <text:p>50.5 </text:p>
          </table:table-cell>
          <table:table-cell table:style-name="ce78" office:value-type="float" office:value="51.6" calcext:value-type="float">
            <text:p>51.6 </text:p>
          </table:table-cell>
          <table:table-cell table:style-name="ce100" office:value-type="float" office:value="107.4" calcext:value-type="float">
            <text:p>107.4 </text:p>
          </table:table-cell>
          <table:table-cell table:style-name="ce108" office:value-type="float" office:value="-20.3" calcext:value-type="float">
            <text:p>-20.3 </text:p>
          </table:table-cell>
          <table:table-cell table:style-name="ce108" office:value-type="float" office:value="-72.3" calcext:value-type="float">
            <text:p>-72.3 </text:p>
          </table:table-cell>
          <table:table-cell table:number-columns-repeated="2" table:style-name="ce115" office:value-type="string" calcext:value-type="string">
            <text:p><text:s text:c="12"/>--</text:p>
          </table:table-cell>
          <table:table-cell table:style-name="ce78" office:value-type="float" office:value="35.6" calcext:value-type="float">
            <text:p>35.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40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4"/>
          <table:table-cell table:style-name="ce80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80"/>
          <table:table-cell table:style-name="ce128"/>
          <table:table-cell table:style-name="ce134"/>
          <table:table-cell/>
          <table:table-cell table:style-name="ce155" office:value-type="string" calcext:value-type="string">
            <text:p>**</text:p>
          </table:table-cell>
          <table:table-cell table:number-columns-repeated="2"/>
          <table:covered-table-cell table:style-name="ce175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1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1"/>
          <table:table-cell table:style-name="ce129" table:number-columns-repeated="2"/>
          <table:table-cell table:style-name="ce145"/>
          <table:table-cell table:style-name="ce156"/>
          <table:table-cell table:style-name="ce164"/>
          <table:table-cell table:style-name="ce170"/>
          <table:table-cell table:style-name="ce164"/>
          <table:table-cell table:number-columns-repeated="1001"/>
        </table:table-row>
        <table:table-row table:style-name="ro11">
          <table:table-cell table:style-name="ce16" table:formula="of:=SUBSTITUTE([.A45]&amp;[.B45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3" table:number-columns-spanned="13" table:number-rows-spanned="1"/>
          <table:covered-table-cell table:number-columns-repeated="12" table:style-name="ce112"/>
          <table:table-cell table:style-name="ce178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4" table:number-columns-spanned="13" table:number-rows-spanned="1"/>
          <table:covered-table-cell table:number-columns-repeated="12" table:style-name="ce113"/>
          <table:table-cell table:style-name="ce179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2:17</dc:date>
    <meta:print-date>2014-03-28T14:43:45</meta:print-date>
    <meta:document-statistic meta:table-count="1" meta:cell-count="579" meta:object-count="0"/>
    <meta:generator>NDC_ODF_Application_Tools_/3.3.2$Windows_X86_64 LibreOffice_project/1c83f50314a572f826dc60cf827b7d4b71120510</meta:generator>
  </office:meta>
</office:document-meta>
</file>