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516cm" fo:break-before="auto" style:use-optimal-row-height="false"/>
    </style:style>
    <style:style style:name="ro10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41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251300585" calcext:value-type="float">
            <text:p>251,300,585 </text:p>
          </table:table-cell>
          <table:table-cell table:style-name="ce39" office:value-type="float" office:value="155236044" calcext:value-type="float">
            <text:p>155,236,044 </text:p>
          </table:table-cell>
          <table:table-cell table:style-name="ce45" office:value-type="float" office:value="128805865" calcext:value-type="float">
            <text:p>128,805,865 </text:p>
          </table:table-cell>
          <table:table-cell table:style-name="ce45" office:value-type="float" office:value="1168" calcext:value-type="float">
            <text:p>1,168 </text:p>
          </table:table-cell>
          <table:table-cell table:style-name="ce55" office:value-type="float" office:value="2305153" calcext:value-type="float">
            <text:p>2,305,153 </text:p>
          </table:table-cell>
          <table:table-cell table:style-name="ce55" office:value-type="float" office:value="4133537" calcext:value-type="float">
            <text:p>4,133,5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374541" calcext:value-type="float">
            <text:p>4,374,54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-1118595" calcext:value-type="float">
            <text:p>-1,118,595 </text:p>
          </table:table-cell>
          <table:table-cell table:style-name="ce45" office:value-type="float" office:value="14612836" calcext:value-type="float">
            <text:p>14,612,836 </text:p>
          </table:table-cell>
          <table:table-cell table:style-name="ce45" office:value-type="float" office:value="426229" calcext:value-type="float">
            <text:p>426,22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95309" calcext:value-type="float">
            <text:p>1,695,309 </text:p>
          </table:table-cell>
          <table:table-cell table:style-name="ce55" office:value-type="float" office:value="4185322" calcext:value-type="float">
            <text:p>4,185,322 </text:p>
          </table:table-cell>
          <table:table-cell table:style-name="ce55" office:value-type="float" office:value="380400" calcext:value-type="float">
            <text:p>380,400 </text:p>
          </table:table-cell>
          <table:table-cell table:style-name="ce71" office:value-type="float" office:value="91498820" calcext:value-type="float">
            <text:p>91,498,82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61994538" calcext:value-type="float">
            <text:p>161,994,538 </text:p>
          </table:table-cell>
          <table:table-cell table:style-name="ce39" office:value-type="float" office:value="94219207" calcext:value-type="float">
            <text:p>94,219,207 </text:p>
          </table:table-cell>
          <table:table-cell table:style-name="ce45" office:value-type="float" office:value="90337378" calcext:value-type="float">
            <text:p>90,337,3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22113" calcext:value-type="float">
            <text:p>1,122,113 </text:p>
          </table:table-cell>
          <table:table-cell table:style-name="ce55" office:value-type="float" office:value="2182365" calcext:value-type="float">
            <text:p>2,182,3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066980" calcext:value-type="float">
            <text:p>2,066,98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-2128356" calcext:value-type="float">
            <text:p>-2,128,3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125" calcext:value-type="float">
            <text:p>1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38602" calcext:value-type="float">
            <text:p>638,602 </text:p>
          </table:table-cell>
          <table:table-cell table:style-name="ce55" office:value-type="float" office:value="2223498" calcext:value-type="float">
            <text:p>2,223,498 </text:p>
          </table:table-cell>
          <table:table-cell table:style-name="ce55" office:value-type="float" office:value="123688" calcext:value-type="float">
            <text:p>123,688 </text:p>
          </table:table-cell>
          <table:table-cell table:style-name="ce71" office:value-type="float" office:value="65428144" calcext:value-type="float">
            <text:p>65,428,144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35846160" calcext:value-type="float">
            <text:p>35,846,160 </text:p>
          </table:table-cell>
          <table:table-cell table:style-name="ce39" office:value-type="float" office:value="9307946" calcext:value-type="float">
            <text:p>9,307,946 </text:p>
          </table:table-cell>
          <table:table-cell table:style-name="ce45" office:value-type="float" office:value="5674564" calcext:value-type="float">
            <text:p>5,674,564 </text:p>
          </table:table-cell>
          <table:table-cell table:style-name="ce45" office:value-type="float" office:value="1115" calcext:value-type="float">
            <text:p>1,115 </text:p>
          </table:table-cell>
          <table:table-cell table:style-name="ce55" office:value-type="float" office:value="249744" calcext:value-type="float">
            <text:p>249,744 </text:p>
          </table:table-cell>
          <table:table-cell table:style-name="ce55" office:value-type="float" office:value="289495" calcext:value-type="float">
            <text:p>289,4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2774" calcext:value-type="float">
            <text:p>192,774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704245" calcext:value-type="float">
            <text:p>2,704,245 </text:p>
          </table:table-cell>
          <table:table-cell table:style-name="ce45" office:value-type="float" office:value="345" calcext:value-type="float">
            <text:p>3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5665" calcext:value-type="float">
            <text:p>195,665 </text:p>
          </table:table-cell>
          <table:table-cell table:style-name="ce55" office:value-type="float" office:value="-142448" calcext:value-type="float">
            <text:p>-142,4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6680662" calcext:value-type="float">
            <text:p>26,680,66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0442736" calcext:value-type="float">
            <text:p>10,442,736 </text:p>
          </table:table-cell>
          <table:table-cell table:style-name="ce39" office:value-type="float" office:value="8416164" calcext:value-type="float">
            <text:p>8,416,164 </text:p>
          </table:table-cell>
          <table:table-cell table:style-name="ce45" office:value-type="float" office:value="6909262" calcext:value-type="float">
            <text:p>6,909,26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6396" calcext:value-type="float">
            <text:p>66,396 </text:p>
          </table:table-cell>
          <table:table-cell table:style-name="ce55" office:value-type="float" office:value="372995" calcext:value-type="float">
            <text:p>372,9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08727" calcext:value-type="float">
            <text:p>908,72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8829" calcext:value-type="float">
            <text:p>28,829 </text:p>
          </table:table-cell>
          <table:table-cell table:style-name="ce45" office:value-type="float" office:value="7" calcext:value-type="float">
            <text:p>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9948" calcext:value-type="float">
            <text:p>129,948 </text:p>
          </table:table-cell>
          <table:table-cell table:style-name="ce55" office:value-type="float" office:value="229376" calcext:value-type="float">
            <text:p>229,376 </text:p>
          </table:table-cell>
          <table:table-cell table:style-name="ce55" office:value-type="float" office:value="233140" calcext:value-type="float">
            <text:p>233,140 </text:p>
          </table:table-cell>
          <table:table-cell table:style-name="ce71" office:value-type="float" office:value="1564055" calcext:value-type="float">
            <text:p>1,564,05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2780500" calcext:value-type="float">
            <text:p>2,780,500 </text:p>
          </table:table-cell>
          <table:table-cell table:style-name="ce39" office:value-type="float" office:value="5201020" calcext:value-type="float">
            <text:p>5,201,020 </text:p>
          </table:table-cell>
          <table:table-cell table:style-name="ce45" office:value-type="float" office:value="3643933" calcext:value-type="float">
            <text:p>3,643,9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1385" calcext:value-type="float">
            <text:p>121,385 </text:p>
          </table:table-cell>
          <table:table-cell table:style-name="ce55" office:value-type="float" office:value="204097" calcext:value-type="float">
            <text:p>204,0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8055" calcext:value-type="float">
            <text:p>48,05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988197" calcext:value-type="float">
            <text:p>988,19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95353" calcext:value-type="float">
            <text:p>195,353 </text:p>
          </table:table-cell>
          <table:table-cell table:style-name="ce55" office:value-type="float" office:value="-27281" calcext:value-type="float">
            <text:p>-27,2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393239" calcext:value-type="float">
            <text:p>-2,393,23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8391033" calcext:value-type="float">
            <text:p>8,391,033 </text:p>
          </table:table-cell>
          <table:table-cell table:style-name="ce39" office:value-type="float" office:value="8975516" calcext:value-type="float">
            <text:p>8,975,516 </text:p>
          </table:table-cell>
          <table:table-cell table:style-name="ce45" office:value-type="float" office:value="4086430" calcext:value-type="float">
            <text:p>4,086,4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1503" calcext:value-type="float">
            <text:p>171,503 </text:p>
          </table:table-cell>
          <table:table-cell table:style-name="ce55" office:value-type="float" office:value="259449" calcext:value-type="float">
            <text:p>259,4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4980" calcext:value-type="float">
            <text:p>74,98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316354" calcext:value-type="float">
            <text:p>4,316,354 </text:p>
          </table:table-cell>
          <table:table-cell table:style-name="ce45" office:value-type="float" office:value="5190" calcext:value-type="float">
            <text:p>5,1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1610" calcext:value-type="float">
            <text:p>61,610 </text:p>
          </table:table-cell>
          <table:table-cell table:style-name="ce55" office:value-type="float" office:value="206240" calcext:value-type="float">
            <text:p>206,2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790723" calcext:value-type="float">
            <text:p>-790,72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3963976" calcext:value-type="float">
            <text:p>3,963,976 </text:p>
          </table:table-cell>
          <table:table-cell table:style-name="ce39" office:value-type="float" office:value="3914130" calcext:value-type="float">
            <text:p>3,914,130 </text:p>
          </table:table-cell>
          <table:table-cell table:style-name="ce45" office:value-type="float" office:value="2560943" calcext:value-type="float">
            <text:p>2,560,9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6837" calcext:value-type="float">
            <text:p>76,837 </text:p>
          </table:table-cell>
          <table:table-cell table:style-name="ce55" office:value-type="float" office:value="185420" calcext:value-type="float">
            <text:p>185,4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019" calcext:value-type="float">
            <text:p>27,01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030867" calcext:value-type="float">
            <text:p>1,030,867 </text:p>
          </table:table-cell>
          <table:table-cell table:style-name="ce45" office:value-type="float" office:value="874" calcext:value-type="float">
            <text:p>8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169" calcext:value-type="float">
            <text:p>32,169 </text:p>
          </table:table-cell>
          <table:table-cell table:style-name="ce55" office:value-type="float" office:value="39987" calcext:value-type="float">
            <text:p>39,9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859" calcext:value-type="float">
            <text:p>9,85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5019840" calcext:value-type="float">
            <text:p>5,019,840 </text:p>
          </table:table-cell>
          <table:table-cell table:style-name="ce39" office:value-type="float" office:value="5534790" calcext:value-type="float">
            <text:p>5,534,790 </text:p>
          </table:table-cell>
          <table:table-cell table:style-name="ce45" office:value-type="float" office:value="4079955" calcext:value-type="float">
            <text:p>4,079,9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3696" calcext:value-type="float">
            <text:p>193,696 </text:p>
          </table:table-cell>
          <table:table-cell table:style-name="ce55" office:value-type="float" office:value="258835" calcext:value-type="float">
            <text:p>258,8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7935" calcext:value-type="float">
            <text:p>117,935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683773" calcext:value-type="float">
            <text:p>683,773 </text:p>
          </table:table-cell>
          <table:table-cell table:style-name="ce45" office:value-type="float" office:value="73643" calcext:value-type="float">
            <text:p>73,6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6954" calcext:value-type="float">
            <text:p>126,954 </text:p>
          </table:table-cell>
          <table:table-cell table:style-name="ce55" office:value-type="float" office:value="93665" calcext:value-type="float">
            <text:p>93,665 </text:p>
          </table:table-cell>
          <table:table-cell table:style-name="ce55" office:value-type="float" office:value="23572" calcext:value-type="float">
            <text:p>23,572 </text:p>
          </table:table-cell>
          <table:table-cell table:style-name="ce71" office:value-type="float" office:value="-632187" calcext:value-type="float">
            <text:p>-632,18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17394930" calcext:value-type="float">
            <text:p>17,394,930 </text:p>
          </table:table-cell>
          <table:table-cell table:style-name="ce39" office:value-type="float" office:value="15134491" calcext:value-type="float">
            <text:p>15,134,491 </text:p>
          </table:table-cell>
          <table:table-cell table:style-name="ce45" office:value-type="float" office:value="8422012" calcext:value-type="float">
            <text:p>8,422,012 </text:p>
          </table:table-cell>
          <table:table-cell table:style-name="ce45" office:value-type="float" office:value="53" calcext:value-type="float">
            <text:p>53 </text:p>
          </table:table-cell>
          <table:table-cell table:style-name="ce55" office:value-type="float" office:value="290191" calcext:value-type="float">
            <text:p>290,191 </text:p>
          </table:table-cell>
          <table:table-cell table:style-name="ce55" office:value-type="float" office:value="233954" calcext:value-type="float">
            <text:p>233,9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18685" calcext:value-type="float">
            <text:p>818,68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1009531" calcext:value-type="float">
            <text:p>1,009,531 </text:p>
          </table:table-cell>
          <table:table-cell table:style-name="ce45" office:value-type="float" office:value="4048890" calcext:value-type="float">
            <text:p>4,048,890 </text:p>
          </table:table-cell>
          <table:table-cell table:style-name="ce45" office:value-type="float" office:value="139733" calcext:value-type="float">
            <text:p>139,7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1442" calcext:value-type="float">
            <text:p>171,442 </text:p>
          </table:table-cell>
          <table:table-cell table:style-name="ce55" office:value-type="float" office:value="892463" calcext:value-type="float">
            <text:p>892,4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67976" calcext:value-type="float">
            <text:p>1,367,97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1409606" calcext:value-type="float">
            <text:p>1,409,606 </text:p>
          </table:table-cell>
          <table:table-cell table:style-name="ce40" office:value-type="float" office:value="808484" calcext:value-type="float">
            <text:p>808,484 </text:p>
          </table:table-cell>
          <table:table-cell table:style-name="ce46" office:value-type="float" office:value="576762" calcext:value-type="float">
            <text:p>576,76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087" calcext:value-type="float">
            <text:p>32,087 </text:p>
          </table:table-cell>
          <table:table-cell table:style-name="ce56" office:value-type="float" office:value="21442" calcext:value-type="float">
            <text:p>21,4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459" calcext:value-type="float">
            <text:p>7,45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6753" calcext:value-type="float">
            <text:p>6,753 </text:p>
          </table:table-cell>
          <table:table-cell table:style-name="ce46" office:value-type="float" office:value="159611" calcext:value-type="float">
            <text:p>159,611 </text:p>
          </table:table-cell>
          <table:table-cell table:style-name="ce46" office:value-type="float" office:value="163" calcext:value-type="float">
            <text:p>1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207" calcext:value-type="float">
            <text:p>4,207 </text:p>
          </table:table-cell>
          <table:table-cell table:style-name="ce56" office:value-type="float" office:value="49582" calcext:value-type="float">
            <text:p>49,5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51539" calcext:value-type="float">
            <text:p>551,53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599253" calcext:value-type="float">
            <text:p>599,253 </text:p>
          </table:table-cell>
          <table:table-cell table:style-name="ce40" office:value-type="float" office:value="1063478" calcext:value-type="float">
            <text:p>1,063,478 </text:p>
          </table:table-cell>
          <table:table-cell table:style-name="ce46" office:value-type="float" office:value="675307" calcext:value-type="float">
            <text:p>675,3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920" calcext:value-type="float">
            <text:p>30,920 </text:p>
          </table:table-cell>
          <table:table-cell table:style-name="ce56" office:value-type="float" office:value="33615" calcext:value-type="float">
            <text:p>33,6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471" calcext:value-type="float">
            <text:p>19,47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98483" calcext:value-type="float">
            <text:p>298,48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681" calcext:value-type="float">
            <text:p>5,681 </text:p>
          </table:table-cell>
          <table:table-cell table:style-name="ce56" office:value-type="float" office:value="34627" calcext:value-type="float">
            <text:p>34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98852" calcext:value-type="float">
            <text:p>-498,85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235486" calcext:value-type="float">
            <text:p>1,235,486 </text:p>
          </table:table-cell>
          <table:table-cell table:style-name="ce40" office:value-type="float" office:value="679337" calcext:value-type="float">
            <text:p>679,337 </text:p>
          </table:table-cell>
          <table:table-cell table:style-name="ce46" office:value-type="float" office:value="560032" calcext:value-type="float">
            <text:p>560,03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336" calcext:value-type="float">
            <text:p>20,336 </text:p>
          </table:table-cell>
          <table:table-cell table:style-name="ce56" office:value-type="float" office:value="18921" calcext:value-type="float">
            <text:p>18,9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86" calcext:value-type="float">
            <text:p>1,48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0046" calcext:value-type="float">
            <text:p>70,04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8516" calcext:value-type="float">
            <text:p>8,516 </text:p>
          </table:table-cell>
          <table:table-cell table:style-name="ce56" office:value-type="float" office:value="38321" calcext:value-type="float">
            <text:p>38,3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17827" calcext:value-type="float">
            <text:p>517,82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4750721" calcext:value-type="float">
            <text:p>4,750,721 </text:p>
          </table:table-cell>
          <table:table-cell table:style-name="ce40" office:value-type="float" office:value="1496645" calcext:value-type="float">
            <text:p>1,496,645 </text:p>
          </table:table-cell>
          <table:table-cell table:style-name="ce46" office:value-type="float" office:value="1080902" calcext:value-type="float">
            <text:p>1,080,90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6886" calcext:value-type="float">
            <text:p>46,886 </text:p>
          </table:table-cell>
          <table:table-cell table:style-name="ce56" office:value-type="float" office:value="18924" calcext:value-type="float">
            <text:p>18,9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56" calcext:value-type="float">
            <text:p>2,45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37897" calcext:value-type="float">
            <text:p>337,897 </text:p>
          </table:table-cell>
          <table:table-cell table:style-name="ce46" office:value-type="float" office:value="5014" calcext:value-type="float">
            <text:p>5,0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567" calcext:value-type="float">
            <text:p>4,567 </text:p>
          </table:table-cell>
          <table:table-cell table:style-name="ce56" office:value-type="float" office:value="26533" calcext:value-type="float">
            <text:p>26,5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227544" calcext:value-type="float">
            <text:p>3,227,54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963383" calcext:value-type="float">
            <text:p>963,383 </text:p>
          </table:table-cell>
          <table:table-cell table:style-name="ce40" office:value-type="float" office:value="1059611" calcext:value-type="float">
            <text:p>1,059,611 </text:p>
          </table:table-cell>
          <table:table-cell table:style-name="ce46" office:value-type="float" office:value="709000" calcext:value-type="float">
            <text:p>709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858" calcext:value-type="float">
            <text:p>21,858 </text:p>
          </table:table-cell>
          <table:table-cell table:style-name="ce56" office:value-type="float" office:value="14286" calcext:value-type="float">
            <text:p>14,2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72" calcext:value-type="float">
            <text:p>3,17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2778" calcext:value-type="float">
            <text:p>2,778 </text:p>
          </table:table-cell>
          <table:table-cell table:style-name="ce46" office:value-type="float" office:value="307708" calcext:value-type="float">
            <text:p>307,70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808" calcext:value-type="float">
            <text:p>808 </text:p>
          </table:table-cell>
          <table:table-cell table:style-name="ce56" office:value-type="float" office:value="92662" calcext:value-type="float">
            <text:p>92,6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88890" calcext:value-type="float">
            <text:p>-188,89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926004" calcext:value-type="float">
            <text:p>1,926,004 </text:p>
          </table:table-cell>
          <table:table-cell table:style-name="ce40" office:value-type="float" office:value="2102606" calcext:value-type="float">
            <text:p>2,102,606 </text:p>
          </table:table-cell>
          <table:table-cell table:style-name="ce46" office:value-type="float" office:value="682199" calcext:value-type="float">
            <text:p>682,1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925" calcext:value-type="float">
            <text:p>24,925 </text:p>
          </table:table-cell>
          <table:table-cell table:style-name="ce56" office:value-type="float" office:value="13326" calcext:value-type="float">
            <text:p>13,3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70" calcext:value-type="float">
            <text:p>1,57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1000000" calcext:value-type="float">
            <text:p>1,000,000 </text:p>
          </table:table-cell>
          <table:table-cell table:style-name="ce46" office:value-type="float" office:value="233325" calcext:value-type="float">
            <text:p>233,325 </text:p>
          </table:table-cell>
          <table:table-cell table:style-name="ce46" office:value-type="float" office:value="134449" calcext:value-type="float">
            <text:p>134,4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812" calcext:value-type="float">
            <text:p>12,812 </text:p>
          </table:table-cell>
          <table:table-cell table:style-name="ce56" office:value-type="float" office:value="245147" calcext:value-type="float">
            <text:p>245,1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21750" calcext:value-type="float">
            <text:p>-421,75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2497356" calcext:value-type="float">
            <text:p>2,497,356 </text:p>
          </table:table-cell>
          <table:table-cell table:style-name="ce40" office:value-type="float" office:value="713506" calcext:value-type="float">
            <text:p>713,506 </text:p>
          </table:table-cell>
          <table:table-cell table:style-name="ce46" office:value-type="float" office:value="550530" calcext:value-type="float">
            <text:p>550,5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409" calcext:value-type="float">
            <text:p>12,409 </text:p>
          </table:table-cell>
          <table:table-cell table:style-name="ce56" office:value-type="float" office:value="10508" calcext:value-type="float">
            <text:p>10,5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74" calcext:value-type="float">
            <text:p>97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32087" calcext:value-type="float">
            <text:p>132,08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6997" calcext:value-type="float">
            <text:p>6,997 </text:p>
          </table:table-cell>
          <table:table-cell table:style-name="ce56" office:value-type="float" office:value="53503" calcext:value-type="float">
            <text:p>53,5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30347" calcext:value-type="float">
            <text:p>1,730,34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562650" calcext:value-type="float">
            <text:p>1,562,650 </text:p>
          </table:table-cell>
          <table:table-cell table:style-name="ce40" office:value-type="float" office:value="2031703" calcext:value-type="float">
            <text:p>2,031,703 </text:p>
          </table:table-cell>
          <table:table-cell table:style-name="ce46" office:value-type="float" office:value="857681" calcext:value-type="float">
            <text:p>857,6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442" calcext:value-type="float">
            <text:p>6,442 </text:p>
          </table:table-cell>
          <table:table-cell table:style-name="ce56" office:value-type="float" office:value="24355" calcext:value-type="float">
            <text:p>24,3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07911" calcext:value-type="float">
            <text:p>707,91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03973" calcext:value-type="float">
            <text:p>403,97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1342" calcext:value-type="float">
            <text:p>31,342 </text:p>
          </table:table-cell>
          <table:table-cell table:style-name="ce56" office:value-type="float" office:value="73869" calcext:value-type="float">
            <text:p>73,8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42923" calcext:value-type="float">
            <text:p>-542,92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523518" calcext:value-type="float">
            <text:p>1,523,518 </text:p>
          </table:table-cell>
          <table:table-cell table:style-name="ce40" office:value-type="float" office:value="702335" calcext:value-type="float">
            <text:p>702,335 </text:p>
          </table:table-cell>
          <table:table-cell table:style-name="ce46" office:value-type="float" office:value="438079" calcext:value-type="float">
            <text:p>438,07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763" calcext:value-type="float">
            <text:p>17,763 </text:p>
          </table:table-cell>
          <table:table-cell table:style-name="ce56" office:value-type="float" office:value="7839" calcext:value-type="float">
            <text:p>7,8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219" calcext:value-type="float">
            <text:p>17,21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14424" calcext:value-type="float">
            <text:p>214,42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010" calcext:value-type="float">
            <text:p>7,010 </text:p>
          </table:table-cell>
          <table:table-cell table:style-name="ce56" office:value-type="float" office:value="102808" calcext:value-type="float">
            <text:p>102,8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18375" calcext:value-type="float">
            <text:p>718,37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-2618960" calcext:value-type="float">
            <text:p>-2,618,960 </text:p>
          </table:table-cell>
          <table:table-cell table:style-name="ce40" office:value-type="float" office:value="819303" calcext:value-type="float">
            <text:p>819,303 </text:p>
          </table:table-cell>
          <table:table-cell table:style-name="ce46" office:value-type="float" office:value="569400" calcext:value-type="float">
            <text:p>569,4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776" calcext:value-type="float">
            <text:p>23,776 </text:p>
          </table:table-cell>
          <table:table-cell table:style-name="ce56" office:value-type="float" office:value="10886" calcext:value-type="float">
            <text:p>10,8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25" calcext:value-type="float">
            <text:p>1,425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96311" calcext:value-type="float">
            <text:p>196,31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7506" calcext:value-type="float">
            <text:p>17,506 </text:p>
          </table:table-cell>
          <table:table-cell table:style-name="ce56" office:value-type="float" office:value="74528" calcext:value-type="float">
            <text:p>74,5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512791" calcext:value-type="float">
            <text:p>-3,512,79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122241" calcext:value-type="float">
            <text:p>1,122,241 </text:p>
          </table:table-cell>
          <table:table-cell table:style-name="ce40" office:value-type="float" office:value="277897" calcext:value-type="float">
            <text:p>277,897 </text:p>
          </table:table-cell>
          <table:table-cell table:style-name="ce46" office:value-type="float" office:value="204325" calcext:value-type="float">
            <text:p>204,3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32" calcext:value-type="float">
            <text:p>1,432 </text:p>
          </table:table-cell>
          <table:table-cell table:style-name="ce56" office:value-type="float" office:value="3363" calcext:value-type="float">
            <text:p>3,3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372" calcext:value-type="float">
            <text:p>7,37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0247" calcext:value-type="float">
            <text:p>60,24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159" calcext:value-type="float">
            <text:p>1,159 </text:p>
          </table:table-cell>
          <table:table-cell table:style-name="ce56" office:value-type="float" office:value="100873" calcext:value-type="float">
            <text:p>100,8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43472" calcext:value-type="float">
            <text:p>743,47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880557" calcext:value-type="float">
            <text:p>880,557 </text:p>
          </table:table-cell>
          <table:table-cell table:style-name="ce40" office:value-type="float" office:value="769783" calcext:value-type="float">
            <text:p>769,783 </text:p>
          </table:table-cell>
          <table:table-cell table:style-name="ce46" office:value-type="float" office:value="513511" calcext:value-type="float">
            <text:p>513,5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128" calcext:value-type="float">
            <text:p>27,128 </text:p>
          </table:table-cell>
          <table:table-cell table:style-name="ce56" office:value-type="float" office:value="15557" calcext:value-type="float">
            <text:p>15,5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373" calcext:value-type="float">
            <text:p>10,373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77532" calcext:value-type="float">
            <text:p>177,53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5682" calcext:value-type="float">
            <text:p>25,682 </text:p>
          </table:table-cell>
          <table:table-cell table:style-name="ce56" office:value-type="float" office:value="14317" calcext:value-type="float">
            <text:p>14,3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6458" calcext:value-type="float">
            <text:p>96,45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008155" calcext:value-type="float">
            <text:p>1,008,155 </text:p>
          </table:table-cell>
          <table:table-cell table:style-name="ce40" office:value-type="float" office:value="2182351" calcext:value-type="float">
            <text:p>2,182,351 </text:p>
          </table:table-cell>
          <table:table-cell table:style-name="ce46" office:value-type="float" office:value="708529" calcext:value-type="float">
            <text:p>708,529 </text:p>
          </table:table-cell>
          <table:table-cell table:style-name="ce46" office:value-type="float" office:value="53" calcext:value-type="float">
            <text:p>53 </text:p>
          </table:table-cell>
          <table:table-cell table:style-name="ce56" office:value-type="float" office:value="23349" calcext:value-type="float">
            <text:p>23,349 </text:p>
          </table:table-cell>
          <table:table-cell table:style-name="ce56" office:value-type="float" office:value="26494" calcext:value-type="float">
            <text:p>26,4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9019" calcext:value-type="float">
            <text:p>29,01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366099" calcext:value-type="float">
            <text:p>1,366,099 </text:p>
          </table:table-cell>
          <table:table-cell table:style-name="ce46" office:value-type="float" office:value="107" calcext:value-type="float">
            <text:p>1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700" calcext:value-type="float">
            <text:p>28,700 </text:p>
          </table:table-cell>
          <table:table-cell table:style-name="ce56" office:value-type="float" office:value="-33482" calcext:value-type="float">
            <text:p>-33,4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40714" calcext:value-type="float">
            <text:p>-1,140,714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534961" calcext:value-type="float">
            <text:p>534,961 </text:p>
          </table:table-cell>
          <table:table-cell table:style-name="ce40" office:value-type="float" office:value="427451" calcext:value-type="float">
            <text:p>427,451 </text:p>
          </table:table-cell>
          <table:table-cell table:style-name="ce46" office:value-type="float" office:value="295757" calcext:value-type="float">
            <text:p>295,7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79" calcext:value-type="float">
            <text:p>879 </text:p>
          </table:table-cell>
          <table:table-cell table:style-name="ce56" office:value-type="float" office:value="14439" calcext:value-type="float">
            <text:p>14,4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777" calcext:value-type="float">
            <text:p>8,77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91144" calcext:value-type="float">
            <text:p>91,14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6455" calcext:value-type="float">
            <text:p>16,455 </text:p>
          </table:table-cell>
          <table:table-cell table:style-name="ce56" office:value-type="float" office:value="19175" calcext:value-type="float">
            <text:p>19,1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8334" calcext:value-type="float">
            <text:p>88,334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Feb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4855850" calcext:value-type="float">
            <text:p>4,855,850 </text:p>
          </table:table-cell>
          <table:table-cell table:style-name="ce45" office:value-type="float" office:value="3766723" calcext:value-type="float">
            <text:p>3,766,723 </text:p>
          </table:table-cell>
          <table:table-cell table:style-name="ce45" office:value-type="float" office:value="2703271" calcext:value-type="float">
            <text:p>2,703,2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549" calcext:value-type="float">
            <text:p>8,549 </text:p>
          </table:table-cell>
          <table:table-cell table:style-name="ce55" office:value-type="float" office:value="140748" calcext:value-type="float">
            <text:p>140,7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5441" calcext:value-type="float">
            <text:p>105,44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230" calcext:value-type="float">
            <text:p>230 </text:p>
          </table:table-cell>
          <table:table-cell table:style-name="ce45" office:value-type="float" office:value="466242" calcext:value-type="float">
            <text:p>466,242 </text:p>
          </table:table-cell>
          <table:table-cell table:style-name="ce45" office:value-type="float" office:value="206311" calcext:value-type="float">
            <text:p>206,3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5932" calcext:value-type="float">
            <text:p>135,932 </text:p>
          </table:table-cell>
          <table:table-cell table:style-name="ce55" office:value-type="float" office:value="645586" calcext:value-type="float">
            <text:p>645,5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3541" calcext:value-type="float">
            <text:p>443,54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347497" calcext:value-type="float">
            <text:p>347,497 </text:p>
          </table:table-cell>
          <table:table-cell table:style-name="ce46" office:value-type="float" office:value="294336" calcext:value-type="float">
            <text:p>294,336 </text:p>
          </table:table-cell>
          <table:table-cell table:style-name="ce46" office:value-type="float" office:value="241413" calcext:value-type="float">
            <text:p>241,41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37" calcext:value-type="float">
            <text:p>337 </text:p>
          </table:table-cell>
          <table:table-cell table:style-name="ce56" office:value-type="float" office:value="9581" calcext:value-type="float">
            <text:p>9,5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297" calcext:value-type="float">
            <text:p>7,29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8935" calcext:value-type="float">
            <text:p>18,935 </text:p>
          </table:table-cell>
          <table:table-cell table:style-name="ce46" office:value-type="float" office:value="3176" calcext:value-type="float">
            <text:p>3,17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597" calcext:value-type="float">
            <text:p>13,597 </text:p>
          </table:table-cell>
          <table:table-cell table:style-name="ce56" office:value-type="float" office:value="29780" calcext:value-type="float">
            <text:p>29,7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3381" calcext:value-type="float">
            <text:p>23,38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538420" calcext:value-type="float">
            <text:p>538,420 </text:p>
          </table:table-cell>
          <table:table-cell table:style-name="ce46" office:value-type="float" office:value="454990" calcext:value-type="float">
            <text:p>454,990 </text:p>
          </table:table-cell>
          <table:table-cell table:style-name="ce46" office:value-type="float" office:value="318149" calcext:value-type="float">
            <text:p>318,1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8" calcext:value-type="float">
            <text:p>278 </text:p>
          </table:table-cell>
          <table:table-cell table:style-name="ce56" office:value-type="float" office:value="5518" calcext:value-type="float">
            <text:p>5,5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4408" calcext:value-type="float">
            <text:p>44,40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8704" calcext:value-type="float">
            <text:p>68,704 </text:p>
          </table:table-cell>
          <table:table-cell table:style-name="ce46" office:value-type="float" office:value="1940" calcext:value-type="float">
            <text:p>1,9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994" calcext:value-type="float">
            <text:p>15,994 </text:p>
          </table:table-cell>
          <table:table-cell table:style-name="ce56" office:value-type="float" office:value="66066" calcext:value-type="float">
            <text:p>66,0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364" calcext:value-type="float">
            <text:p>17,36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1" office:value-type="float" office:value="391427" calcext:value-type="float">
            <text:p>391,427 </text:p>
          </table:table-cell>
          <table:table-cell table:style-name="ce46" office:value-type="float" office:value="305466" calcext:value-type="float">
            <text:p>305,466 </text:p>
          </table:table-cell>
          <table:table-cell table:style-name="ce46" office:value-type="float" office:value="239048" calcext:value-type="float">
            <text:p>239,0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132" calcext:value-type="float">
            <text:p>5,132 </text:p>
          </table:table-cell>
          <table:table-cell table:style-name="ce56" office:value-type="float" office:value="10135" calcext:value-type="float">
            <text:p>10,1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815" calcext:value-type="float">
            <text:p>4,81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8986" calcext:value-type="float">
            <text:p>18,986 </text:p>
          </table:table-cell>
          <table:table-cell table:style-name="ce46" office:value-type="float" office:value="1291" calcext:value-type="float">
            <text:p>1,2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058" calcext:value-type="float">
            <text:p>26,058 </text:p>
          </table:table-cell>
          <table:table-cell table:style-name="ce56" office:value-type="float" office:value="47087" calcext:value-type="float">
            <text:p>47,0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8874" calcext:value-type="float">
            <text:p>38,87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861264" calcext:value-type="float">
            <text:p>861,264 </text:p>
          </table:table-cell>
          <table:table-cell table:style-name="ce46" office:value-type="float" office:value="684134" calcext:value-type="float">
            <text:p>684,134 </text:p>
          </table:table-cell>
          <table:table-cell table:style-name="ce46" office:value-type="float" office:value="424337" calcext:value-type="float">
            <text:p>424,33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19" calcext:value-type="float">
            <text:p>919 </text:p>
          </table:table-cell>
          <table:table-cell table:style-name="ce56" office:value-type="float" office:value="29335" calcext:value-type="float">
            <text:p>29,3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868" calcext:value-type="float">
            <text:p>12,86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78590" calcext:value-type="float">
            <text:p>178,590 </text:p>
          </table:table-cell>
          <table:table-cell table:style-name="ce46" office:value-type="float" office:value="21380" calcext:value-type="float">
            <text:p>21,3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704" calcext:value-type="float">
            <text:p>16,704 </text:p>
          </table:table-cell>
          <table:table-cell table:style-name="ce56" office:value-type="float" office:value="88307" calcext:value-type="float">
            <text:p>88,3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8823" calcext:value-type="float">
            <text:p>88,82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1" office:value-type="float" office:value="362642" calcext:value-type="float">
            <text:p>362,642 </text:p>
          </table:table-cell>
          <table:table-cell table:style-name="ce46" office:value-type="float" office:value="232837" calcext:value-type="float">
            <text:p>232,837 </text:p>
          </table:table-cell>
          <table:table-cell table:style-name="ce46" office:value-type="float" office:value="202286" calcext:value-type="float">
            <text:p>202,2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26" calcext:value-type="float">
            <text:p>426 </text:p>
          </table:table-cell>
          <table:table-cell table:style-name="ce56" office:value-type="float" office:value="9351" calcext:value-type="float">
            <text:p>9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188" calcext:value-type="float">
            <text:p>5,18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2527" calcext:value-type="float">
            <text:p>12,527 </text:p>
          </table:table-cell>
          <table:table-cell table:style-name="ce46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25" calcext:value-type="float">
            <text:p>3,025 </text:p>
          </table:table-cell>
          <table:table-cell table:style-name="ce56" office:value-type="float" office:value="105031" calcext:value-type="float">
            <text:p>105,0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774" calcext:value-type="float">
            <text:p>24,77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630489" calcext:value-type="float">
            <text:p>630,489 </text:p>
          </table:table-cell>
          <table:table-cell table:style-name="ce46" office:value-type="float" office:value="493929" calcext:value-type="float">
            <text:p>493,929 </text:p>
          </table:table-cell>
          <table:table-cell table:style-name="ce46" office:value-type="float" office:value="299010" calcext:value-type="float">
            <text:p>299,0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2" calcext:value-type="float">
            <text:p>312 </text:p>
          </table:table-cell>
          <table:table-cell table:style-name="ce56" office:value-type="float" office:value="9307" calcext:value-type="float">
            <text:p>9,3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982" calcext:value-type="float">
            <text:p>7,98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3040" calcext:value-type="float">
            <text:p>23,040 </text:p>
          </table:table-cell>
          <table:table-cell table:style-name="ce46" office:value-type="float" office:value="149570" calcext:value-type="float">
            <text:p>149,57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708" calcext:value-type="float">
            <text:p>4,708 </text:p>
          </table:table-cell>
          <table:table-cell table:style-name="ce56" office:value-type="float" office:value="15556" calcext:value-type="float">
            <text:p>15,5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1005" calcext:value-type="float">
            <text:p>121,00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311004" calcext:value-type="float">
            <text:p>311,004 </text:p>
          </table:table-cell>
          <table:table-cell table:style-name="ce46" office:value-type="float" office:value="279646" calcext:value-type="float">
            <text:p>279,646 </text:p>
          </table:table-cell>
          <table:table-cell table:style-name="ce46" office:value-type="float" office:value="246045" calcext:value-type="float">
            <text:p>246,0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9" calcext:value-type="float">
            <text:p>119 </text:p>
          </table:table-cell>
          <table:table-cell table:style-name="ce56" office:value-type="float" office:value="4952" calcext:value-type="float">
            <text:p>4,9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655" calcext:value-type="float">
            <text:p>5,65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3123" calcext:value-type="float">
            <text:p>13,123 </text:p>
          </table:table-cell>
          <table:table-cell table:style-name="ce46" office:value-type="float" office:value="659" calcext:value-type="float">
            <text:p>6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092" calcext:value-type="float">
            <text:p>9,092 </text:p>
          </table:table-cell>
          <table:table-cell table:style-name="ce56" office:value-type="float" office:value="20752" calcext:value-type="float">
            <text:p>20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605" calcext:value-type="float">
            <text:p>10,60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751445" calcext:value-type="float">
            <text:p>751,445 </text:p>
          </table:table-cell>
          <table:table-cell table:style-name="ce46" office:value-type="float" office:value="506867" calcext:value-type="float">
            <text:p>506,867 </text:p>
          </table:table-cell>
          <table:table-cell table:style-name="ce46" office:value-type="float" office:value="355050" calcext:value-type="float">
            <text:p>355,05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41387" calcext:value-type="float">
            <text:p>41,3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833" calcext:value-type="float">
            <text:p>5,83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30" calcext:value-type="float">
            <text:p>30 </text:p>
          </table:table-cell>
          <table:table-cell table:style-name="ce46" office:value-type="float" office:value="63576" calcext:value-type="float">
            <text:p>63,576 </text:p>
          </table:table-cell>
          <table:table-cell table:style-name="ce46" office:value-type="float" office:value="25682" calcext:value-type="float">
            <text:p>25,6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161" calcext:value-type="float">
            <text:p>15,161 </text:p>
          </table:table-cell>
          <table:table-cell table:style-name="ce56" office:value-type="float" office:value="155444" calcext:value-type="float">
            <text:p>155,4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9135" calcext:value-type="float">
            <text:p>89,13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321497" calcext:value-type="float">
            <text:p>321,497 </text:p>
          </table:table-cell>
          <table:table-cell table:style-name="ce46" office:value-type="float" office:value="223396" calcext:value-type="float">
            <text:p>223,396 </text:p>
          </table:table-cell>
          <table:table-cell table:style-name="ce46" office:value-type="float" office:value="176356" calcext:value-type="float">
            <text:p>176,35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11057" calcext:value-type="float">
            <text:p>11,0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74" calcext:value-type="float">
            <text:p>4,57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200" calcext:value-type="float">
            <text:p>200 </text:p>
          </table:table-cell>
          <table:table-cell table:style-name="ce46" office:value-type="float" office:value="22623" calcext:value-type="float">
            <text:p>22,623 </text:p>
          </table:table-cell>
          <table:table-cell table:style-name="ce46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286" calcext:value-type="float">
            <text:p>8,286 </text:p>
          </table:table-cell>
          <table:table-cell table:style-name="ce56" office:value-type="float" office:value="105982" calcext:value-type="float">
            <text:p>105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7881" calcext:value-type="float">
            <text:p>-7,88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193671" calcext:value-type="float">
            <text:p>193,671 </text:p>
          </table:table-cell>
          <table:table-cell table:style-name="ce46" office:value-type="float" office:value="186104" calcext:value-type="float">
            <text:p>186,104 </text:p>
          </table:table-cell>
          <table:table-cell table:style-name="ce46" office:value-type="float" office:value="135549" calcext:value-type="float">
            <text:p>135,54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89" calcext:value-type="float">
            <text:p>489 </text:p>
          </table:table-cell>
          <table:table-cell table:style-name="ce56" office:value-type="float" office:value="8400" calcext:value-type="float">
            <text:p>8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158" calcext:value-type="float">
            <text:p>5,15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5170" calcext:value-type="float">
            <text:p>15,170 </text:p>
          </table:table-cell>
          <table:table-cell table:style-name="ce46" office:value-type="float" office:value="2142" calcext:value-type="float">
            <text:p>2,1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196" calcext:value-type="float">
            <text:p>19,196 </text:p>
          </table:table-cell>
          <table:table-cell table:style-name="ce56" office:value-type="float" office:value="11391" calcext:value-type="float">
            <text:p>11,3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824" calcext:value-type="float">
            <text:p>-3,82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95353" calcext:value-type="float">
            <text:p>95,353 </text:p>
          </table:table-cell>
          <table:table-cell table:style-name="ce46" office:value-type="float" office:value="99376" calcext:value-type="float">
            <text:p>99,376 </text:p>
          </table:table-cell>
          <table:table-cell table:style-name="ce46" office:value-type="float" office:value="66028" calcext:value-type="float">
            <text:p>66,0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" calcext:value-type="float">
            <text:p>31 </text:p>
          </table:table-cell>
          <table:table-cell table:style-name="ce56" office:value-type="float" office:value="1146" calcext:value-type="float">
            <text:p>1,1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570" calcext:value-type="float">
            <text:p>1,57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8280" calcext:value-type="float">
            <text:p>28,280 </text:p>
          </table:table-cell>
          <table:table-cell table:style-name="ce46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13" calcext:value-type="float">
            <text:p>2,313 </text:p>
          </table:table-cell>
          <table:table-cell table:style-name="ce56" office:value-type="float" office:value="142" calcext:value-type="float">
            <text:p>1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164" calcext:value-type="float">
            <text:p>-4,16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630" calcext:value-type="float">
            <text:p>630 </text:p>
          </table:table-cell>
          <table:table-cell table:style-name="ce46" office:value-type="float" office:value="75" calcext:value-type="float">
            <text:p>7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0" calcext:value-type="float">
            <text:p>4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5" calcext:value-type="float">
            <text:p>3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555" calcext:value-type="float">
            <text:p>555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1" office:value-type="float" office:value="258" calcext:value-type="float">
            <text:p>258 </text:p>
          </table:table-cell>
          <table:table-cell table:style-name="ce46" office:value-type="float" office:value="2161" calcext:value-type="float">
            <text:p>2,16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2" calcext:value-type="float">
            <text:p>22 </text:p>
          </table:table-cell>
          <table:table-cell table:style-name="ce56" office:value-type="float" office:value="399" calcext:value-type="float">
            <text:p>3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" calcext:value-type="float">
            <text:p>7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500" calcext:value-type="float">
            <text:p>1,50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65" calcext:value-type="float">
            <text:p>16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1903" calcext:value-type="float">
            <text:p>-1,903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1" office:value-type="float" office:value="2995" calcext:value-type="float">
            <text:p>2,995 </text:p>
          </table:table-cell>
          <table:table-cell table:style-name="ce46" office:value-type="float" office:value="1418" calcext:value-type="float">
            <text:p>1,41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2" calcext:value-type="float">
            <text:p>72 </text:p>
          </table:table-cell>
          <table:table-cell table:style-name="ce56" office:value-type="float" office:value="144" calcext:value-type="float">
            <text:p>1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57" calcext:value-type="float">
            <text:p>15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044" calcext:value-type="float">
            <text:p>1,044 </text:p>
          </table:table-cell>
          <table:table-cell table:style-name="ce56" office:value-type="float" office:value="-89" calcext:value-type="float">
            <text:p>-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67" calcext:value-type="float">
            <text:p>1,667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47256" calcext:value-type="float">
            <text:p>47,256 </text:p>
          </table:table-cell>
          <table:table-cell table:style-name="ce46" office:value-type="float" office:value="1987" calcext:value-type="float">
            <text:p>1,98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35" calcext:value-type="float">
            <text:p>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" calcext:value-type="float">
            <text:p>16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991" calcext:value-type="float">
            <text:p>991 </text:p>
          </table:table-cell>
          <table:table-cell table:style-name="ce46" office:value-type="float" office:value="393" calcext:value-type="float">
            <text:p>3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53" calcext:value-type="float">
            <text:p>553 </text:p>
          </table:table-cell>
          <table:table-cell table:style-name="ce56" office:value-type="float" office:value="137" calcext:value-type="float">
            <text:p>1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5131" calcext:value-type="float">
            <text:p>45,13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479447" calcext:value-type="float">
            <text:p>479,447 </text:p>
          </table:table-cell>
          <table:table-cell table:style-name="ce45" office:value-type="float" office:value="634952" calcext:value-type="float">
            <text:p>634,952 </text:p>
          </table:table-cell>
          <table:table-cell table:style-name="ce45" office:value-type="float" office:value="269836" calcext:value-type="float">
            <text:p>269,83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659" calcext:value-type="float">
            <text:p>4,659 </text:p>
          </table:table-cell>
          <table:table-cell table:style-name="ce55" office:value-type="float" office:value="5348" calcext:value-type="float">
            <text:p>5,3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693" calcext:value-type="float">
            <text:p>13,69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35075" calcext:value-type="float">
            <text:p>335,07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342" calcext:value-type="float">
            <text:p>6,342 </text:p>
          </table:table-cell>
          <table:table-cell table:style-name="ce55" office:value-type="float" office:value="24236" calcext:value-type="float">
            <text:p>24,2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79741" calcext:value-type="float">
            <text:p>-179,74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342612" calcext:value-type="float">
            <text:p>342,612 </text:p>
          </table:table-cell>
          <table:table-cell table:style-name="ce46" office:value-type="float" office:value="325483" calcext:value-type="float">
            <text:p>325,483 </text:p>
          </table:table-cell>
          <table:table-cell table:style-name="ce46" office:value-type="float" office:value="225463" calcext:value-type="float">
            <text:p>225,4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429" calcext:value-type="float">
            <text:p>4,429 </text:p>
          </table:table-cell>
          <table:table-cell table:style-name="ce56" office:value-type="float" office:value="3822" calcext:value-type="float">
            <text:p>3,8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488" calcext:value-type="float">
            <text:p>11,48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4765" calcext:value-type="float">
            <text:p>74,76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516" calcext:value-type="float">
            <text:p>5,516 </text:p>
          </table:table-cell>
          <table:table-cell table:style-name="ce56" office:value-type="float" office:value="16988" calcext:value-type="float">
            <text:p>16,9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41" calcext:value-type="float">
            <text:p>14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136835" calcext:value-type="float">
            <text:p>136,835 </text:p>
          </table:table-cell>
          <table:table-cell table:style-name="ce46" office:value-type="float" office:value="309470" calcext:value-type="float">
            <text:p>309,470 </text:p>
          </table:table-cell>
          <table:table-cell table:style-name="ce46" office:value-type="float" office:value="44373" calcext:value-type="float">
            <text:p>44,37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0" calcext:value-type="float">
            <text:p>230 </text:p>
          </table:table-cell>
          <table:table-cell table:style-name="ce56" office:value-type="float" office:value="1525" calcext:value-type="float">
            <text:p>1,5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206" calcext:value-type="float">
            <text:p>2,20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60310" calcext:value-type="float">
            <text:p>260,31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826" calcext:value-type="float">
            <text:p>826 </text:p>
          </table:table-cell>
          <table:table-cell table:style-name="ce56" office:value-type="float" office:value="7247" calcext:value-type="float">
            <text:p>7,2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79882" calcext:value-type="float">
            <text:p>-179,88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131576" calcext:value-type="float">
            <text:p>131,576 </text:p>
          </table:table-cell>
          <table:table-cell table:style-name="ce45" office:value-type="float" office:value="131104" calcext:value-type="float">
            <text:p>131,104 </text:p>
          </table:table-cell>
          <table:table-cell table:style-name="ce45" office:value-type="float" office:value="118283" calcext:value-type="float">
            <text:p>118,28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1" calcext:value-type="float">
            <text:p>81 </text:p>
          </table:table-cell>
          <table:table-cell table:style-name="ce55" office:value-type="float" office:value="832" calcext:value-type="float">
            <text:p>8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1" calcext:value-type="float">
            <text:p>25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0364" calcext:value-type="float">
            <text:p>10,36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293" calcext:value-type="float">
            <text:p>1,29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472" calcext:value-type="float">
            <text:p>47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94996" calcext:value-type="float">
            <text:p>94,996 </text:p>
          </table:table-cell>
          <table:table-cell table:style-name="ce46" office:value-type="float" office:value="85616" calcext:value-type="float">
            <text:p>85,616 </text:p>
          </table:table-cell>
          <table:table-cell table:style-name="ce46" office:value-type="float" office:value="74739" calcext:value-type="float">
            <text:p>74,73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671" calcext:value-type="float">
            <text:p>6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9" calcext:value-type="float">
            <text:p>3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8898" calcext:value-type="float">
            <text:p>8,89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264" calcext:value-type="float">
            <text:p>1,26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9380" calcext:value-type="float">
            <text:p>9,38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36580" calcext:value-type="float">
            <text:p>36,580 </text:p>
          </table:table-cell>
          <table:table-cell table:style-name="ce46" office:value-type="float" office:value="45488" calcext:value-type="float">
            <text:p>45,488 </text:p>
          </table:table-cell>
          <table:table-cell table:style-name="ce46" office:value-type="float" office:value="43543" calcext:value-type="float">
            <text:p>43,54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61" calcext:value-type="float">
            <text:p>1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12" calcext:value-type="float">
            <text:p>21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466" calcext:value-type="float">
            <text:p>1,46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0" calcext:value-type="float">
            <text:p>30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-8908" calcext:value-type="float">
            <text:p>-8,90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5:59</dc:date>
    <meta:print-date>2014-07-01T15:23:42</meta:print-date>
    <meta:document-statistic meta:table-count="2" meta:cell-count="983" meta:object-count="0"/>
    <meta:generator>NDC_ODF_Application_Tools_/3.3.2$Windows_X86_64 LibreOffice_project/1c83f50314a572f826dc60cf827b7d4b71120510</meta:generator>
  </office:meta>
</office:document-meta>
</file>