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1724451905" calcext:value-type="float">
            <text:p>1,724,451,905 </text:p>
          </table:table-cell>
          <table:table-cell table:style-name="ce38" office:value-type="float" office:value="416140372" calcext:value-type="float">
            <text:p>416,140,372 </text:p>
          </table:table-cell>
          <table:table-cell table:style-name="ce44" office:value-type="float" office:value="260178786" calcext:value-type="float">
            <text:p>260,178,786 </text:p>
          </table:table-cell>
          <table:table-cell table:style-name="ce44" office:value-type="float" office:value="1394" calcext:value-type="float">
            <text:p>1,394 </text:p>
          </table:table-cell>
          <table:table-cell table:style-name="ce54" office:value-type="float" office:value="4050132" calcext:value-type="float">
            <text:p>4,050,132 </text:p>
          </table:table-cell>
          <table:table-cell table:style-name="ce54" office:value-type="float" office:value="7638311" calcext:value-type="float">
            <text:p>7,638,3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566168" calcext:value-type="float">
            <text:p>9,566,16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40696805" calcext:value-type="float">
            <text:p>40,696,805 </text:p>
          </table:table-cell>
          <table:table-cell table:style-name="ce44" office:value-type="float" office:value="84312881" calcext:value-type="float">
            <text:p>84,312,881 </text:p>
          </table:table-cell>
          <table:table-cell table:style-name="ce44" office:value-type="float" office:value="755197" calcext:value-type="float">
            <text:p>755,1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8940698" calcext:value-type="float">
            <text:p>8,940,698 </text:p>
          </table:table-cell>
          <table:table-cell table:style-name="ce54" office:value-type="float" office:value="14955061" calcext:value-type="float">
            <text:p>14,955,061 </text:p>
          </table:table-cell>
          <table:table-cell table:style-name="ce54" office:value-type="float" office:value="750387" calcext:value-type="float">
            <text:p>750,387 </text:p>
          </table:table-cell>
          <table:table-cell table:style-name="ce70" office:value-type="float" office:value="1292606085" calcext:value-type="float">
            <text:p>1,292,606,08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378780723" calcext:value-type="float">
            <text:p>1,378,780,723 </text:p>
          </table:table-cell>
          <table:table-cell table:style-name="ce38" office:value-type="float" office:value="222221211" calcext:value-type="float">
            <text:p>222,221,211 </text:p>
          </table:table-cell>
          <table:table-cell table:style-name="ce44" office:value-type="float" office:value="174523642" calcext:value-type="float">
            <text:p>174,523,6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291790" calcext:value-type="float">
            <text:p>2,291,790 </text:p>
          </table:table-cell>
          <table:table-cell table:style-name="ce54" office:value-type="float" office:value="4023277" calcext:value-type="float">
            <text:p>4,023,2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855666" calcext:value-type="float">
            <text:p>4,855,66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32443866" calcext:value-type="float">
            <text:p>32,443,8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422" calcext:value-type="float">
            <text:p>4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082549" calcext:value-type="float">
            <text:p>4,082,549 </text:p>
          </table:table-cell>
          <table:table-cell table:style-name="ce54" office:value-type="float" office:value="2668977" calcext:value-type="float">
            <text:p>2,668,977 </text:p>
          </table:table-cell>
          <table:table-cell table:style-name="ce54" office:value-type="float" office:value="1108890" calcext:value-type="float">
            <text:p>1,108,890 </text:p>
          </table:table-cell>
          <table:table-cell table:style-name="ce70" office:value-type="float" office:value="1152781644" calcext:value-type="float">
            <text:p>1,152,781,64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65486810" calcext:value-type="float">
            <text:p>65,486,810 </text:p>
          </table:table-cell>
          <table:table-cell table:style-name="ce38" office:value-type="float" office:value="25170786" calcext:value-type="float">
            <text:p>25,170,786 </text:p>
          </table:table-cell>
          <table:table-cell table:style-name="ce44" office:value-type="float" office:value="15706593" calcext:value-type="float">
            <text:p>15,706,593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54" office:value-type="float" office:value="287698" calcext:value-type="float">
            <text:p>287,698 </text:p>
          </table:table-cell>
          <table:table-cell table:style-name="ce54" office:value-type="float" office:value="505820" calcext:value-type="float">
            <text:p>505,8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58526" calcext:value-type="float">
            <text:p>258,52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7986151" calcext:value-type="float">
            <text:p>7,986,151 </text:p>
          </table:table-cell>
          <table:table-cell table:style-name="ce44" office:value-type="float" office:value="148609" calcext:value-type="float">
            <text:p>148,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76049" calcext:value-type="float">
            <text:p>276,049 </text:p>
          </table:table-cell>
          <table:table-cell table:style-name="ce54" office:value-type="float" office:value="-158464" calcext:value-type="float">
            <text:p>-158,4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0474488" calcext:value-type="float">
            <text:p>40,474,48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28351368" calcext:value-type="float">
            <text:p>28,351,368 </text:p>
          </table:table-cell>
          <table:table-cell table:style-name="ce38" office:value-type="float" office:value="19234431" calcext:value-type="float">
            <text:p>19,234,431 </text:p>
          </table:table-cell>
          <table:table-cell table:style-name="ce44" office:value-type="float" office:value="13984559" calcext:value-type="float">
            <text:p>13,984,5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17205" calcext:value-type="float">
            <text:p>217,205 </text:p>
          </table:table-cell>
          <table:table-cell table:style-name="ce54" office:value-type="float" office:value="798158" calcext:value-type="float">
            <text:p>798,1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389136" calcext:value-type="float">
            <text:p>2,389,13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1578358" calcext:value-type="float">
            <text:p>1,578,358 </text:p>
          </table:table-cell>
          <table:table-cell table:style-name="ce44" office:value-type="float" office:value="115" calcext:value-type="float">
            <text:p>1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66900" calcext:value-type="float">
            <text:p>266,900 </text:p>
          </table:table-cell>
          <table:table-cell table:style-name="ce54" office:value-type="float" office:value="6421729" calcext:value-type="float">
            <text:p>6,421,729 </text:p>
          </table:table-cell>
          <table:table-cell table:style-name="ce54" office:value-type="float" office:value="-399859" calcext:value-type="float">
            <text:p>-399,859 </text:p>
          </table:table-cell>
          <table:table-cell table:style-name="ce70" office:value-type="float" office:value="3095067" calcext:value-type="float">
            <text:p>3,095,06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37371363" calcext:value-type="float">
            <text:p>37,371,363 </text:p>
          </table:table-cell>
          <table:table-cell table:style-name="ce38" office:value-type="float" office:value="22370188" calcext:value-type="float">
            <text:p>22,370,188 </text:p>
          </table:table-cell>
          <table:table-cell table:style-name="ce44" office:value-type="float" office:value="7000492" calcext:value-type="float">
            <text:p>7,000,4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56099" calcext:value-type="float">
            <text:p>156,099 </text:p>
          </table:table-cell>
          <table:table-cell table:style-name="ce54" office:value-type="float" office:value="344878" calcext:value-type="float">
            <text:p>344,8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6491" calcext:value-type="float">
            <text:p>96,49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7000000" calcext:value-type="float">
            <text:p>7,000,000 </text:p>
          </table:table-cell>
          <table:table-cell table:style-name="ce44" office:value-type="float" office:value="7275083" calcext:value-type="float">
            <text:p>7,275,0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497144" calcext:value-type="float">
            <text:p>497,144 </text:p>
          </table:table-cell>
          <table:table-cell table:style-name="ce54" office:value-type="float" office:value="243480" calcext:value-type="float">
            <text:p>243,4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4757696" calcext:value-type="float">
            <text:p>14,757,69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64859041" calcext:value-type="float">
            <text:p>64,859,041 </text:p>
          </table:table-cell>
          <table:table-cell table:style-name="ce38" office:value-type="float" office:value="21751499" calcext:value-type="float">
            <text:p>21,751,499 </text:p>
          </table:table-cell>
          <table:table-cell table:style-name="ce44" office:value-type="float" office:value="8938345" calcext:value-type="float">
            <text:p>8,938,3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67703" calcext:value-type="float">
            <text:p>267,703 </text:p>
          </table:table-cell>
          <table:table-cell table:style-name="ce54" office:value-type="float" office:value="425323" calcext:value-type="float">
            <text:p>425,3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37475" calcext:value-type="float">
            <text:p>137,475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4618" calcext:value-type="float">
            <text:p>4,618 </text:p>
          </table:table-cell>
          <table:table-cell table:style-name="ce44" office:value-type="float" office:value="9635419" calcext:value-type="float">
            <text:p>9,635,419 </text:p>
          </table:table-cell>
          <table:table-cell table:style-name="ce44" office:value-type="float" office:value="7828" calcext:value-type="float">
            <text:p>7,8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334789" calcext:value-type="float">
            <text:p>2,334,789 </text:p>
          </table:table-cell>
          <table:table-cell table:style-name="ce54" office:value-type="float" office:value="415213" calcext:value-type="float">
            <text:p>415,2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2692329" calcext:value-type="float">
            <text:p>42,692,32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6258165" calcext:value-type="float">
            <text:p>16,258,165 </text:p>
          </table:table-cell>
          <table:table-cell table:style-name="ce38" office:value-type="float" office:value="16675201" calcext:value-type="float">
            <text:p>16,675,201 </text:p>
          </table:table-cell>
          <table:table-cell table:style-name="ce44" office:value-type="float" office:value="5386196" calcext:value-type="float">
            <text:p>5,386,1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86144" calcext:value-type="float">
            <text:p>86,144 </text:p>
          </table:table-cell>
          <table:table-cell table:style-name="ce54" office:value-type="float" office:value="269073" calcext:value-type="float">
            <text:p>269,0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16504" calcext:value-type="float">
            <text:p>216,50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168" calcext:value-type="float">
            <text:p>168 </text:p>
          </table:table-cell>
          <table:table-cell table:style-name="ce44" office:value-type="float" office:value="10583984" calcext:value-type="float">
            <text:p>10,583,984 </text:p>
          </table:table-cell>
          <table:table-cell table:style-name="ce44" office:value-type="float" office:value="20644" calcext:value-type="float">
            <text:p>20,6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12487" calcext:value-type="float">
            <text:p>112,487 </text:p>
          </table:table-cell>
          <table:table-cell table:style-name="ce54" office:value-type="float" office:value="320055" calcext:value-type="float">
            <text:p>320,0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737090" calcext:value-type="float">
            <text:p>-737,090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20579763" calcext:value-type="float">
            <text:p>20,579,763 </text:p>
          </table:table-cell>
          <table:table-cell table:style-name="ce38" office:value-type="float" office:value="13051326" calcext:value-type="float">
            <text:p>13,051,326 </text:p>
          </table:table-cell>
          <table:table-cell table:style-name="ce44" office:value-type="float" office:value="5521271" calcext:value-type="float">
            <text:p>5,521,2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15890" calcext:value-type="float">
            <text:p>315,890 </text:p>
          </table:table-cell>
          <table:table-cell table:style-name="ce54" office:value-type="float" office:value="401221" calcext:value-type="float">
            <text:p>401,2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06552" calcext:value-type="float">
            <text:p>206,55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6265913" calcext:value-type="float">
            <text:p>6,265,913 </text:p>
          </table:table-cell>
          <table:table-cell table:style-name="ce44" office:value-type="float" office:value="130566" calcext:value-type="float">
            <text:p>130,5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09911" calcext:value-type="float">
            <text:p>209,911 </text:p>
          </table:table-cell>
          <table:table-cell table:style-name="ce54" office:value-type="float" office:value="226791" calcext:value-type="float">
            <text:p>226,791 </text:p>
          </table:table-cell>
          <table:table-cell table:style-name="ce54" office:value-type="float" office:value="41344" calcext:value-type="float">
            <text:p>41,344 </text:p>
          </table:table-cell>
          <table:table-cell table:style-name="ce70" office:value-type="float" office:value="7260301" calcext:value-type="float">
            <text:p>7,260,30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97627279" calcext:value-type="float">
            <text:p>97,627,279 </text:p>
          </table:table-cell>
          <table:table-cell table:style-name="ce38" office:value-type="float" office:value="63760499" calcext:value-type="float">
            <text:p>63,760,499 </text:p>
          </table:table-cell>
          <table:table-cell table:style-name="ce44" office:value-type="float" office:value="21103141" calcext:value-type="float">
            <text:p>21,103,141 </text:p>
          </table:table-cell>
          <table:table-cell table:style-name="ce44" office:value-type="float" office:value="53" calcext:value-type="float">
            <text:p>53 </text:p>
          </table:table-cell>
          <table:table-cell table:style-name="ce54" office:value-type="float" office:value="349477" calcext:value-type="float">
            <text:p>349,477 </text:p>
          </table:table-cell>
          <table:table-cell table:style-name="ce54" office:value-type="float" office:value="556343" calcext:value-type="float">
            <text:p>556,3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186902" calcext:value-type="float">
            <text:p>1,186,90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1209531" calcext:value-type="float">
            <text:p>1,209,531 </text:p>
          </table:table-cell>
          <table:table-cell table:style-name="ce44" office:value-type="float" office:value="38301528" calcext:value-type="float">
            <text:p>38,301,528 </text:p>
          </table:table-cell>
          <table:table-cell table:style-name="ce44" office:value-type="float" office:value="180112" calcext:value-type="float">
            <text:p>180,1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873413" calcext:value-type="float">
            <text:p>873,413 </text:p>
          </table:table-cell>
          <table:table-cell table:style-name="ce54" office:value-type="float" office:value="2992079" calcext:value-type="float">
            <text:p>2,992,079 </text:p>
          </table:table-cell>
          <table:table-cell table:style-name="ce54" office:value-type="float" office:value="12" calcext:value-type="float">
            <text:p>12 </text:p>
          </table:table-cell>
          <table:table-cell table:style-name="ce70" office:value-type="float" office:value="30874689" calcext:value-type="float">
            <text:p>30,874,68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4782416" calcext:value-type="float">
            <text:p>4,782,416 </text:p>
          </table:table-cell>
          <table:table-cell table:style-name="ce39" office:value-type="float" office:value="3616113" calcext:value-type="float">
            <text:p>3,616,113 </text:p>
          </table:table-cell>
          <table:table-cell table:style-name="ce45" office:value-type="float" office:value="1085931" calcext:value-type="float">
            <text:p>1,085,9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832" calcext:value-type="float">
            <text:p>34,832 </text:p>
          </table:table-cell>
          <table:table-cell table:style-name="ce55" office:value-type="float" office:value="44517" calcext:value-type="float">
            <text:p>44,5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643" calcext:value-type="float">
            <text:p>10,64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6753" calcext:value-type="float">
            <text:p>6,753 </text:p>
          </table:table-cell>
          <table:table-cell table:style-name="ce45" office:value-type="float" office:value="2183108" calcext:value-type="float">
            <text:p>2,183,108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6164" calcext:value-type="float">
            <text:p>246,164 </text:p>
          </table:table-cell>
          <table:table-cell table:style-name="ce55" office:value-type="float" office:value="70044" calcext:value-type="float">
            <text:p>70,0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96260" calcext:value-type="float">
            <text:p>1,096,26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0433772" calcext:value-type="float">
            <text:p>20,433,772 </text:p>
          </table:table-cell>
          <table:table-cell table:style-name="ce39" office:value-type="float" office:value="5364083" calcext:value-type="float">
            <text:p>5,364,083 </text:p>
          </table:table-cell>
          <table:table-cell table:style-name="ce45" office:value-type="float" office:value="1950931" calcext:value-type="float">
            <text:p>1,950,9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652" calcext:value-type="float">
            <text:p>33,652 </text:p>
          </table:table-cell>
          <table:table-cell table:style-name="ce55" office:value-type="float" office:value="67996" calcext:value-type="float">
            <text:p>67,9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1286" calcext:value-type="float">
            <text:p>141,28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162328" calcext:value-type="float">
            <text:p>3,162,32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7890" calcext:value-type="float">
            <text:p>7,890 </text:p>
          </table:table-cell>
          <table:table-cell table:style-name="ce55" office:value-type="float" office:value="154909" calcext:value-type="float">
            <text:p>154,9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914780" calcext:value-type="float">
            <text:p>14,914,78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9015699" calcext:value-type="float">
            <text:p>9,015,699 </text:p>
          </table:table-cell>
          <table:table-cell table:style-name="ce39" office:value-type="float" office:value="3467128" calcext:value-type="float">
            <text:p>3,467,128 </text:p>
          </table:table-cell>
          <table:table-cell table:style-name="ce45" office:value-type="float" office:value="1163979" calcext:value-type="float">
            <text:p>1,163,9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672" calcext:value-type="float">
            <text:p>27,672 </text:p>
          </table:table-cell>
          <table:table-cell table:style-name="ce55" office:value-type="float" office:value="40004" calcext:value-type="float">
            <text:p>40,0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803" calcext:value-type="float">
            <text:p>10,80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166353" calcext:value-type="float">
            <text:p>2,166,35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58317" calcext:value-type="float">
            <text:p>58,317 </text:p>
          </table:table-cell>
          <table:table-cell table:style-name="ce55" office:value-type="float" office:value="298260" calcext:value-type="float">
            <text:p>298,2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50311" calcext:value-type="float">
            <text:p>5,250,31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3421783" calcext:value-type="float">
            <text:p>13,421,783 </text:p>
          </table:table-cell>
          <table:table-cell table:style-name="ce39" office:value-type="float" office:value="6779969" calcext:value-type="float">
            <text:p>6,779,969 </text:p>
          </table:table-cell>
          <table:table-cell table:style-name="ce45" office:value-type="float" office:value="2179607" calcext:value-type="float">
            <text:p>2,179,6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496" calcext:value-type="float">
            <text:p>47,496 </text:p>
          </table:table-cell>
          <table:table-cell table:style-name="ce55" office:value-type="float" office:value="39332" calcext:value-type="float">
            <text:p>39,3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49" calcext:value-type="float">
            <text:p>5,24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359345" calcext:value-type="float">
            <text:p>4,359,345 </text:p>
          </table:table-cell>
          <table:table-cell table:style-name="ce45" office:value-type="float" office:value="21883" calcext:value-type="float">
            <text:p>21,88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7057" calcext:value-type="float">
            <text:p>127,057 </text:p>
          </table:table-cell>
          <table:table-cell table:style-name="ce55" office:value-type="float" office:value="45799" calcext:value-type="float">
            <text:p>45,7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596016" calcext:value-type="float">
            <text:p>6,596,01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5693747" calcext:value-type="float">
            <text:p>5,693,747 </text:p>
          </table:table-cell>
          <table:table-cell table:style-name="ce39" office:value-type="float" office:value="5443500" calcext:value-type="float">
            <text:p>5,443,500 </text:p>
          </table:table-cell>
          <table:table-cell table:style-name="ce45" office:value-type="float" office:value="2106670" calcext:value-type="float">
            <text:p>2,106,6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257" calcext:value-type="float">
            <text:p>26,257 </text:p>
          </table:table-cell>
          <table:table-cell table:style-name="ce55" office:value-type="float" office:value="26254" calcext:value-type="float">
            <text:p>26,2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411" calcext:value-type="float">
            <text:p>22,41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2778" calcext:value-type="float">
            <text:p>2,778 </text:p>
          </table:table-cell>
          <table:table-cell table:style-name="ce45" office:value-type="float" office:value="3243964" calcext:value-type="float">
            <text:p>3,243,96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5167" calcext:value-type="float">
            <text:p>15,167 </text:p>
          </table:table-cell>
          <table:table-cell table:style-name="ce55" office:value-type="float" office:value="675962" calcext:value-type="float">
            <text:p>675,9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25715" calcext:value-type="float">
            <text:p>-425,71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0446401" calcext:value-type="float">
            <text:p>10,446,401 </text:p>
          </table:table-cell>
          <table:table-cell table:style-name="ce39" office:value-type="float" office:value="6005710" calcext:value-type="float">
            <text:p>6,005,710 </text:p>
          </table:table-cell>
          <table:table-cell table:style-name="ce45" office:value-type="float" office:value="1360749" calcext:value-type="float">
            <text:p>1,360,7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528" calcext:value-type="float">
            <text:p>27,528 </text:p>
          </table:table-cell>
          <table:table-cell table:style-name="ce55" office:value-type="float" office:value="32349" calcext:value-type="float">
            <text:p>32,3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295" calcext:value-type="float">
            <text:p>4,29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1200000" calcext:value-type="float">
            <text:p>1,200,000 </text:p>
          </table:table-cell>
          <table:table-cell table:style-name="ce45" office:value-type="float" office:value="3214661" calcext:value-type="float">
            <text:p>3,214,661 </text:p>
          </table:table-cell>
          <table:table-cell table:style-name="ce45" office:value-type="float" office:value="134449" calcext:value-type="float">
            <text:p>134,4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1678" calcext:value-type="float">
            <text:p>31,678 </text:p>
          </table:table-cell>
          <table:table-cell table:style-name="ce55" office:value-type="float" office:value="279956" calcext:value-type="float">
            <text:p>279,9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60735" calcext:value-type="float">
            <text:p>4,160,73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6612726" calcext:value-type="float">
            <text:p>6,612,726 </text:p>
          </table:table-cell>
          <table:table-cell table:style-name="ce39" office:value-type="float" office:value="4647023" calcext:value-type="float">
            <text:p>4,647,023 </text:p>
          </table:table-cell>
          <table:table-cell table:style-name="ce45" office:value-type="float" office:value="1845037" calcext:value-type="float">
            <text:p>1,845,0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928" calcext:value-type="float">
            <text:p>13,928 </text:p>
          </table:table-cell>
          <table:table-cell table:style-name="ce55" office:value-type="float" office:value="18405" calcext:value-type="float">
            <text:p>18,4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607" calcext:value-type="float">
            <text:p>43,60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715538" calcext:value-type="float">
            <text:p>2,715,53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0509" calcext:value-type="float">
            <text:p>10,509 </text:p>
          </table:table-cell>
          <table:table-cell table:style-name="ce55" office:value-type="float" office:value="225188" calcext:value-type="float">
            <text:p>225,1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40515" calcext:value-type="float">
            <text:p>1,740,51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2091338" calcext:value-type="float">
            <text:p>12,091,338 </text:p>
          </table:table-cell>
          <table:table-cell table:style-name="ce39" office:value-type="float" office:value="7725098" calcext:value-type="float">
            <text:p>7,725,098 </text:p>
          </table:table-cell>
          <table:table-cell table:style-name="ce45" office:value-type="float" office:value="1652995" calcext:value-type="float">
            <text:p>1,652,9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759" calcext:value-type="float">
            <text:p>11,759 </text:p>
          </table:table-cell>
          <table:table-cell table:style-name="ce55" office:value-type="float" office:value="44762" calcext:value-type="float">
            <text:p>44,7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15629" calcext:value-type="float">
            <text:p>715,62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5268199" calcext:value-type="float">
            <text:p>5,268,19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1753" calcext:value-type="float">
            <text:p>31,753 </text:p>
          </table:table-cell>
          <table:table-cell table:style-name="ce55" office:value-type="float" office:value="337577" calcext:value-type="float">
            <text:p>337,5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028664" calcext:value-type="float">
            <text:p>4,028,66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242435" calcext:value-type="float">
            <text:p>1,242,435 </text:p>
          </table:table-cell>
          <table:table-cell table:style-name="ce39" office:value-type="float" office:value="3805636" calcext:value-type="float">
            <text:p>3,805,636 </text:p>
          </table:table-cell>
          <table:table-cell table:style-name="ce45" office:value-type="float" office:value="1408075" calcext:value-type="float">
            <text:p>1,408,0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692" calcext:value-type="float">
            <text:p>22,692 </text:p>
          </table:table-cell>
          <table:table-cell table:style-name="ce55" office:value-type="float" office:value="36592" calcext:value-type="float">
            <text:p>36,5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1063" calcext:value-type="float">
            <text:p>121,06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202631" calcext:value-type="float">
            <text:p>2,202,63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4583" calcext:value-type="float">
            <text:p>14,583 </text:p>
          </table:table-cell>
          <table:table-cell table:style-name="ce55" office:value-type="float" office:value="133703" calcext:value-type="float">
            <text:p>133,7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696903" calcext:value-type="float">
            <text:p>-2,696,90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156356" calcext:value-type="float">
            <text:p>1,156,356 </text:p>
          </table:table-cell>
          <table:table-cell table:style-name="ce39" office:value-type="float" office:value="4959951" calcext:value-type="float">
            <text:p>4,959,951 </text:p>
          </table:table-cell>
          <table:table-cell table:style-name="ce45" office:value-type="float" office:value="1684014" calcext:value-type="float">
            <text:p>1,684,01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790" calcext:value-type="float">
            <text:p>43,790 </text:p>
          </table:table-cell>
          <table:table-cell table:style-name="ce55" office:value-type="float" office:value="21895" calcext:value-type="float">
            <text:p>21,8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637" calcext:value-type="float">
            <text:p>12,63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070386" calcext:value-type="float">
            <text:p>3,070,386 </text:p>
          </table:table-cell>
          <table:table-cell table:style-name="ce45" office:value-type="float" office:value="19112" calcext:value-type="float">
            <text:p>19,1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8117" calcext:value-type="float">
            <text:p>108,117 </text:p>
          </table:table-cell>
          <table:table-cell table:style-name="ce55" office:value-type="float" office:value="202922" calcext:value-type="float">
            <text:p>202,9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006517" calcext:value-type="float">
            <text:p>-4,006,51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2724842" calcext:value-type="float">
            <text:p>2,724,842 </text:p>
          </table:table-cell>
          <table:table-cell table:style-name="ce39" office:value-type="float" office:value="1562666" calcext:value-type="float">
            <text:p>1,562,666 </text:p>
          </table:table-cell>
          <table:table-cell table:style-name="ce45" office:value-type="float" office:value="418170" calcext:value-type="float">
            <text:p>418,1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00" calcext:value-type="float">
            <text:p>2,700 </text:p>
          </table:table-cell>
          <table:table-cell table:style-name="ce55" office:value-type="float" office:value="65806" calcext:value-type="float">
            <text:p>65,8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538" calcext:value-type="float">
            <text:p>17,53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056137" calcext:value-type="float">
            <text:p>1,056,13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314" calcext:value-type="float">
            <text:p>2,314 </text:p>
          </table:table-cell>
          <table:table-cell table:style-name="ce55" office:value-type="float" office:value="418462" calcext:value-type="float">
            <text:p>418,4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43714" calcext:value-type="float">
            <text:p>743,71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4120548" calcext:value-type="float">
            <text:p>4,120,548 </text:p>
          </table:table-cell>
          <table:table-cell table:style-name="ce39" office:value-type="float" office:value="3869010" calcext:value-type="float">
            <text:p>3,869,010 </text:p>
          </table:table-cell>
          <table:table-cell table:style-name="ce45" office:value-type="float" office:value="1552899" calcext:value-type="float">
            <text:p>1,552,8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8356" calcext:value-type="float">
            <text:p>28,356 </text:p>
          </table:table-cell>
          <table:table-cell table:style-name="ce55" office:value-type="float" office:value="34769" calcext:value-type="float">
            <text:p>34,7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044" calcext:value-type="float">
            <text:p>17,04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104283" calcext:value-type="float">
            <text:p>2,104,283 </text:p>
          </table:table-cell>
          <table:table-cell table:style-name="ce45" office:value-type="float" office:value="300" calcext:value-type="float">
            <text:p>3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1358" calcext:value-type="float">
            <text:p>131,358 </text:p>
          </table:table-cell>
          <table:table-cell table:style-name="ce55" office:value-type="float" office:value="59768" calcext:value-type="float">
            <text:p>59,7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1770" calcext:value-type="float">
            <text:p>191,77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3057473" calcext:value-type="float">
            <text:p>3,057,473 </text:p>
          </table:table-cell>
          <table:table-cell table:style-name="ce39" office:value-type="float" office:value="4392506" calcext:value-type="float">
            <text:p>4,392,506 </text:p>
          </table:table-cell>
          <table:table-cell table:style-name="ce45" office:value-type="float" office:value="2112310" calcext:value-type="float">
            <text:p>2,112,310 </text:p>
          </table:table-cell>
          <table:table-cell table:style-name="ce45" office:value-type="float" office:value="53" calcext:value-type="float">
            <text:p>53 </text:p>
          </table:table-cell>
          <table:table-cell table:style-name="ce55" office:value-type="float" office:value="27132" calcext:value-type="float">
            <text:p>27,132 </text:p>
          </table:table-cell>
          <table:table-cell table:style-name="ce55" office:value-type="float" office:value="55035" calcext:value-type="float">
            <text:p>55,0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344" calcext:value-type="float">
            <text:p>53,34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085634" calcext:value-type="float">
            <text:p>2,085,634 </text:p>
          </table:table-cell>
          <table:table-cell table:style-name="ce45" office:value-type="float" office:value="203" calcext:value-type="float">
            <text:p>2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795" calcext:value-type="float">
            <text:p>58,795 </text:p>
          </table:table-cell>
          <table:table-cell table:style-name="ce55" office:value-type="float" office:value="21564" calcext:value-type="float">
            <text:p>21,5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356596" calcext:value-type="float">
            <text:p>-1,356,59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2827742" calcext:value-type="float">
            <text:p>2,827,742 </text:p>
          </table:table-cell>
          <table:table-cell table:style-name="ce39" office:value-type="float" office:value="2122108" calcext:value-type="float">
            <text:p>2,122,108 </text:p>
          </table:table-cell>
          <table:table-cell table:style-name="ce45" office:value-type="float" office:value="581774" calcext:value-type="float">
            <text:p>581,7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83" calcext:value-type="float">
            <text:p>1,683 </text:p>
          </table:table-cell>
          <table:table-cell table:style-name="ce55" office:value-type="float" office:value="28626" calcext:value-type="float">
            <text:p>28,6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351" calcext:value-type="float">
            <text:p>11,35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468961" calcext:value-type="float">
            <text:p>1,468,961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9711" calcext:value-type="float">
            <text:p>29,711 </text:p>
          </table:table-cell>
          <table:table-cell table:style-name="ce55" office:value-type="float" office:value="67966" calcext:value-type="float">
            <text:p>67,966 </text:p>
          </table:table-cell>
          <table:table-cell table:style-name="ce55" office:value-type="float" office:value="12" calcext:value-type="float">
            <text:p>12 </text:p>
          </table:table-cell>
          <table:table-cell table:style-name="ce71" office:value-type="float" office:value="637655" calcext:value-type="float">
            <text:p>637,655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12792718" calcext:value-type="float">
            <text:p>12,792,718 </text:p>
          </table:table-cell>
          <table:table-cell table:style-name="ce44" office:value-type="float" office:value="9857777" calcext:value-type="float">
            <text:p>9,857,777 </text:p>
          </table:table-cell>
          <table:table-cell table:style-name="ce44" office:value-type="float" office:value="7323657" calcext:value-type="float">
            <text:p>7,323,6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9740" calcext:value-type="float">
            <text:p>19,740 </text:p>
          </table:table-cell>
          <table:table-cell table:style-name="ce54" office:value-type="float" office:value="301746" calcext:value-type="float">
            <text:p>301,7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91702" calcext:value-type="float">
            <text:p>191,70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38622" calcext:value-type="float">
            <text:p>38,622 </text:p>
          </table:table-cell>
          <table:table-cell table:style-name="ce44" office:value-type="float" office:value="1439709" calcext:value-type="float">
            <text:p>1,439,709 </text:p>
          </table:table-cell>
          <table:table-cell table:style-name="ce44" office:value-type="float" office:value="266902" calcext:value-type="float">
            <text:p>266,9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75699" calcext:value-type="float">
            <text:p>275,699 </text:p>
          </table:table-cell>
          <table:table-cell table:style-name="ce54" office:value-type="float" office:value="1520945" calcext:value-type="float">
            <text:p>1,520,9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413996" calcext:value-type="float">
            <text:p>1,413,99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0" office:value-type="float" office:value="940839" calcext:value-type="float">
            <text:p>940,839 </text:p>
          </table:table-cell>
          <table:table-cell table:style-name="ce45" office:value-type="float" office:value="825689" calcext:value-type="float">
            <text:p>825,689 </text:p>
          </table:table-cell>
          <table:table-cell table:style-name="ce45" office:value-type="float" office:value="605588" calcext:value-type="float">
            <text:p>605,5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40" calcext:value-type="float">
            <text:p>940 </text:p>
          </table:table-cell>
          <table:table-cell table:style-name="ce55" office:value-type="float" office:value="42373" calcext:value-type="float">
            <text:p>42,3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885" calcext:value-type="float">
            <text:p>16,88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23000" calcext:value-type="float">
            <text:p>23,000 </text:p>
          </table:table-cell>
          <table:table-cell table:style-name="ce45" office:value-type="float" office:value="99334" calcext:value-type="float">
            <text:p>99,334 </text:p>
          </table:table-cell>
          <table:table-cell table:style-name="ce45" office:value-type="float" office:value="12427" calcext:value-type="float">
            <text:p>12,42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141" calcext:value-type="float">
            <text:p>25,141 </text:p>
          </table:table-cell>
          <table:table-cell table:style-name="ce55" office:value-type="float" office:value="31112" calcext:value-type="float">
            <text:p>31,1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4038" calcext:value-type="float">
            <text:p>84,03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0" office:value-type="float" office:value="1042688" calcext:value-type="float">
            <text:p>1,042,688 </text:p>
          </table:table-cell>
          <table:table-cell table:style-name="ce45" office:value-type="float" office:value="899431" calcext:value-type="float">
            <text:p>899,431 </text:p>
          </table:table-cell>
          <table:table-cell table:style-name="ce45" office:value-type="float" office:value="666265" calcext:value-type="float">
            <text:p>666,2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62" calcext:value-type="float">
            <text:p>762 </text:p>
          </table:table-cell>
          <table:table-cell table:style-name="ce55" office:value-type="float" office:value="12651" calcext:value-type="float">
            <text:p>12,6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1472" calcext:value-type="float">
            <text:p>51,47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28092" calcext:value-type="float">
            <text:p>128,092 </text:p>
          </table:table-cell>
          <table:table-cell table:style-name="ce45" office:value-type="float" office:value="14741" calcext:value-type="float">
            <text:p>14,74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449" calcext:value-type="float">
            <text:p>25,449 </text:p>
          </table:table-cell>
          <table:table-cell table:style-name="ce55" office:value-type="float" office:value="81405" calcext:value-type="float">
            <text:p>81,4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1852" calcext:value-type="float">
            <text:p>61,85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0" office:value-type="float" office:value="1187296" calcext:value-type="float">
            <text:p>1,187,296 </text:p>
          </table:table-cell>
          <table:table-cell table:style-name="ce45" office:value-type="float" office:value="1029408" calcext:value-type="float">
            <text:p>1,029,408 </text:p>
          </table:table-cell>
          <table:table-cell table:style-name="ce45" office:value-type="float" office:value="907479" calcext:value-type="float">
            <text:p>907,4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328" calcext:value-type="float">
            <text:p>7,328 </text:p>
          </table:table-cell>
          <table:table-cell table:style-name="ce55" office:value-type="float" office:value="19117" calcext:value-type="float">
            <text:p>19,1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278" calcext:value-type="float">
            <text:p>14,27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8309" calcext:value-type="float">
            <text:p>38,309 </text:p>
          </table:table-cell>
          <table:table-cell table:style-name="ce45" office:value-type="float" office:value="2267" calcext:value-type="float">
            <text:p>2,2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630" calcext:value-type="float">
            <text:p>40,630 </text:p>
          </table:table-cell>
          <table:table-cell table:style-name="ce55" office:value-type="float" office:value="101602" calcext:value-type="float">
            <text:p>101,6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6286" calcext:value-type="float">
            <text:p>56,28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0" office:value-type="float" office:value="2233142" calcext:value-type="float">
            <text:p>2,233,142 </text:p>
          </table:table-cell>
          <table:table-cell table:style-name="ce45" office:value-type="float" office:value="1640658" calcext:value-type="float">
            <text:p>1,640,658 </text:p>
          </table:table-cell>
          <table:table-cell table:style-name="ce45" office:value-type="float" office:value="1124846" calcext:value-type="float">
            <text:p>1,124,8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33" calcext:value-type="float">
            <text:p>2,633 </text:p>
          </table:table-cell>
          <table:table-cell table:style-name="ce55" office:value-type="float" office:value="64102" calcext:value-type="float">
            <text:p>64,1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332" calcext:value-type="float">
            <text:p>29,33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63736" calcext:value-type="float">
            <text:p>363,736 </text:p>
          </table:table-cell>
          <table:table-cell table:style-name="ce45" office:value-type="float" office:value="27328" calcext:value-type="float">
            <text:p>27,3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8680" calcext:value-type="float">
            <text:p>28,680 </text:p>
          </table:table-cell>
          <table:table-cell table:style-name="ce55" office:value-type="float" office:value="395068" calcext:value-type="float">
            <text:p>395,0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7416" calcext:value-type="float">
            <text:p>197,41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0" office:value-type="float" office:value="777019" calcext:value-type="float">
            <text:p>777,019 </text:p>
          </table:table-cell>
          <table:table-cell table:style-name="ce45" office:value-type="float" office:value="461950" calcext:value-type="float">
            <text:p>461,950 </text:p>
          </table:table-cell>
          <table:table-cell table:style-name="ce45" office:value-type="float" office:value="373287" calcext:value-type="float">
            <text:p>373,2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6" calcext:value-type="float">
            <text:p>586 </text:p>
          </table:table-cell>
          <table:table-cell table:style-name="ce55" office:value-type="float" office:value="14308" calcext:value-type="float">
            <text:p>14,3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708" calcext:value-type="float">
            <text:p>9,70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15000" calcext:value-type="float">
            <text:p>15,000 </text:p>
          </table:table-cell>
          <table:table-cell table:style-name="ce45" office:value-type="float" office:value="40635" calcext:value-type="float">
            <text:p>40,635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260" calcext:value-type="float">
            <text:p>7,260 </text:p>
          </table:table-cell>
          <table:table-cell table:style-name="ce55" office:value-type="float" office:value="211629" calcext:value-type="float">
            <text:p>211,6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3440" calcext:value-type="float">
            <text:p>103,44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0" office:value-type="float" office:value="1418215" calcext:value-type="float">
            <text:p>1,418,215 </text:p>
          </table:table-cell>
          <table:table-cell table:style-name="ce45" office:value-type="float" office:value="1150613" calcext:value-type="float">
            <text:p>1,150,613 </text:p>
          </table:table-cell>
          <table:table-cell table:style-name="ce45" office:value-type="float" office:value="820091" calcext:value-type="float">
            <text:p>820,09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42" calcext:value-type="float">
            <text:p>742 </text:p>
          </table:table-cell>
          <table:table-cell table:style-name="ce55" office:value-type="float" office:value="20703" calcext:value-type="float">
            <text:p>20,7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243" calcext:value-type="float">
            <text:p>20,24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22796" calcext:value-type="float">
            <text:p>122,796 </text:p>
          </table:table-cell>
          <table:table-cell table:style-name="ce45" office:value-type="float" office:value="155640" calcext:value-type="float">
            <text:p>155,6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399" calcext:value-type="float">
            <text:p>10,399 </text:p>
          </table:table-cell>
          <table:table-cell table:style-name="ce55" office:value-type="float" office:value="24888" calcext:value-type="float">
            <text:p>24,8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2715" calcext:value-type="float">
            <text:p>242,71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0" office:value-type="float" office:value="942359" calcext:value-type="float">
            <text:p>942,359 </text:p>
          </table:table-cell>
          <table:table-cell table:style-name="ce45" office:value-type="float" office:value="811606" calcext:value-type="float">
            <text:p>811,606 </text:p>
          </table:table-cell>
          <table:table-cell table:style-name="ce45" office:value-type="float" office:value="721580" calcext:value-type="float">
            <text:p>721,5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4" calcext:value-type="float">
            <text:p>164 </text:p>
          </table:table-cell>
          <table:table-cell table:style-name="ce55" office:value-type="float" office:value="11640" calcext:value-type="float">
            <text:p>11,6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626" calcext:value-type="float">
            <text:p>8,62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1261" calcext:value-type="float">
            <text:p>41,261 </text:p>
          </table:table-cell>
          <table:table-cell table:style-name="ce45" office:value-type="float" office:value="15397" calcext:value-type="float">
            <text:p>15,3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939" calcext:value-type="float">
            <text:p>12,939 </text:p>
          </table:table-cell>
          <table:table-cell table:style-name="ce55" office:value-type="float" office:value="66247" calcext:value-type="float">
            <text:p>66,2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4506" calcext:value-type="float">
            <text:p>64,50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1776832" calcext:value-type="float">
            <text:p>1,776,832 </text:p>
          </table:table-cell>
          <table:table-cell table:style-name="ce45" office:value-type="float" office:value="1103473" calcext:value-type="float">
            <text:p>1,103,473 </text:p>
          </table:table-cell>
          <table:table-cell table:style-name="ce45" office:value-type="float" office:value="797926" calcext:value-type="float">
            <text:p>797,92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53" calcext:value-type="float">
            <text:p>453 </text:p>
          </table:table-cell>
          <table:table-cell table:style-name="ce55" office:value-type="float" office:value="63879" calcext:value-type="float">
            <text:p>63,8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338" calcext:value-type="float">
            <text:p>11,33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422" calcext:value-type="float">
            <text:p>422 </text:p>
          </table:table-cell>
          <table:table-cell table:style-name="ce45" office:value-type="float" office:value="118481" calcext:value-type="float">
            <text:p>118,481 </text:p>
          </table:table-cell>
          <table:table-cell table:style-name="ce45" office:value-type="float" office:value="26670" calcext:value-type="float">
            <text:p>26,6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4302" calcext:value-type="float">
            <text:p>84,302 </text:p>
          </table:table-cell>
          <table:table-cell table:style-name="ce55" office:value-type="float" office:value="254104" calcext:value-type="float">
            <text:p>254,1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9255" calcext:value-type="float">
            <text:p>419,25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877515" calcext:value-type="float">
            <text:p>877,515 </text:p>
          </table:table-cell>
          <table:table-cell table:style-name="ce45" office:value-type="float" office:value="709204" calcext:value-type="float">
            <text:p>709,204 </text:p>
          </table:table-cell>
          <table:table-cell table:style-name="ce45" office:value-type="float" office:value="617148" calcext:value-type="float">
            <text:p>617,14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32" calcext:value-type="float">
            <text:p>1,332 </text:p>
          </table:table-cell>
          <table:table-cell table:style-name="ce55" office:value-type="float" office:value="25103" calcext:value-type="float">
            <text:p>25,1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087" calcext:value-type="float">
            <text:p>8,08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200" calcext:value-type="float">
            <text:p>200 </text:p>
          </table:table-cell>
          <table:table-cell table:style-name="ce45" office:value-type="float" office:value="44681" calcext:value-type="float">
            <text:p>44,681 </text:p>
          </table:table-cell>
          <table:table-cell table:style-name="ce45" office:value-type="float" office:value="479" calcext:value-type="float">
            <text:p>4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174" calcext:value-type="float">
            <text:p>12,174 </text:p>
          </table:table-cell>
          <table:table-cell table:style-name="ce55" office:value-type="float" office:value="130901" calcext:value-type="float">
            <text:p>130,9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7410" calcext:value-type="float">
            <text:p>37,41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0" office:value-type="float" office:value="729467" calcext:value-type="float">
            <text:p>729,467 </text:p>
          </table:table-cell>
          <table:table-cell table:style-name="ce45" office:value-type="float" office:value="622873" calcext:value-type="float">
            <text:p>622,873 </text:p>
          </table:table-cell>
          <table:table-cell table:style-name="ce45" office:value-type="float" office:value="505228" calcext:value-type="float">
            <text:p>505,2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42" calcext:value-type="float">
            <text:p>642 </text:p>
          </table:table-cell>
          <table:table-cell table:style-name="ce55" office:value-type="float" office:value="24537" calcext:value-type="float">
            <text:p>24,5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282" calcext:value-type="float">
            <text:p>18,28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9037" calcext:value-type="float">
            <text:p>49,037 </text:p>
          </table:table-cell>
          <table:table-cell table:style-name="ce45" office:value-type="float" office:value="3387" calcext:value-type="float">
            <text:p>3,3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760" calcext:value-type="float">
            <text:p>21,760 </text:p>
          </table:table-cell>
          <table:table-cell table:style-name="ce55" office:value-type="float" office:value="63954" calcext:value-type="float">
            <text:p>63,9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2641" calcext:value-type="float">
            <text:p>42,64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0" office:value-type="float" office:value="458301" calcext:value-type="float">
            <text:p>458,301 </text:p>
          </table:table-cell>
          <table:table-cell table:style-name="ce45" office:value-type="float" office:value="262594" calcext:value-type="float">
            <text:p>262,594 </text:p>
          </table:table-cell>
          <table:table-cell table:style-name="ce45" office:value-type="float" office:value="184220" calcext:value-type="float">
            <text:p>184,2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90" calcext:value-type="float">
            <text:p>2,290 </text:p>
          </table:table-cell>
          <table:table-cell table:style-name="ce55" office:value-type="float" office:value="1763" calcext:value-type="float">
            <text:p>1,7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37" calcext:value-type="float">
            <text:p>2,33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60086" calcext:value-type="float">
            <text:p>60,086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891" calcext:value-type="float">
            <text:p>4,891 </text:p>
          </table:table-cell>
          <table:table-cell table:style-name="ce55" office:value-type="float" office:value="147361" calcext:value-type="float">
            <text:p>147,3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8346" calcext:value-type="float">
            <text:p>48,34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107166" calcext:value-type="float">
            <text:p>107,166 </text:p>
          </table:table-cell>
          <table:table-cell table:style-name="ce45" office:value-type="float" office:value="100922" calcext:value-type="float">
            <text:p>100,92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71" office:value-type="float" office:value="694" calcext:value-type="float">
            <text:p>69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00190" calcext:value-type="float">
            <text:p>100,19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9" calcext:value-type="float">
            <text:p>39 </text:p>
          </table:table-cell>
          <table:table-cell table:style-name="ce55" office:value-type="float" office:value="5446" calcext:value-type="float">
            <text:p>5,4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98" calcext:value-type="float">
            <text:p>79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0" office:value-type="float" office:value="119939" calcext:value-type="float">
            <text:p>119,939 </text:p>
          </table:table-cell>
          <table:table-cell table:style-name="ce45" office:value-type="float" office:value="119187" calcext:value-type="float">
            <text:p>119,18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1190" calcext:value-type="float">
            <text:p>1,1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4" calcext:value-type="float">
            <text:p>15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17534" calcext:value-type="float">
            <text:p>117,53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87" calcext:value-type="float">
            <text:p>2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752" calcext:value-type="float">
            <text:p>75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0" office:value-type="float" office:value="54774" calcext:value-type="float">
            <text:p>54,774 </text:p>
          </table:table-cell>
          <table:table-cell table:style-name="ce45" office:value-type="float" office:value="46348" calcext:value-type="float">
            <text:p>46,34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846" calcext:value-type="float">
            <text:p>1,846 </text:p>
          </table:table-cell>
          <table:table-cell table:style-name="ce55" office:value-type="float" office:value="323" calcext:value-type="float">
            <text:p>3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0" calcext:value-type="float">
            <text:p>25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2735" calcext:value-type="float">
            <text:p>42,73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55" office:value-type="float" office:value="-89" calcext:value-type="float">
            <text:p>-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515" calcext:value-type="float">
            <text:p>8,51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127166" calcext:value-type="float">
            <text:p>127,166 </text:p>
          </table:table-cell>
          <table:table-cell table:style-name="ce45" office:value-type="float" office:value="73822" calcext:value-type="float">
            <text:p>73,82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6" calcext:value-type="float">
            <text:p>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" calcext:value-type="float">
            <text:p>1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72802" calcext:value-type="float">
            <text:p>72,802 </text:p>
          </table:table-cell>
          <table:table-cell table:style-name="ce45" office:value-type="float" office:value="393" calcext:value-type="float">
            <text:p>3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5" calcext:value-type="float">
            <text:p>555 </text:p>
          </table:table-cell>
          <table:table-cell table:style-name="ce55" office:value-type="float" office:value="7317" calcext:value-type="float">
            <text:p>7,3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6028" calcext:value-type="float">
            <text:p>46,02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1979627" calcext:value-type="float">
            <text:p>1,979,627 </text:p>
          </table:table-cell>
          <table:table-cell table:style-name="ce44" office:value-type="float" office:value="1784850" calcext:value-type="float">
            <text:p>1,784,850 </text:p>
          </table:table-cell>
          <table:table-cell table:style-name="ce44" office:value-type="float" office:value="478348" calcext:value-type="float">
            <text:p>478,3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8293" calcext:value-type="float">
            <text:p>58,293 </text:p>
          </table:table-cell>
          <table:table-cell table:style-name="ce54" office:value-type="float" office:value="11217" calcext:value-type="float">
            <text:p>11,2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6279" calcext:value-type="float">
            <text:p>26,27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1200941" calcext:value-type="float">
            <text:p>1,200,94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9771" calcext:value-type="float">
            <text:p>9,771 </text:p>
          </table:table-cell>
          <table:table-cell table:style-name="ce54" office:value-type="float" office:value="304257" calcext:value-type="float">
            <text:p>304,2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109480" calcext:value-type="float">
            <text:p>-109,48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1106234" calcext:value-type="float">
            <text:p>1,106,234 </text:p>
          </table:table-cell>
          <table:table-cell table:style-name="ce45" office:value-type="float" office:value="802310" calcext:value-type="float">
            <text:p>802,310 </text:p>
          </table:table-cell>
          <table:table-cell table:style-name="ce45" office:value-type="float" office:value="250891" calcext:value-type="float">
            <text:p>250,89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7816" calcext:value-type="float">
            <text:p>57,816 </text:p>
          </table:table-cell>
          <table:table-cell table:style-name="ce55" office:value-type="float" office:value="8737" calcext:value-type="float">
            <text:p>8,7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453" calcext:value-type="float">
            <text:p>18,45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57535" calcext:value-type="float">
            <text:p>457,53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8880" calcext:value-type="float">
            <text:p>8,880 </text:p>
          </table:table-cell>
          <table:table-cell table:style-name="ce55" office:value-type="float" office:value="296997" calcext:value-type="float">
            <text:p>296,9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926" calcext:value-type="float">
            <text:p>6,92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873393" calcext:value-type="float">
            <text:p>873,393 </text:p>
          </table:table-cell>
          <table:table-cell table:style-name="ce45" office:value-type="float" office:value="982539" calcext:value-type="float">
            <text:p>982,539 </text:p>
          </table:table-cell>
          <table:table-cell table:style-name="ce45" office:value-type="float" office:value="227457" calcext:value-type="float">
            <text:p>227,45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8" calcext:value-type="float">
            <text:p>478 </text:p>
          </table:table-cell>
          <table:table-cell table:style-name="ce55" office:value-type="float" office:value="2481" calcext:value-type="float">
            <text:p>2,4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826" calcext:value-type="float">
            <text:p>7,82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743406" calcext:value-type="float">
            <text:p>743,40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892" calcext:value-type="float">
            <text:p>892 </text:p>
          </table:table-cell>
          <table:table-cell table:style-name="ce55" office:value-type="float" office:value="7259" calcext:value-type="float">
            <text:p>7,2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16405" calcext:value-type="float">
            <text:p>-116,40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365048" calcext:value-type="float">
            <text:p>365,048 </text:p>
          </table:table-cell>
          <table:table-cell table:style-name="ce44" office:value-type="float" office:value="262604" calcext:value-type="float">
            <text:p>262,604 </text:p>
          </table:table-cell>
          <table:table-cell table:style-name="ce44" office:value-type="float" office:value="212541" calcext:value-type="float">
            <text:p>212,5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93" calcext:value-type="float">
            <text:p>93 </text:p>
          </table:table-cell>
          <table:table-cell table:style-name="ce54" office:value-type="float" office:value="1255" calcext:value-type="float">
            <text:p>1,2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35" calcext:value-type="float">
            <text:p>93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45793" calcext:value-type="float">
            <text:p>45,79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1987" calcext:value-type="float">
            <text:p>1,98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70" office:value-type="float" office:value="102444" calcext:value-type="float">
            <text:p>102,44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249655" calcext:value-type="float">
            <text:p>249,655 </text:p>
          </table:table-cell>
          <table:table-cell table:style-name="ce45" office:value-type="float" office:value="152392" calcext:value-type="float">
            <text:p>152,392 </text:p>
          </table:table-cell>
          <table:table-cell table:style-name="ce45" office:value-type="float" office:value="132042" calcext:value-type="float">
            <text:p>132,04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978" calcext:value-type="float">
            <text:p>9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7" calcext:value-type="float">
            <text:p>52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6872" calcext:value-type="float">
            <text:p>16,87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957" calcext:value-type="float">
            <text:p>1,95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97263" calcext:value-type="float">
            <text:p>97,26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115392" calcext:value-type="float">
            <text:p>115,392 </text:p>
          </table:table-cell>
          <table:table-cell table:style-name="ce45" office:value-type="float" office:value="110211" calcext:value-type="float">
            <text:p>110,211 </text:p>
          </table:table-cell>
          <table:table-cell table:style-name="ce45" office:value-type="float" office:value="80499" calcext:value-type="float">
            <text:p>80,4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7" calcext:value-type="float">
            <text:p>77 </text:p>
          </table:table-cell>
          <table:table-cell table:style-name="ce55" office:value-type="float" office:value="277" calcext:value-type="float">
            <text:p>2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08" calcext:value-type="float">
            <text:p>40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8921" calcext:value-type="float">
            <text:p>28,92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0" calcext:value-type="float">
            <text:p>3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5181" calcext:value-type="float">
            <text:p>5,18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07:00</dc:date>
    <meta:print-date>2014-07-01T15:23:42</meta:print-date>
    <meta:document-statistic meta:table-count="2" meta:cell-count="982" meta:object-count="0"/>
    <meta:generator>NDC_ODF_Application_Tools_/3.3.2$Windows_X86_64 LibreOffice_project/1c83f50314a572f826dc60cf827b7d4b71120510</meta:generator>
  </office:meta>
</office:document-meta>
</file>