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Feb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1643258085" calcext:value-type="float">
            <text:p>1,643,258,085 </text:p>
          </table:table-cell>
          <table:table-cell table:style-name="ce38" office:value-type="float" office:value="711140331" calcext:value-type="float">
            <text:p>711,140,331 </text:p>
          </table:table-cell>
          <table:table-cell table:style-name="ce42" office:value-type="float" office:value="147612174" calcext:value-type="float">
            <text:p>147,612,174 </text:p>
          </table:table-cell>
          <table:table-cell table:style-name="ce42" office:value-type="float" office:value="187959363" calcext:value-type="float">
            <text:p>187,959,363 </text:p>
          </table:table-cell>
          <table:table-cell table:style-name="ce42" office:value-type="float" office:value="57779904" calcext:value-type="float">
            <text:p>57,779,904 </text:p>
          </table:table-cell>
          <table:table-cell table:style-name="ce42" office:value-type="float" office:value="213140877" calcext:value-type="float">
            <text:p>213,140,877 </text:p>
          </table:table-cell>
          <table:table-cell table:style-name="ce42" office:value-type="float" office:value="18080045" calcext:value-type="float">
            <text:p>18,080,045 </text:p>
          </table:table-cell>
          <table:table-cell table:style-name="ce52" office:value-type="float" office:value="40318637" calcext:value-type="float">
            <text:p>40,318,637 </text:p>
          </table:table-cell>
          <table:table-cell table:style-name="ce52" office:value-type="float" office:value="30538923" calcext:value-type="float">
            <text:p>30,538,923 </text:p>
          </table:table-cell>
          <table:table-cell table:style-name="ce52" office:value-type="float" office:value="13745210" calcext:value-type="float">
            <text:p>13,745,210 </text:p>
          </table:table-cell>
          <table:table-cell table:style-name="ce52" office:value-type="float" office:value="1965199" calcext:value-type="float">
            <text:p>1,965,199 </text:p>
          </table:table-cell>
          <table:table-cell table:style-name="ce42" office:value-type="float" office:value="7548473" calcext:value-type="float">
            <text:p>7,548,473 </text:p>
          </table:table-cell>
          <table:table-cell table:style-name="ce69" office:value-type="float" office:value="840938294" calcext:value-type="float">
            <text:p>840,938,294 </text:p>
          </table:table-cell>
          <table:table-cell table:style-name="ce77" office:value-type="float" office:value="83630986" calcext:value-type="float">
            <text:p>83,630,98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299469980" calcext:value-type="float">
            <text:p>1,299,469,980 </text:p>
          </table:table-cell>
          <table:table-cell table:style-name="ce38" office:value-type="float" office:value="458714694" calcext:value-type="float">
            <text:p>458,714,694 </text:p>
          </table:table-cell>
          <table:table-cell table:style-name="ce42" office:value-type="float" office:value="94589137" calcext:value-type="float">
            <text:p>94,589,137 </text:p>
          </table:table-cell>
          <table:table-cell table:style-name="ce42" office:value-type="float" office:value="68339959" calcext:value-type="float">
            <text:p>68,339,959 </text:p>
          </table:table-cell>
          <table:table-cell table:style-name="ce42" office:value-type="float" office:value="31025547" calcext:value-type="float">
            <text:p>31,025,547 </text:p>
          </table:table-cell>
          <table:table-cell table:style-name="ce42" office:value-type="float" office:value="187725767" calcext:value-type="float">
            <text:p>187,725,767 </text:p>
          </table:table-cell>
          <table:table-cell table:style-name="ce42" office:value-type="float" office:value="3739695" calcext:value-type="float">
            <text:p>3,739,695 </text:p>
          </table:table-cell>
          <table:table-cell table:style-name="ce52" office:value-type="float" office:value="28561293" calcext:value-type="float">
            <text:p>28,561,293 </text:p>
          </table:table-cell>
          <table:table-cell table:style-name="ce52" office:value-type="float" office:value="29964012" calcext:value-type="float">
            <text:p>29,964,012 </text:p>
          </table:table-cell>
          <table:table-cell table:style-name="ce52" office:value-type="float" office:value="13704125" calcext:value-type="float">
            <text:p>13,704,125 </text:p>
          </table:table-cell>
          <table:table-cell table:style-name="ce52" office:value-type="float" office:value="1065159" calcext:value-type="float">
            <text:p>1,065,159 </text:p>
          </table:table-cell>
          <table:table-cell table:style-name="ce42" office:value-type="float" office:value="789571" calcext:value-type="float">
            <text:p>789,571 </text:p>
          </table:table-cell>
          <table:table-cell table:style-name="ce69" office:value-type="float" office:value="839965714" calcext:value-type="float">
            <text:p>839,965,71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50932824" calcext:value-type="float">
            <text:p>50,932,824 </text:p>
          </table:table-cell>
          <table:table-cell table:style-name="ce38" office:value-type="float" office:value="37808271" calcext:value-type="float">
            <text:p>37,808,271 </text:p>
          </table:table-cell>
          <table:table-cell table:style-name="ce42" office:value-type="float" office:value="6913162" calcext:value-type="float">
            <text:p>6,913,162 </text:p>
          </table:table-cell>
          <table:table-cell table:style-name="ce42" office:value-type="float" office:value="14843475" calcext:value-type="float">
            <text:p>14,843,475 </text:p>
          </table:table-cell>
          <table:table-cell table:style-name="ce42" office:value-type="float" office:value="8500325" calcext:value-type="float">
            <text:p>8,500,325 </text:p>
          </table:table-cell>
          <table:table-cell table:style-name="ce42" office:value-type="float" office:value="3939226" calcext:value-type="float">
            <text:p>3,939,226 </text:p>
          </table:table-cell>
          <table:table-cell table:style-name="ce42" office:value-type="float" office:value="2699590" calcext:value-type="float">
            <text:p>2,699,590 </text:p>
          </table:table-cell>
          <table:table-cell table:style-name="ce52" office:value-type="float" office:value="654937" calcext:value-type="float">
            <text:p>654,937 </text:p>
          </table:table-cell>
          <table:table-cell table:style-name="ce52" office:value-type="float" office:value="62845" calcext:value-type="float">
            <text:p>62,84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94711" calcext:value-type="float">
            <text:p>194,711 </text:p>
          </table:table-cell>
          <table:table-cell table:style-name="ce42" office:value-type="float" office:value="217713" calcext:value-type="float">
            <text:p>217,71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2906840" calcext:value-type="float">
            <text:p>12,906,84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44404572" calcext:value-type="float">
            <text:p>44,404,572 </text:p>
          </table:table-cell>
          <table:table-cell table:style-name="ce38" office:value-type="float" office:value="35212839" calcext:value-type="float">
            <text:p>35,212,839 </text:p>
          </table:table-cell>
          <table:table-cell table:style-name="ce42" office:value-type="float" office:value="6884305" calcext:value-type="float">
            <text:p>6,884,305 </text:p>
          </table:table-cell>
          <table:table-cell table:style-name="ce42" office:value-type="float" office:value="14173187" calcext:value-type="float">
            <text:p>14,173,187 </text:p>
          </table:table-cell>
          <table:table-cell table:style-name="ce42" office:value-type="float" office:value="6932559" calcext:value-type="float">
            <text:p>6,932,559 </text:p>
          </table:table-cell>
          <table:table-cell table:style-name="ce42" office:value-type="float" office:value="2551441" calcext:value-type="float">
            <text:p>2,551,441 </text:p>
          </table:table-cell>
          <table:table-cell table:style-name="ce42" office:value-type="float" office:value="3500549" calcext:value-type="float">
            <text:p>3,500,549 </text:p>
          </table:table-cell>
          <table:table-cell table:style-name="ce52" office:value-type="float" office:value="922003" calcext:value-type="float">
            <text:p>922,003 </text:p>
          </table:table-cell>
          <table:table-cell table:style-name="ce52" office:value-type="float" office:value="104000" calcext:value-type="float">
            <text:p>104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44794" calcext:value-type="float">
            <text:p>144,794 </text:p>
          </table:table-cell>
          <table:table-cell table:style-name="ce42" office:value-type="float" office:value="646951" calcext:value-type="float">
            <text:p>646,951 </text:p>
          </table:table-cell>
          <table:table-cell table:style-name="ce69" office:value-type="float" office:value="972488" calcext:value-type="float">
            <text:p>972,488 </text:p>
          </table:table-cell>
          <table:table-cell table:style-name="ce77" office:value-type="float" office:value="7572295" calcext:value-type="float">
            <text:p>7,572,29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30440116" calcext:value-type="float">
            <text:p>30,440,116 </text:p>
          </table:table-cell>
          <table:table-cell table:style-name="ce38" office:value-type="float" office:value="26636740" calcext:value-type="float">
            <text:p>26,636,740 </text:p>
          </table:table-cell>
          <table:table-cell table:style-name="ce42" office:value-type="float" office:value="4793220" calcext:value-type="float">
            <text:p>4,793,220 </text:p>
          </table:table-cell>
          <table:table-cell table:style-name="ce42" office:value-type="float" office:value="14477585" calcext:value-type="float">
            <text:p>14,477,585 </text:p>
          </table:table-cell>
          <table:table-cell table:style-name="ce42" office:value-type="float" office:value="3142072" calcext:value-type="float">
            <text:p>3,142,072 </text:p>
          </table:table-cell>
          <table:table-cell table:style-name="ce42" office:value-type="float" office:value="2671891" calcext:value-type="float">
            <text:p>2,671,891 </text:p>
          </table:table-cell>
          <table:table-cell table:style-name="ce42" office:value-type="float" office:value="1323556" calcext:value-type="float">
            <text:p>1,323,556 </text:p>
          </table:table-cell>
          <table:table-cell table:style-name="ce52" office:value-type="float" office:value="217759" calcext:value-type="float">
            <text:p>217,759 </text:p>
          </table:table-cell>
          <table:table-cell table:style-name="ce52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0610" calcext:value-type="float">
            <text:p>10,610 </text:p>
          </table:table-cell>
          <table:table-cell table:style-name="ce42" office:value-type="float" office:value="127731" calcext:value-type="float">
            <text:p>127,73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675644" calcext:value-type="float">
            <text:p>3,675,644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62548062" calcext:value-type="float">
            <text:p>62,548,062 </text:p>
          </table:table-cell>
          <table:table-cell table:style-name="ce38" office:value-type="float" office:value="28042010" calcext:value-type="float">
            <text:p>28,042,010 </text:p>
          </table:table-cell>
          <table:table-cell table:style-name="ce42" office:value-type="float" office:value="5971162" calcext:value-type="float">
            <text:p>5,971,162 </text:p>
          </table:table-cell>
          <table:table-cell table:style-name="ce42" office:value-type="float" office:value="15123585" calcext:value-type="float">
            <text:p>15,123,585 </text:p>
          </table:table-cell>
          <table:table-cell table:style-name="ce42" office:value-type="float" office:value="1002105" calcext:value-type="float">
            <text:p>1,002,105 </text:p>
          </table:table-cell>
          <table:table-cell table:style-name="ce42" office:value-type="float" office:value="3697147" calcext:value-type="float">
            <text:p>3,697,147 </text:p>
          </table:table-cell>
          <table:table-cell table:style-name="ce42" office:value-type="float" office:value="1577121" calcext:value-type="float">
            <text:p>1,577,121 </text:p>
          </table:table-cell>
          <table:table-cell table:style-name="ce52" office:value-type="float" office:value="428546" calcext:value-type="float">
            <text:p>428,546 </text:p>
          </table:table-cell>
          <table:table-cell table:style-name="ce52" office:value-type="float" office:value="204881" calcext:value-type="float">
            <text:p>204,88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7463" calcext:value-type="float">
            <text:p>37,463 </text:p>
          </table:table-cell>
          <table:table-cell table:style-name="ce42" office:value-type="float" office:value="489293" calcext:value-type="float">
            <text:p>489,29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4016759" calcext:value-type="float">
            <text:p>34,016,75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7357918" calcext:value-type="float">
            <text:p>17,357,918 </text:p>
          </table:table-cell>
          <table:table-cell table:style-name="ce38" office:value-type="float" office:value="17722247" calcext:value-type="float">
            <text:p>17,722,247 </text:p>
          </table:table-cell>
          <table:table-cell table:style-name="ce42" office:value-type="float" office:value="3566349" calcext:value-type="float">
            <text:p>3,566,349 </text:p>
          </table:table-cell>
          <table:table-cell table:style-name="ce42" office:value-type="float" office:value="9187474" calcext:value-type="float">
            <text:p>9,187,474 </text:p>
          </table:table-cell>
          <table:table-cell table:style-name="ce42" office:value-type="float" office:value="1704495" calcext:value-type="float">
            <text:p>1,704,495 </text:p>
          </table:table-cell>
          <table:table-cell table:style-name="ce42" office:value-type="float" office:value="2087508" calcext:value-type="float">
            <text:p>2,087,508 </text:p>
          </table:table-cell>
          <table:table-cell table:style-name="ce42" office:value-type="float" office:value="516190" calcext:value-type="float">
            <text:p>516,190 </text:p>
          </table:table-cell>
          <table:table-cell table:style-name="ce52" office:value-type="float" office:value="644134" calcext:value-type="float">
            <text:p>644,134 </text:p>
          </table:table-cell>
          <table:table-cell table:style-name="ce52" office:value-type="float" office:value="433" calcext:value-type="float">
            <text:p>43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5662" calcext:value-type="float">
            <text:p>15,662 </text:p>
          </table:table-cell>
          <table:table-cell table:style-name="ce42" office:value-type="float" office:value="448984" calcext:value-type="float">
            <text:p>448,98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813312" calcext:value-type="float">
            <text:p>-813,31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25667727" calcext:value-type="float">
            <text:p>25,667,727 </text:p>
          </table:table-cell>
          <table:table-cell table:style-name="ce38" office:value-type="float" office:value="25305841" calcext:value-type="float">
            <text:p>25,305,841 </text:p>
          </table:table-cell>
          <table:table-cell table:style-name="ce42" office:value-type="float" office:value="6504154" calcext:value-type="float">
            <text:p>6,504,154 </text:p>
          </table:table-cell>
          <table:table-cell table:style-name="ce42" office:value-type="float" office:value="11571034" calcext:value-type="float">
            <text:p>11,571,034 </text:p>
          </table:table-cell>
          <table:table-cell table:style-name="ce42" office:value-type="float" office:value="1154502" calcext:value-type="float">
            <text:p>1,154,502 </text:p>
          </table:table-cell>
          <table:table-cell table:style-name="ce42" office:value-type="float" office:value="3161894" calcext:value-type="float">
            <text:p>3,161,894 </text:p>
          </table:table-cell>
          <table:table-cell table:style-name="ce42" office:value-type="float" office:value="1822386" calcext:value-type="float">
            <text:p>1,822,386 </text:p>
          </table:table-cell>
          <table:table-cell table:style-name="ce52" office:value-type="float" office:value="981993" calcext:value-type="float">
            <text:p>981,993 </text:p>
          </table:table-cell>
          <table:table-cell table:style-name="ce52" office:value-type="float" office:value="60802" calcext:value-type="float">
            <text:p>60,80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9076" calcext:value-type="float">
            <text:p>49,076 </text:p>
          </table:table-cell>
          <table:table-cell table:style-name="ce42" office:value-type="float" office:value="209250" calcext:value-type="float">
            <text:p>209,250 </text:p>
          </table:table-cell>
          <table:table-cell table:style-name="ce69" office:value-type="float" office:value="93" calcext:value-type="float">
            <text:p>93 </text:p>
          </table:table-cell>
          <table:table-cell table:style-name="ce77" office:value-type="float" office:value="152544" calcext:value-type="float">
            <text:p>152,54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95602729" calcext:value-type="float">
            <text:p>95,602,729 </text:p>
          </table:table-cell>
          <table:table-cell table:style-name="ce38" office:value-type="float" office:value="69273108" calcext:value-type="float">
            <text:p>69,273,108 </text:p>
          </table:table-cell>
          <table:table-cell table:style-name="ce42" office:value-type="float" office:value="12971449" calcext:value-type="float">
            <text:p>12,971,449 </text:p>
          </table:table-cell>
          <table:table-cell table:style-name="ce42" office:value-type="float" office:value="38519087" calcext:value-type="float">
            <text:p>38,519,087 </text:p>
          </table:table-cell>
          <table:table-cell table:style-name="ce42" office:value-type="float" office:value="2461998" calcext:value-type="float">
            <text:p>2,461,998 </text:p>
          </table:table-cell>
          <table:table-cell table:style-name="ce42" office:value-type="float" office:value="6542291" calcext:value-type="float">
            <text:p>6,542,291 </text:p>
          </table:table-cell>
          <table:table-cell table:style-name="ce42" office:value-type="float" office:value="949491" calcext:value-type="float">
            <text:p>949,491 </text:p>
          </table:table-cell>
          <table:table-cell table:style-name="ce52" office:value-type="float" office:value="7220301" calcext:value-type="float">
            <text:p>7,220,301 </text:p>
          </table:table-cell>
          <table:table-cell table:style-name="ce52" office:value-type="float" office:value="141542" calcext:value-type="float">
            <text:p>141,542 </text:p>
          </table:table-cell>
          <table:table-cell table:style-name="ce52" office:value-type="float" office:value="41085" calcext:value-type="float">
            <text:p>41,085 </text:p>
          </table:table-cell>
          <table:table-cell table:style-name="ce52" office:value-type="float" office:value="425863" calcext:value-type="float">
            <text:p>425,863 </text:p>
          </table:table-cell>
          <table:table-cell table:style-name="ce42" office:value-type="float" office:value="2329030" calcext:value-type="float">
            <text:p>2,329,03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4000592" calcext:value-type="float">
            <text:p>24,000,59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4175107" calcext:value-type="float">
            <text:p>4,175,107 </text:p>
          </table:table-cell>
          <table:table-cell table:style-name="ce39" office:value-type="float" office:value="3937265" calcext:value-type="float">
            <text:p>3,937,265 </text:p>
          </table:table-cell>
          <table:table-cell table:style-name="ce43" office:value-type="float" office:value="1049130" calcext:value-type="float">
            <text:p>1,049,130 </text:p>
          </table:table-cell>
          <table:table-cell table:style-name="ce43" office:value-type="float" office:value="1710142" calcext:value-type="float">
            <text:p>1,710,142 </text:p>
          </table:table-cell>
          <table:table-cell table:style-name="ce43" office:value-type="float" office:value="167193" calcext:value-type="float">
            <text:p>167,193 </text:p>
          </table:table-cell>
          <table:table-cell table:style-name="ce43" office:value-type="float" office:value="447468" calcext:value-type="float">
            <text:p>447,468 </text:p>
          </table:table-cell>
          <table:table-cell table:style-name="ce43" office:value-type="float" office:value="90899" calcext:value-type="float">
            <text:p>90,899 </text:p>
          </table:table-cell>
          <table:table-cell table:style-name="ce53" office:value-type="float" office:value="441047" calcext:value-type="float">
            <text:p>441,047 </text:p>
          </table:table-cell>
          <table:table-cell table:style-name="ce53" office:value-type="float" office:value="18237" calcext:value-type="float">
            <text:p>18,23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3150" calcext:value-type="float">
            <text:p>13,150 </text:p>
          </table:table-cell>
          <table:table-cell table:style-name="ce43" office:value-type="float" office:value="108894" calcext:value-type="float">
            <text:p>108,8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8947" calcext:value-type="float">
            <text:p>128,94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7442716" calcext:value-type="float">
            <text:p>7,442,716 </text:p>
          </table:table-cell>
          <table:table-cell table:style-name="ce39" office:value-type="float" office:value="4564211" calcext:value-type="float">
            <text:p>4,564,211 </text:p>
          </table:table-cell>
          <table:table-cell table:style-name="ce43" office:value-type="float" office:value="591284" calcext:value-type="float">
            <text:p>591,284 </text:p>
          </table:table-cell>
          <table:table-cell table:style-name="ce43" office:value-type="float" office:value="3086360" calcext:value-type="float">
            <text:p>3,086,360 </text:p>
          </table:table-cell>
          <table:table-cell table:style-name="ce43" office:value-type="float" office:value="150670" calcext:value-type="float">
            <text:p>150,670 </text:p>
          </table:table-cell>
          <table:table-cell table:style-name="ce43" office:value-type="float" office:value="312256" calcext:value-type="float">
            <text:p>312,256 </text:p>
          </table:table-cell>
          <table:table-cell table:style-name="ce43" office:value-type="float" office:value="16720" calcext:value-type="float">
            <text:p>16,720 </text:p>
          </table:table-cell>
          <table:table-cell table:style-name="ce53" office:value-type="float" office:value="404899" calcext:value-type="float">
            <text:p>404,899 </text:p>
          </table:table-cell>
          <table:table-cell table:style-name="ce53" office:value-type="float" office:value="165" calcext:value-type="float">
            <text:p>16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856" calcext:value-type="float">
            <text:p>1,856 </text:p>
          </table:table-cell>
          <table:table-cell table:style-name="ce43" office:value-type="float" office:value="29348" calcext:value-type="float">
            <text:p>29,3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849157" calcext:value-type="float">
            <text:p>2,849,15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9015699" calcext:value-type="float">
            <text:p>9,015,699 </text:p>
          </table:table-cell>
          <table:table-cell table:style-name="ce39" office:value-type="float" office:value="3887007" calcext:value-type="float">
            <text:p>3,887,007 </text:p>
          </table:table-cell>
          <table:table-cell table:style-name="ce43" office:value-type="float" office:value="712547" calcext:value-type="float">
            <text:p>712,547 </text:p>
          </table:table-cell>
          <table:table-cell table:style-name="ce43" office:value-type="float" office:value="2573520" calcext:value-type="float">
            <text:p>2,573,520 </text:p>
          </table:table-cell>
          <table:table-cell table:style-name="ce43" office:value-type="float" office:value="58334" calcext:value-type="float">
            <text:p>58,334 </text:p>
          </table:table-cell>
          <table:table-cell table:style-name="ce43" office:value-type="float" office:value="99390" calcext:value-type="float">
            <text:p>99,390 </text:p>
          </table:table-cell>
          <table:table-cell table:style-name="ce43" office:value-type="float" office:value="46091" calcext:value-type="float">
            <text:p>46,091 </text:p>
          </table:table-cell>
          <table:table-cell table:style-name="ce53" office:value-type="float" office:value="383926" calcext:value-type="float">
            <text:p>383,926 </text:p>
          </table:table-cell>
          <table:table-cell table:style-name="ce53" office:value-type="float" office:value="11270" calcext:value-type="float">
            <text:p>11,2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931" calcext:value-type="float">
            <text:p>1,931 </text:p>
          </table:table-cell>
          <table:table-cell table:style-name="ce43" office:value-type="float" office:value="445244" calcext:value-type="float">
            <text:p>445,2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683448" calcext:value-type="float">
            <text:p>4,683,44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3095150" calcext:value-type="float">
            <text:p>13,095,150 </text:p>
          </table:table-cell>
          <table:table-cell table:style-name="ce39" office:value-type="float" office:value="9486494" calcext:value-type="float">
            <text:p>9,486,494 </text:p>
          </table:table-cell>
          <table:table-cell table:style-name="ce43" office:value-type="float" office:value="2014576" calcext:value-type="float">
            <text:p>2,014,576 </text:p>
          </table:table-cell>
          <table:table-cell table:style-name="ce43" office:value-type="float" office:value="5075898" calcext:value-type="float">
            <text:p>5,075,898 </text:p>
          </table:table-cell>
          <table:table-cell table:style-name="ce43" office:value-type="float" office:value="404675" calcext:value-type="float">
            <text:p>404,675 </text:p>
          </table:table-cell>
          <table:table-cell table:style-name="ce43" office:value-type="float" office:value="956570" calcext:value-type="float">
            <text:p>956,570 </text:p>
          </table:table-cell>
          <table:table-cell table:style-name="ce43" office:value-type="float" office:value="253482" calcext:value-type="float">
            <text:p>253,482 </text:p>
          </table:table-cell>
          <table:table-cell table:style-name="ce53" office:value-type="float" office:value="649059" calcext:value-type="float">
            <text:p>649,059 </text:p>
          </table:table-cell>
          <table:table-cell table:style-name="ce53" office:value-type="float" office:value="74565" calcext:value-type="float">
            <text:p>74,56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7665" calcext:value-type="float">
            <text:p>57,665 </text:p>
          </table:table-cell>
          <table:table-cell table:style-name="ce43" office:value-type="float" office:value="48870" calcext:value-type="float">
            <text:p>48,87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559787" calcext:value-type="float">
            <text:p>3,559,78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5681686" calcext:value-type="float">
            <text:p>5,681,686 </text:p>
          </table:table-cell>
          <table:table-cell table:style-name="ce39" office:value-type="float" office:value="5431562" calcext:value-type="float">
            <text:p>5,431,562 </text:p>
          </table:table-cell>
          <table:table-cell table:style-name="ce43" office:value-type="float" office:value="1008675" calcext:value-type="float">
            <text:p>1,008,675 </text:p>
          </table:table-cell>
          <table:table-cell table:style-name="ce43" office:value-type="float" office:value="3581851" calcext:value-type="float">
            <text:p>3,581,851 </text:p>
          </table:table-cell>
          <table:table-cell table:style-name="ce43" office:value-type="float" office:value="131648" calcext:value-type="float">
            <text:p>131,648 </text:p>
          </table:table-cell>
          <table:table-cell table:style-name="ce43" office:value-type="float" office:value="390114" calcext:value-type="float">
            <text:p>390,114 </text:p>
          </table:table-cell>
          <table:table-cell table:style-name="ce43" office:value-type="float" office:value="16595" calcext:value-type="float">
            <text:p>16,595 </text:p>
          </table:table-cell>
          <table:table-cell table:style-name="ce53" office:value-type="float" office:value="288859" calcext:value-type="float">
            <text:p>288,85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5992" calcext:value-type="float">
            <text:p>5,992 </text:p>
          </table:table-cell>
          <table:table-cell table:style-name="ce53" office:value-type="float" office:value="7828" calcext:value-type="float">
            <text:p>7,828 </text:p>
          </table:table-cell>
          <table:table-cell table:style-name="ce43" office:value-type="float" office:value="238723" calcext:value-type="float">
            <text:p>238,7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402" calcext:value-type="float">
            <text:p>11,40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0175035" calcext:value-type="float">
            <text:p>10,175,035 </text:p>
          </table:table-cell>
          <table:table-cell table:style-name="ce39" office:value-type="float" office:value="6517588" calcext:value-type="float">
            <text:p>6,517,588 </text:p>
          </table:table-cell>
          <table:table-cell table:style-name="ce43" office:value-type="float" office:value="949491" calcext:value-type="float">
            <text:p>949,491 </text:p>
          </table:table-cell>
          <table:table-cell table:style-name="ce43" office:value-type="float" office:value="4149975" calcext:value-type="float">
            <text:p>4,149,975 </text:p>
          </table:table-cell>
          <table:table-cell table:style-name="ce43" office:value-type="float" office:value="118590" calcext:value-type="float">
            <text:p>118,590 </text:p>
          </table:table-cell>
          <table:table-cell table:style-name="ce43" office:value-type="float" office:value="483044" calcext:value-type="float">
            <text:p>483,044 </text:p>
          </table:table-cell>
          <table:table-cell table:style-name="ce43" office:value-type="float" office:value="16243" calcext:value-type="float">
            <text:p>16,243 </text:p>
          </table:table-cell>
          <table:table-cell table:style-name="ce53" office:value-type="float" office:value="730686" calcext:value-type="float">
            <text:p>730,686 </text:p>
          </table:table-cell>
          <table:table-cell table:style-name="ce53" office:value-type="float" office:value="3489" calcext:value-type="float">
            <text:p>3,489 </text:p>
          </table:table-cell>
          <table:table-cell table:style-name="ce53" office:value-type="float" office:value="12000" calcext:value-type="float">
            <text:p>12,000 </text:p>
          </table:table-cell>
          <table:table-cell table:style-name="ce53" office:value-type="float" office:value="54071" calcext:value-type="float">
            <text:p>54,071 </text:p>
          </table:table-cell>
          <table:table-cell table:style-name="ce43" office:value-type="float" office:value="541625" calcext:value-type="float">
            <text:p>541,6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115822" calcext:value-type="float">
            <text:p>3,115,82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5611910" calcext:value-type="float">
            <text:p>5,611,910 </text:p>
          </table:table-cell>
          <table:table-cell table:style-name="ce39" office:value-type="float" office:value="3983944" calcext:value-type="float">
            <text:p>3,983,944 </text:p>
          </table:table-cell>
          <table:table-cell table:style-name="ce43" office:value-type="float" office:value="713186" calcext:value-type="float">
            <text:p>713,186 </text:p>
          </table:table-cell>
          <table:table-cell table:style-name="ce43" office:value-type="float" office:value="2333634" calcext:value-type="float">
            <text:p>2,333,634 </text:p>
          </table:table-cell>
          <table:table-cell table:style-name="ce43" office:value-type="float" office:value="127879" calcext:value-type="float">
            <text:p>127,879 </text:p>
          </table:table-cell>
          <table:table-cell table:style-name="ce43" office:value-type="float" office:value="348773" calcext:value-type="float">
            <text:p>348,773 </text:p>
          </table:table-cell>
          <table:table-cell table:style-name="ce43" office:value-type="float" office:value="9714" calcext:value-type="float">
            <text:p>9,714 </text:p>
          </table:table-cell>
          <table:table-cell table:style-name="ce53" office:value-type="float" office:value="404098" calcext:value-type="float">
            <text:p>404,098 </text:p>
          </table:table-cell>
          <table:table-cell table:style-name="ce53" office:value-type="float" office:value="7728" calcext:value-type="float">
            <text:p>7,72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8933" calcext:value-type="float">
            <text:p>38,933 </text:p>
          </table:table-cell>
          <table:table-cell table:style-name="ce43" office:value-type="float" office:value="179284" calcext:value-type="float">
            <text:p>179,2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48682" calcext:value-type="float">
            <text:p>1,448,68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8172894" calcext:value-type="float">
            <text:p>18,172,894 </text:p>
          </table:table-cell>
          <table:table-cell table:style-name="ce39" office:value-type="float" office:value="11786356" calcext:value-type="float">
            <text:p>11,786,356 </text:p>
          </table:table-cell>
          <table:table-cell table:style-name="ce43" office:value-type="float" office:value="1570322" calcext:value-type="float">
            <text:p>1,570,322 </text:p>
          </table:table-cell>
          <table:table-cell table:style-name="ce43" office:value-type="float" office:value="7281953" calcext:value-type="float">
            <text:p>7,281,953 </text:p>
          </table:table-cell>
          <table:table-cell table:style-name="ce43" office:value-type="float" office:value="191950" calcext:value-type="float">
            <text:p>191,950 </text:p>
          </table:table-cell>
          <table:table-cell table:style-name="ce43" office:value-type="float" office:value="953241" calcext:value-type="float">
            <text:p>953,241 </text:p>
          </table:table-cell>
          <table:table-cell table:style-name="ce43" office:value-type="float" office:value="33310" calcext:value-type="float">
            <text:p>33,310 </text:p>
          </table:table-cell>
          <table:table-cell table:style-name="ce53" office:value-type="float" office:value="1622775" calcext:value-type="float">
            <text:p>1,622,775 </text:p>
          </table:table-cell>
          <table:table-cell table:style-name="ce53" office:value-type="float" office:value="10928" calcext:value-type="float">
            <text:p>10,928 </text:p>
          </table:table-cell>
          <table:table-cell table:style-name="ce53" office:value-type="float" office:value="13000" calcext:value-type="float">
            <text:p>13,000 </text:p>
          </table:table-cell>
          <table:table-cell table:style-name="ce53" office:value-type="float" office:value="108877" calcext:value-type="float">
            <text:p>108,877 </text:p>
          </table:table-cell>
          <table:table-cell table:style-name="ce43" office:value-type="float" office:value="260283" calcext:value-type="float">
            <text:p>260,2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126255" calcext:value-type="float">
            <text:p>6,126,25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4947931" calcext:value-type="float">
            <text:p>4,947,931 </text:p>
          </table:table-cell>
          <table:table-cell table:style-name="ce39" office:value-type="float" office:value="3422078" calcext:value-type="float">
            <text:p>3,422,078 </text:p>
          </table:table-cell>
          <table:table-cell table:style-name="ce43" office:value-type="float" office:value="713813" calcext:value-type="float">
            <text:p>713,813 </text:p>
          </table:table-cell>
          <table:table-cell table:style-name="ce43" office:value-type="float" office:value="1703079" calcext:value-type="float">
            <text:p>1,703,079 </text:p>
          </table:table-cell>
          <table:table-cell table:style-name="ce43" office:value-type="float" office:value="148771" calcext:value-type="float">
            <text:p>148,771 </text:p>
          </table:table-cell>
          <table:table-cell table:style-name="ce43" office:value-type="float" office:value="381303" calcext:value-type="float">
            <text:p>381,303 </text:p>
          </table:table-cell>
          <table:table-cell table:style-name="ce43" office:value-type="float" office:value="13024" calcext:value-type="float">
            <text:p>13,024 </text:p>
          </table:table-cell>
          <table:table-cell table:style-name="ce53" office:value-type="float" office:value="392182" calcext:value-type="float">
            <text:p>392,182 </text:p>
          </table:table-cell>
          <table:table-cell table:style-name="ce53" office:value-type="float" office:value="2681" calcext:value-type="float">
            <text:p>2,68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67226" calcext:value-type="float">
            <text:p>67,226 </text:p>
          </table:table-cell>
          <table:table-cell table:style-name="ce43" office:value-type="float" office:value="243836" calcext:value-type="float">
            <text:p>243,83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82017" calcext:value-type="float">
            <text:p>1,282,01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4259473" calcext:value-type="float">
            <text:p>4,259,473 </text:p>
          </table:table-cell>
          <table:table-cell table:style-name="ce39" office:value-type="float" office:value="4150238" calcext:value-type="float">
            <text:p>4,150,238 </text:p>
          </table:table-cell>
          <table:table-cell table:style-name="ce43" office:value-type="float" office:value="767744" calcext:value-type="float">
            <text:p>767,744 </text:p>
          </table:table-cell>
          <table:table-cell table:style-name="ce43" office:value-type="float" office:value="2305131" calcext:value-type="float">
            <text:p>2,305,131 </text:p>
          </table:table-cell>
          <table:table-cell table:style-name="ce43" office:value-type="float" office:value="162436" calcext:value-type="float">
            <text:p>162,436 </text:p>
          </table:table-cell>
          <table:table-cell table:style-name="ce43" office:value-type="float" office:value="465373" calcext:value-type="float">
            <text:p>465,373 </text:p>
          </table:table-cell>
          <table:table-cell table:style-name="ce43" office:value-type="float" office:value="20041" calcext:value-type="float">
            <text:p>20,041 </text:p>
          </table:table-cell>
          <table:table-cell table:style-name="ce53" office:value-type="float" office:value="414044" calcext:value-type="float">
            <text:p>414,044 </text:p>
          </table:table-cell>
          <table:table-cell table:style-name="ce53" office:value-type="float" office:value="9794" calcext:value-type="float">
            <text:p>9,79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5674" calcext:value-type="float">
            <text:p>5,674 </text:p>
          </table:table-cell>
          <table:table-cell table:style-name="ce43" office:value-type="float" office:value="41168" calcext:value-type="float">
            <text:p>41,16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8068" calcext:value-type="float">
            <text:p>68,06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889644" calcext:value-type="float">
            <text:p>1,889,644 </text:p>
          </table:table-cell>
          <table:table-cell table:style-name="ce39" office:value-type="float" office:value="1769044" calcext:value-type="float">
            <text:p>1,769,044 </text:p>
          </table:table-cell>
          <table:table-cell table:style-name="ce43" office:value-type="float" office:value="413195" calcext:value-type="float">
            <text:p>413,195 </text:p>
          </table:table-cell>
          <table:table-cell table:style-name="ce43" office:value-type="float" office:value="368896" calcext:value-type="float">
            <text:p>368,896 </text:p>
          </table:table-cell>
          <table:table-cell table:style-name="ce43" office:value-type="float" office:value="116988" calcext:value-type="float">
            <text:p>116,988 </text:p>
          </table:table-cell>
          <table:table-cell table:style-name="ce43" office:value-type="float" office:value="305661" calcext:value-type="float">
            <text:p>305,661 </text:p>
          </table:table-cell>
          <table:table-cell table:style-name="ce43" office:value-type="float" office:value="24691" calcext:value-type="float">
            <text:p>24,691 </text:p>
          </table:table-cell>
          <table:table-cell table:style-name="ce53" office:value-type="float" office:value="528942" calcext:value-type="float">
            <text:p>528,942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10088" calcext:value-type="float">
            <text:p>10,0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3" office:value-type="float" office:value="93934" calcext:value-type="float">
            <text:p>93,9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6666" calcext:value-type="float">
            <text:p>26,66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4940054" calcext:value-type="float">
            <text:p>4,940,054 </text:p>
          </table:table-cell>
          <table:table-cell table:style-name="ce39" office:value-type="float" office:value="4035150" calcext:value-type="float">
            <text:p>4,035,150 </text:p>
          </table:table-cell>
          <table:table-cell table:style-name="ce43" office:value-type="float" office:value="961884" calcext:value-type="float">
            <text:p>961,884 </text:p>
          </table:table-cell>
          <table:table-cell table:style-name="ce43" office:value-type="float" office:value="1595888" calcext:value-type="float">
            <text:p>1,595,888 </text:p>
          </table:table-cell>
          <table:table-cell table:style-name="ce43" office:value-type="float" office:value="416233" calcext:value-type="float">
            <text:p>416,233 </text:p>
          </table:table-cell>
          <table:table-cell table:style-name="ce43" office:value-type="float" office:value="557572" calcext:value-type="float">
            <text:p>557,572 </text:p>
          </table:table-cell>
          <table:table-cell table:style-name="ce43" office:value-type="float" office:value="158169" calcext:value-type="float">
            <text:p>158,169 </text:p>
          </table:table-cell>
          <table:table-cell table:style-name="ce53" office:value-type="float" office:value="312694" calcext:value-type="float">
            <text:p>312,694 </text:p>
          </table:table-cell>
          <table:table-cell table:style-name="ce53" office:value-type="float" office:value="2104" calcext:value-type="float">
            <text:p>2,1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0606" calcext:value-type="float">
            <text:p>30,606 </text:p>
          </table:table-cell>
          <table:table-cell table:style-name="ce43" office:value-type="float" office:value="86642" calcext:value-type="float">
            <text:p>86,6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18261" calcext:value-type="float">
            <text:p>818,26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3446249" calcext:value-type="float">
            <text:p>3,446,249 </text:p>
          </table:table-cell>
          <table:table-cell table:style-name="ce39" office:value-type="float" office:value="3554953" calcext:value-type="float">
            <text:p>3,554,953 </text:p>
          </table:table-cell>
          <table:table-cell table:style-name="ce43" office:value-type="float" office:value="715944" calcext:value-type="float">
            <text:p>715,944 </text:p>
          </table:table-cell>
          <table:table-cell table:style-name="ce43" office:value-type="float" office:value="1617390" calcext:value-type="float">
            <text:p>1,617,390 </text:p>
          </table:table-cell>
          <table:table-cell table:style-name="ce43" office:value-type="float" office:value="114469" calcext:value-type="float">
            <text:p>114,469 </text:p>
          </table:table-cell>
          <table:table-cell table:style-name="ce43" office:value-type="float" office:value="587444" calcext:value-type="float">
            <text:p>587,444 </text:p>
          </table:table-cell>
          <table:table-cell table:style-name="ce43" office:value-type="float" office:value="144080" calcext:value-type="float">
            <text:p>144,080 </text:p>
          </table:table-cell>
          <table:table-cell table:style-name="ce53" office:value-type="float" office:value="359555" calcext:value-type="float">
            <text:p>359,55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6070" calcext:value-type="float">
            <text:p>16,070 </text:p>
          </table:table-cell>
          <table:table-cell table:style-name="ce43" office:value-type="float" office:value="9215" calcext:value-type="float">
            <text:p>9,2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17919" calcext:value-type="float">
            <text:p>-117,91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2749181" calcext:value-type="float">
            <text:p>2,749,181 </text:p>
          </table:table-cell>
          <table:table-cell table:style-name="ce39" office:value-type="float" office:value="2747217" calcext:value-type="float">
            <text:p>2,747,217 </text:p>
          </table:table-cell>
          <table:table-cell table:style-name="ce43" office:value-type="float" office:value="789657" calcext:value-type="float">
            <text:p>789,657 </text:p>
          </table:table-cell>
          <table:table-cell table:style-name="ce43" office:value-type="float" office:value="1135372" calcext:value-type="float">
            <text:p>1,135,372 </text:p>
          </table:table-cell>
          <table:table-cell table:style-name="ce43" office:value-type="float" office:value="152162" calcext:value-type="float">
            <text:p>152,162 </text:p>
          </table:table-cell>
          <table:table-cell table:style-name="ce43" office:value-type="float" office:value="254082" calcext:value-type="float">
            <text:p>254,082 </text:p>
          </table:table-cell>
          <table:table-cell table:style-name="ce43" office:value-type="float" office:value="106433" calcext:value-type="float">
            <text:p>106,433 </text:p>
          </table:table-cell>
          <table:table-cell table:style-name="ce53" office:value-type="float" office:value="287535" calcext:value-type="float">
            <text:p>287,53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1977" calcext:value-type="float">
            <text:p>21,977 </text:p>
          </table:table-cell>
          <table:table-cell table:style-name="ce43" office:value-type="float" office:value="1964" calcext:value-type="float">
            <text:p>1,9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Feb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13111572" calcext:value-type="float">
            <text:p>13,111,572 </text:p>
          </table:table-cell>
          <table:table-cell table:style-name="ce42" office:value-type="float" office:value="9274354" calcext:value-type="float">
            <text:p>9,274,354 </text:p>
          </table:table-cell>
          <table:table-cell table:style-name="ce42" office:value-type="float" office:value="4590757" calcext:value-type="float">
            <text:p>4,590,757 </text:p>
          </table:table-cell>
          <table:table-cell table:style-name="ce42" office:value-type="float" office:value="729151" calcext:value-type="float">
            <text:p>729,151 </text:p>
          </table:table-cell>
          <table:table-cell table:style-name="ce42" office:value-type="float" office:value="1114012" calcext:value-type="float">
            <text:p>1,114,012 </text:p>
          </table:table-cell>
          <table:table-cell table:style-name="ce42" office:value-type="float" office:value="520812" calcext:value-type="float">
            <text:p>520,812 </text:p>
          </table:table-cell>
          <table:table-cell table:style-name="ce42" office:value-type="float" office:value="1751032" calcext:value-type="float">
            <text:p>1,751,032 </text:p>
          </table:table-cell>
          <table:table-cell table:style-name="ce52" office:value-type="float" office:value="548116" calcext:value-type="float">
            <text:p>548,116 </text:p>
          </table:table-cell>
          <table:table-cell table:style-name="ce52" office:value-type="float" office:value="361" calcext:value-type="float">
            <text:p>36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0115" calcext:value-type="float">
            <text:p>20,115 </text:p>
          </table:table-cell>
          <table:table-cell table:style-name="ce42" office:value-type="float" office:value="2188020" calcext:value-type="float">
            <text:p>2,188,02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649199" calcext:value-type="float">
            <text:p>1,649,19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898920" calcext:value-type="float">
            <text:p>898,920 </text:p>
          </table:table-cell>
          <table:table-cell table:style-name="ce43" office:value-type="float" office:value="750845" calcext:value-type="float">
            <text:p>750,845 </text:p>
          </table:table-cell>
          <table:table-cell table:style-name="ce43" office:value-type="float" office:value="282593" calcext:value-type="float">
            <text:p>282,593 </text:p>
          </table:table-cell>
          <table:table-cell table:style-name="ce43" office:value-type="float" office:value="100269" calcext:value-type="float">
            <text:p>100,269 </text:p>
          </table:table-cell>
          <table:table-cell table:style-name="ce43" office:value-type="float" office:value="99864" calcext:value-type="float">
            <text:p>99,864 </text:p>
          </table:table-cell>
          <table:table-cell table:style-name="ce43" office:value-type="float" office:value="48115" calcext:value-type="float">
            <text:p>48,115 </text:p>
          </table:table-cell>
          <table:table-cell table:style-name="ce43" office:value-type="float" office:value="173159" calcext:value-type="float">
            <text:p>173,159 </text:p>
          </table:table-cell>
          <table:table-cell table:style-name="ce53" office:value-type="float" office:value="45213" calcext:value-type="float">
            <text:p>45,21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631" calcext:value-type="float">
            <text:p>1,631 </text:p>
          </table:table-cell>
          <table:table-cell table:style-name="ce43" office:value-type="float" office:value="126133" calcext:value-type="float">
            <text:p>126,1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1942" calcext:value-type="float">
            <text:p>21,94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960763" calcext:value-type="float">
            <text:p>960,763 </text:p>
          </table:table-cell>
          <table:table-cell table:style-name="ce43" office:value-type="float" office:value="653653" calcext:value-type="float">
            <text:p>653,653 </text:p>
          </table:table-cell>
          <table:table-cell table:style-name="ce43" office:value-type="float" office:value="326026" calcext:value-type="float">
            <text:p>326,026 </text:p>
          </table:table-cell>
          <table:table-cell table:style-name="ce43" office:value-type="float" office:value="41549" calcext:value-type="float">
            <text:p>41,549 </text:p>
          </table:table-cell>
          <table:table-cell table:style-name="ce43" office:value-type="float" office:value="39297" calcext:value-type="float">
            <text:p>39,297 </text:p>
          </table:table-cell>
          <table:table-cell table:style-name="ce43" office:value-type="float" office:value="47460" calcext:value-type="float">
            <text:p>47,460 </text:p>
          </table:table-cell>
          <table:table-cell table:style-name="ce43" office:value-type="float" office:value="144592" calcext:value-type="float">
            <text:p>144,592 </text:p>
          </table:table-cell>
          <table:table-cell table:style-name="ce53" office:value-type="float" office:value="53035" calcext:value-type="float">
            <text:p>53,03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43" office:value-type="float" office:value="290606" calcext:value-type="float">
            <text:p>290,60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504" calcext:value-type="float">
            <text:p>16,5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1232885" calcext:value-type="float">
            <text:p>1,232,885 </text:p>
          </table:table-cell>
          <table:table-cell table:style-name="ce43" office:value-type="float" office:value="709074" calcext:value-type="float">
            <text:p>709,074 </text:p>
          </table:table-cell>
          <table:table-cell table:style-name="ce43" office:value-type="float" office:value="363605" calcext:value-type="float">
            <text:p>363,605 </text:p>
          </table:table-cell>
          <table:table-cell table:style-name="ce43" office:value-type="float" office:value="36028" calcext:value-type="float">
            <text:p>36,028 </text:p>
          </table:table-cell>
          <table:table-cell table:style-name="ce43" office:value-type="float" office:value="41017" calcext:value-type="float">
            <text:p>41,017 </text:p>
          </table:table-cell>
          <table:table-cell table:style-name="ce43" office:value-type="float" office:value="45934" calcext:value-type="float">
            <text:p>45,934 </text:p>
          </table:table-cell>
          <table:table-cell table:style-name="ce43" office:value-type="float" office:value="175722" calcext:value-type="float">
            <text:p>175,722 </text:p>
          </table:table-cell>
          <table:table-cell table:style-name="ce53" office:value-type="float" office:value="45086" calcext:value-type="float">
            <text:p>45,08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682" calcext:value-type="float">
            <text:p>1,682 </text:p>
          </table:table-cell>
          <table:table-cell table:style-name="ce43" office:value-type="float" office:value="315537" calcext:value-type="float">
            <text:p>315,5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08274" calcext:value-type="float">
            <text:p>208,27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2226933" calcext:value-type="float">
            <text:p>2,226,933 </text:p>
          </table:table-cell>
          <table:table-cell table:style-name="ce43" office:value-type="float" office:value="1669341" calcext:value-type="float">
            <text:p>1,669,341 </text:p>
          </table:table-cell>
          <table:table-cell table:style-name="ce43" office:value-type="float" office:value="743728" calcext:value-type="float">
            <text:p>743,728 </text:p>
          </table:table-cell>
          <table:table-cell table:style-name="ce43" office:value-type="float" office:value="154281" calcext:value-type="float">
            <text:p>154,281 </text:p>
          </table:table-cell>
          <table:table-cell table:style-name="ce43" office:value-type="float" office:value="250843" calcext:value-type="float">
            <text:p>250,843 </text:p>
          </table:table-cell>
          <table:table-cell table:style-name="ce43" office:value-type="float" office:value="94383" calcext:value-type="float">
            <text:p>94,383 </text:p>
          </table:table-cell>
          <table:table-cell table:style-name="ce43" office:value-type="float" office:value="320722" calcext:value-type="float">
            <text:p>320,722 </text:p>
          </table:table-cell>
          <table:table-cell table:style-name="ce53" office:value-type="float" office:value="101292" calcext:value-type="float">
            <text:p>101,29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093" calcext:value-type="float">
            <text:p>4,093 </text:p>
          </table:table-cell>
          <table:table-cell table:style-name="ce43" office:value-type="float" office:value="290721" calcext:value-type="float">
            <text:p>290,7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66872" calcext:value-type="float">
            <text:p>266,87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1369297" calcext:value-type="float">
            <text:p>1,369,297 </text:p>
          </table:table-cell>
          <table:table-cell table:style-name="ce43" office:value-type="float" office:value="626803" calcext:value-type="float">
            <text:p>626,803 </text:p>
          </table:table-cell>
          <table:table-cell table:style-name="ce43" office:value-type="float" office:value="354110" calcext:value-type="float">
            <text:p>354,110 </text:p>
          </table:table-cell>
          <table:table-cell table:style-name="ce43" office:value-type="float" office:value="48958" calcext:value-type="float">
            <text:p>48,958 </text:p>
          </table:table-cell>
          <table:table-cell table:style-name="ce43" office:value-type="float" office:value="39439" calcext:value-type="float">
            <text:p>39,439 </text:p>
          </table:table-cell>
          <table:table-cell table:style-name="ce43" office:value-type="float" office:value="16924" calcext:value-type="float">
            <text:p>16,924 </text:p>
          </table:table-cell>
          <table:table-cell table:style-name="ce43" office:value-type="float" office:value="126349" calcext:value-type="float">
            <text:p>126,349 </text:p>
          </table:table-cell>
          <table:table-cell table:style-name="ce53" office:value-type="float" office:value="39623" calcext:value-type="float">
            <text:p>39,62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399" calcext:value-type="float">
            <text:p>1,399 </text:p>
          </table:table-cell>
          <table:table-cell table:style-name="ce43" office:value-type="float" office:value="87113" calcext:value-type="float">
            <text:p>87,1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55381" calcext:value-type="float">
            <text:p>655,38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1197456" calcext:value-type="float">
            <text:p>1,197,456 </text:p>
          </table:table-cell>
          <table:table-cell table:style-name="ce43" office:value-type="float" office:value="1050162" calcext:value-type="float">
            <text:p>1,050,162 </text:p>
          </table:table-cell>
          <table:table-cell table:style-name="ce43" office:value-type="float" office:value="496162" calcext:value-type="float">
            <text:p>496,162 </text:p>
          </table:table-cell>
          <table:table-cell table:style-name="ce43" office:value-type="float" office:value="106044" calcext:value-type="float">
            <text:p>106,044 </text:p>
          </table:table-cell>
          <table:table-cell table:style-name="ce43" office:value-type="float" office:value="125866" calcext:value-type="float">
            <text:p>125,866 </text:p>
          </table:table-cell>
          <table:table-cell table:style-name="ce43" office:value-type="float" office:value="44471" calcext:value-type="float">
            <text:p>44,471 </text:p>
          </table:table-cell>
          <table:table-cell table:style-name="ce43" office:value-type="float" office:value="213080" calcext:value-type="float">
            <text:p>213,080 </text:p>
          </table:table-cell>
          <table:table-cell table:style-name="ce53" office:value-type="float" office:value="63524" calcext:value-type="float">
            <text:p>63,52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016" calcext:value-type="float">
            <text:p>1,016 </text:p>
          </table:table-cell>
          <table:table-cell table:style-name="ce43" office:value-type="float" office:value="151466" calcext:value-type="float">
            <text:p>151,4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171" calcext:value-type="float">
            <text:p>-4,17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838564" calcext:value-type="float">
            <text:p>838,564 </text:p>
          </table:table-cell>
          <table:table-cell table:style-name="ce43" office:value-type="float" office:value="676731" calcext:value-type="float">
            <text:p>676,731 </text:p>
          </table:table-cell>
          <table:table-cell table:style-name="ce43" office:value-type="float" office:value="385668" calcext:value-type="float">
            <text:p>385,668 </text:p>
          </table:table-cell>
          <table:table-cell table:style-name="ce43" office:value-type="float" office:value="38118" calcext:value-type="float">
            <text:p>38,118 </text:p>
          </table:table-cell>
          <table:table-cell table:style-name="ce43" office:value-type="float" office:value="63209" calcext:value-type="float">
            <text:p>63,209 </text:p>
          </table:table-cell>
          <table:table-cell table:style-name="ce43" office:value-type="float" office:value="29366" calcext:value-type="float">
            <text:p>29,366 </text:p>
          </table:table-cell>
          <table:table-cell table:style-name="ce43" office:value-type="float" office:value="113309" calcext:value-type="float">
            <text:p>113,309 </text:p>
          </table:table-cell>
          <table:table-cell table:style-name="ce53" office:value-type="float" office:value="45846" calcext:value-type="float">
            <text:p>45,84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7510" calcext:value-type="float">
            <text:p>57,51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2115691" calcext:value-type="float">
            <text:p>2,115,691 </text:p>
          </table:table-cell>
          <table:table-cell table:style-name="ce43" office:value-type="float" office:value="1409083" calcext:value-type="float">
            <text:p>1,409,083 </text:p>
          </table:table-cell>
          <table:table-cell table:style-name="ce43" office:value-type="float" office:value="807319" calcext:value-type="float">
            <text:p>807,319 </text:p>
          </table:table-cell>
          <table:table-cell table:style-name="ce43" office:value-type="float" office:value="100559" calcext:value-type="float">
            <text:p>100,559 </text:p>
          </table:table-cell>
          <table:table-cell table:style-name="ce43" office:value-type="float" office:value="115950" calcext:value-type="float">
            <text:p>115,950 </text:p>
          </table:table-cell>
          <table:table-cell table:style-name="ce43" office:value-type="float" office:value="89586" calcext:value-type="float">
            <text:p>89,586 </text:p>
          </table:table-cell>
          <table:table-cell table:style-name="ce43" office:value-type="float" office:value="214544" calcext:value-type="float">
            <text:p>214,544 </text:p>
          </table:table-cell>
          <table:table-cell table:style-name="ce53" office:value-type="float" office:value="76952" calcext:value-type="float">
            <text:p>76,952 </text:p>
          </table:table-cell>
          <table:table-cell table:style-name="ce53" office:value-type="float" office:value="233" calcext:value-type="float">
            <text:p>23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939" calcext:value-type="float">
            <text:p>3,939 </text:p>
          </table:table-cell>
          <table:table-cell table:style-name="ce43" office:value-type="float" office:value="322949" calcext:value-type="float">
            <text:p>322,9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83659" calcext:value-type="float">
            <text:p>383,65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754558" calcext:value-type="float">
            <text:p>754,558 </text:p>
          </table:table-cell>
          <table:table-cell table:style-name="ce43" office:value-type="float" office:value="554941" calcext:value-type="float">
            <text:p>554,941 </text:p>
          </table:table-cell>
          <table:table-cell table:style-name="ce43" office:value-type="float" office:value="292271" calcext:value-type="float">
            <text:p>292,271 </text:p>
          </table:table-cell>
          <table:table-cell table:style-name="ce43" office:value-type="float" office:value="21217" calcext:value-type="float">
            <text:p>21,217 </text:p>
          </table:table-cell>
          <table:table-cell table:style-name="ce43" office:value-type="float" office:value="72942" calcext:value-type="float">
            <text:p>72,942 </text:p>
          </table:table-cell>
          <table:table-cell table:style-name="ce43" office:value-type="float" office:value="60475" calcext:value-type="float">
            <text:p>60,475 </text:p>
          </table:table-cell>
          <table:table-cell table:style-name="ce43" office:value-type="float" office:value="76014" calcext:value-type="float">
            <text:p>76,014 </text:p>
          </table:table-cell>
          <table:table-cell table:style-name="ce53" office:value-type="float" office:value="30872" calcext:value-type="float">
            <text:p>30,87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149" calcext:value-type="float">
            <text:p>1,149 </text:p>
          </table:table-cell>
          <table:table-cell table:style-name="ce43" office:value-type="float" office:value="192261" calcext:value-type="float">
            <text:p>192,2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357" calcext:value-type="float">
            <text:p>7,35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798262" calcext:value-type="float">
            <text:p>798,262 </text:p>
          </table:table-cell>
          <table:table-cell table:style-name="ce43" office:value-type="float" office:value="650652" calcext:value-type="float">
            <text:p>650,652 </text:p>
          </table:table-cell>
          <table:table-cell table:style-name="ce43" office:value-type="float" office:value="288927" calcext:value-type="float">
            <text:p>288,927 </text:p>
          </table:table-cell>
          <table:table-cell table:style-name="ce43" office:value-type="float" office:value="50581" calcext:value-type="float">
            <text:p>50,581 </text:p>
          </table:table-cell>
          <table:table-cell table:style-name="ce43" office:value-type="float" office:value="134242" calcext:value-type="float">
            <text:p>134,242 </text:p>
          </table:table-cell>
          <table:table-cell table:style-name="ce43" office:value-type="float" office:value="21919" calcext:value-type="float">
            <text:p>21,919 </text:p>
          </table:table-cell>
          <table:table-cell table:style-name="ce43" office:value-type="float" office:value="124072" calcext:value-type="float">
            <text:p>124,072 </text:p>
          </table:table-cell>
          <table:table-cell table:style-name="ce53" office:value-type="float" office:value="29699" calcext:value-type="float">
            <text:p>29,69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212" calcext:value-type="float">
            <text:p>1,212 </text:p>
          </table:table-cell>
          <table:table-cell table:style-name="ce43" office:value-type="float" office:value="139160" calcext:value-type="float">
            <text:p>139,1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451" calcext:value-type="float">
            <text:p>8,45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359846" calcext:value-type="float">
            <text:p>359,846 </text:p>
          </table:table-cell>
          <table:table-cell table:style-name="ce43" office:value-type="float" office:value="242578" calcext:value-type="float">
            <text:p>242,578 </text:p>
          </table:table-cell>
          <table:table-cell table:style-name="ce43" office:value-type="float" office:value="120097" calcext:value-type="float">
            <text:p>120,097 </text:p>
          </table:table-cell>
          <table:table-cell table:style-name="ce43" office:value-type="float" office:value="18469" calcext:value-type="float">
            <text:p>18,469 </text:p>
          </table:table-cell>
          <table:table-cell table:style-name="ce43" office:value-type="float" office:value="41836" calcext:value-type="float">
            <text:p>41,836 </text:p>
          </table:table-cell>
          <table:table-cell table:style-name="ce43" office:value-type="float" office:value="19429" calcext:value-type="float">
            <text:p>19,429 </text:p>
          </table:table-cell>
          <table:table-cell table:style-name="ce43" office:value-type="float" office:value="33479" calcext:value-type="float">
            <text:p>33,479 </text:p>
          </table:table-cell>
          <table:table-cell table:style-name="ce53" office:value-type="float" office:value="8382" calcext:value-type="float">
            <text:p>8,382 </text:p>
          </table:table-cell>
          <table:table-cell table:style-name="ce53" office:value-type="float" office:value="128" calcext:value-type="float">
            <text:p>12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758" calcext:value-type="float">
            <text:p>758 </text:p>
          </table:table-cell>
          <table:table-cell table:style-name="ce43" office:value-type="float" office:value="99883" calcext:value-type="float">
            <text:p>99,8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385" calcext:value-type="float">
            <text:p>17,38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06513" calcext:value-type="float">
            <text:p>106,513 </text:p>
          </table:table-cell>
          <table:table-cell table:style-name="ce43" office:value-type="float" office:value="91675" calcext:value-type="float">
            <text:p>91,675 </text:p>
          </table:table-cell>
          <table:table-cell table:style-name="ce43" office:value-type="float" office:value="26394" calcext:value-type="float">
            <text:p>26,394 </text:p>
          </table:table-cell>
          <table:table-cell table:style-name="ce43" office:value-type="float" office:value="489" calcext:value-type="float">
            <text:p>489 </text:p>
          </table:table-cell>
          <table:table-cell table:style-name="ce43" office:value-type="float" office:value="53489" calcext:value-type="float">
            <text:p>53,489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9793" calcext:value-type="float">
            <text:p>9,793 </text:p>
          </table:table-cell>
          <table:table-cell table:style-name="ce53" office:value-type="float" office:value="1150" calcext:value-type="float">
            <text:p>1,15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84" calcext:value-type="float">
            <text:p>184 </text:p>
          </table:table-cell>
          <table:table-cell table:style-name="ce43" office:value-type="float" office:value="14838" calcext:value-type="float">
            <text:p>14,8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69546" calcext:value-type="float">
            <text:p>69,546 </text:p>
          </table:table-cell>
          <table:table-cell table:style-name="ce43" office:value-type="float" office:value="50246" calcext:value-type="float">
            <text:p>50,246 </text:p>
          </table:table-cell>
          <table:table-cell table:style-name="ce43" office:value-type="float" office:value="29019" calcext:value-type="float">
            <text:p>29,019 </text:p>
          </table:table-cell>
          <table:table-cell table:number-columns-repeated="2" table:style-name="ce43" office:value-type="float" office:value="3638" calcext:value-type="float">
            <text:p>3,638 </text:p>
          </table:table-cell>
          <table:table-cell table:style-name="ce43" office:value-type="float" office:value="678" calcext:value-type="float">
            <text:p>678 </text:p>
          </table:table-cell>
          <table:table-cell table:style-name="ce43" office:value-type="float" office:value="10057" calcext:value-type="float">
            <text:p>10,057 </text:p>
          </table:table-cell>
          <table:table-cell table:style-name="ce53" office:value-type="float" office:value="3073" calcext:value-type="float">
            <text:p>3,07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43" calcext:value-type="float">
            <text:p>143 </text:p>
          </table:table-cell>
          <table:table-cell table:style-name="ce43" office:value-type="float" office:value="18277" calcext:value-type="float">
            <text:p>18,2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23" calcext:value-type="float">
            <text:p>1,02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58659" calcext:value-type="float">
            <text:p>58,659 </text:p>
          </table:table-cell>
          <table:table-cell table:style-name="ce43" office:value-type="float" office:value="48269" calcext:value-type="float">
            <text:p>48,269 </text:p>
          </table:table-cell>
          <table:table-cell table:style-name="ce43" office:value-type="float" office:value="27576" calcext:value-type="float">
            <text:p>27,576 </text:p>
          </table:table-cell>
          <table:table-cell table:style-name="ce43" office:value-type="float" office:value="6517" calcext:value-type="float">
            <text:p>6,517 </text:p>
          </table:table-cell>
          <table:table-cell table:style-name="ce43" office:value-type="float" office:value="2472" calcext:value-type="float">
            <text:p>2,472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8762" calcext:value-type="float">
            <text:p>8,762 </text:p>
          </table:table-cell>
          <table:table-cell table:style-name="ce53" office:value-type="float" office:value="2766" calcext:value-type="float">
            <text:p>2,766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9077" calcext:value-type="float">
            <text:p>9,0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13" calcext:value-type="float">
            <text:p>1,31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123677" calcext:value-type="float">
            <text:p>123,677 </text:p>
          </table:table-cell>
          <table:table-cell table:style-name="ce43" office:value-type="float" office:value="90301" calcext:value-type="float">
            <text:p>90,301 </text:p>
          </table:table-cell>
          <table:table-cell table:style-name="ce43" office:value-type="float" office:value="47259" calcext:value-type="float">
            <text:p>47,259 </text:p>
          </table:table-cell>
          <table:table-cell table:style-name="ce43" office:value-type="float" office:value="2434" calcext:value-type="float">
            <text:p>2,434 </text:p>
          </table:table-cell>
          <table:table-cell table:style-name="ce43" office:value-type="float" office:value="29906" calcext:value-type="float">
            <text:p>29,906 </text:p>
          </table:table-cell>
          <table:table-cell table:style-name="ce43" office:value-type="float" office:value="1720" calcext:value-type="float">
            <text:p>1,720 </text:p>
          </table:table-cell>
          <table:table-cell table:style-name="ce43" office:value-type="float" office:value="7378" calcext:value-type="float">
            <text:p>7,378 </text:p>
          </table:table-cell>
          <table:table-cell table:style-name="ce53" office:value-type="float" office:value="1604" calcext:value-type="float">
            <text:p>1,604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25676" calcext:value-type="float">
            <text:p>25,6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700" calcext:value-type="float">
            <text:p>7,70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3435329" calcext:value-type="float">
            <text:p>3,435,329 </text:p>
          </table:table-cell>
          <table:table-cell table:style-name="ce42" office:value-type="float" office:value="2899004" calcext:value-type="float">
            <text:p>2,899,004 </text:p>
          </table:table-cell>
          <table:table-cell table:style-name="ce42" office:value-type="float" office:value="683949" calcext:value-type="float">
            <text:p>683,949 </text:p>
          </table:table-cell>
          <table:table-cell table:style-name="ce42" office:value-type="float" office:value="987658" calcext:value-type="float">
            <text:p>987,658 </text:p>
          </table:table-cell>
          <table:table-cell table:style-name="ce42" office:value-type="float" office:value="723561" calcext:value-type="float">
            <text:p>723,561 </text:p>
          </table:table-cell>
          <table:table-cell table:style-name="ce42" office:value-type="float" office:value="234821" calcext:value-type="float">
            <text:p>234,821 </text:p>
          </table:table-cell>
          <table:table-cell table:style-name="ce42" office:value-type="float" office:value="141425" calcext:value-type="float">
            <text:p>141,425 </text:p>
          </table:table-cell>
          <table:table-cell table:style-name="ce52" office:value-type="float" office:value="125871" calcext:value-type="float">
            <text:p>125,87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1720" calcext:value-type="float">
            <text:p>1,720 </text:p>
          </table:table-cell>
          <table:table-cell table:style-name="ce42" office:value-type="float" office:value="77506" calcext:value-type="float">
            <text:p>77,50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458820" calcext:value-type="float">
            <text:p>458,82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2771333" calcext:value-type="float">
            <text:p>2,771,333 </text:p>
          </table:table-cell>
          <table:table-cell table:style-name="ce43" office:value-type="float" office:value="2272661" calcext:value-type="float">
            <text:p>2,272,661 </text:p>
          </table:table-cell>
          <table:table-cell table:style-name="ce43" office:value-type="float" office:value="520704" calcext:value-type="float">
            <text:p>520,704 </text:p>
          </table:table-cell>
          <table:table-cell table:style-name="ce43" office:value-type="float" office:value="803041" calcext:value-type="float">
            <text:p>803,041 </text:p>
          </table:table-cell>
          <table:table-cell table:style-name="ce43" office:value-type="float" office:value="517389" calcext:value-type="float">
            <text:p>517,389 </text:p>
          </table:table-cell>
          <table:table-cell table:style-name="ce43" office:value-type="float" office:value="178325" calcext:value-type="float">
            <text:p>178,325 </text:p>
          </table:table-cell>
          <table:table-cell table:style-name="ce43" office:value-type="float" office:value="133507" calcext:value-type="float">
            <text:p>133,507 </text:p>
          </table:table-cell>
          <table:table-cell table:style-name="ce53" office:value-type="float" office:value="118566" calcext:value-type="float">
            <text:p>118,56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129" calcext:value-type="float">
            <text:p>1,129 </text:p>
          </table:table-cell>
          <table:table-cell table:style-name="ce43" office:value-type="float" office:value="74326" calcext:value-type="float">
            <text:p>74,3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24345" calcext:value-type="float">
            <text:p>424,34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663996" calcext:value-type="float">
            <text:p>663,996 </text:p>
          </table:table-cell>
          <table:table-cell table:style-name="ce43" office:value-type="float" office:value="626343" calcext:value-type="float">
            <text:p>626,343 </text:p>
          </table:table-cell>
          <table:table-cell table:style-name="ce43" office:value-type="float" office:value="163245" calcext:value-type="float">
            <text:p>163,245 </text:p>
          </table:table-cell>
          <table:table-cell table:style-name="ce43" office:value-type="float" office:value="184616" calcext:value-type="float">
            <text:p>184,616 </text:p>
          </table:table-cell>
          <table:table-cell table:style-name="ce43" office:value-type="float" office:value="206172" calcext:value-type="float">
            <text:p>206,172 </text:p>
          </table:table-cell>
          <table:table-cell table:style-name="ce43" office:value-type="float" office:value="56496" calcext:value-type="float">
            <text:p>56,496 </text:p>
          </table:table-cell>
          <table:table-cell table:style-name="ce43" office:value-type="float" office:value="7918" calcext:value-type="float">
            <text:p>7,918 </text:p>
          </table:table-cell>
          <table:table-cell table:style-name="ce53" office:value-type="float" office:value="7305" calcext:value-type="float">
            <text:p>7,30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90" calcext:value-type="float">
            <text:p>590 </text:p>
          </table:table-cell>
          <table:table-cell table:style-name="ce43" office:value-type="float" office:value="3179" calcext:value-type="float">
            <text:p>3,17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4474" calcext:value-type="float">
            <text:p>34,47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287254" calcext:value-type="float">
            <text:p>287,254 </text:p>
          </table:table-cell>
          <table:table-cell table:style-name="ce42" office:value-type="float" office:value="251224" calcext:value-type="float">
            <text:p>251,224 </text:p>
          </table:table-cell>
          <table:table-cell table:style-name="ce42" office:value-type="float" office:value="144530" calcext:value-type="float">
            <text:p>144,530 </text:p>
          </table:table-cell>
          <table:table-cell table:style-name="ce42" office:value-type="float" office:value="7169" calcext:value-type="float">
            <text:p>7,169 </text:p>
          </table:table-cell>
          <table:table-cell table:style-name="ce42" office:value-type="float" office:value="18729" calcext:value-type="float">
            <text:p>18,729 </text:p>
          </table:table-cell>
          <table:table-cell table:style-name="ce42" office:value-type="float" office:value="8079" calcext:value-type="float">
            <text:p>8,079 </text:p>
          </table:table-cell>
          <table:table-cell table:style-name="ce42" office:value-type="float" office:value="59008" calcext:value-type="float">
            <text:p>59,008 </text:p>
          </table:table-cell>
          <table:table-cell table:style-name="ce52" office:value-type="float" office:value="13684" calcext:value-type="float">
            <text:p>13,68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2" office:value-type="float" office:value="24424" calcext:value-type="float">
            <text:p>24,42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1607" calcext:value-type="float">
            <text:p>11,60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213275" calcext:value-type="float">
            <text:p>213,275 </text:p>
          </table:table-cell>
          <table:table-cell table:style-name="ce43" office:value-type="float" office:value="190748" calcext:value-type="float">
            <text:p>190,748 </text:p>
          </table:table-cell>
          <table:table-cell table:style-name="ce43" office:value-type="float" office:value="97036" calcext:value-type="float">
            <text:p>97,036 </text:p>
          </table:table-cell>
          <table:table-cell table:style-name="ce43" office:value-type="float" office:value="5603" calcext:value-type="float">
            <text:p>5,603 </text:p>
          </table:table-cell>
          <table:table-cell table:style-name="ce43" office:value-type="float" office:value="17493" calcext:value-type="float">
            <text:p>17,493 </text:p>
          </table:table-cell>
          <table:table-cell table:style-name="ce43" office:value-type="float" office:value="3368" calcext:value-type="float">
            <text:p>3,368 </text:p>
          </table:table-cell>
          <table:table-cell table:style-name="ce43" office:value-type="float" office:value="55836" calcext:value-type="float">
            <text:p>55,836 </text:p>
          </table:table-cell>
          <table:table-cell table:style-name="ce53" office:value-type="float" office:value="11392" calcext:value-type="float">
            <text:p>11,39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43" office:value-type="float" office:value="10450" calcext:value-type="float">
            <text:p>10,4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077" calcext:value-type="float">
            <text:p>12,07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73980" calcext:value-type="float">
            <text:p>73,980 </text:p>
          </table:table-cell>
          <table:table-cell table:style-name="ce43" office:value-type="float" office:value="60476" calcext:value-type="float">
            <text:p>60,476 </text:p>
          </table:table-cell>
          <table:table-cell table:style-name="ce43" office:value-type="float" office:value="47494" calcext:value-type="float">
            <text:p>47,494 </text:p>
          </table:table-cell>
          <table:table-cell table:style-name="ce43" office:value-type="float" office:value="1566" calcext:value-type="float">
            <text:p>1,566 </text:p>
          </table:table-cell>
          <table:table-cell table:style-name="ce43" office:value-type="float" office:value="1236" calcext:value-type="float">
            <text:p>1,236 </text:p>
          </table:table-cell>
          <table:table-cell table:style-name="ce43" office:value-type="float" office:value="4711" calcext:value-type="float">
            <text:p>4,711 </text:p>
          </table:table-cell>
          <table:table-cell table:style-name="ce43" office:value-type="float" office:value="3172" calcext:value-type="float">
            <text:p>3,172 </text:p>
          </table:table-cell>
          <table:table-cell table:style-name="ce53" office:value-type="float" office:value="2292" calcext:value-type="float">
            <text:p>2,29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3" office:value-type="float" office:value="13974" calcext:value-type="float">
            <text:p>13,9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70" calcext:value-type="float">
            <text:p>-47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9:24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