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29" calcext:value-type="float">
            <text:p>5,373,729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99" calcext:value-type="float">
            <text:p>5,327,599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7406" calcext:value-type="float">
            <text:p>5,537,40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7" office:value-type="float" office:value="6378293" calcext:value-type="float">
            <text:p>6,378,293 </text:p>
          </table:table-cell>
          <table:table-cell table:style-name="ce42" office:value-type="float" office:value="29.4" calcext:value-type="float">
            <text:p>29.4 </text:p>
          </table:table-cell>
          <table:table-cell table:style-name="ce51" office:value-type="float" office:value="6378293" calcext:value-type="float">
            <text:p>6,378,293 </text:p>
          </table:table-cell>
          <table:table-cell table:style-name="ce59" office:value-type="float" office:value="33.5" calcext:value-type="float">
            <text:p>33.5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2, Budget accounts</text:p>
          </table:table-cell>
          <table:table-cell table:style-name="ce29" office:value-type="float" office:value="6602489" calcext:value-type="float">
            <text:p>6,602,489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53" office:value-type="float" office:value="6602489" calcext:value-type="float">
            <text:p>6,602,489 </text:p>
          </table:table-cell>
          <table:table-cell table:style-name="ce61" office:value-type="float" office:value="32.8" calcext:value-type="float">
            <text:p>32.8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Feb. 2022</text:p>
          </table:table-cell>
          <table:table-cell table:style-name="ce29" office:value-type="float" office:value="5849763" calcext:value-type="float">
            <text:p>5,849,763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3" office:value-type="float" office:value="5849763" calcext:value-type="float">
            <text:p>5,849,763 </text:p>
          </table:table-cell>
          <table:table-cell table:style-name="ce61" office:value-type="float" office:value="29" calcext:value-type="float">
            <text:p>29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0 and previous years are final audi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0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20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1年</text:p>
          </table:table-cell>
          <table:table-cell table:style-name="ce18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9:01</dc:date>
    <meta:print-date>2012-05-22T15:33:37</meta:print-date>
    <meta:document-statistic meta:table-count="1" meta:cell-count="127" meta:object-count="0"/>
    <meta:generator>NDC_ODF_Application_Tools_/3.3.2$Windows_X86_64 LibreOffice_project/1c83f50314a572f826dc60cf827b7d4b71120510</meta:generator>
  </office:meta>
</office:document-meta>
</file>