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4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Jan. 2022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18479" calcext:value-type="float">
            <text:p>818,479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80303" calcext:value-type="float">
            <text:p>580,303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142" calcext:value-type="float">
            <text:p>142 </text:p>
          </table:table-cell>
          <table:table-cell table:style-name="ce43" office:value-type="float" office:value="1312" calcext:value-type="float">
            <text:p>1,312 </text:p>
          </table:table-cell>
          <table:table-cell table:style-name="ce43" office:value-type="float" office:value="176103" calcext:value-type="float">
            <text:p>176,103 </text:p>
          </table:table-cell>
          <table:table-cell table:style-name="ce43" office:value-type="float" office:value="27366" calcext:value-type="float">
            <text:p>27,366 </text:p>
          </table:table-cell>
          <table:table-cell table:style-name="ce31" office:value-type="float" office:value="13818" calcext:value-type="float">
            <text:p>13,818 </text:p>
          </table:table-cell>
          <table:table-cell table:style-name="ce55" office:value-type="float" office:value="1203" calcext:value-type="float">
            <text:p>1,20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84" calcext:value-type="float">
            <text:p>684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1" office:value-type="float" office:value="7058" calcext:value-type="float">
            <text:p>7,058 </text:p>
          </table:table-cell>
          <table:table-cell table:style-name="ce31" office:value-type="float" office:value="767" calcext:value-type="float">
            <text:p>76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1751" calcext:value-type="float">
            <text:p>1,751 </text:p>
          </table:table-cell>
          <table:table-cell table:style-name="ce43" office:value-type="float" office:value="5524" calcext:value-type="float">
            <text:p>5,524 </text:p>
          </table:table-cell>
          <table:table-cell table:style-name="ce55" office:value-type="float" office:value="624" calcext:value-type="float">
            <text:p>624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6510" calcext:value-type="float">
            <text:p>96,510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7112" calcext:value-type="float">
            <text:p>67,11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24948" calcext:value-type="float">
            <text:p>24,948 </text:p>
          </table:table-cell>
          <table:table-cell table:style-name="ce44" office:value-type="float" office:value="305" calcext:value-type="float">
            <text:p>305 </text:p>
          </table:table-cell>
          <table:table-cell table:style-name="ce32" office:value-type="float" office:value="1926" calcext:value-type="float">
            <text:p>1,926 </text:p>
          </table:table-cell>
          <table:table-cell table:style-name="ce56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30" calcext:value-type="float">
            <text:p>30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103" calcext:value-type="float">
            <text:p>1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728" calcext:value-type="float">
            <text:p>728 </text:p>
          </table:table-cell>
          <table:table-cell table:style-name="ce56" office:value-type="float" office:value="69" calcext:value-type="float">
            <text:p>6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6792" calcext:value-type="float">
            <text:p>156,792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9245" calcext:value-type="float">
            <text:p>39,245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91575" calcext:value-type="float">
            <text:p>91,575 </text:p>
          </table:table-cell>
          <table:table-cell table:style-name="ce44" office:value-type="float" office:value="19961" calcext:value-type="float">
            <text:p>19,961 </text:p>
          </table:table-cell>
          <table:table-cell table:style-name="ce32" office:value-type="float" office:value="1822" calcext:value-type="float">
            <text:p>1,822 </text:p>
          </table:table-cell>
          <table:table-cell table:style-name="ce56" office:value-type="float" office:value="566" calcext:value-type="float">
            <text:p>56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507" calcext:value-type="float">
            <text:p>507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285" calcext:value-type="float">
            <text:p>2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856" calcext:value-type="float">
            <text:p>856 </text:p>
          </table:table-cell>
          <table:table-cell table:style-name="ce56" office:value-type="float" office:value="127" calcext:value-type="float">
            <text:p>12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8065" calcext:value-type="float">
            <text:p>58,06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0733" calcext:value-type="float">
            <text:p>40,7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474" calcext:value-type="float">
            <text:p>8,474 </text:p>
          </table:table-cell>
          <table:table-cell table:style-name="ce44" office:value-type="float" office:value="1625" calcext:value-type="float">
            <text:p>1,625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56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29" calcext:value-type="float">
            <text:p>29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823" calcext:value-type="float">
            <text:p>4,823 </text:p>
          </table:table-cell>
          <table:table-cell table:style-name="ce32" office:value-type="float" office:value="60" calcext:value-type="float">
            <text:p>6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89" calcext:value-type="float">
            <text:p>189 </text:p>
          </table:table-cell>
          <table:table-cell table:style-name="ce44" office:value-type="float" office:value="527" calcext:value-type="float">
            <text:p>527 </text:p>
          </table:table-cell>
          <table:table-cell table:style-name="ce56" office:value-type="float" office:value="50" calcext:value-type="float">
            <text:p>5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1614" calcext:value-type="float">
            <text:p>41,61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7544" calcext:value-type="float">
            <text:p>27,544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9745" calcext:value-type="float">
            <text:p>9,745 </text:p>
          </table:table-cell>
          <table:table-cell table:style-name="ce44" office:value-type="float" office:value="254" calcext:value-type="float">
            <text:p>254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56" office:value-type="float" office:value="32" calcext:value-type="float">
            <text:p>3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20" calcext:value-type="float">
            <text:p>20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86" calcext:value-type="float">
            <text:p>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711" calcext:value-type="float">
            <text:p>711 </text:p>
          </table:table-cell>
          <table:table-cell table:style-name="ce56" office:value-type="float" office:value="177" calcext:value-type="float">
            <text:p>17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1767" calcext:value-type="float">
            <text:p>41,767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32783" calcext:value-type="float">
            <text:p>32,78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6" calcext:value-type="float">
            <text:p>36 </text:p>
          </table:table-cell>
          <table:table-cell table:style-name="ce44" office:value-type="float" office:value="294" calcext:value-type="float">
            <text:p>294 </text:p>
          </table:table-cell>
          <table:table-cell table:style-name="ce44" office:value-type="float" office:value="6423" calcext:value-type="float">
            <text:p>6,423 </text:p>
          </table:table-cell>
          <table:table-cell table:style-name="ce44" office:value-type="float" office:value="22" calcext:value-type="float">
            <text:p>22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42" calcext:value-type="float">
            <text:p>42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39" calcext:value-type="float">
            <text:p>39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59" calcext:value-type="float">
            <text:p>159 </text:p>
          </table:table-cell>
          <table:table-cell table:style-name="ce44" office:value-type="float" office:value="496" calcext:value-type="float">
            <text:p>496 </text:p>
          </table:table-cell>
          <table:table-cell table:style-name="ce56" office:value-type="float" office:value="46" calcext:value-type="float">
            <text:p>4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7923" calcext:value-type="float">
            <text:p>87,923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0613" calcext:value-type="float">
            <text:p>60,61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7" calcext:value-type="float">
            <text:p>17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2996" calcext:value-type="float">
            <text:p>22,996 </text:p>
          </table:table-cell>
          <table:table-cell table:style-name="ce44" office:value-type="float" office:value="1416" calcext:value-type="float">
            <text:p>1,416 </text:p>
          </table:table-cell>
          <table:table-cell table:style-name="ce32" office:value-type="float" office:value="1572" calcext:value-type="float">
            <text:p>1,572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10" calcext:value-type="float">
            <text:p>10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59" calcext:value-type="float">
            <text:p>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707" calcext:value-type="float">
            <text:p>707 </text:p>
          </table:table-cell>
          <table:table-cell table:style-name="ce56" office:value-type="float" office:value="34" calcext:value-type="float">
            <text:p>3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473" calcext:value-type="float">
            <text:p>3,473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401" calcext:value-type="float">
            <text:p>2,40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22" calcext:value-type="float">
            <text:p>522 </text:p>
          </table:table-cell>
          <table:table-cell table:style-name="ce44" office:value-type="float" office:value="28" calcext:value-type="float">
            <text:p>28 </text:p>
          </table:table-cell>
          <table:table-cell table:style-name="ce32" office:value-type="float" office:value="318" calcext:value-type="float">
            <text:p>31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75" office:value-type="float" office:value="0" calcext:value-type="float">
            <text:p>-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03" calcext:value-type="float">
            <text:p>103 </text:p>
          </table:table-cell>
          <table:table-cell table:style-name="ce56" office:value-type="float" office:value="10" calcext:value-type="float">
            <text:p>1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3735" calcext:value-type="float">
            <text:p>23,735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698" calcext:value-type="float">
            <text:p>20,6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913" calcext:value-type="float">
            <text:p>1,913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290" calcext:value-type="float">
            <text:p>290 </text:p>
          </table:table-cell>
          <table:table-cell table:style-name="ce56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12" calcext:value-type="float">
            <text:p>112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715" calcext:value-type="float">
            <text:p>6,715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710" calcext:value-type="float">
            <text:p>5,71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268" calcext:value-type="float">
            <text:p>26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19" calcext:value-type="float">
            <text:p>1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04" calcext:value-type="float">
            <text:p>104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6461" calcext:value-type="float">
            <text:p>26,461 </text:p>
          </table:table-cell>
          <table:table-cell table:style-name="ce32" office:value-type="float" office:value="19" calcext:value-type="float">
            <text:p>19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23388" calcext:value-type="float">
            <text:p>23,38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093" calcext:value-type="float">
            <text:p>2,093 </text:p>
          </table:table-cell>
          <table:table-cell table:style-name="ce44" office:value-type="float" office:value="13" calcext:value-type="float">
            <text:p>13 </text:p>
          </table:table-cell>
          <table:table-cell table:style-name="ce32" office:value-type="float" office:value="503" calcext:value-type="float">
            <text:p>503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5" calcext:value-type="float">
            <text:p>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8" calcext:value-type="float">
            <text:p>18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251" calcext:value-type="float">
            <text:p>251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8377" calcext:value-type="float">
            <text:p>8,377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321" calcext:value-type="float">
            <text:p>7,32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541" calcext:value-type="float">
            <text:p>541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321" calcext:value-type="float">
            <text:p>32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97" calcext:value-type="float">
            <text:p>97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8862" calcext:value-type="float">
            <text:p>88,862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6403" calcext:value-type="float">
            <text:p>86,40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890" calcext:value-type="float">
            <text:p>1,890 </text:p>
          </table:table-cell>
          <table:table-cell table:style-name="ce44" office:value-type="float" office:value="9" calcext:value-type="float">
            <text:p>9 </text:p>
          </table:table-cell>
          <table:table-cell table:style-name="ce32" office:value-type="float" office:value="265" calcext:value-type="float">
            <text:p>265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23" calcext:value-type="float">
            <text:p>123 </text:p>
          </table:table-cell>
          <table:table-cell table:style-name="ce56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859" calcext:value-type="float">
            <text:p>3,85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02" calcext:value-type="float">
            <text:p>702 </text:p>
          </table:table-cell>
          <table:table-cell table:style-name="ce44" office:value-type="float" office:value="28" calcext:value-type="float">
            <text:p>28 </text:p>
          </table:table-cell>
          <table:table-cell table:style-name="ce32" office:value-type="float" office:value="192" calcext:value-type="float">
            <text:p>19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21" calcext:value-type="float">
            <text:p>2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72" calcext:value-type="float">
            <text:p>4,572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324" calcext:value-type="float">
            <text:p>2,32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320" calcext:value-type="float">
            <text:p>1,320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518" calcext:value-type="float">
            <text:p>518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78" calcext:value-type="float">
            <text:p>178 </text:p>
          </table:table-cell>
          <table:table-cell table:style-name="ce56" office:value-type="float" office:value="46" calcext:value-type="float">
            <text:p>4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29" calcext:value-type="float">
            <text:p>629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242" calcext:value-type="float">
            <text:p>24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6" calcext:value-type="float">
            <text:p>46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79" calcext:value-type="float">
            <text:p>379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318" calcext:value-type="float">
            <text:p>31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4" office:value-type="float" office:value="-2" calcext:value-type="float">
            <text:p>-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716" calcext:value-type="float">
            <text:p>4,716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60" calcext:value-type="float">
            <text:p>460 </text:p>
          </table:table-cell>
          <table:table-cell table:style-name="ce44" office:value-type="float" office:value="3659" calcext:value-type="float">
            <text:p>3,659 </text:p>
          </table:table-cell>
          <table:table-cell table:style-name="ce32" office:value-type="float" office:value="285" calcext:value-type="float">
            <text:p>285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03" calcext:value-type="float">
            <text:p>103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8165" calcext:value-type="float">
            <text:p>158,16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56615" calcext:value-type="float">
            <text:p>156,6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25" calcext:value-type="float">
            <text:p>925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362" calcext:value-type="float">
            <text:p>362 </text:p>
          </table:table-cell>
          <table:table-cell table:style-name="ce56" office:value-type="float" office:value="-1" calcext:value-type="float">
            <text:p>-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10" calcext:value-type="float">
            <text:p>1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94" calcext:value-type="float">
            <text:p>994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69" calcext:value-type="float">
            <text:p>369 </text:p>
          </table:table-cell>
          <table:table-cell table:style-name="ce44" office:value-type="float" office:value="7" calcext:value-type="float">
            <text:p>7 </text:p>
          </table:table-cell>
          <table:table-cell table:style-name="ce32" office:value-type="float" office:value="211" calcext:value-type="float">
            <text:p>211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99" calcext:value-type="float">
            <text:p>99 </text:p>
          </table:table-cell>
          <table:table-cell table:style-name="ce56" office:value-type="float" office:value="11" calcext:value-type="float">
            <text:p>1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79" calcext:value-type="float">
            <text:p>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4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2"/>
          <table:table-cell table:style-name="ce85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44:00</dc:date>
    <meta:print-date>2011-06-29T10:54:53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