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3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 text:c="3"/>Jan.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3"/>
          <table:table-cell table:style-name="ce61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18479" calcext:value-type="float">
            <text:p>818,479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80303" calcext:value-type="float">
            <text:p>580,303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142" calcext:value-type="float">
            <text:p>142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42" office:value-type="float" office:value="176103" calcext:value-type="float">
            <text:p>176,103 </text:p>
          </table:table-cell>
          <table:table-cell table:style-name="ce42" office:value-type="float" office:value="27366" calcext:value-type="float">
            <text:p>27,366 </text:p>
          </table:table-cell>
          <table:table-cell table:style-name="ce30" office:value-type="float" office:value="13818" calcext:value-type="float">
            <text:p>13,818 </text:p>
          </table:table-cell>
          <table:table-cell table:style-name="ce54" office:value-type="float" office:value="1203" calcext:value-type="float">
            <text:p>1,20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84" calcext:value-type="float">
            <text:p>684 </text:p>
          </table:table-cell>
          <table:table-cell table:style-name="ce30" office:value-type="float" office:value="1216" calcext:value-type="float">
            <text:p>1,216 </text:p>
          </table:table-cell>
          <table:table-cell table:style-name="ce30" office:value-type="float" office:value="7058" calcext:value-type="float">
            <text:p>7,058 </text:p>
          </table:table-cell>
          <table:table-cell table:style-name="ce30" office:value-type="float" office:value="767" calcext:value-type="float">
            <text:p>7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42" office:value-type="float" office:value="5524" calcext:value-type="float">
            <text:p>5,524 </text:p>
          </table:table-cell>
          <table:table-cell table:style-name="ce54" office:value-type="float" office:value="624" calcext:value-type="float">
            <text:p>624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6510" calcext:value-type="float">
            <text:p>96,510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7112" calcext:value-type="float">
            <text:p>67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24948" calcext:value-type="float">
            <text:p>24,948 </text:p>
          </table:table-cell>
          <table:table-cell table:style-name="ce43" office:value-type="float" office:value="305" calcext:value-type="float">
            <text:p>305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55" office:value-type="float" office:value="353" calcext:value-type="float">
            <text:p>35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30" calcext:value-type="float">
            <text:p>30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103" calcext:value-type="float">
            <text:p>10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728" calcext:value-type="float">
            <text:p>728 </text:p>
          </table:table-cell>
          <table:table-cell table:style-name="ce55" office:value-type="float" office:value="69" calcext:value-type="float">
            <text:p>6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6792" calcext:value-type="float">
            <text:p>156,792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9245" calcext:value-type="float">
            <text:p>39,245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650" calcext:value-type="float">
            <text:p>650 </text:p>
          </table:table-cell>
          <table:table-cell table:style-name="ce43" office:value-type="float" office:value="91575" calcext:value-type="float">
            <text:p>91,575 </text:p>
          </table:table-cell>
          <table:table-cell table:style-name="ce43" office:value-type="float" office:value="19961" calcext:value-type="float">
            <text:p>19,961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55" office:value-type="float" office:value="566" calcext:value-type="float">
            <text:p>56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507" calcext:value-type="float">
            <text:p>507 </text:p>
          </table:table-cell>
          <table:table-cell table:style-name="ce31" office:value-type="float" office:value="590" calcext:value-type="float">
            <text:p>590 </text:p>
          </table:table-cell>
          <table:table-cell table:style-name="ce31" office:value-type="float" office:value="390" calcext:value-type="float">
            <text:p>390 </text:p>
          </table:table-cell>
          <table:table-cell table:style-name="ce31" office:value-type="float" office:value="285" calcext:value-type="float">
            <text:p>28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856" calcext:value-type="float">
            <text:p>856 </text:p>
          </table:table-cell>
          <table:table-cell table:style-name="ce55" office:value-type="float" office:value="127" calcext:value-type="float">
            <text:p>127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8065" calcext:value-type="float">
            <text:p>58,06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0733" calcext:value-type="float">
            <text:p>40,7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474" calcext:value-type="float">
            <text:p>8,474 </text:p>
          </table:table-cell>
          <table:table-cell table:style-name="ce43" office:value-type="float" office:value="1625" calcext:value-type="float">
            <text:p>1,625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55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29" calcext:value-type="float">
            <text:p>2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823" calcext:value-type="float">
            <text:p>4,823 </text:p>
          </table:table-cell>
          <table:table-cell table:style-name="ce31" office:value-type="float" office:value="60" calcext:value-type="float">
            <text:p>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527" calcext:value-type="float">
            <text:p>527 </text:p>
          </table:table-cell>
          <table:table-cell table:style-name="ce55" office:value-type="float" office:value="50" calcext:value-type="float">
            <text:p>5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1614" calcext:value-type="float">
            <text:p>41,61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7544" calcext:value-type="float">
            <text:p>27,54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9745" calcext:value-type="float">
            <text:p>9,745 </text:p>
          </table:table-cell>
          <table:table-cell table:style-name="ce43" office:value-type="float" office:value="254" calcext:value-type="float">
            <text:p>254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55" office:value-type="float" office:value="32" calcext:value-type="float">
            <text:p>3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20" calcext:value-type="float">
            <text:p>20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86" calcext:value-type="float">
            <text:p>8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711" calcext:value-type="float">
            <text:p>711 </text:p>
          </table:table-cell>
          <table:table-cell table:style-name="ce55" office:value-type="float" office:value="177" calcext:value-type="float">
            <text:p>17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1767" calcext:value-type="float">
            <text:p>41,767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32783" calcext:value-type="float">
            <text:p>32,78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6" calcext:value-type="float">
            <text:p>36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6423" calcext:value-type="float">
            <text:p>6,423 </text:p>
          </table:table-cell>
          <table:table-cell table:style-name="ce43" office:value-type="float" office:value="22" calcext:value-type="float">
            <text:p>22 </text:p>
          </table:table-cell>
          <table:table-cell table:style-name="ce31" office:value-type="float" office:value="1222" calcext:value-type="float">
            <text:p>1,222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42" calcext:value-type="float">
            <text:p>42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9" calcext:value-type="float">
            <text:p>39 </text:p>
          </table:table-cell>
          <table:table-cell table:style-name="ce76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496" calcext:value-type="float">
            <text:p>496 </text:p>
          </table:table-cell>
          <table:table-cell table:style-name="ce55" office:value-type="float" office:value="46" calcext:value-type="float">
            <text:p>4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7923" calcext:value-type="float">
            <text:p>87,923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0613" calcext:value-type="float">
            <text:p>60,6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" calcext:value-type="float">
            <text:p>17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2996" calcext:value-type="float">
            <text:p>22,996 </text:p>
          </table:table-cell>
          <table:table-cell table:style-name="ce43" office:value-type="float" office:value="1416" calcext:value-type="float">
            <text:p>1,416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10" calcext:value-type="float">
            <text:p>10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59" calcext:value-type="float">
            <text:p>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707" calcext:value-type="float">
            <text:p>707 </text:p>
          </table:table-cell>
          <table:table-cell table:style-name="ce55" office:value-type="float" office:value="34" calcext:value-type="float">
            <text:p>3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473" calcext:value-type="float">
            <text:p>3,473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401" calcext:value-type="float">
            <text:p>2,4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28" calcext:value-type="float">
            <text:p>28 </text:p>
          </table:table-cell>
          <table:table-cell table:style-name="ce31" office:value-type="float" office:value="318" calcext:value-type="float">
            <text:p>31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74" office:value-type="float" office:value="0" calcext:value-type="float">
            <text:p>-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03" calcext:value-type="float">
            <text:p>103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3735" calcext:value-type="float">
            <text:p>23,735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0698" calcext:value-type="float">
            <text:p>20,69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290" calcext:value-type="float">
            <text:p>290 </text:p>
          </table:table-cell>
          <table:table-cell table:style-name="ce55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91" calcext:value-type="float">
            <text:p>591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12" calcext:value-type="float">
            <text:p>112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715" calcext:value-type="float">
            <text:p>6,715 </text:p>
          </table:table-cell>
          <table:table-cell table:style-name="ce31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710" calcext:value-type="float">
            <text:p>5,7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83" calcext:value-type="float">
            <text:p>483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268" calcext:value-type="float">
            <text:p>26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19" calcext:value-type="float">
            <text:p>1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04" calcext:value-type="float">
            <text:p>104 </text:p>
          </table:table-cell>
          <table:table-cell table:style-name="ce55" office:value-type="float" office:value="12" calcext:value-type="float">
            <text:p>1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6461" calcext:value-type="float">
            <text:p>26,461 </text:p>
          </table:table-cell>
          <table:table-cell table:style-name="ce31" office:value-type="float" office:value="19" calcext:value-type="float">
            <text:p>19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3388" calcext:value-type="float">
            <text:p>23,38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093" calcext:value-type="float">
            <text:p>2,093 </text:p>
          </table:table-cell>
          <table:table-cell table:style-name="ce43" office:value-type="float" office:value="13" calcext:value-type="float">
            <text:p>13 </text:p>
          </table:table-cell>
          <table:table-cell table:style-name="ce31" office:value-type="float" office:value="503" calcext:value-type="float">
            <text:p>503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5" calcext:value-type="float">
            <text:p>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8" calcext:value-type="float">
            <text:p>18 </text:p>
          </table:table-cell>
          <table:table-cell table:style-name="ce76" office:value-type="string" calcext:value-type="string">
            <text:p>(D)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51" calcext:value-type="float">
            <text:p>251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8377" calcext:value-type="float">
            <text:p>8,377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321" calcext:value-type="float">
            <text:p>7,3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541" calcext:value-type="float">
            <text:p>541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21" calcext:value-type="float">
            <text:p>321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97" calcext:value-type="float">
            <text:p>97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8862" calcext:value-type="float">
            <text:p>88,862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6403" calcext:value-type="float">
            <text:p>86,40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265" calcext:value-type="float">
            <text:p>265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23" calcext:value-type="float">
            <text:p>123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859" calcext:value-type="float">
            <text:p>3,85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28" calcext:value-type="float">
            <text:p>28 </text:p>
          </table:table-cell>
          <table:table-cell table:style-name="ce31" office:value-type="float" office:value="192" calcext:value-type="float">
            <text:p>19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4" calcext:value-type="float">
            <text:p>84 </text:p>
          </table:table-cell>
          <table:table-cell table:style-name="ce55" office:value-type="float" office:value="21" calcext:value-type="float">
            <text:p>2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572" calcext:value-type="float">
            <text:p>4,572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320" calcext:value-type="float">
            <text:p>1,320 </text:p>
          </table:table-cell>
          <table:table-cell table:style-name="ce43" office:value-type="float" office:value="12" calcext:value-type="float">
            <text:p>12 </text:p>
          </table:table-cell>
          <table:table-cell table:style-name="ce31" office:value-type="float" office:value="518" calcext:value-type="float">
            <text:p>518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178" calcext:value-type="float">
            <text:p>178 </text:p>
          </table:table-cell>
          <table:table-cell table:style-name="ce55" office:value-type="float" office:value="46" calcext:value-type="float">
            <text:p>4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29" calcext:value-type="float">
            <text:p>629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242" calcext:value-type="float">
            <text:p>24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6" calcext:value-type="float">
            <text:p>46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4051" calcext:value-type="float">
            <text:p>4,051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208" calcext:value-type="float">
            <text:p>3,20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318" calcext:value-type="float">
            <text:p>31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66" calcext:value-type="float">
            <text:p>66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716" calcext:value-type="float">
            <text:p>4,716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60" calcext:value-type="float">
            <text:p>460 </text:p>
          </table:table-cell>
          <table:table-cell table:style-name="ce43" office:value-type="float" office:value="3659" calcext:value-type="float">
            <text:p>3,659 </text:p>
          </table:table-cell>
          <table:table-cell table:style-name="ce31" office:value-type="float" office:value="285" calcext:value-type="float">
            <text:p>28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3" calcext:value-type="float">
            <text:p>103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58165" calcext:value-type="float">
            <text:p>158,165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6615" calcext:value-type="float">
            <text:p>156,6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25" calcext:value-type="float">
            <text:p>925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62" calcext:value-type="float">
            <text:p>362 </text:p>
          </table:table-cell>
          <table:table-cell table:style-name="ce55" office:value-type="float" office:value="-1" calcext:value-type="float">
            <text:p>-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10" calcext:value-type="float">
            <text:p>1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133" calcext:value-type="float">
            <text:p>133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94" calcext:value-type="float">
            <text:p>994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7" calcext:value-type="float">
            <text:p>7 </text:p>
          </table:table-cell>
          <table:table-cell table:style-name="ce31" office:value-type="float" office:value="211" calcext:value-type="float">
            <text:p>21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99" calcext:value-type="float">
            <text:p>99 </text:p>
          </table:table-cell>
          <table:table-cell table:style-name="ce55" office:value-type="float" office:value="11" calcext:value-type="float">
            <text:p>1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7"/>
          <table:table-cell table:style-name="ce62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2"/>
          <table:table-cell table:style-name="ce77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1"/>
          <table:table-cell table:style-name="ce84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6" table:number-columns-repeated="6"/>
          <table:table-cell table:style-name="ce66" table:number-columns-repeated="12"/>
          <table:table-cell table:style-name="ce85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  <table:table-cell table:style-name="ce85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44:05</dc:date>
    <meta:print-date>2010-05-13T14:32:3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