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1.813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2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3.1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1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15714" calcext:value-type="float">
            <text:p>115,714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115280" calcext:value-type="float">
            <text:p>115,280 </text:p>
          </table:table-cell>
          <table:table-cell table:style-name="ce35" office:value-type="float" office:value="5528" calcext:value-type="float">
            <text:p>5,528 </text:p>
          </table:table-cell>
          <table:table-cell table:style-name="ce35" office:value-type="float" office:value="18168" calcext:value-type="float">
            <text:p>18,168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5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3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3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3" office:value-type="float" office:value="1646546" calcext:value-type="float">
            <text:p>1,646,546 </text:p>
          </table:table-cell>
          <table:table-cell table:style-name="ce35" office:value-type="float" office:value="3180" calcext:value-type="float">
            <text:p>3,180 </text:p>
          </table:table-cell>
          <table:table-cell table:style-name="ce89" office:value-type="float" office:value="648357" calcext:value-type="float">
            <text:p>648,357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5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5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5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5" calcext:value-type="float">
            <text:p>5 </text:p>
          </table:table-cell>
          <table:table-cell table:style-name="ce35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89" office:value-type="float" office:value="29566821" calcext:value-type="float">
            <text:p>29,566,821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5426" calcext:value-type="float">
            <text:p>5,4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400" calcext:value-type="float">
            <text:p>5,40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6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4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4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4" office:value-type="float" office:value="257647" calcext:value-type="float">
            <text:p>257,647 </text:p>
          </table:table-cell>
          <table:table-cell table:style-name="ce36" office:value-type="float" office:value="72" calcext:value-type="float">
            <text:p>72 </text:p>
          </table:table-cell>
          <table:table-cell table:style-name="ce90" office:value-type="float" office:value="34559" calcext:value-type="float">
            <text:p>34,559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6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6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90" office:value-type="float" office:value="5179113" calcext:value-type="float">
            <text:p>5,179,11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4861" calcext:value-type="float">
            <text:p>24,861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24814" calcext:value-type="float">
            <text:p>24,81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930" calcext:value-type="float">
            <text:p>9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4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4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4" office:value-type="float" office:value="176554" calcext:value-type="float">
            <text:p>176,554 </text:p>
          </table:table-cell>
          <table:table-cell table:style-name="ce36" office:value-type="float" office:value="443" calcext:value-type="float">
            <text:p>443 </text:p>
          </table:table-cell>
          <table:table-cell table:style-name="ce90" office:value-type="float" office:value="100695" calcext:value-type="float">
            <text:p>100,695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90" office:value-type="float" office:value="4013362" calcext:value-type="float">
            <text:p>4,013,362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6" calcext:value-type="float">
            <text:p>56 </text:p>
          </table:table-cell>
          <table:table-cell table:number-columns-repeated="3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6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4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4" office:value-type="float" office:value="31087" calcext:value-type="float">
            <text:p>31,087 </text:p>
          </table:table-cell>
          <table:table-cell table:style-name="ce36" office:value-type="float" office:value="6" calcext:value-type="float">
            <text:p>6 </text:p>
          </table:table-cell>
          <table:table-cell table:style-name="ce90" office:value-type="float" office:value="32442" calcext:value-type="float">
            <text:p>32,442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90" office:value-type="float" office:value="1384764" calcext:value-type="float">
            <text:p>1,384,764 </text:p>
          </table:table-cell>
          <table:table-cell table:style-name="ce120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6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4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4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4133" calcext:value-type="float">
            <text:p>4,133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927" calcext:value-type="float">
            <text:p>4,927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90" office:value-type="float" office:value="1215768" calcext:value-type="float">
            <text:p>1,215,768 </text:p>
          </table:table-cell>
          <table:table-cell table:style-name="ce120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6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4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1958" calcext:value-type="float">
            <text:p>21,9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202434" calcext:value-type="float">
            <text:p>202,434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90" office:value-type="float" office:value="217752" calcext:value-type="float">
            <text:p>217,752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90" office:value-type="float" office:value="517" calcext:value-type="float">
            <text:p>517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4" office:value-type="float" office:value="21051" calcext:value-type="float">
            <text:p>21,0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90" office:value-type="float" office:value="1812499" calcext:value-type="float">
            <text:p>1,812,499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22912" calcext:value-type="float">
            <text:p>22,912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13275" calcext:value-type="float">
            <text:p>13,275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90" office:value-type="float" office:value="577048" calcext:value-type="float">
            <text:p>577,048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4231" calcext:value-type="float">
            <text:p>24,231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4138" calcext:value-type="float">
            <text:p>24,138 </text:p>
          </table:table-cell>
          <table:table-cell table:style-name="ce36" office:value-type="float" office:value="2383" calcext:value-type="float">
            <text:p>2,383 </text:p>
          </table:table-cell>
          <table:table-cell table:style-name="ce36" office:value-type="float" office:value="12147" calcext:value-type="float">
            <text:p>12,147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6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4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4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4" office:value-type="float" office:value="647137" calcext:value-type="float">
            <text:p>647,137 </text:p>
          </table:table-cell>
          <table:table-cell table:style-name="ce36" office:value-type="float" office:value="252" calcext:value-type="float">
            <text:p>252 </text:p>
          </table:table-cell>
          <table:table-cell table:style-name="ce90" office:value-type="float" office:value="247294" calcext:value-type="float">
            <text:p>247,294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6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6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36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90" office:value-type="float" office:value="13745732" calcext:value-type="float">
            <text:p>13,745,732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91" calcext:value-type="float">
            <text:p>191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188405" calcext:value-type="float">
            <text:p>188,405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320548" calcext:value-type="float">
            <text:p>320,548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6" calcext:value-type="float">
            <text:p>7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4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4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90" office:value-type="float" office:value="1055" calcext:value-type="float">
            <text:p>1,055 </text:p>
          </table:table-cell>
          <table:table-cell table:style-name="ce120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0770" calcext:value-type="float">
            <text:p>60,770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60521" calcext:value-type="float">
            <text:p>60,521 </text:p>
          </table:table-cell>
          <table:table-cell table:style-name="ce36" office:value-type="float" office:value="3067" calcext:value-type="float">
            <text:p>3,067 </text:p>
          </table:table-cell>
          <table:table-cell table:style-name="ce36" office:value-type="float" office:value="4929" calcext:value-type="float">
            <text:p>4,929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4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4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4" office:value-type="float" office:value="462432" calcext:value-type="float">
            <text:p>462,432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90" office:value-type="float" office:value="12313" calcext:value-type="float">
            <text:p>12,313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6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6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6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4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4" office:value-type="float" office:value="4" calcext:value-type="float">
            <text:p>4 </text:p>
          </table:table-cell>
          <table:table-cell table:style-name="ce36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90" office:value-type="float" office:value="832039" calcext:value-type="float">
            <text:p>832,039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27" calcext:value-type="float">
            <text:p>1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4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225" calcext:value-type="float">
            <text:p>225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90" office:value-type="float" office:value="2996" calcext:value-type="float">
            <text:p>2,996 </text:p>
          </table:table-cell>
          <table:table-cell table:style-name="ce120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4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77" calcext:value-type="float">
            <text:p>77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6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90" office:value-type="float" office:value="75096" calcext:value-type="float">
            <text:p>75,096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1-09-24T10:10:49</dc:date>
    <meta:print-date>2019-08-19T08:35:29</meta:print-date>
    <meta:document-statistic meta:table-count="1" meta:cell-count="794" meta:object-count="0"/>
    <meta:generator>NDC_ODF_Application_Tools_/3.3.2$Windows_X86_64 LibreOffice_project/1c83f50314a572f826dc60cf827b7d4b71120510</meta:generator>
  </office:meta>
</office:document-meta>
</file>