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476" calcext:value-type="float">
            <text:p>4,4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79" calcext:value-type="float">
            <text:p>2,37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07" calcext:value-type="float">
            <text:p>3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23" calcext:value-type="float">
            <text:p>9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7" calcext:value-type="float">
            <text:p>86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4728" calcext:value-type="float">
            <text:p>24,72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539" calcext:value-type="float">
            <text:p>11,5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33" calcext:value-type="float">
            <text:p>6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70" calcext:value-type="float">
            <text:p>4,1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387" calcext:value-type="float">
            <text:p>8,3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60" calcext:value-type="float">
            <text:p>7,1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777" calcext:value-type="float">
            <text:p>4,77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1" calcext:value-type="float">
            <text:p>1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70" calcext:value-type="float">
            <text:p>4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92" calcext:value-type="float">
            <text:p>1,79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70" calcext:value-type="float">
            <text:p>6,7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31" calcext:value-type="float">
            <text:p>2,3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" calcext:value-type="float">
            <text:p>3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8" calcext:value-type="float">
            <text:p>1,2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06" calcext:value-type="float">
            <text:p>3,1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14" calcext:value-type="float">
            <text:p>3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8" calcext:value-type="float">
            <text:p>1,3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9" calcext:value-type="float">
            <text:p>94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6171" calcext:value-type="float">
            <text:p>6,171 </text:p>
          </table:table-cell>
          <table:table-cell table:style-name="ce43" office:value-type="float" office:value="3439" calcext:value-type="float">
            <text:p>3,439 </text:p>
          </table:table-cell>
          <table:table-cell table:style-name="ce49" office:value-type="float" office:value="959" calcext:value-type="float">
            <text:p>959 </text:p>
          </table:table-cell>
          <table:table-cell table:style-name="ce49" office:value-type="float" office:value="1134" calcext:value-type="float">
            <text:p>1,134 </text:p>
          </table:table-cell>
          <table:table-cell table:style-name="ce49" office:value-type="float" office:value="169" calcext:value-type="float">
            <text:p>169 </text:p>
          </table:table-cell>
          <table:table-cell table:style-name="ce55" office:value-type="float" office:value="314" calcext:value-type="float">
            <text:p>314 </text:p>
          </table:table-cell>
          <table:table-cell table:style-name="ce65" office:value-type="float" office:value="1374" calcext:value-type="float">
            <text:p>1,374 </text:p>
          </table:table-cell>
          <table:table-cell table:style-name="ce65" office:value-type="float" office:value="1045" calcext:value-type="float">
            <text:p>1,045 </text:p>
          </table:table-cell>
          <table:table-cell table:style-name="ce65" office:value-type="float" office:value="3669" calcext:value-type="float">
            <text:p>3,669 </text:p>
          </table:table-cell>
          <table:table-cell table:style-name="ce65" office:value-type="float" office:value="947" calcext:value-type="float">
            <text:p>94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82" calcext:value-type="float">
            <text:p>82 </text:p>
          </table:table-cell>
          <table:table-cell table:style-name="ce43" office:value-type="float" office:value="145" calcext:value-type="float">
            <text:p>145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4" calcext:value-type="float">
            <text:p>4 </text:p>
          </table:table-cell>
          <table:table-cell table:style-name="ce55" office:value-type="float" office:value="0" calcext:value-type="float">
            <text:p>0 </text:p>
          </table:table-cell>
          <table:table-cell table:style-name="ce65" office:value-type="float" office:value="27" calcext:value-type="float">
            <text:p>27 </text:p>
          </table:table-cell>
          <table:table-cell table:style-name="ce65" office:value-type="float" office:value="97" calcext:value-type="float">
            <text:p>97 </text:p>
          </table:table-cell>
          <table:table-cell table:style-name="ce65" office:value-type="float" office:value="12" calcext:value-type="float">
            <text:p>12 </text:p>
          </table:table-cell>
          <table:table-cell table:style-name="ce65" office:value-type="float" office:value="2" calcext:value-type="float">
            <text:p>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176" calcext:value-type="float">
            <text:p>176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76" calcext:value-type="float">
            <text:p>17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石代維</dc:creator>
    <dc:date>2022-03-28T09:30:01</dc:date>
    <meta:print-date>2020-11-21T16:42:56</meta:print-date>
    <meta:document-statistic meta:table-count="1" meta:cell-count="300" meta:object-count="0"/>
    <meta:generator>NDC_ODF_Application_Tools_/3.3.2$Windows_X86_64 LibreOffice_project/1c83f50314a572f826dc60cf827b7d4b71120510</meta:generator>
  </office:meta>
</office:document-meta>
</file>