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316713691" calcext:value-type="float">
            <text:p>316,713,691 </text:p>
          </table:table-cell>
          <table:table-cell table:style-name="ce39" office:value-type="float" office:value="260311396" calcext:value-type="float">
            <text:p>260,311,396 </text:p>
          </table:table-cell>
          <table:table-cell table:style-name="ce45" office:value-type="float" office:value="180743906" calcext:value-type="float">
            <text:p>180,743,906 </text:p>
          </table:table-cell>
          <table:table-cell table:style-name="ce45" office:value-type="float" office:value="447" calcext:value-type="float">
            <text:p>447 </text:p>
          </table:table-cell>
          <table:table-cell table:style-name="ce55" office:value-type="float" office:value="3648538" calcext:value-type="float">
            <text:p>3,648,538 </text:p>
          </table:table-cell>
          <table:table-cell table:style-name="ce55" office:value-type="float" office:value="5288695" calcext:value-type="float">
            <text:p>5,288,6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13502" calcext:value-type="float">
            <text:p>4,113,50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26351364" calcext:value-type="float">
            <text:p>26,351,364 </text:p>
          </table:table-cell>
          <table:table-cell table:style-name="ce45" office:value-type="float" office:value="32782785" calcext:value-type="float">
            <text:p>32,782,785 </text:p>
          </table:table-cell>
          <table:table-cell table:style-name="ce45" office:value-type="float" office:value="308295" calcext:value-type="float">
            <text:p>308,2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073866" calcext:value-type="float">
            <text:p>7,073,866 </text:p>
          </table:table-cell>
          <table:table-cell table:style-name="ce55" office:value-type="float" office:value="6487714" calcext:value-type="float">
            <text:p>6,487,714 </text:p>
          </table:table-cell>
          <table:table-cell table:style-name="ce55" office:value-type="float" office:value="606712" calcext:value-type="float">
            <text:p>606,712 </text:p>
          </table:table-cell>
          <table:table-cell table:style-name="ce71" office:value-type="float" office:value="49307869" calcext:value-type="float">
            <text:p>49,307,86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98948595" calcext:value-type="float">
            <text:p>198,948,595 </text:p>
          </table:table-cell>
          <table:table-cell table:style-name="ce39" office:value-type="float" office:value="173632502" calcext:value-type="float">
            <text:p>173,632,502 </text:p>
          </table:table-cell>
          <table:table-cell table:style-name="ce45" office:value-type="float" office:value="136187193" calcext:value-type="float">
            <text:p>136,187,1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50826" calcext:value-type="float">
            <text:p>1,950,826 </text:p>
          </table:table-cell>
          <table:table-cell table:style-name="ce55" office:value-type="float" office:value="2666458" calcext:value-type="float">
            <text:p>2,666,4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97446" calcext:value-type="float">
            <text:p>2,997,44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26170566" calcext:value-type="float">
            <text:p>26,170,5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154" calcext:value-type="float">
            <text:p>1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659859" calcext:value-type="float">
            <text:p>3,659,859 </text:p>
          </table:table-cell>
          <table:table-cell table:style-name="ce55" office:value-type="float" office:value="658588" calcext:value-type="float">
            <text:p>658,588 </text:p>
          </table:table-cell>
          <table:table-cell table:style-name="ce55" office:value-type="float" office:value="81680" calcext:value-type="float">
            <text:p>81,680 </text:p>
          </table:table-cell>
          <table:table-cell table:style-name="ce71" office:value-type="float" office:value="24575824" calcext:value-type="float">
            <text:p>24,575,82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5284412" calcext:value-type="float">
            <text:p>25,284,412 </text:p>
          </table:table-cell>
          <table:table-cell table:style-name="ce39" office:value-type="float" office:value="12696266" calcext:value-type="float">
            <text:p>12,696,266 </text:p>
          </table:table-cell>
          <table:table-cell table:style-name="ce45" office:value-type="float" office:value="6855190" calcext:value-type="float">
            <text:p>6,855,190 </text:p>
          </table:table-cell>
          <table:table-cell table:style-name="ce45" office:value-type="float" office:value="447" calcext:value-type="float">
            <text:p>447 </text:p>
          </table:table-cell>
          <table:table-cell table:style-name="ce55" office:value-type="float" office:value="284211" calcext:value-type="float">
            <text:p>284,211 </text:p>
          </table:table-cell>
          <table:table-cell table:style-name="ce55" office:value-type="float" office:value="376123" calcext:value-type="float">
            <text:p>376,1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6624" calcext:value-type="float">
            <text:p>86,62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709151" calcext:value-type="float">
            <text:p>3,709,151 </text:p>
          </table:table-cell>
          <table:table-cell table:style-name="ce45" office:value-type="float" office:value="75670" calcext:value-type="float">
            <text:p>75,6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08851" calcext:value-type="float">
            <text:p>1,308,851 </text:p>
          </table:table-cell>
          <table:table-cell table:style-name="ce55" office:value-type="float" office:value="354825" calcext:value-type="float">
            <text:p>354,8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233321" calcext:value-type="float">
            <text:p>12,233,32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2255433" calcext:value-type="float">
            <text:p>12,255,433 </text:p>
          </table:table-cell>
          <table:table-cell table:style-name="ce39" office:value-type="float" office:value="8955484" calcext:value-type="float">
            <text:p>8,955,484 </text:p>
          </table:table-cell>
          <table:table-cell table:style-name="ce45" office:value-type="float" office:value="7367755" calcext:value-type="float">
            <text:p>7,367,7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7598" calcext:value-type="float">
            <text:p>337,598 </text:p>
          </table:table-cell>
          <table:table-cell table:style-name="ce55" office:value-type="float" office:value="419612" calcext:value-type="float">
            <text:p>419,6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5206" calcext:value-type="float">
            <text:p>225,20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44600" calcext:value-type="float">
            <text:p>544,600 </text:p>
          </table:table-cell>
          <table:table-cell table:style-name="ce45" office:value-type="float" office:value="5675" calcext:value-type="float">
            <text:p>5,6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039" calcext:value-type="float">
            <text:p>55,039 </text:p>
          </table:table-cell>
          <table:table-cell table:style-name="ce55" office:value-type="float" office:value="263221" calcext:value-type="float">
            <text:p>263,221 </text:p>
          </table:table-cell>
          <table:table-cell table:style-name="ce55" office:value-type="float" office:value="456301" calcext:value-type="float">
            <text:p>456,301 </text:p>
          </table:table-cell>
          <table:table-cell table:style-name="ce71" office:value-type="float" office:value="2580427" calcext:value-type="float">
            <text:p>2,580,42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4656085" calcext:value-type="float">
            <text:p>4,656,085 </text:p>
          </table:table-cell>
          <table:table-cell table:style-name="ce39" office:value-type="float" office:value="10083631" calcext:value-type="float">
            <text:p>10,083,631 </text:p>
          </table:table-cell>
          <table:table-cell table:style-name="ce45" office:value-type="float" office:value="4093158" calcext:value-type="float">
            <text:p>4,093,1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2018" calcext:value-type="float">
            <text:p>172,018 </text:p>
          </table:table-cell>
          <table:table-cell table:style-name="ce55" office:value-type="float" office:value="229680" calcext:value-type="float">
            <text:p>229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502" calcext:value-type="float">
            <text:p>43,50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5" office:value-type="float" office:value="5088098" calcext:value-type="float">
            <text:p>5,088,098 </text:p>
          </table:table-cell>
          <table:table-cell table:style-name="ce45" office:value-type="float" office:value="39330" calcext:value-type="float">
            <text:p>39,3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7845" calcext:value-type="float">
            <text:p>407,845 </text:p>
          </table:table-cell>
          <table:table-cell table:style-name="ce55" office:value-type="float" office:value="660175" calcext:value-type="float">
            <text:p>660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6087721" calcext:value-type="float">
            <text:p>-6,087,72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0645712" calcext:value-type="float">
            <text:p>10,645,712 </text:p>
          </table:table-cell>
          <table:table-cell table:style-name="ce39" office:value-type="float" office:value="9590212" calcext:value-type="float">
            <text:p>9,590,212 </text:p>
          </table:table-cell>
          <table:table-cell table:style-name="ce45" office:value-type="float" office:value="5666020" calcext:value-type="float">
            <text:p>5,666,0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82768" calcext:value-type="float">
            <text:p>282,768 </text:p>
          </table:table-cell>
          <table:table-cell table:style-name="ce55" office:value-type="float" office:value="363041" calcext:value-type="float">
            <text:p>363,0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030" calcext:value-type="float">
            <text:p>58,03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9" office:value-type="float" office:value="3790" calcext:value-type="float">
            <text:p>3,790 </text:p>
          </table:table-cell>
          <table:table-cell table:style-name="ce45" office:value-type="float" office:value="3013431" calcext:value-type="float">
            <text:p>3,013,431 </text:p>
          </table:table-cell>
          <table:table-cell table:style-name="ce45" office:value-type="float" office:value="8526" calcext:value-type="float">
            <text:p>8,5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4605" calcext:value-type="float">
            <text:p>194,605 </text:p>
          </table:table-cell>
          <table:table-cell table:style-name="ce55" office:value-type="float" office:value="77929" calcext:value-type="float">
            <text:p>77,9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77570" calcext:value-type="float">
            <text:p>977,57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5721560" calcext:value-type="float">
            <text:p>5,721,560 </text:p>
          </table:table-cell>
          <table:table-cell table:style-name="ce39" office:value-type="float" office:value="5598376" calcext:value-type="float">
            <text:p>5,598,376 </text:p>
          </table:table-cell>
          <table:table-cell table:style-name="ce45" office:value-type="float" office:value="2941888" calcext:value-type="float">
            <text:p>2,941,8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8885" calcext:value-type="float">
            <text:p>88,885 </text:p>
          </table:table-cell>
          <table:table-cell table:style-name="ce55" office:value-type="float" office:value="177645" calcext:value-type="float">
            <text:p>177,6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984" calcext:value-type="float">
            <text:p>32,98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2264" calcext:value-type="float">
            <text:p>2,264 </text:p>
          </table:table-cell>
          <table:table-cell table:style-name="ce45" office:value-type="float" office:value="2270082" calcext:value-type="float">
            <text:p>2,270,082 </text:p>
          </table:table-cell>
          <table:table-cell table:style-name="ce45" office:value-type="float" office:value="1193" calcext:value-type="float">
            <text:p>1,1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3435" calcext:value-type="float">
            <text:p>83,435 </text:p>
          </table:table-cell>
          <table:table-cell table:style-name="ce55" office:value-type="float" office:value="137700" calcext:value-type="float">
            <text:p>137,7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4516" calcext:value-type="float">
            <text:p>-14,51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2180059" calcext:value-type="float">
            <text:p>12,180,059 </text:p>
          </table:table-cell>
          <table:table-cell table:style-name="ce39" office:value-type="float" office:value="7224008" calcext:value-type="float">
            <text:p>7,224,008 </text:p>
          </table:table-cell>
          <table:table-cell table:style-name="ce45" office:value-type="float" office:value="4430417" calcext:value-type="float">
            <text:p>4,430,4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8647" calcext:value-type="float">
            <text:p>198,647 </text:p>
          </table:table-cell>
          <table:table-cell table:style-name="ce55" office:value-type="float" office:value="385145" calcext:value-type="float">
            <text:p>385,1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8812" calcext:value-type="float">
            <text:p>358,81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462070" calcext:value-type="float">
            <text:p>1,462,070 </text:p>
          </table:table-cell>
          <table:table-cell table:style-name="ce45" office:value-type="float" office:value="71411" calcext:value-type="float">
            <text:p>71,4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7506" calcext:value-type="float">
            <text:p>317,506 </text:p>
          </table:table-cell>
          <table:table-cell table:style-name="ce55" office:value-type="float" office:value="1289023" calcext:value-type="float">
            <text:p>1,289,023 </text:p>
          </table:table-cell>
          <table:table-cell table:style-name="ce55" office:value-type="float" office:value="68731" calcext:value-type="float">
            <text:p>68,731 </text:p>
          </table:table-cell>
          <table:table-cell table:style-name="ce71" office:value-type="float" office:value="3598297" calcext:value-type="float">
            <text:p>3,598,29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9897535" calcext:value-type="float">
            <text:p>39,897,535 </text:p>
          </table:table-cell>
          <table:table-cell table:style-name="ce39" office:value-type="float" office:value="26507058" calcext:value-type="float">
            <text:p>26,507,058 </text:p>
          </table:table-cell>
          <table:table-cell table:style-name="ce45" office:value-type="float" office:value="9465978" calcext:value-type="float">
            <text:p>9,465,9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9485" calcext:value-type="float">
            <text:p>319,485 </text:p>
          </table:table-cell>
          <table:table-cell table:style-name="ce55" office:value-type="float" office:value="373955" calcext:value-type="float">
            <text:p>373,9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2263" calcext:value-type="float">
            <text:p>222,26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158867" calcext:value-type="float">
            <text:p>158,867 </text:p>
          </table:table-cell>
          <table:table-cell table:style-name="ce45" office:value-type="float" office:value="15037777" calcext:value-type="float">
            <text:p>15,037,777 </text:p>
          </table:table-cell>
          <table:table-cell table:style-name="ce45" office:value-type="float" office:value="67116" calcext:value-type="float">
            <text:p>67,1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61617" calcext:value-type="float">
            <text:p>861,617 </text:p>
          </table:table-cell>
          <table:table-cell table:style-name="ce55" office:value-type="float" office:value="2084014" calcext:value-type="float">
            <text:p>2,084,0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306462" calcext:value-type="float">
            <text:p>11,306,46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8396443" calcext:value-type="float">
            <text:p>8,396,443 </text:p>
          </table:table-cell>
          <table:table-cell table:style-name="ce40" office:value-type="float" office:value="1529898" calcext:value-type="float">
            <text:p>1,529,898 </text:p>
          </table:table-cell>
          <table:table-cell table:style-name="ce46" office:value-type="float" office:value="617403" calcext:value-type="float">
            <text:p>617,4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732" calcext:value-type="float">
            <text:p>7,732 </text:p>
          </table:table-cell>
          <table:table-cell table:style-name="ce56" office:value-type="float" office:value="29779" calcext:value-type="float">
            <text:p>29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26" calcext:value-type="float">
            <text:p>1,52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5092" calcext:value-type="float">
            <text:p>5,092 </text:p>
          </table:table-cell>
          <table:table-cell table:style-name="ce46" office:value-type="float" office:value="823004" calcext:value-type="float">
            <text:p>823,00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5362" calcext:value-type="float">
            <text:p>45,362 </text:p>
          </table:table-cell>
          <table:table-cell table:style-name="ce56" office:value-type="float" office:value="137028" calcext:value-type="float">
            <text:p>137,0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729517" calcext:value-type="float">
            <text:p>6,729,51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733139" calcext:value-type="float">
            <text:p>3,733,139 </text:p>
          </table:table-cell>
          <table:table-cell table:style-name="ce40" office:value-type="float" office:value="1615853" calcext:value-type="float">
            <text:p>1,615,853 </text:p>
          </table:table-cell>
          <table:table-cell table:style-name="ce46" office:value-type="float" office:value="713166" calcext:value-type="float">
            <text:p>713,1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1041" calcext:value-type="float">
            <text:p>41,041 </text:p>
          </table:table-cell>
          <table:table-cell table:style-name="ce56" office:value-type="float" office:value="38288" calcext:value-type="float">
            <text:p>38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0713" calcext:value-type="float">
            <text:p>40,71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52286" calcext:value-type="float">
            <text:p>752,28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0359" calcext:value-type="float">
            <text:p>30,359 </text:p>
          </table:table-cell>
          <table:table-cell table:style-name="ce56" office:value-type="float" office:value="68095" calcext:value-type="float">
            <text:p>68,0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049192" calcext:value-type="float">
            <text:p>2,049,19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07172" calcext:value-type="float">
            <text:p>2,207,172 </text:p>
          </table:table-cell>
          <table:table-cell table:style-name="ce40" office:value-type="float" office:value="1315301" calcext:value-type="float">
            <text:p>1,315,301 </text:p>
          </table:table-cell>
          <table:table-cell table:style-name="ce46" office:value-type="float" office:value="626540" calcext:value-type="float">
            <text:p>626,5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336" calcext:value-type="float">
            <text:p>21,336 </text:p>
          </table:table-cell>
          <table:table-cell table:style-name="ce56" office:value-type="float" office:value="23936" calcext:value-type="float">
            <text:p>23,9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342" calcext:value-type="float">
            <text:p>11,34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100000" calcext:value-type="float">
            <text:p>100,000 </text:p>
          </table:table-cell>
          <table:table-cell table:style-name="ce46" office:value-type="float" office:value="475086" calcext:value-type="float">
            <text:p>475,08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7061" calcext:value-type="float">
            <text:p>57,061 </text:p>
          </table:table-cell>
          <table:table-cell table:style-name="ce56" office:value-type="float" office:value="81468" calcext:value-type="float">
            <text:p>81,4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10403" calcext:value-type="float">
            <text:p>810,40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740678" calcext:value-type="float">
            <text:p>4,740,678 </text:p>
          </table:table-cell>
          <table:table-cell table:style-name="ce40" office:value-type="float" office:value="4527178" calcext:value-type="float">
            <text:p>4,527,178 </text:p>
          </table:table-cell>
          <table:table-cell table:style-name="ce46" office:value-type="float" office:value="1259534" calcext:value-type="float">
            <text:p>1,259,5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5870" calcext:value-type="float">
            <text:p>45,870 </text:p>
          </table:table-cell>
          <table:table-cell table:style-name="ce56" office:value-type="float" office:value="34904" calcext:value-type="float">
            <text:p>34,9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2287" calcext:value-type="float">
            <text:p>42,28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17862" calcext:value-type="float">
            <text:p>17,862 </text:p>
          </table:table-cell>
          <table:table-cell table:style-name="ce46" office:value-type="float" office:value="3074356" calcext:value-type="float">
            <text:p>3,074,356 </text:p>
          </table:table-cell>
          <table:table-cell table:style-name="ce46" office:value-type="float" office:value="43969" calcext:value-type="float">
            <text:p>43,9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397" calcext:value-type="float">
            <text:p>8,397 </text:p>
          </table:table-cell>
          <table:table-cell table:style-name="ce56" office:value-type="float" office:value="71329" calcext:value-type="float">
            <text:p>71,3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2171" calcext:value-type="float">
            <text:p>142,17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243995" calcext:value-type="float">
            <text:p>2,243,995 </text:p>
          </table:table-cell>
          <table:table-cell table:style-name="ce40" office:value-type="float" office:value="1709596" calcext:value-type="float">
            <text:p>1,709,596 </text:p>
          </table:table-cell>
          <table:table-cell table:style-name="ce46" office:value-type="float" office:value="631898" calcext:value-type="float">
            <text:p>631,8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752" calcext:value-type="float">
            <text:p>23,752 </text:p>
          </table:table-cell>
          <table:table-cell table:style-name="ce56" office:value-type="float" office:value="19665" calcext:value-type="float">
            <text:p>19,6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95" calcext:value-type="float">
            <text:p>3,29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99" calcext:value-type="float">
            <text:p>99 </text:p>
          </table:table-cell>
          <table:table-cell table:style-name="ce46" office:value-type="float" office:value="1028110" calcext:value-type="float">
            <text:p>1,028,11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777" calcext:value-type="float">
            <text:p>2,777 </text:p>
          </table:table-cell>
          <table:table-cell table:style-name="ce56" office:value-type="float" office:value="22214" calcext:value-type="float">
            <text:p>22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2184" calcext:value-type="float">
            <text:p>512,18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595865" calcext:value-type="float">
            <text:p>2,595,865 </text:p>
          </table:table-cell>
          <table:table-cell table:style-name="ce40" office:value-type="float" office:value="2739698" calcext:value-type="float">
            <text:p>2,739,698 </text:p>
          </table:table-cell>
          <table:table-cell table:style-name="ce46" office:value-type="float" office:value="838259" calcext:value-type="float">
            <text:p>838,2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904" calcext:value-type="float">
            <text:p>32,904 </text:p>
          </table:table-cell>
          <table:table-cell table:style-name="ce56" office:value-type="float" office:value="23732" calcext:value-type="float">
            <text:p>23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70" calcext:value-type="float">
            <text:p>7,07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358774" calcext:value-type="float">
            <text:p>1,358,774 </text:p>
          </table:table-cell>
          <table:table-cell table:style-name="ce46" office:value-type="float" office:value="5948" calcext:value-type="float">
            <text:p>5,9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73012" calcext:value-type="float">
            <text:p>473,012 </text:p>
          </table:table-cell>
          <table:table-cell table:style-name="ce56" office:value-type="float" office:value="334868" calcext:value-type="float">
            <text:p>334,8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78700" calcext:value-type="float">
            <text:p>-478,70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280136" calcext:value-type="float">
            <text:p>4,280,136 </text:p>
          </table:table-cell>
          <table:table-cell table:style-name="ce40" office:value-type="float" office:value="1986501" calcext:value-type="float">
            <text:p>1,986,501 </text:p>
          </table:table-cell>
          <table:table-cell table:style-name="ce46" office:value-type="float" office:value="690319" calcext:value-type="float">
            <text:p>690,3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933" calcext:value-type="float">
            <text:p>16,933 </text:p>
          </table:table-cell>
          <table:table-cell table:style-name="ce56" office:value-type="float" office:value="17548" calcext:value-type="float">
            <text:p>17,5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486" calcext:value-type="float">
            <text:p>14,48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656" calcext:value-type="float">
            <text:p>656 </text:p>
          </table:table-cell>
          <table:table-cell table:style-name="ce46" office:value-type="float" office:value="1224003" calcext:value-type="float">
            <text:p>1,224,00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556" calcext:value-type="float">
            <text:p>22,556 </text:p>
          </table:table-cell>
          <table:table-cell table:style-name="ce56" office:value-type="float" office:value="591240" calcext:value-type="float">
            <text:p>591,2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02395" calcext:value-type="float">
            <text:p>1,702,3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318668" calcext:value-type="float">
            <text:p>3,318,668 </text:p>
          </table:table-cell>
          <table:table-cell table:style-name="ce40" office:value-type="float" office:value="2763131" calcext:value-type="float">
            <text:p>2,763,131 </text:p>
          </table:table-cell>
          <table:table-cell table:style-name="ce46" office:value-type="float" office:value="1003556" calcext:value-type="float">
            <text:p>1,003,5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3709" calcext:value-type="float">
            <text:p>33,709 </text:p>
          </table:table-cell>
          <table:table-cell table:style-name="ce56" office:value-type="float" office:value="45810" calcext:value-type="float">
            <text:p>45,8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569" calcext:value-type="float">
            <text:p>47,56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608110" calcext:value-type="float">
            <text:p>1,608,110 </text:p>
          </table:table-cell>
          <table:table-cell table:style-name="ce46" office:value-type="float" office:value="14632" calcext:value-type="float">
            <text:p>14,6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744" calcext:value-type="float">
            <text:p>9,744 </text:p>
          </table:table-cell>
          <table:table-cell table:style-name="ce56" office:value-type="float" office:value="435742" calcext:value-type="float">
            <text:p>435,7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9795" calcext:value-type="float">
            <text:p>119,79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779106" calcext:value-type="float">
            <text:p>1,779,106 </text:p>
          </table:table-cell>
          <table:table-cell table:style-name="ce40" office:value-type="float" office:value="1745079" calcext:value-type="float">
            <text:p>1,745,079 </text:p>
          </table:table-cell>
          <table:table-cell table:style-name="ce46" office:value-type="float" office:value="478569" calcext:value-type="float">
            <text:p>478,5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530" calcext:value-type="float">
            <text:p>17,530 </text:p>
          </table:table-cell>
          <table:table-cell table:style-name="ce56" office:value-type="float" office:value="15960" calcext:value-type="float">
            <text:p>15,9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942" calcext:value-type="float">
            <text:p>25,94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34800" calcext:value-type="float">
            <text:p>34,800 </text:p>
          </table:table-cell>
          <table:table-cell table:style-name="ce46" office:value-type="float" office:value="1103127" calcext:value-type="float">
            <text:p>1,103,12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9152" calcext:value-type="float">
            <text:p>69,152 </text:p>
          </table:table-cell>
          <table:table-cell table:style-name="ce56" office:value-type="float" office:value="138131" calcext:value-type="float">
            <text:p>138,1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04105" calcext:value-type="float">
            <text:p>-104,10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801482" calcext:value-type="float">
            <text:p>1,801,482 </text:p>
          </table:table-cell>
          <table:table-cell table:style-name="ce40" office:value-type="float" office:value="1693437" calcext:value-type="float">
            <text:p>1,693,437 </text:p>
          </table:table-cell>
          <table:table-cell table:style-name="ce46" office:value-type="float" office:value="562248" calcext:value-type="float">
            <text:p>562,2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951" calcext:value-type="float">
            <text:p>22,951 </text:p>
          </table:table-cell>
          <table:table-cell table:style-name="ce56" office:value-type="float" office:value="17842" calcext:value-type="float">
            <text:p>17,8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58" calcext:value-type="float">
            <text:p>1,15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358" calcext:value-type="float">
            <text:p>358 </text:p>
          </table:table-cell>
          <table:table-cell table:style-name="ce46" office:value-type="float" office:value="1079709" calcext:value-type="float">
            <text:p>1,079,70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170" calcext:value-type="float">
            <text:p>9,170 </text:p>
          </table:table-cell>
          <table:table-cell table:style-name="ce56" office:value-type="float" office:value="142698" calcext:value-type="float">
            <text:p>142,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4653" calcext:value-type="float">
            <text:p>-34,65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962655" calcext:value-type="float">
            <text:p>962,655 </text:p>
          </table:table-cell>
          <table:table-cell table:style-name="ce40" office:value-type="float" office:value="907272" calcext:value-type="float">
            <text:p>907,272 </text:p>
          </table:table-cell>
          <table:table-cell table:style-name="ce46" office:value-type="float" office:value="226929" calcext:value-type="float">
            <text:p>226,9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06" calcext:value-type="float">
            <text:p>1,106 </text:p>
          </table:table-cell>
          <table:table-cell table:style-name="ce56" office:value-type="float" office:value="8440" calcext:value-type="float">
            <text:p>8,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15" calcext:value-type="float">
            <text:p>2,71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62445" calcext:value-type="float">
            <text:p>662,445 </text:p>
          </table:table-cell>
          <table:table-cell table:style-name="ce46" office:value-type="float" office:value="2512" calcext:value-type="float">
            <text:p>2,5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26" calcext:value-type="float">
            <text:p>3,126 </text:p>
          </table:table-cell>
          <table:table-cell table:style-name="ce56" office:value-type="float" office:value="10702" calcext:value-type="float">
            <text:p>10,7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4681" calcext:value-type="float">
            <text:p>44,68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154088" calcext:value-type="float">
            <text:p>1,154,088 </text:p>
          </table:table-cell>
          <table:table-cell table:style-name="ce40" office:value-type="float" office:value="1296696" calcext:value-type="float">
            <text:p>1,296,696 </text:p>
          </table:table-cell>
          <table:table-cell table:style-name="ce46" office:value-type="float" office:value="540858" calcext:value-type="float">
            <text:p>540,8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671" calcext:value-type="float">
            <text:p>23,671 </text:p>
          </table:table-cell>
          <table:table-cell table:style-name="ce56" office:value-type="float" office:value="31290" calcext:value-type="float">
            <text:p>31,2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391" calcext:value-type="float">
            <text:p>15,39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64459" calcext:value-type="float">
            <text:p>664,45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1027" calcext:value-type="float">
            <text:p>21,027 </text:p>
          </table:table-cell>
          <table:table-cell table:style-name="ce56" office:value-type="float" office:value="8000" calcext:value-type="float">
            <text:p>8,0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50609" calcext:value-type="float">
            <text:p>-150,60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585414" calcext:value-type="float">
            <text:p>1,585,414 </text:p>
          </table:table-cell>
          <table:table-cell table:style-name="ce40" office:value-type="float" office:value="1766289" calcext:value-type="float">
            <text:p>1,766,289 </text:p>
          </table:table-cell>
          <table:table-cell table:style-name="ce46" office:value-type="float" office:value="874286" calcext:value-type="float">
            <text:p>874,2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400" calcext:value-type="float">
            <text:p>28,400 </text:p>
          </table:table-cell>
          <table:table-cell table:style-name="ce56" office:value-type="float" office:value="45685" calcext:value-type="float">
            <text:p>45,6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214" calcext:value-type="float">
            <text:p>7,21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26814" calcext:value-type="float">
            <text:p>726,814 </text:p>
          </table:table-cell>
          <table:table-cell table:style-name="ce46" office:value-type="float" office:value="51" calcext:value-type="float">
            <text:p>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3839" calcext:value-type="float">
            <text:p>83,839 </text:p>
          </table:table-cell>
          <table:table-cell table:style-name="ce56" office:value-type="float" office:value="17092" calcext:value-type="float">
            <text:p>17,0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97967" calcext:value-type="float">
            <text:p>-197,96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098695" calcext:value-type="float">
            <text:p>1,098,695 </text:p>
          </table:table-cell>
          <table:table-cell table:style-name="ce40" office:value-type="float" office:value="911130" calcext:value-type="float">
            <text:p>911,130 </text:p>
          </table:table-cell>
          <table:table-cell table:style-name="ce46" office:value-type="float" office:value="402414" calcext:value-type="float">
            <text:p>402,4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51" calcext:value-type="float">
            <text:p>2,551 </text:p>
          </table:table-cell>
          <table:table-cell table:style-name="ce56" office:value-type="float" office:value="21078" calcext:value-type="float">
            <text:p>21,0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54" calcext:value-type="float">
            <text:p>1,55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57495" calcext:value-type="float">
            <text:p>457,495 </text:p>
          </table:table-cell>
          <table:table-cell table:style-name="ce46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034" calcext:value-type="float">
            <text:p>26,034 </text:p>
          </table:table-cell>
          <table:table-cell table:style-name="ce56" office:value-type="float" office:value="25407" calcext:value-type="float">
            <text:p>25,4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2158" calcext:value-type="float">
            <text:p>162,158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6084581" calcext:value-type="float">
            <text:p>6,084,581 </text:p>
          </table:table-cell>
          <table:table-cell table:style-name="ce45" office:value-type="float" office:value="5181386" calcext:value-type="float">
            <text:p>5,181,386 </text:p>
          </table:table-cell>
          <table:table-cell table:style-name="ce45" office:value-type="float" office:value="3318385" calcext:value-type="float">
            <text:p>3,318,3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264" calcext:value-type="float">
            <text:p>7,264 </text:p>
          </table:table-cell>
          <table:table-cell table:style-name="ce55" office:value-type="float" office:value="282661" calcext:value-type="float">
            <text:p>282,6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2272" calcext:value-type="float">
            <text:p>82,27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5877" calcext:value-type="float">
            <text:p>5,877 </text:p>
          </table:table-cell>
          <table:table-cell table:style-name="ce45" office:value-type="float" office:value="1273625" calcext:value-type="float">
            <text:p>1,273,625 </text:p>
          </table:table-cell>
          <table:table-cell table:style-name="ce45" office:value-type="float" office:value="39218" calcext:value-type="float">
            <text:p>39,2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2085" calcext:value-type="float">
            <text:p>172,085 </text:p>
          </table:table-cell>
          <table:table-cell table:style-name="ce55" office:value-type="float" office:value="939867" calcext:value-type="float">
            <text:p>939,8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6672" calcext:value-type="float">
            <text:p>-36,67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422869" calcext:value-type="float">
            <text:p>422,869 </text:p>
          </table:table-cell>
          <table:table-cell table:style-name="ce46" office:value-type="float" office:value="397480" calcext:value-type="float">
            <text:p>397,480 </text:p>
          </table:table-cell>
          <table:table-cell table:style-name="ce46" office:value-type="float" office:value="246629" calcext:value-type="float">
            <text:p>246,6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05" calcext:value-type="float">
            <text:p>1,705 </text:p>
          </table:table-cell>
          <table:table-cell table:style-name="ce56" office:value-type="float" office:value="68645" calcext:value-type="float">
            <text:p>68,6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179" calcext:value-type="float">
            <text:p>8,17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5339" calcext:value-type="float">
            <text:p>55,339 </text:p>
          </table:table-cell>
          <table:table-cell table:style-name="ce46" office:value-type="float" office:value="1843" calcext:value-type="float">
            <text:p>1,8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139" calcext:value-type="float">
            <text:p>15,139 </text:p>
          </table:table-cell>
          <table:table-cell table:style-name="ce56" office:value-type="float" office:value="18661" calcext:value-type="float">
            <text:p>18,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728" calcext:value-type="float">
            <text:p>6,72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591977" calcext:value-type="float">
            <text:p>591,977 </text:p>
          </table:table-cell>
          <table:table-cell table:style-name="ce46" office:value-type="float" office:value="577328" calcext:value-type="float">
            <text:p>577,328 </text:p>
          </table:table-cell>
          <table:table-cell table:style-name="ce46" office:value-type="float" office:value="482171" calcext:value-type="float">
            <text:p>482,1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9344" calcext:value-type="float">
            <text:p>9,3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43" calcext:value-type="float">
            <text:p>7,44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3825" calcext:value-type="float">
            <text:p>53,825 </text:p>
          </table:table-cell>
          <table:table-cell table:style-name="ce46" office:value-type="float" office:value="12942" calcext:value-type="float">
            <text:p>12,9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422" calcext:value-type="float">
            <text:p>11,422 </text:p>
          </table:table-cell>
          <table:table-cell table:style-name="ce56" office:value-type="float" office:value="15954" calcext:value-type="float">
            <text:p>15,9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306" calcext:value-type="float">
            <text:p>-1,30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692577" calcext:value-type="float">
            <text:p>692,577 </text:p>
          </table:table-cell>
          <table:table-cell table:style-name="ce46" office:value-type="float" office:value="434755" calcext:value-type="float">
            <text:p>434,755 </text:p>
          </table:table-cell>
          <table:table-cell table:style-name="ce46" office:value-type="float" office:value="331428" calcext:value-type="float">
            <text:p>331,4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68" calcext:value-type="float">
            <text:p>1,168 </text:p>
          </table:table-cell>
          <table:table-cell table:style-name="ce56" office:value-type="float" office:value="14092" calcext:value-type="float">
            <text:p>14,0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784" calcext:value-type="float">
            <text:p>3,78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0596" calcext:value-type="float">
            <text:p>60,596 </text:p>
          </table:table-cell>
          <table:table-cell table:style-name="ce46" office:value-type="float" office:value="2429" calcext:value-type="float">
            <text:p>2,4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260" calcext:value-type="float">
            <text:p>21,260 </text:p>
          </table:table-cell>
          <table:table-cell table:style-name="ce56" office:value-type="float" office:value="280870" calcext:value-type="float">
            <text:p>280,8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3048" calcext:value-type="float">
            <text:p>-23,04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747600" calcext:value-type="float">
            <text:p>747,600 </text:p>
          </table:table-cell>
          <table:table-cell table:style-name="ce46" office:value-type="float" office:value="700752" calcext:value-type="float">
            <text:p>700,752 </text:p>
          </table:table-cell>
          <table:table-cell table:style-name="ce46" office:value-type="float" office:value="521573" calcext:value-type="float">
            <text:p>521,5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12" calcext:value-type="float">
            <text:p>1,512 </text:p>
          </table:table-cell>
          <table:table-cell table:style-name="ce56" office:value-type="float" office:value="51166" calcext:value-type="float">
            <text:p>51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324" calcext:value-type="float">
            <text:p>14,32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87293" calcext:value-type="float">
            <text:p>87,293 </text:p>
          </table:table-cell>
          <table:table-cell table:style-name="ce46" office:value-type="float" office:value="5077" calcext:value-type="float">
            <text:p>5,0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807" calcext:value-type="float">
            <text:p>19,807 </text:p>
          </table:table-cell>
          <table:table-cell table:style-name="ce56" office:value-type="float" office:value="53280" calcext:value-type="float">
            <text:p>53,2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432" calcext:value-type="float">
            <text:p>-6,43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515770" calcext:value-type="float">
            <text:p>515,770 </text:p>
          </table:table-cell>
          <table:table-cell table:style-name="ce46" office:value-type="float" office:value="319360" calcext:value-type="float">
            <text:p>319,360 </text:p>
          </table:table-cell>
          <table:table-cell table:style-name="ce46" office:value-type="float" office:value="248982" calcext:value-type="float">
            <text:p>248,9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48" calcext:value-type="float">
            <text:p>748 </text:p>
          </table:table-cell>
          <table:table-cell table:style-name="ce56" office:value-type="float" office:value="10627" calcext:value-type="float">
            <text:p>10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464" calcext:value-type="float">
            <text:p>14,46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1824" calcext:value-type="float">
            <text:p>41,824 </text:p>
          </table:table-cell>
          <table:table-cell table:style-name="ce46" office:value-type="float" office:value="74" calcext:value-type="float">
            <text:p>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41" calcext:value-type="float">
            <text:p>2,641 </text:p>
          </table:table-cell>
          <table:table-cell table:style-name="ce56" office:value-type="float" office:value="196247" calcext:value-type="float">
            <text:p>196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4" calcext:value-type="float">
            <text:p>16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516779" calcext:value-type="float">
            <text:p>516,779 </text:p>
          </table:table-cell>
          <table:table-cell table:style-name="ce46" office:value-type="float" office:value="513216" calcext:value-type="float">
            <text:p>513,216 </text:p>
          </table:table-cell>
          <table:table-cell table:style-name="ce46" office:value-type="float" office:value="298288" calcext:value-type="float">
            <text:p>298,2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2" calcext:value-type="float">
            <text:p>272 </text:p>
          </table:table-cell>
          <table:table-cell table:style-name="ce56" office:value-type="float" office:value="39390" calcext:value-type="float">
            <text:p>39,3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306" calcext:value-type="float">
            <text:p>8,30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5000" calcext:value-type="float">
            <text:p>5,000 </text:p>
          </table:table-cell>
          <table:table-cell table:style-name="ce46" office:value-type="float" office:value="136658" calcext:value-type="float">
            <text:p>136,658 </text:p>
          </table:table-cell>
          <table:table-cell table:style-name="ce46" office:value-type="float" office:value="3791" calcext:value-type="float">
            <text:p>3,7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512" calcext:value-type="float">
            <text:p>21,512 </text:p>
          </table:table-cell>
          <table:table-cell table:style-name="ce56" office:value-type="float" office:value="21954" calcext:value-type="float">
            <text:p>21,9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8391" calcext:value-type="float">
            <text:p>-18,39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539852" calcext:value-type="float">
            <text:p>539,852 </text:p>
          </table:table-cell>
          <table:table-cell table:style-name="ce46" office:value-type="float" office:value="453220" calcext:value-type="float">
            <text:p>453,220 </text:p>
          </table:table-cell>
          <table:table-cell table:style-name="ce46" office:value-type="float" office:value="260049" calcext:value-type="float">
            <text:p>260,0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3" calcext:value-type="float">
            <text:p>183 </text:p>
          </table:table-cell>
          <table:table-cell table:style-name="ce56" office:value-type="float" office:value="7084" calcext:value-type="float">
            <text:p>7,0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472" calcext:value-type="float">
            <text:p>10,47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9539" calcext:value-type="float">
            <text:p>159,539 </text:p>
          </table:table-cell>
          <table:table-cell table:style-name="ce46" office:value-type="float" office:value="2776" calcext:value-type="float">
            <text:p>2,7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115" calcext:value-type="float">
            <text:p>13,115 </text:p>
          </table:table-cell>
          <table:table-cell table:style-name="ce56" office:value-type="float" office:value="81311" calcext:value-type="float">
            <text:p>81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22" calcext:value-type="float">
            <text:p>5,32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747307" calcext:value-type="float">
            <text:p>747,307 </text:p>
          </table:table-cell>
          <table:table-cell table:style-name="ce46" office:value-type="float" office:value="601186" calcext:value-type="float">
            <text:p>601,186 </text:p>
          </table:table-cell>
          <table:table-cell table:style-name="ce46" office:value-type="float" office:value="365652" calcext:value-type="float">
            <text:p>365,6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13" calcext:value-type="float">
            <text:p>413 </text:p>
          </table:table-cell>
          <table:table-cell table:style-name="ce56" office:value-type="float" office:value="44045" calcext:value-type="float">
            <text:p>44,0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650" calcext:value-type="float">
            <text:p>7,65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877" calcext:value-type="float">
            <text:p>877 </text:p>
          </table:table-cell>
          <table:table-cell table:style-name="ce46" office:value-type="float" office:value="152760" calcext:value-type="float">
            <text:p>152,760 </text:p>
          </table:table-cell>
          <table:table-cell table:style-name="ce46" office:value-type="float" office:value="114" calcext:value-type="float">
            <text:p>1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676" calcext:value-type="float">
            <text:p>29,676 </text:p>
          </table:table-cell>
          <table:table-cell table:style-name="ce56" office:value-type="float" office:value="129235" calcext:value-type="float">
            <text:p>129,2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885" calcext:value-type="float">
            <text:p>16,88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521318" calcext:value-type="float">
            <text:p>521,318 </text:p>
          </table:table-cell>
          <table:table-cell table:style-name="ce46" office:value-type="float" office:value="404521" calcext:value-type="float">
            <text:p>404,521 </text:p>
          </table:table-cell>
          <table:table-cell table:style-name="ce46" office:value-type="float" office:value="208154" calcext:value-type="float">
            <text:p>208,1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5" calcext:value-type="float">
            <text:p>365 </text:p>
          </table:table-cell>
          <table:table-cell table:style-name="ce56" office:value-type="float" office:value="18435" calcext:value-type="float">
            <text:p>18,4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26" calcext:value-type="float">
            <text:p>1,22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60452" calcext:value-type="float">
            <text:p>160,452 </text:p>
          </table:table-cell>
          <table:table-cell table:style-name="ce46" office:value-type="float" office:value="209" calcext:value-type="float">
            <text:p>2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680" calcext:value-type="float">
            <text:p>15,680 </text:p>
          </table:table-cell>
          <table:table-cell table:style-name="ce56" office:value-type="float" office:value="121984" calcext:value-type="float">
            <text:p>121,9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186" calcext:value-type="float">
            <text:p>-5,18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453362" calcext:value-type="float">
            <text:p>453,362 </text:p>
          </table:table-cell>
          <table:table-cell table:style-name="ce46" office:value-type="float" office:value="443460" calcext:value-type="float">
            <text:p>443,460 </text:p>
          </table:table-cell>
          <table:table-cell table:style-name="ce46" office:value-type="float" office:value="251004" calcext:value-type="float">
            <text:p>251,0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16874" calcext:value-type="float">
            <text:p>16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021" calcext:value-type="float">
            <text:p>5,02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0215" calcext:value-type="float">
            <text:p>150,215 </text:p>
          </table:table-cell>
          <table:table-cell table:style-name="ce46" office:value-type="float" office:value="3385" calcext:value-type="float">
            <text:p>3,3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322" calcext:value-type="float">
            <text:p>16,322 </text:p>
          </table:table-cell>
          <table:table-cell table:style-name="ce56" office:value-type="float" office:value="14230" calcext:value-type="float">
            <text:p>14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329" calcext:value-type="float">
            <text:p>-4,32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31009" calcext:value-type="float">
            <text:p>131,009 </text:p>
          </table:table-cell>
          <table:table-cell table:style-name="ce46" office:value-type="float" office:value="139379" calcext:value-type="float">
            <text:p>139,379 </text:p>
          </table:table-cell>
          <table:table-cell table:style-name="ce46" office:value-type="float" office:value="104455" calcext:value-type="float">
            <text:p>104,4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2114" calcext:value-type="float">
            <text:p>2,1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01" calcext:value-type="float">
            <text:p>1,30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0166" calcext:value-type="float">
            <text:p>30,16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34" calcext:value-type="float">
            <text:p>1,334 </text:p>
          </table:table-cell>
          <table:table-cell table:style-name="ce56" office:value-type="float" office:value="-75" calcext:value-type="float">
            <text:p>-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8295" calcext:value-type="float">
            <text:p>-8,29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2586" calcext:value-type="float">
            <text:p>12,586 </text:p>
          </table:table-cell>
          <table:table-cell table:style-name="ce46" office:value-type="float" office:value="12149" calcext:value-type="float">
            <text:p>12,14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037" calcext:value-type="float">
            <text:p>11,03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12" calcext:value-type="float">
            <text:p>1,11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437" calcext:value-type="float">
            <text:p>43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15928" calcext:value-type="float">
            <text:p>15,928 </text:p>
          </table:table-cell>
          <table:table-cell table:style-name="ce46" office:value-type="float" office:value="15558" calcext:value-type="float">
            <text:p>15,55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" calcext:value-type="float">
            <text:p>12 </text:p>
          </table:table-cell>
          <table:table-cell table:style-name="ce56" office:value-type="float" office:value="708" calcext:value-type="float">
            <text:p>7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2500" calcext:value-type="float">
            <text:p>12,5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64" calcext:value-type="float">
            <text:p>2,26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370" calcext:value-type="float">
            <text:p>37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41671" calcext:value-type="float">
            <text:p>41,671 </text:p>
          </table:table-cell>
          <table:table-cell table:style-name="ce46" office:value-type="float" office:value="41213" calcext:value-type="float">
            <text:p>41,21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111" calcext:value-type="float">
            <text:p>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" calcext:value-type="float">
            <text:p>22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5874" calcext:value-type="float">
            <text:p>35,874 </text:p>
          </table:table-cell>
          <table:table-cell table:style-name="ce46" office:value-type="float" office:value="4359" calcext:value-type="float">
            <text:p>4,3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87" calcext:value-type="float">
            <text:p>787 </text:p>
          </table:table-cell>
          <table:table-cell table:style-name="ce56" office:value-type="float" office:value="89" calcext:value-type="float">
            <text:p>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70" calcext:value-type="float">
            <text:p>37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133975" calcext:value-type="float">
            <text:p>133,975 </text:p>
          </table:table-cell>
          <table:table-cell table:style-name="ce46" office:value-type="float" office:value="127811" calcext:value-type="float">
            <text:p>127,81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24" calcext:value-type="float">
            <text:p>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25548" calcext:value-type="float">
            <text:p>125,548 </text:p>
          </table:table-cell>
          <table:table-cell table:style-name="ce46" office:value-type="float" office:value="2219" calcext:value-type="float">
            <text:p>2,2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" calcext:value-type="float">
            <text:p>14 </text:p>
          </table:table-cell>
          <table:table-cell table:style-name="ce56" office:value-type="float" office:value="6125" calcext:value-type="float">
            <text:p>6,1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9" calcext:value-type="float">
            <text:p>3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930310" calcext:value-type="float">
            <text:p>930,310 </text:p>
          </table:table-cell>
          <table:table-cell table:style-name="ce45" office:value-type="float" office:value="710364" calcext:value-type="float">
            <text:p>710,364 </text:p>
          </table:table-cell>
          <table:table-cell table:style-name="ce45" office:value-type="float" office:value="294210" calcext:value-type="float">
            <text:p>294,2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808" calcext:value-type="float">
            <text:p>6,808 </text:p>
          </table:table-cell>
          <table:table-cell table:style-name="ce55" office:value-type="float" office:value="13489" calcext:value-type="float">
            <text:p>13,4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96" calcext:value-type="float">
            <text:p>5,19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82172" calcext:value-type="float">
            <text:p>382,17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489" calcext:value-type="float">
            <text:p>8,489 </text:p>
          </table:table-cell>
          <table:table-cell table:style-name="ce55" office:value-type="float" office:value="20187" calcext:value-type="float">
            <text:p>20,1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9759" calcext:value-type="float">
            <text:p>199,75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625416" calcext:value-type="float">
            <text:p>625,416 </text:p>
          </table:table-cell>
          <table:table-cell table:style-name="ce46" office:value-type="float" office:value="490698" calcext:value-type="float">
            <text:p>490,698 </text:p>
          </table:table-cell>
          <table:table-cell table:style-name="ce46" office:value-type="float" office:value="232522" calcext:value-type="float">
            <text:p>232,5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347" calcext:value-type="float">
            <text:p>6,347 </text:p>
          </table:table-cell>
          <table:table-cell table:style-name="ce56" office:value-type="float" office:value="8508" calcext:value-type="float">
            <text:p>8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20" calcext:value-type="float">
            <text:p>1,72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33863" calcext:value-type="float">
            <text:p>233,86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737" calcext:value-type="float">
            <text:p>7,737 </text:p>
          </table:table-cell>
          <table:table-cell table:style-name="ce56" office:value-type="float" office:value="4325" calcext:value-type="float">
            <text:p>4,3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0393" calcext:value-type="float">
            <text:p>130,39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04894" calcext:value-type="float">
            <text:p>304,894 </text:p>
          </table:table-cell>
          <table:table-cell table:style-name="ce46" office:value-type="float" office:value="219666" calcext:value-type="float">
            <text:p>219,666 </text:p>
          </table:table-cell>
          <table:table-cell table:style-name="ce46" office:value-type="float" office:value="61688" calcext:value-type="float">
            <text:p>61,6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61" calcext:value-type="float">
            <text:p>461 </text:p>
          </table:table-cell>
          <table:table-cell table:style-name="ce56" office:value-type="float" office:value="4981" calcext:value-type="float">
            <text:p>4,9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475" calcext:value-type="float">
            <text:p>3,47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48309" calcext:value-type="float">
            <text:p>148,30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52" calcext:value-type="float">
            <text:p>752 </text:p>
          </table:table-cell>
          <table:table-cell table:style-name="ce56" office:value-type="float" office:value="15862" calcext:value-type="float">
            <text:p>15,8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9366" calcext:value-type="float">
            <text:p>69,36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09410" calcext:value-type="float">
            <text:p>109,410 </text:p>
          </table:table-cell>
          <table:table-cell table:style-name="ce45" office:value-type="float" office:value="132108" calcext:value-type="float">
            <text:p>132,108 </text:p>
          </table:table-cell>
          <table:table-cell table:style-name="ce45" office:value-type="float" office:value="123711" calcext:value-type="float">
            <text:p>123,7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886" calcext:value-type="float">
            <text:p>8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68" calcext:value-type="float">
            <text:p>1,16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779" calcext:value-type="float">
            <text:p>1,779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35" calcext:value-type="float">
            <text:p>4,535 </text:p>
          </table:table-cell>
          <table:table-cell table:style-name="ce55" office:value-type="float" office:value="2185" calcext:value-type="float">
            <text:p>2,1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4883" calcext:value-type="float">
            <text:p>-24,88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80280" calcext:value-type="float">
            <text:p>80,280 </text:p>
          </table:table-cell>
          <table:table-cell table:style-name="ce46" office:value-type="float" office:value="104961" calcext:value-type="float">
            <text:p>104,961 </text:p>
          </table:table-cell>
          <table:table-cell table:style-name="ce46" office:value-type="float" office:value="97347" calcext:value-type="float">
            <text:p>97,3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" calcext:value-type="float">
            <text:p>27 </text:p>
          </table:table-cell>
          <table:table-cell table:style-name="ce56" office:value-type="float" office:value="798" calcext:value-type="float">
            <text:p>7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6" calcext:value-type="float">
            <text:p>51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779" calcext:value-type="float">
            <text:p>1,77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493" calcext:value-type="float">
            <text:p>4,49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24680" calcext:value-type="float">
            <text:p>-24,68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9130" calcext:value-type="float">
            <text:p>29,130 </text:p>
          </table:table-cell>
          <table:table-cell table:style-name="ce46" office:value-type="float" office:value="27148" calcext:value-type="float">
            <text:p>27,148 </text:p>
          </table:table-cell>
          <table:table-cell table:style-name="ce46" office:value-type="float" office:value="26364" calcext:value-type="float">
            <text:p>26,3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88" calcext:value-type="float">
            <text:p>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52" calcext:value-type="float">
            <text:p>65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2" calcext:value-type="float">
            <text:p>42 </text:p>
          </table:table-cell>
          <table:table-cell table:style-name="ce56" office:value-type="float" office:value="2185" calcext:value-type="float">
            <text:p>2,1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03" calcext:value-type="float">
            <text:p>-20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6:19</dc:date>
    <meta:print-date>2014-07-01T15:23:42</meta:print-date>
    <meta:document-statistic meta:table-count="2" meta:cell-count="983" meta:object-count="0"/>
    <meta:generator>NDC_ODF_Application_Tools_/3.3.2$Windows_X86_64 LibreOffice_project/1c83f50314a572f826dc60cf827b7d4b71120510</meta:generator>
  </office:meta>
</office:document-meta>
</file>