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Mar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7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1981737942" calcext:value-type="float">
            <text:p>1,981,737,942 </text:p>
          </table:table-cell>
          <table:table-cell table:style-name="ce38" office:value-type="float" office:value="984158164" calcext:value-type="float">
            <text:p>984,158,164 </text:p>
          </table:table-cell>
          <table:table-cell table:style-name="ce42" office:value-type="float" office:value="217211981" calcext:value-type="float">
            <text:p>217,211,981 </text:p>
          </table:table-cell>
          <table:table-cell table:style-name="ce42" office:value-type="float" office:value="262739981" calcext:value-type="float">
            <text:p>262,739,981 </text:p>
          </table:table-cell>
          <table:table-cell table:style-name="ce42" office:value-type="float" office:value="87166108" calcext:value-type="float">
            <text:p>87,166,108 </text:p>
          </table:table-cell>
          <table:table-cell table:style-name="ce42" office:value-type="float" office:value="265147704" calcext:value-type="float">
            <text:p>265,147,704 </text:p>
          </table:table-cell>
          <table:table-cell table:style-name="ce42" office:value-type="float" office:value="27615153" calcext:value-type="float">
            <text:p>27,615,153 </text:p>
          </table:table-cell>
          <table:table-cell table:style-name="ce52" office:value-type="float" office:value="64826132" calcext:value-type="float">
            <text:p>64,826,132 </text:p>
          </table:table-cell>
          <table:table-cell table:style-name="ce52" office:value-type="float" office:value="38221419" calcext:value-type="float">
            <text:p>38,221,419 </text:p>
          </table:table-cell>
          <table:table-cell table:style-name="ce52" office:value-type="float" office:value="14573949" calcext:value-type="float">
            <text:p>14,573,949 </text:p>
          </table:table-cell>
          <table:table-cell table:style-name="ce52" office:value-type="float" office:value="6655737" calcext:value-type="float">
            <text:p>6,655,737 </text:p>
          </table:table-cell>
          <table:table-cell table:style-name="ce42" office:value-type="float" office:value="22973464" calcext:value-type="float">
            <text:p>22,973,464 </text:p>
          </table:table-cell>
          <table:table-cell table:style-name="ce69" office:value-type="float" office:value="875028639" calcext:value-type="float">
            <text:p>875,028,639 </text:p>
          </table:table-cell>
          <table:table-cell table:style-name="ce78" office:value-type="float" office:value="99577676" calcext:value-type="float">
            <text:p>99,577,67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505969706" calcext:value-type="float">
            <text:p>1,505,969,706 </text:p>
          </table:table-cell>
          <table:table-cell table:style-name="ce38" office:value-type="float" office:value="630645758" calcext:value-type="float">
            <text:p>630,645,758 </text:p>
          </table:table-cell>
          <table:table-cell table:style-name="ce42" office:value-type="float" office:value="146239461" calcext:value-type="float">
            <text:p>146,239,461 </text:p>
          </table:table-cell>
          <table:table-cell table:style-name="ce42" office:value-type="float" office:value="105592396" calcext:value-type="float">
            <text:p>105,592,396 </text:p>
          </table:table-cell>
          <table:table-cell table:style-name="ce42" office:value-type="float" office:value="47404668" calcext:value-type="float">
            <text:p>47,404,668 </text:p>
          </table:table-cell>
          <table:table-cell table:style-name="ce42" office:value-type="float" office:value="218788719" calcext:value-type="float">
            <text:p>218,788,719 </text:p>
          </table:table-cell>
          <table:table-cell table:style-name="ce42" office:value-type="float" office:value="7241293" calcext:value-type="float">
            <text:p>7,241,293 </text:p>
          </table:table-cell>
          <table:table-cell table:style-name="ce52" office:value-type="float" office:value="48793980" calcext:value-type="float">
            <text:p>48,793,980 </text:p>
          </table:table-cell>
          <table:table-cell table:style-name="ce52" office:value-type="float" office:value="37325809" calcext:value-type="float">
            <text:p>37,325,809 </text:p>
          </table:table-cell>
          <table:table-cell table:style-name="ce52" office:value-type="float" office:value="14483290" calcext:value-type="float">
            <text:p>14,483,290 </text:p>
          </table:table-cell>
          <table:table-cell table:style-name="ce52" office:value-type="float" office:value="4776142" calcext:value-type="float">
            <text:p>4,776,142 </text:p>
          </table:table-cell>
          <table:table-cell table:style-name="ce42" office:value-type="float" office:value="2100731" calcext:value-type="float">
            <text:p>2,100,731 </text:p>
          </table:table-cell>
          <table:table-cell table:style-name="ce69" office:value-type="float" office:value="873223217" calcext:value-type="float">
            <text:p>873,223,21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77459225" calcext:value-type="float">
            <text:p>77,459,225 </text:p>
          </table:table-cell>
          <table:table-cell table:style-name="ce38" office:value-type="float" office:value="50146421" calcext:value-type="float">
            <text:p>50,146,421 </text:p>
          </table:table-cell>
          <table:table-cell table:style-name="ce42" office:value-type="float" office:value="9208206" calcext:value-type="float">
            <text:p>9,208,206 </text:p>
          </table:table-cell>
          <table:table-cell table:style-name="ce42" office:value-type="float" office:value="19581831" calcext:value-type="float">
            <text:p>19,581,831 </text:p>
          </table:table-cell>
          <table:table-cell table:style-name="ce42" office:value-type="float" office:value="9760626" calcext:value-type="float">
            <text:p>9,760,626 </text:p>
          </table:table-cell>
          <table:table-cell table:style-name="ce42" office:value-type="float" office:value="6309119" calcext:value-type="float">
            <text:p>6,309,119 </text:p>
          </table:table-cell>
          <table:table-cell table:style-name="ce42" office:value-type="float" office:value="3901658" calcext:value-type="float">
            <text:p>3,901,658 </text:p>
          </table:table-cell>
          <table:table-cell table:style-name="ce52" office:value-type="float" office:value="933662" calcext:value-type="float">
            <text:p>933,662 </text:p>
          </table:table-cell>
          <table:table-cell table:style-name="ce52" office:value-type="float" office:value="123138" calcext:value-type="float">
            <text:p>123,13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28181" calcext:value-type="float">
            <text:p>328,181 </text:p>
          </table:table-cell>
          <table:table-cell table:style-name="ce42" office:value-type="float" office:value="828145" calcext:value-type="float">
            <text:p>828,14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6484660" calcext:value-type="float">
            <text:p>26,484,66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60860205" calcext:value-type="float">
            <text:p>60,860,205 </text:p>
          </table:table-cell>
          <table:table-cell table:style-name="ce38" office:value-type="float" office:value="49880308" calcext:value-type="float">
            <text:p>49,880,308 </text:p>
          </table:table-cell>
          <table:table-cell table:style-name="ce42" office:value-type="float" office:value="9307878" calcext:value-type="float">
            <text:p>9,307,878 </text:p>
          </table:table-cell>
          <table:table-cell table:style-name="ce42" office:value-type="float" office:value="18722397" calcext:value-type="float">
            <text:p>18,722,397 </text:p>
          </table:table-cell>
          <table:table-cell table:style-name="ce42" office:value-type="float" office:value="9186668" calcext:value-type="float">
            <text:p>9,186,668 </text:p>
          </table:table-cell>
          <table:table-cell table:style-name="ce42" office:value-type="float" office:value="6190724" calcext:value-type="float">
            <text:p>6,190,724 </text:p>
          </table:table-cell>
          <table:table-cell table:style-name="ce42" office:value-type="float" office:value="4755619" calcext:value-type="float">
            <text:p>4,755,619 </text:p>
          </table:table-cell>
          <table:table-cell table:style-name="ce52" office:value-type="float" office:value="1224277" calcext:value-type="float">
            <text:p>1,224,277 </text:p>
          </table:table-cell>
          <table:table-cell table:style-name="ce52" office:value-type="float" office:value="104000" calcext:value-type="float">
            <text:p>104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88745" calcext:value-type="float">
            <text:p>388,745 </text:p>
          </table:table-cell>
          <table:table-cell table:style-name="ce42" office:value-type="float" office:value="1232663" calcext:value-type="float">
            <text:p>1,232,663 </text:p>
          </table:table-cell>
          <table:table-cell table:style-name="ce69" office:value-type="float" office:value="1805296" calcext:value-type="float">
            <text:p>1,805,296 </text:p>
          </table:table-cell>
          <table:table-cell table:style-name="ce78" office:value-type="float" office:value="7941938" calcext:value-type="float">
            <text:p>7,941,93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7158479" calcext:value-type="float">
            <text:p>37,158,479 </text:p>
          </table:table-cell>
          <table:table-cell table:style-name="ce38" office:value-type="float" office:value="37858960" calcext:value-type="float">
            <text:p>37,858,960 </text:p>
          </table:table-cell>
          <table:table-cell table:style-name="ce42" office:value-type="float" office:value="6279963" calcext:value-type="float">
            <text:p>6,279,963 </text:p>
          </table:table-cell>
          <table:table-cell table:style-name="ce42" office:value-type="float" office:value="18635670" calcext:value-type="float">
            <text:p>18,635,670 </text:p>
          </table:table-cell>
          <table:table-cell table:style-name="ce42" office:value-type="float" office:value="5498758" calcext:value-type="float">
            <text:p>5,498,758 </text:p>
          </table:table-cell>
          <table:table-cell table:style-name="ce42" office:value-type="float" office:value="5113259" calcext:value-type="float">
            <text:p>5,113,259 </text:p>
          </table:table-cell>
          <table:table-cell table:style-name="ce42" office:value-type="float" office:value="1940056" calcext:value-type="float">
            <text:p>1,940,056 </text:p>
          </table:table-cell>
          <table:table-cell table:style-name="ce52" office:value-type="float" office:value="289014" calcext:value-type="float">
            <text:p>289,014 </text:p>
          </table:table-cell>
          <table:table-cell table:style-name="ce52" office:value-type="float" office:value="129" calcext:value-type="float">
            <text:p>12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02111" calcext:value-type="float">
            <text:p>102,111 </text:p>
          </table:table-cell>
          <table:table-cell table:style-name="ce42" office:value-type="float" office:value="1263323" calcext:value-type="float">
            <text:p>1,263,32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1963804" calcext:value-type="float">
            <text:p>-1,963,80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74270715" calcext:value-type="float">
            <text:p>74,270,715 </text:p>
          </table:table-cell>
          <table:table-cell table:style-name="ce38" office:value-type="float" office:value="38600177" calcext:value-type="float">
            <text:p>38,600,177 </text:p>
          </table:table-cell>
          <table:table-cell table:style-name="ce42" office:value-type="float" office:value="7669573" calcext:value-type="float">
            <text:p>7,669,573 </text:p>
          </table:table-cell>
          <table:table-cell table:style-name="ce42" office:value-type="float" office:value="19709220" calcext:value-type="float">
            <text:p>19,709,220 </text:p>
          </table:table-cell>
          <table:table-cell table:style-name="ce42" office:value-type="float" office:value="2052428" calcext:value-type="float">
            <text:p>2,052,428 </text:p>
          </table:table-cell>
          <table:table-cell table:style-name="ce42" office:value-type="float" office:value="6210033" calcext:value-type="float">
            <text:p>6,210,033 </text:p>
          </table:table-cell>
          <table:table-cell table:style-name="ce42" office:value-type="float" office:value="2012311" calcext:value-type="float">
            <text:p>2,012,311 </text:p>
          </table:table-cell>
          <table:table-cell table:style-name="ce52" office:value-type="float" office:value="575279" calcext:value-type="float">
            <text:p>575,279 </text:p>
          </table:table-cell>
          <table:table-cell table:style-name="ce52" office:value-type="float" office:value="273468" calcext:value-type="float">
            <text:p>273,46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97865" calcext:value-type="float">
            <text:p>97,865 </text:p>
          </table:table-cell>
          <table:table-cell table:style-name="ce42" office:value-type="float" office:value="1574198" calcext:value-type="float">
            <text:p>1,574,19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4096340" calcext:value-type="float">
            <text:p>34,096,34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24443773" calcext:value-type="float">
            <text:p>24,443,773 </text:p>
          </table:table-cell>
          <table:table-cell table:style-name="ce38" office:value-type="float" office:value="23830433" calcext:value-type="float">
            <text:p>23,830,433 </text:p>
          </table:table-cell>
          <table:table-cell table:style-name="ce42" office:value-type="float" office:value="4679538" calcext:value-type="float">
            <text:p>4,679,538 </text:p>
          </table:table-cell>
          <table:table-cell table:style-name="ce42" office:value-type="float" office:value="11701037" calcext:value-type="float">
            <text:p>11,701,037 </text:p>
          </table:table-cell>
          <table:table-cell table:style-name="ce42" office:value-type="float" office:value="2410347" calcext:value-type="float">
            <text:p>2,410,347 </text:p>
          </table:table-cell>
          <table:table-cell table:style-name="ce42" office:value-type="float" office:value="3339142" calcext:value-type="float">
            <text:p>3,339,142 </text:p>
          </table:table-cell>
          <table:table-cell table:style-name="ce42" office:value-type="float" office:value="732521" calcext:value-type="float">
            <text:p>732,521 </text:p>
          </table:table-cell>
          <table:table-cell table:style-name="ce52" office:value-type="float" office:value="887862" calcext:value-type="float">
            <text:p>887,862 </text:p>
          </table:table-cell>
          <table:table-cell table:style-name="ce52" office:value-type="float" office:value="6515" calcext:value-type="float">
            <text:p>6,51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3472" calcext:value-type="float">
            <text:p>73,472 </text:p>
          </table:table-cell>
          <table:table-cell table:style-name="ce42" office:value-type="float" office:value="1476082" calcext:value-type="float">
            <text:p>1,476,08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862743" calcext:value-type="float">
            <text:p>-862,74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38381168" calcext:value-type="float">
            <text:p>38,381,168 </text:p>
          </table:table-cell>
          <table:table-cell table:style-name="ce38" office:value-type="float" office:value="37187199" calcext:value-type="float">
            <text:p>37,187,199 </text:p>
          </table:table-cell>
          <table:table-cell table:style-name="ce42" office:value-type="float" office:value="8472527" calcext:value-type="float">
            <text:p>8,472,527 </text:p>
          </table:table-cell>
          <table:table-cell table:style-name="ce42" office:value-type="float" office:value="15147670" calcext:value-type="float">
            <text:p>15,147,670 </text:p>
          </table:table-cell>
          <table:table-cell table:style-name="ce42" office:value-type="float" office:value="3749780" calcext:value-type="float">
            <text:p>3,749,780 </text:p>
          </table:table-cell>
          <table:table-cell table:style-name="ce42" office:value-type="float" office:value="5452341" calcext:value-type="float">
            <text:p>5,452,341 </text:p>
          </table:table-cell>
          <table:table-cell table:style-name="ce42" office:value-type="float" office:value="2649300" calcext:value-type="float">
            <text:p>2,649,300 </text:p>
          </table:table-cell>
          <table:table-cell table:style-name="ce52" office:value-type="float" office:value="1371794" calcext:value-type="float">
            <text:p>1,371,794 </text:p>
          </table:table-cell>
          <table:table-cell table:style-name="ce52" office:value-type="float" office:value="165802" calcext:value-type="float">
            <text:p>165,80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77984" calcext:value-type="float">
            <text:p>177,984 </text:p>
          </table:table-cell>
          <table:table-cell table:style-name="ce42" office:value-type="float" office:value="930489" calcext:value-type="float">
            <text:p>930,489 </text:p>
          </table:table-cell>
          <table:table-cell table:style-name="ce69" office:value-type="float" office:value="110" calcext:value-type="float">
            <text:p>110 </text:p>
          </table:table-cell>
          <table:table-cell table:style-name="ce78" office:value-type="float" office:value="263369" calcext:value-type="float">
            <text:p>263,36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138572703" calcext:value-type="float">
            <text:p>138,572,703 </text:p>
          </table:table-cell>
          <table:table-cell table:style-name="ce38" office:value-type="float" office:value="98072850" calcext:value-type="float">
            <text:p>98,072,850 </text:p>
          </table:table-cell>
          <table:table-cell table:style-name="ce42" office:value-type="float" office:value="18134204" calcext:value-type="float">
            <text:p>18,134,204 </text:p>
          </table:table-cell>
          <table:table-cell table:style-name="ce42" office:value-type="float" office:value="51199744" calcext:value-type="float">
            <text:p>51,199,744 </text:p>
          </table:table-cell>
          <table:table-cell table:style-name="ce42" office:value-type="float" office:value="4071427" calcext:value-type="float">
            <text:p>4,071,427 </text:p>
          </table:table-cell>
          <table:table-cell table:style-name="ce42" office:value-type="float" office:value="12493871" calcext:value-type="float">
            <text:p>12,493,871 </text:p>
          </table:table-cell>
          <table:table-cell table:style-name="ce42" office:value-type="float" office:value="1520155" calcext:value-type="float">
            <text:p>1,520,155 </text:p>
          </table:table-cell>
          <table:table-cell table:style-name="ce52" office:value-type="float" office:value="9716188" calcext:value-type="float">
            <text:p>9,716,188 </text:p>
          </table:table-cell>
          <table:table-cell table:style-name="ce52" office:value-type="float" office:value="221994" calcext:value-type="float">
            <text:p>221,994 </text:p>
          </table:table-cell>
          <table:table-cell table:style-name="ce52" office:value-type="float" office:value="90659" calcext:value-type="float">
            <text:p>90,659 </text:p>
          </table:table-cell>
          <table:table-cell table:style-name="ce52" office:value-type="float" office:value="624609" calcext:value-type="float">
            <text:p>624,609 </text:p>
          </table:table-cell>
          <table:table-cell table:style-name="ce42" office:value-type="float" office:value="9176234" calcext:value-type="float">
            <text:p>9,176,234 </text:p>
          </table:table-cell>
          <table:table-cell table:style-name="ce69" office:value-type="float" office:value="15" calcext:value-type="float">
            <text:p>15 </text:p>
          </table:table-cell>
          <table:table-cell table:style-name="ce78" office:value-type="float" office:value="31323603" calcext:value-type="float">
            <text:p>31,323,60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2555280" calcext:value-type="float">
            <text:p>12,555,280 </text:p>
          </table:table-cell>
          <table:table-cell table:style-name="ce39" office:value-type="float" office:value="5318980" calcext:value-type="float">
            <text:p>5,318,980 </text:p>
          </table:table-cell>
          <table:table-cell table:style-name="ce43" office:value-type="float" office:value="1327847" calcext:value-type="float">
            <text:p>1,327,847 </text:p>
          </table:table-cell>
          <table:table-cell table:style-name="ce43" office:value-type="float" office:value="2054246" calcext:value-type="float">
            <text:p>2,054,246 </text:p>
          </table:table-cell>
          <table:table-cell table:style-name="ce43" office:value-type="float" office:value="264636" calcext:value-type="float">
            <text:p>264,636 </text:p>
          </table:table-cell>
          <table:table-cell table:style-name="ce43" office:value-type="float" office:value="742985" calcext:value-type="float">
            <text:p>742,985 </text:p>
          </table:table-cell>
          <table:table-cell table:style-name="ce43" office:value-type="float" office:value="145999" calcext:value-type="float">
            <text:p>145,999 </text:p>
          </table:table-cell>
          <table:table-cell table:style-name="ce53" office:value-type="float" office:value="701460" calcext:value-type="float">
            <text:p>701,460 </text:p>
          </table:table-cell>
          <table:table-cell table:style-name="ce53" office:value-type="float" office:value="57045" calcext:value-type="float">
            <text:p>57,04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4763" calcext:value-type="float">
            <text:p>24,763 </text:p>
          </table:table-cell>
          <table:table-cell table:style-name="ce43" office:value-type="float" office:value="349046" calcext:value-type="float">
            <text:p>349,0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887253" calcext:value-type="float">
            <text:p>6,887,25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1175854" calcext:value-type="float">
            <text:p>11,175,854 </text:p>
          </table:table-cell>
          <table:table-cell table:style-name="ce39" office:value-type="float" office:value="6804118" calcext:value-type="float">
            <text:p>6,804,118 </text:p>
          </table:table-cell>
          <table:table-cell table:style-name="ce43" office:value-type="float" office:value="1015988" calcext:value-type="float">
            <text:p>1,015,988 </text:p>
          </table:table-cell>
          <table:table-cell table:style-name="ce43" office:value-type="float" office:value="4040482" calcext:value-type="float">
            <text:p>4,040,482 </text:p>
          </table:table-cell>
          <table:table-cell table:style-name="ce43" office:value-type="float" office:value="372421" calcext:value-type="float">
            <text:p>372,421 </text:p>
          </table:table-cell>
          <table:table-cell table:style-name="ce43" office:value-type="float" office:value="707632" calcext:value-type="float">
            <text:p>707,632 </text:p>
          </table:table-cell>
          <table:table-cell table:style-name="ce43" office:value-type="float" office:value="50186" calcext:value-type="float">
            <text:p>50,186 </text:p>
          </table:table-cell>
          <table:table-cell table:style-name="ce53" office:value-type="float" office:value="611566" calcext:value-type="float">
            <text:p>611,566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034" calcext:value-type="float">
            <text:p>4,034 </text:p>
          </table:table-cell>
          <table:table-cell table:style-name="ce43" office:value-type="float" office:value="331232" calcext:value-type="float">
            <text:p>331,2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040504" calcext:value-type="float">
            <text:p>4,040,5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1222871" calcext:value-type="float">
            <text:p>11,222,871 </text:p>
          </table:table-cell>
          <table:table-cell table:style-name="ce39" office:value-type="float" office:value="5403383" calcext:value-type="float">
            <text:p>5,403,383 </text:p>
          </table:table-cell>
          <table:table-cell table:style-name="ce43" office:value-type="float" office:value="1198641" calcext:value-type="float">
            <text:p>1,198,641 </text:p>
          </table:table-cell>
          <table:table-cell table:style-name="ce43" office:value-type="float" office:value="3234201" calcext:value-type="float">
            <text:p>3,234,201 </text:p>
          </table:table-cell>
          <table:table-cell table:style-name="ce43" office:value-type="float" office:value="102402" calcext:value-type="float">
            <text:p>102,402 </text:p>
          </table:table-cell>
          <table:table-cell table:style-name="ce43" office:value-type="float" office:value="248095" calcext:value-type="float">
            <text:p>248,095 </text:p>
          </table:table-cell>
          <table:table-cell table:style-name="ce43" office:value-type="float" office:value="89164" calcext:value-type="float">
            <text:p>89,164 </text:p>
          </table:table-cell>
          <table:table-cell table:style-name="ce53" office:value-type="float" office:value="502089" calcext:value-type="float">
            <text:p>502,089 </text:p>
          </table:table-cell>
          <table:table-cell table:style-name="ce53" office:value-type="float" office:value="21749" calcext:value-type="float">
            <text:p>21,74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7042" calcext:value-type="float">
            <text:p>7,042 </text:p>
          </table:table-cell>
          <table:table-cell table:style-name="ce43" office:value-type="float" office:value="1096042" calcext:value-type="float">
            <text:p>1,096,0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723445" calcext:value-type="float">
            <text:p>4,723,44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8127409" calcext:value-type="float">
            <text:p>18,127,409 </text:p>
          </table:table-cell>
          <table:table-cell table:style-name="ce39" office:value-type="float" office:value="14527473" calcext:value-type="float">
            <text:p>14,527,473 </text:p>
          </table:table-cell>
          <table:table-cell table:style-name="ce43" office:value-type="float" office:value="2570740" calcext:value-type="float">
            <text:p>2,570,740 </text:p>
          </table:table-cell>
          <table:table-cell table:style-name="ce43" office:value-type="float" office:value="7346963" calcext:value-type="float">
            <text:p>7,346,963 </text:p>
          </table:table-cell>
          <table:table-cell table:style-name="ce43" office:value-type="float" office:value="742723" calcext:value-type="float">
            <text:p>742,723 </text:p>
          </table:table-cell>
          <table:table-cell table:style-name="ce43" office:value-type="float" office:value="2229889" calcext:value-type="float">
            <text:p>2,229,889 </text:p>
          </table:table-cell>
          <table:table-cell table:style-name="ce43" office:value-type="float" office:value="265848" calcext:value-type="float">
            <text:p>265,848 </text:p>
          </table:table-cell>
          <table:table-cell table:style-name="ce53" office:value-type="float" office:value="1206550" calcext:value-type="float">
            <text:p>1,206,550 </text:p>
          </table:table-cell>
          <table:table-cell table:style-name="ce53" office:value-type="float" office:value="75799" calcext:value-type="float">
            <text:p>75,799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8953" calcext:value-type="float">
            <text:p>88,953 </text:p>
          </table:table-cell>
          <table:table-cell table:style-name="ce43" office:value-type="float" office:value="588013" calcext:value-type="float">
            <text:p>588,0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011924" calcext:value-type="float">
            <text:p>3,011,92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7925681" calcext:value-type="float">
            <text:p>7,925,681 </text:p>
          </table:table-cell>
          <table:table-cell table:style-name="ce39" office:value-type="float" office:value="7261240" calcext:value-type="float">
            <text:p>7,261,240 </text:p>
          </table:table-cell>
          <table:table-cell table:style-name="ce43" office:value-type="float" office:value="1378716" calcext:value-type="float">
            <text:p>1,378,716 </text:p>
          </table:table-cell>
          <table:table-cell table:style-name="ce43" office:value-type="float" office:value="4323667" calcext:value-type="float">
            <text:p>4,323,667 </text:p>
          </table:table-cell>
          <table:table-cell table:style-name="ce43" office:value-type="float" office:value="240381" calcext:value-type="float">
            <text:p>240,381 </text:p>
          </table:table-cell>
          <table:table-cell table:style-name="ce43" office:value-type="float" office:value="813795" calcext:value-type="float">
            <text:p>813,795 </text:p>
          </table:table-cell>
          <table:table-cell table:style-name="ce43" office:value-type="float" office:value="50047" calcext:value-type="float">
            <text:p>50,047 </text:p>
          </table:table-cell>
          <table:table-cell table:style-name="ce53" office:value-type="float" office:value="432001" calcext:value-type="float">
            <text:p>432,0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8988" calcext:value-type="float">
            <text:p>8,988 </text:p>
          </table:table-cell>
          <table:table-cell table:style-name="ce53" office:value-type="float" office:value="13645" calcext:value-type="float">
            <text:p>13,645 </text:p>
          </table:table-cell>
          <table:table-cell table:style-name="ce43" office:value-type="float" office:value="641439" calcext:value-type="float">
            <text:p>641,43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002" calcext:value-type="float">
            <text:p>23,00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3041968" calcext:value-type="float">
            <text:p>13,041,968 </text:p>
          </table:table-cell>
          <table:table-cell table:style-name="ce39" office:value-type="float" office:value="8668270" calcext:value-type="float">
            <text:p>8,668,270 </text:p>
          </table:table-cell>
          <table:table-cell table:style-name="ce43" office:value-type="float" office:value="1299635" calcext:value-type="float">
            <text:p>1,299,635 </text:p>
          </table:table-cell>
          <table:table-cell table:style-name="ce43" office:value-type="float" office:value="5017881" calcext:value-type="float">
            <text:p>5,017,881 </text:p>
          </table:table-cell>
          <table:table-cell table:style-name="ce43" office:value-type="float" office:value="187919" calcext:value-type="float">
            <text:p>187,919 </text:p>
          </table:table-cell>
          <table:table-cell table:style-name="ce43" office:value-type="float" office:value="1011684" calcext:value-type="float">
            <text:p>1,011,684 </text:p>
          </table:table-cell>
          <table:table-cell table:style-name="ce43" office:value-type="float" office:value="35532" calcext:value-type="float">
            <text:p>35,532 </text:p>
          </table:table-cell>
          <table:table-cell table:style-name="ce53" office:value-type="float" office:value="1019859" calcext:value-type="float">
            <text:p>1,019,859 </text:p>
          </table:table-cell>
          <table:table-cell table:style-name="ce53" office:value-type="float" office:value="6757" calcext:value-type="float">
            <text:p>6,757 </text:p>
          </table:table-cell>
          <table:table-cell table:style-name="ce53" office:value-type="float" office:value="18000" calcext:value-type="float">
            <text:p>18,000 </text:p>
          </table:table-cell>
          <table:table-cell table:style-name="ce53" office:value-type="float" office:value="71002" calcext:value-type="float">
            <text:p>71,002 </text:p>
          </table:table-cell>
          <table:table-cell table:style-name="ce43" office:value-type="float" office:value="1157507" calcext:value-type="float">
            <text:p>1,157,50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216192" calcext:value-type="float">
            <text:p>3,216,19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0123578" calcext:value-type="float">
            <text:p>10,123,578 </text:p>
          </table:table-cell>
          <table:table-cell table:style-name="ce39" office:value-type="float" office:value="6801019" calcext:value-type="float">
            <text:p>6,801,019 </text:p>
          </table:table-cell>
          <table:table-cell table:style-name="ce43" office:value-type="float" office:value="1188199" calcext:value-type="float">
            <text:p>1,188,199 </text:p>
          </table:table-cell>
          <table:table-cell table:style-name="ce43" office:value-type="float" office:value="3741544" calcext:value-type="float">
            <text:p>3,741,544 </text:p>
          </table:table-cell>
          <table:table-cell table:style-name="ce43" office:value-type="float" office:value="215648" calcext:value-type="float">
            <text:p>215,648 </text:p>
          </table:table-cell>
          <table:table-cell table:style-name="ce43" office:value-type="float" office:value="816049" calcext:value-type="float">
            <text:p>816,049 </text:p>
          </table:table-cell>
          <table:table-cell table:style-name="ce43" office:value-type="float" office:value="14291" calcext:value-type="float">
            <text:p>14,291 </text:p>
          </table:table-cell>
          <table:table-cell table:style-name="ce53" office:value-type="float" office:value="719608" calcext:value-type="float">
            <text:p>719,608 </text:p>
          </table:table-cell>
          <table:table-cell table:style-name="ce53" office:value-type="float" office:value="22397" calcext:value-type="float">
            <text:p>22,397 </text:p>
          </table:table-cell>
          <table:table-cell table:style-name="ce53" office:value-type="float" office:value="24254" calcext:value-type="float">
            <text:p>24,254 </text:p>
          </table:table-cell>
          <table:table-cell table:style-name="ce53" office:value-type="float" office:value="59030" calcext:value-type="float">
            <text:p>59,030 </text:p>
          </table:table-cell>
          <table:table-cell table:style-name="ce43" office:value-type="float" office:value="1774885" calcext:value-type="float">
            <text:p>1,774,88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547674" calcext:value-type="float">
            <text:p>1,547,67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21898883" calcext:value-type="float">
            <text:p>21,898,883 </text:p>
          </table:table-cell>
          <table:table-cell table:style-name="ce39" office:value-type="float" office:value="14447446" calcext:value-type="float">
            <text:p>14,447,446 </text:p>
          </table:table-cell>
          <table:table-cell table:style-name="ce43" office:value-type="float" office:value="2009684" calcext:value-type="float">
            <text:p>2,009,684 </text:p>
          </table:table-cell>
          <table:table-cell table:style-name="ce43" office:value-type="float" office:value="8389883" calcext:value-type="float">
            <text:p>8,389,883 </text:p>
          </table:table-cell>
          <table:table-cell table:style-name="ce43" office:value-type="float" office:value="371700" calcext:value-type="float">
            <text:p>371,700 </text:p>
          </table:table-cell>
          <table:table-cell table:style-name="ce43" office:value-type="float" office:value="1778836" calcext:value-type="float">
            <text:p>1,778,836 </text:p>
          </table:table-cell>
          <table:table-cell table:style-name="ce43" office:value-type="float" office:value="57621" calcext:value-type="float">
            <text:p>57,621 </text:p>
          </table:table-cell>
          <table:table-cell table:style-name="ce53" office:value-type="float" office:value="1687152" calcext:value-type="float">
            <text:p>1,687,152 </text:p>
          </table:table-cell>
          <table:table-cell table:style-name="ce53" office:value-type="float" office:value="10928" calcext:value-type="float">
            <text:p>10,928 </text:p>
          </table:table-cell>
          <table:table-cell table:style-name="ce53" office:value-type="float" office:value="19500" calcext:value-type="float">
            <text:p>19,500 </text:p>
          </table:table-cell>
          <table:table-cell table:style-name="ce53" office:value-type="float" office:value="122142" calcext:value-type="float">
            <text:p>122,142 </text:p>
          </table:table-cell>
          <table:table-cell table:style-name="ce43" office:value-type="float" office:value="1301788" calcext:value-type="float">
            <text:p>1,301,78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149649" calcext:value-type="float">
            <text:p>6,149,64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7345169" calcext:value-type="float">
            <text:p>7,345,169 </text:p>
          </table:table-cell>
          <table:table-cell table:style-name="ce39" office:value-type="float" office:value="5460327" calcext:value-type="float">
            <text:p>5,460,327 </text:p>
          </table:table-cell>
          <table:table-cell table:style-name="ce43" office:value-type="float" office:value="1152684" calcext:value-type="float">
            <text:p>1,152,684 </text:p>
          </table:table-cell>
          <table:table-cell table:style-name="ce43" office:value-type="float" office:value="2632028" calcext:value-type="float">
            <text:p>2,632,028 </text:p>
          </table:table-cell>
          <table:table-cell table:style-name="ce43" office:value-type="float" office:value="210934" calcext:value-type="float">
            <text:p>210,934 </text:p>
          </table:table-cell>
          <table:table-cell table:style-name="ce43" office:value-type="float" office:value="695179" calcext:value-type="float">
            <text:p>695,179 </text:p>
          </table:table-cell>
          <table:table-cell table:style-name="ce43" office:value-type="float" office:value="143257" calcext:value-type="float">
            <text:p>143,257 </text:p>
          </table:table-cell>
          <table:table-cell table:style-name="ce53" office:value-type="float" office:value="530429" calcext:value-type="float">
            <text:p>530,429 </text:p>
          </table:table-cell>
          <table:table-cell table:style-name="ce53" office:value-type="float" office:value="3857" calcext:value-type="float">
            <text:p>3,85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91959" calcext:value-type="float">
            <text:p>91,959 </text:p>
          </table:table-cell>
          <table:table-cell table:style-name="ce43" office:value-type="float" office:value="576412" calcext:value-type="float">
            <text:p>576,4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308430" calcext:value-type="float">
            <text:p>1,308,43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6153709" calcext:value-type="float">
            <text:p>6,153,709 </text:p>
          </table:table-cell>
          <table:table-cell table:style-name="ce39" office:value-type="float" office:value="5765249" calcext:value-type="float">
            <text:p>5,765,249 </text:p>
          </table:table-cell>
          <table:table-cell table:style-name="ce43" office:value-type="float" office:value="1078204" calcext:value-type="float">
            <text:p>1,078,204 </text:p>
          </table:table-cell>
          <table:table-cell table:style-name="ce43" office:value-type="float" office:value="2987888" calcext:value-type="float">
            <text:p>2,987,888 </text:p>
          </table:table-cell>
          <table:table-cell table:style-name="ce43" office:value-type="float" office:value="257112" calcext:value-type="float">
            <text:p>257,112 </text:p>
          </table:table-cell>
          <table:table-cell table:style-name="ce43" office:value-type="float" office:value="834030" calcext:value-type="float">
            <text:p>834,030 </text:p>
          </table:table-cell>
          <table:table-cell table:style-name="ce43" office:value-type="float" office:value="37187" calcext:value-type="float">
            <text:p>37,187 </text:p>
          </table:table-cell>
          <table:table-cell table:style-name="ce53" office:value-type="float" office:value="540775" calcext:value-type="float">
            <text:p>540,775 </text:p>
          </table:table-cell>
          <table:table-cell table:style-name="ce53" office:value-type="float" office:value="13405" calcext:value-type="float">
            <text:p>13,40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6648" calcext:value-type="float">
            <text:p>16,648 </text:p>
          </table:table-cell>
          <table:table-cell table:style-name="ce43" office:value-type="float" office:value="290650" calcext:value-type="float">
            <text:p>290,6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7810" calcext:value-type="float">
            <text:p>97,8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3455322" calcext:value-type="float">
            <text:p>3,455,322 </text:p>
          </table:table-cell>
          <table:table-cell table:style-name="ce39" office:value-type="float" office:value="2488120" calcext:value-type="float">
            <text:p>2,488,120 </text:p>
          </table:table-cell>
          <table:table-cell table:style-name="ce43" office:value-type="float" office:value="723876" calcext:value-type="float">
            <text:p>723,876 </text:p>
          </table:table-cell>
          <table:table-cell table:style-name="ce43" office:value-type="float" office:value="556344" calcext:value-type="float">
            <text:p>556,344 </text:p>
          </table:table-cell>
          <table:table-cell table:style-name="ce43" office:value-type="float" office:value="176495" calcext:value-type="float">
            <text:p>176,495 </text:p>
          </table:table-cell>
          <table:table-cell table:style-name="ce43" office:value-type="float" office:value="413616" calcext:value-type="float">
            <text:p>413,616 </text:p>
          </table:table-cell>
          <table:table-cell table:style-name="ce43" office:value-type="float" office:value="40068" calcext:value-type="float">
            <text:p>40,068 </text:p>
          </table:table-cell>
          <table:table-cell table:style-name="ce53" office:value-type="float" office:value="557175" calcext:value-type="float">
            <text:p>557,175 </text:p>
          </table:table-cell>
          <table:table-cell table:style-name="ce53" office:value-type="float" office:value="636" calcext:value-type="float">
            <text:p>636 </text:p>
          </table:table-cell>
          <table:table-cell table:style-name="ce53" office:value-type="float" office:value="19910" calcext:value-type="float">
            <text:p>19,91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143821" calcext:value-type="float">
            <text:p>143,8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823381" calcext:value-type="float">
            <text:p>823,38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6405912" calcext:value-type="float">
            <text:p>6,405,912 </text:p>
          </table:table-cell>
          <table:table-cell table:style-name="ce39" office:value-type="float" office:value="5286307" calcext:value-type="float">
            <text:p>5,286,307 </text:p>
          </table:table-cell>
          <table:table-cell table:style-name="ce43" office:value-type="float" office:value="1234198" calcext:value-type="float">
            <text:p>1,234,198 </text:p>
          </table:table-cell>
          <table:table-cell table:style-name="ce43" office:value-type="float" office:value="2050571" calcext:value-type="float">
            <text:p>2,050,571 </text:p>
          </table:table-cell>
          <table:table-cell table:style-name="ce43" office:value-type="float" office:value="505006" calcext:value-type="float">
            <text:p>505,006 </text:p>
          </table:table-cell>
          <table:table-cell table:style-name="ce43" office:value-type="float" office:value="837173" calcext:value-type="float">
            <text:p>837,173 </text:p>
          </table:table-cell>
          <table:table-cell table:style-name="ce43" office:value-type="float" office:value="209351" calcext:value-type="float">
            <text:p>209,351 </text:p>
          </table:table-cell>
          <table:table-cell table:style-name="ce53" office:value-type="float" office:value="400307" calcext:value-type="float">
            <text:p>400,307 </text:p>
          </table:table-cell>
          <table:table-cell table:style-name="ce53" office:value-type="float" office:value="7611" calcext:value-type="float">
            <text:p>7,6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2090" calcext:value-type="float">
            <text:p>42,090 </text:p>
          </table:table-cell>
          <table:table-cell table:style-name="ce43" office:value-type="float" office:value="301664" calcext:value-type="float">
            <text:p>301,6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817941" calcext:value-type="float">
            <text:p>817,94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5124961" calcext:value-type="float">
            <text:p>5,124,961 </text:p>
          </table:table-cell>
          <table:table-cell table:style-name="ce39" office:value-type="float" office:value="6219867" calcext:value-type="float">
            <text:p>6,219,867 </text:p>
          </table:table-cell>
          <table:table-cell table:style-name="ce43" office:value-type="float" office:value="949522" calcext:value-type="float">
            <text:p>949,522 </text:p>
          </table:table-cell>
          <table:table-cell table:style-name="ce43" office:value-type="float" office:value="3383895" calcext:value-type="float">
            <text:p>3,383,895 </text:p>
          </table:table-cell>
          <table:table-cell table:style-name="ce43" office:value-type="float" office:value="194924" calcext:value-type="float">
            <text:p>194,924 </text:p>
          </table:table-cell>
          <table:table-cell table:style-name="ce43" office:value-type="float" office:value="915317" calcext:value-type="float">
            <text:p>915,317 </text:p>
          </table:table-cell>
          <table:table-cell table:style-name="ce43" office:value-type="float" office:value="231106" calcext:value-type="float">
            <text:p>231,106 </text:p>
          </table:table-cell>
          <table:table-cell table:style-name="ce53" office:value-type="float" office:value="494844" calcext:value-type="float">
            <text:p>494,84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0260" calcext:value-type="float">
            <text:p>50,260 </text:p>
          </table:table-cell>
          <table:table-cell table:style-name="ce43" office:value-type="float" office:value="228695" calcext:value-type="float">
            <text:p>228,6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323601" calcext:value-type="float">
            <text:p>-1,323,60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4016104" calcext:value-type="float">
            <text:p>4,016,104 </text:p>
          </table:table-cell>
          <table:table-cell table:style-name="ce39" office:value-type="float" office:value="3621049" calcext:value-type="float">
            <text:p>3,621,049 </text:p>
          </table:table-cell>
          <table:table-cell table:style-name="ce43" office:value-type="float" office:value="1006271" calcext:value-type="float">
            <text:p>1,006,271 </text:p>
          </table:table-cell>
          <table:table-cell table:style-name="ce43" office:value-type="float" office:value="1440151" calcext:value-type="float">
            <text:p>1,440,151 </text:p>
          </table:table-cell>
          <table:table-cell table:style-name="ce43" office:value-type="float" office:value="229127" calcext:value-type="float">
            <text:p>229,127 </text:p>
          </table:table-cell>
          <table:table-cell table:style-name="ce43" office:value-type="float" office:value="449591" calcext:value-type="float">
            <text:p>449,591 </text:p>
          </table:table-cell>
          <table:table-cell table:style-name="ce43" office:value-type="float" office:value="150496" calcext:value-type="float">
            <text:p>150,496 </text:p>
          </table:table-cell>
          <table:table-cell table:style-name="ce53" office:value-type="float" office:value="312374" calcext:value-type="float">
            <text:p>312,37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3039" calcext:value-type="float">
            <text:p>33,039 </text:p>
          </table:table-cell>
          <table:table-cell table:style-name="ce43" office:value-type="float" office:value="395040" calcext:value-type="float">
            <text:p>395,040 </text:p>
          </table:table-cell>
          <table:table-cell table:style-name="ce72" office:value-type="float" office:value="15" calcext:value-type="float">
            <text:p>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90" table:number-columns-repeated="1008"/>
        </table:table-row>
        <table:table-row table:style-name="ro9">
          <table:table-cell table:style-name="ce15" table:number-columns-repeated="16"/>
          <table:table-cell table:style-name="ce90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90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Mar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7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1" office:value-type="float" office:value="18927722" calcext:value-type="float">
            <text:p>18,927,722 </text:p>
          </table:table-cell>
          <table:table-cell table:style-name="ce42" office:value-type="float" office:value="13186170" calcext:value-type="float">
            <text:p>13,186,170 </text:p>
          </table:table-cell>
          <table:table-cell table:style-name="ce42" office:value-type="float" office:value="6143998" calcext:value-type="float">
            <text:p>6,143,998 </text:p>
          </table:table-cell>
          <table:table-cell table:style-name="ce42" office:value-type="float" office:value="1092587" calcext:value-type="float">
            <text:p>1,092,587 </text:p>
          </table:table-cell>
          <table:table-cell table:style-name="ce42" office:value-type="float" office:value="1627530" calcext:value-type="float">
            <text:p>1,627,530 </text:p>
          </table:table-cell>
          <table:table-cell table:style-name="ce42" office:value-type="float" office:value="872787" calcext:value-type="float">
            <text:p>872,787 </text:p>
          </table:table-cell>
          <table:table-cell table:style-name="ce42" office:value-type="float" office:value="2570244" calcext:value-type="float">
            <text:p>2,570,244 </text:p>
          </table:table-cell>
          <table:table-cell table:style-name="ce52" office:value-type="float" office:value="800850" calcext:value-type="float">
            <text:p>800,850 </text:p>
          </table:table-cell>
          <table:table-cell table:style-name="ce52" office:value-type="float" office:value="563" calcext:value-type="float">
            <text:p>56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7611" calcext:value-type="float">
            <text:p>77,611 </text:p>
          </table:table-cell>
          <table:table-cell table:style-name="ce42" office:value-type="float" office:value="4071810" calcext:value-type="float">
            <text:p>4,071,81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669741" calcext:value-type="float">
            <text:p>1,669,74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2" office:value-type="float" office:value="1278321" calcext:value-type="float">
            <text:p>1,278,321 </text:p>
          </table:table-cell>
          <table:table-cell table:style-name="ce43" office:value-type="float" office:value="1023551" calcext:value-type="float">
            <text:p>1,023,551 </text:p>
          </table:table-cell>
          <table:table-cell table:style-name="ce43" office:value-type="float" office:value="376428" calcext:value-type="float">
            <text:p>376,428 </text:p>
          </table:table-cell>
          <table:table-cell table:style-name="ce43" office:value-type="float" office:value="139316" calcext:value-type="float">
            <text:p>139,316 </text:p>
          </table:table-cell>
          <table:table-cell table:style-name="ce43" office:value-type="float" office:value="133038" calcext:value-type="float">
            <text:p>133,038 </text:p>
          </table:table-cell>
          <table:table-cell table:style-name="ce43" office:value-type="float" office:value="69557" calcext:value-type="float">
            <text:p>69,557 </text:p>
          </table:table-cell>
          <table:table-cell table:style-name="ce43" office:value-type="float" office:value="239562" calcext:value-type="float">
            <text:p>239,562 </text:p>
          </table:table-cell>
          <table:table-cell table:style-name="ce53" office:value-type="float" office:value="59623" calcext:value-type="float">
            <text:p>59,62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028" calcext:value-type="float">
            <text:p>6,028 </text:p>
          </table:table-cell>
          <table:table-cell table:style-name="ce43" office:value-type="float" office:value="231670" calcext:value-type="float">
            <text:p>231,67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100" calcext:value-type="float">
            <text:p>23,10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1535600" calcext:value-type="float">
            <text:p>1,535,600 </text:p>
          </table:table-cell>
          <table:table-cell table:style-name="ce43" office:value-type="float" office:value="933969" calcext:value-type="float">
            <text:p>933,969 </text:p>
          </table:table-cell>
          <table:table-cell table:style-name="ce43" office:value-type="float" office:value="452044" calcext:value-type="float">
            <text:p>452,044 </text:p>
          </table:table-cell>
          <table:table-cell table:style-name="ce43" office:value-type="float" office:value="59778" calcext:value-type="float">
            <text:p>59,778 </text:p>
          </table:table-cell>
          <table:table-cell table:style-name="ce43" office:value-type="float" office:value="78437" calcext:value-type="float">
            <text:p>78,437 </text:p>
          </table:table-cell>
          <table:table-cell table:style-name="ce43" office:value-type="float" office:value="64148" calcext:value-type="float">
            <text:p>64,148 </text:p>
          </table:table-cell>
          <table:table-cell table:style-name="ce43" office:value-type="float" office:value="204904" calcext:value-type="float">
            <text:p>204,904 </text:p>
          </table:table-cell>
          <table:table-cell table:style-name="ce53" office:value-type="float" office:value="67776" calcext:value-type="float">
            <text:p>67,77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883" calcext:value-type="float">
            <text:p>6,883 </text:p>
          </table:table-cell>
          <table:table-cell table:style-name="ce43" office:value-type="float" office:value="577722" calcext:value-type="float">
            <text:p>577,72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909" calcext:value-type="float">
            <text:p>23,90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2" office:value-type="float" office:value="1775557" calcext:value-type="float">
            <text:p>1,775,557 </text:p>
          </table:table-cell>
          <table:table-cell table:style-name="ce43" office:value-type="float" office:value="996834" calcext:value-type="float">
            <text:p>996,834 </text:p>
          </table:table-cell>
          <table:table-cell table:style-name="ce43" office:value-type="float" office:value="486803" calcext:value-type="float">
            <text:p>486,803 </text:p>
          </table:table-cell>
          <table:table-cell table:style-name="ce43" office:value-type="float" office:value="56120" calcext:value-type="float">
            <text:p>56,120 </text:p>
          </table:table-cell>
          <table:table-cell table:style-name="ce43" office:value-type="float" office:value="60429" calcext:value-type="float">
            <text:p>60,429 </text:p>
          </table:table-cell>
          <table:table-cell table:style-name="ce43" office:value-type="float" office:value="65800" calcext:value-type="float">
            <text:p>65,800 </text:p>
          </table:table-cell>
          <table:table-cell table:style-name="ce43" office:value-type="float" office:value="261402" calcext:value-type="float">
            <text:p>261,402 </text:p>
          </table:table-cell>
          <table:table-cell table:style-name="ce53" office:value-type="float" office:value="58472" calcext:value-type="float">
            <text:p>58,47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43" office:value-type="float" office:value="557665" calcext:value-type="float">
            <text:p>557,66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21057" calcext:value-type="float">
            <text:p>221,05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3122045" calcext:value-type="float">
            <text:p>3,122,045 </text:p>
          </table:table-cell>
          <table:table-cell table:style-name="ce43" office:value-type="float" office:value="2446006" calcext:value-type="float">
            <text:p>2,446,006 </text:p>
          </table:table-cell>
          <table:table-cell table:style-name="ce43" office:value-type="float" office:value="964071" calcext:value-type="float">
            <text:p>964,071 </text:p>
          </table:table-cell>
          <table:table-cell table:style-name="ce43" office:value-type="float" office:value="226408" calcext:value-type="float">
            <text:p>226,408 </text:p>
          </table:table-cell>
          <table:table-cell table:style-name="ce43" office:value-type="float" office:value="362728" calcext:value-type="float">
            <text:p>362,728 </text:p>
          </table:table-cell>
          <table:table-cell table:style-name="ce43" office:value-type="float" office:value="289755" calcext:value-type="float">
            <text:p>289,755 </text:p>
          </table:table-cell>
          <table:table-cell table:style-name="ce43" office:value-type="float" office:value="456775" calcext:value-type="float">
            <text:p>456,775 </text:p>
          </table:table-cell>
          <table:table-cell table:style-name="ce53" office:value-type="float" office:value="131049" calcext:value-type="float">
            <text:p>131,049 </text:p>
          </table:table-cell>
          <table:table-cell table:style-name="ce53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5216" calcext:value-type="float">
            <text:p>15,216 </text:p>
          </table:table-cell>
          <table:table-cell table:style-name="ce43" office:value-type="float" office:value="625320" calcext:value-type="float">
            <text:p>625,32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0719" calcext:value-type="float">
            <text:p>50,71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2" office:value-type="float" office:value="1853690" calcext:value-type="float">
            <text:p>1,853,690 </text:p>
          </table:table-cell>
          <table:table-cell table:style-name="ce43" office:value-type="float" office:value="862143" calcext:value-type="float">
            <text:p>862,143 </text:p>
          </table:table-cell>
          <table:table-cell table:style-name="ce43" office:value-type="float" office:value="472863" calcext:value-type="float">
            <text:p>472,863 </text:p>
          </table:table-cell>
          <table:table-cell table:style-name="ce43" office:value-type="float" office:value="71230" calcext:value-type="float">
            <text:p>71,230 </text:p>
          </table:table-cell>
          <table:table-cell table:style-name="ce43" office:value-type="float" office:value="62984" calcext:value-type="float">
            <text:p>62,984 </text:p>
          </table:table-cell>
          <table:table-cell table:style-name="ce43" office:value-type="float" office:value="25186" calcext:value-type="float">
            <text:p>25,186 </text:p>
          </table:table-cell>
          <table:table-cell table:style-name="ce43" office:value-type="float" office:value="169341" calcext:value-type="float">
            <text:p>169,341 </text:p>
          </table:table-cell>
          <table:table-cell table:style-name="ce53" office:value-type="float" office:value="52900" calcext:value-type="float">
            <text:p>52,90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7639" calcext:value-type="float">
            <text:p>7,639 </text:p>
          </table:table-cell>
          <table:table-cell table:style-name="ce43" office:value-type="float" office:value="290161" calcext:value-type="float">
            <text:p>290,1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01385" calcext:value-type="float">
            <text:p>701,38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2" office:value-type="float" office:value="1788944" calcext:value-type="float">
            <text:p>1,788,944 </text:p>
          </table:table-cell>
          <table:table-cell table:style-name="ce43" office:value-type="float" office:value="1515546" calcext:value-type="float">
            <text:p>1,515,546 </text:p>
          </table:table-cell>
          <table:table-cell table:style-name="ce43" office:value-type="float" office:value="663216" calcext:value-type="float">
            <text:p>663,216 </text:p>
          </table:table-cell>
          <table:table-cell table:style-name="ce43" office:value-type="float" office:value="157292" calcext:value-type="float">
            <text:p>157,292 </text:p>
          </table:table-cell>
          <table:table-cell table:style-name="ce43" office:value-type="float" office:value="187837" calcext:value-type="float">
            <text:p>187,837 </text:p>
          </table:table-cell>
          <table:table-cell table:style-name="ce43" office:value-type="float" office:value="71682" calcext:value-type="float">
            <text:p>71,682 </text:p>
          </table:table-cell>
          <table:table-cell table:style-name="ce43" office:value-type="float" office:value="320848" calcext:value-type="float">
            <text:p>320,848 </text:p>
          </table:table-cell>
          <table:table-cell table:style-name="ce53" office:value-type="float" office:value="105382" calcext:value-type="float">
            <text:p>105,38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290" calcext:value-type="float">
            <text:p>9,290 </text:p>
          </table:table-cell>
          <table:table-cell table:style-name="ce43" office:value-type="float" office:value="288709" calcext:value-type="float">
            <text:p>288,7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5310" calcext:value-type="float">
            <text:p>-15,31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2" office:value-type="float" office:value="1263003" calcext:value-type="float">
            <text:p>1,263,003 </text:p>
          </table:table-cell>
          <table:table-cell table:style-name="ce43" office:value-type="float" office:value="964051" calcext:value-type="float">
            <text:p>964,051 </text:p>
          </table:table-cell>
          <table:table-cell table:style-name="ce43" office:value-type="float" office:value="514563" calcext:value-type="float">
            <text:p>514,563 </text:p>
          </table:table-cell>
          <table:table-cell table:style-name="ce43" office:value-type="float" office:value="59306" calcext:value-type="float">
            <text:p>59,306 </text:p>
          </table:table-cell>
          <table:table-cell table:style-name="ce43" office:value-type="float" office:value="85487" calcext:value-type="float">
            <text:p>85,487 </text:p>
          </table:table-cell>
          <table:table-cell table:style-name="ce43" office:value-type="float" office:value="41614" calcext:value-type="float">
            <text:p>41,614 </text:p>
          </table:table-cell>
          <table:table-cell table:style-name="ce43" office:value-type="float" office:value="160465" calcext:value-type="float">
            <text:p>160,465 </text:p>
          </table:table-cell>
          <table:table-cell table:style-name="ce53" office:value-type="float" office:value="94519" calcext:value-type="float">
            <text:p>94,5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096" calcext:value-type="float">
            <text:p>8,096 </text:p>
          </table:table-cell>
          <table:table-cell table:style-name="ce43" office:value-type="float" office:value="212399" calcext:value-type="float">
            <text:p>212,3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86553" calcext:value-type="float">
            <text:p>86,55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3092172" calcext:value-type="float">
            <text:p>3,092,172 </text:p>
          </table:table-cell>
          <table:table-cell table:style-name="ce43" office:value-type="float" office:value="2095285" calcext:value-type="float">
            <text:p>2,095,285 </text:p>
          </table:table-cell>
          <table:table-cell table:style-name="ce43" office:value-type="float" office:value="1121735" calcext:value-type="float">
            <text:p>1,121,735 </text:p>
          </table:table-cell>
          <table:table-cell table:style-name="ce43" office:value-type="float" office:value="165629" calcext:value-type="float">
            <text:p>165,629 </text:p>
          </table:table-cell>
          <table:table-cell table:style-name="ce43" office:value-type="float" office:value="203503" calcext:value-type="float">
            <text:p>203,503 </text:p>
          </table:table-cell>
          <table:table-cell table:style-name="ce43" office:value-type="float" office:value="103406" calcext:value-type="float">
            <text:p>103,406 </text:p>
          </table:table-cell>
          <table:table-cell table:style-name="ce43" office:value-type="float" office:value="372913" calcext:value-type="float">
            <text:p>372,913 </text:p>
          </table:table-cell>
          <table:table-cell table:style-name="ce53" office:value-type="float" office:value="121177" calcext:value-type="float">
            <text:p>121,177 </text:p>
          </table:table-cell>
          <table:table-cell table:style-name="ce53" office:value-type="float" office:value="350" calcext:value-type="float">
            <text:p>35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6571" calcext:value-type="float">
            <text:p>6,571 </text:p>
          </table:table-cell>
          <table:table-cell table:style-name="ce43" office:value-type="float" office:value="534485" calcext:value-type="float">
            <text:p>534,48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62403" calcext:value-type="float">
            <text:p>462,40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1092598" calcext:value-type="float">
            <text:p>1,092,598 </text:p>
          </table:table-cell>
          <table:table-cell table:style-name="ce43" office:value-type="float" office:value="730339" calcext:value-type="float">
            <text:p>730,339 </text:p>
          </table:table-cell>
          <table:table-cell table:style-name="ce43" office:value-type="float" office:value="375235" calcext:value-type="float">
            <text:p>375,235 </text:p>
          </table:table-cell>
          <table:table-cell table:style-name="ce43" office:value-type="float" office:value="30980" calcext:value-type="float">
            <text:p>30,980 </text:p>
          </table:table-cell>
          <table:table-cell table:style-name="ce43" office:value-type="float" office:value="100840" calcext:value-type="float">
            <text:p>100,840 </text:p>
          </table:table-cell>
          <table:table-cell table:style-name="ce43" office:value-type="float" office:value="70777" calcext:value-type="float">
            <text:p>70,777 </text:p>
          </table:table-cell>
          <table:table-cell table:style-name="ce43" office:value-type="float" office:value="108488" calcext:value-type="float">
            <text:p>108,488 </text:p>
          </table:table-cell>
          <table:table-cell table:style-name="ce53" office:value-type="float" office:value="39534" calcext:value-type="float">
            <text:p>39,53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485" calcext:value-type="float">
            <text:p>4,485 </text:p>
          </table:table-cell>
          <table:table-cell table:style-name="ce43" office:value-type="float" office:value="345095" calcext:value-type="float">
            <text:p>345,0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7164" calcext:value-type="float">
            <text:p>17,16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1138195" calcext:value-type="float">
            <text:p>1,138,195 </text:p>
          </table:table-cell>
          <table:table-cell table:style-name="ce43" office:value-type="float" office:value="881880" calcext:value-type="float">
            <text:p>881,880 </text:p>
          </table:table-cell>
          <table:table-cell table:style-name="ce43" office:value-type="float" office:value="383432" calcext:value-type="float">
            <text:p>383,432 </text:p>
          </table:table-cell>
          <table:table-cell table:style-name="ce43" office:value-type="float" office:value="78879" calcext:value-type="float">
            <text:p>78,879 </text:p>
          </table:table-cell>
          <table:table-cell table:style-name="ce43" office:value-type="float" office:value="177362" calcext:value-type="float">
            <text:p>177,362 </text:p>
          </table:table-cell>
          <table:table-cell table:style-name="ce43" office:value-type="float" office:value="30274" calcext:value-type="float">
            <text:p>30,274 </text:p>
          </table:table-cell>
          <table:table-cell table:style-name="ce43" office:value-type="float" office:value="166779" calcext:value-type="float">
            <text:p>166,779 </text:p>
          </table:table-cell>
          <table:table-cell table:style-name="ce53" office:value-type="float" office:value="41845" calcext:value-type="float">
            <text:p>41,8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307" calcext:value-type="float">
            <text:p>3,307 </text:p>
          </table:table-cell>
          <table:table-cell table:style-name="ce43" office:value-type="float" office:value="211708" calcext:value-type="float">
            <text:p>211,7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4607" calcext:value-type="float">
            <text:p>44,60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2" office:value-type="float" office:value="501385" calcext:value-type="float">
            <text:p>501,385 </text:p>
          </table:table-cell>
          <table:table-cell table:style-name="ce43" office:value-type="float" office:value="359116" calcext:value-type="float">
            <text:p>359,116 </text:p>
          </table:table-cell>
          <table:table-cell table:style-name="ce43" office:value-type="float" office:value="165997" calcext:value-type="float">
            <text:p>165,997 </text:p>
          </table:table-cell>
          <table:table-cell table:style-name="ce43" office:value-type="float" office:value="28445" calcext:value-type="float">
            <text:p>28,445 </text:p>
          </table:table-cell>
          <table:table-cell table:style-name="ce43" office:value-type="float" office:value="58445" calcext:value-type="float">
            <text:p>58,445 </text:p>
          </table:table-cell>
          <table:table-cell table:style-name="ce43" office:value-type="float" office:value="29178" calcext:value-type="float">
            <text:p>29,178 </text:p>
          </table:table-cell>
          <table:table-cell table:style-name="ce43" office:value-type="float" office:value="59472" calcext:value-type="float">
            <text:p>59,472 </text:p>
          </table:table-cell>
          <table:table-cell table:style-name="ce53" office:value-type="float" office:value="15891" calcext:value-type="float">
            <text:p>15,891 </text:p>
          </table:table-cell>
          <table:table-cell table:style-name="ce53" office:value-type="float" office:value="209" calcext:value-type="float">
            <text:p>2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478" calcext:value-type="float">
            <text:p>1,478 </text:p>
          </table:table-cell>
          <table:table-cell table:style-name="ce43" office:value-type="float" office:value="101026" calcext:value-type="float">
            <text:p>101,0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1243" calcext:value-type="float">
            <text:p>41,24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127536" calcext:value-type="float">
            <text:p>127,536 </text:p>
          </table:table-cell>
          <table:table-cell table:style-name="ce43" office:value-type="float" office:value="111221" calcext:value-type="float">
            <text:p>111,221 </text:p>
          </table:table-cell>
          <table:table-cell table:style-name="ce43" office:value-type="float" office:value="32457" calcext:value-type="float">
            <text:p>32,457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43" office:value-type="float" office:value="61671" calcext:value-type="float">
            <text:p>61,671 </text:p>
          </table:table-cell>
          <table:table-cell table:style-name="ce43" office:value-type="float" office:value="979" calcext:value-type="float">
            <text:p>979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53" office:value-type="float" office:value="1476" calcext:value-type="float">
            <text:p>1,47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23" calcext:value-type="float">
            <text:p>323 </text:p>
          </table:table-cell>
          <table:table-cell table:style-name="ce43" office:value-type="float" office:value="16315" calcext:value-type="float">
            <text:p>16,3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2" office:value-type="float" office:value="99321" calcext:value-type="float">
            <text:p>99,321 </text:p>
          </table:table-cell>
          <table:table-cell table:style-name="ce43" office:value-type="float" office:value="68711" calcext:value-type="float">
            <text:p>68,711 </text:p>
          </table:table-cell>
          <table:table-cell table:style-name="ce43" office:value-type="float" office:value="36652" calcext:value-type="float">
            <text:p>36,652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43" office:value-type="float" office:value="7785" calcext:value-type="float">
            <text:p>7,785 </text:p>
          </table:table-cell>
          <table:table-cell table:style-name="ce43" office:value-type="float" office:value="1479" calcext:value-type="float">
            <text:p>1,479 </text:p>
          </table:table-cell>
          <table:table-cell table:style-name="ce43" office:value-type="float" office:value="13633" calcext:value-type="float">
            <text:p>13,633 </text:p>
          </table:table-cell>
          <table:table-cell table:style-name="ce53" office:value-type="float" office:value="3516" calcext:value-type="float">
            <text:p>3,51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42" calcext:value-type="float">
            <text:p>242 </text:p>
          </table:table-cell>
          <table:table-cell table:style-name="ce43" office:value-type="float" office:value="29245" calcext:value-type="float">
            <text:p>29,2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365" calcext:value-type="float">
            <text:p>1,36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2" office:value-type="float" office:value="92321" calcext:value-type="float">
            <text:p>92,321 </text:p>
          </table:table-cell>
          <table:table-cell table:style-name="ce43" office:value-type="float" office:value="70057" calcext:value-type="float">
            <text:p>70,057 </text:p>
          </table:table-cell>
          <table:table-cell table:style-name="ce43" office:value-type="float" office:value="35760" calcext:value-type="float">
            <text:p>35,760 </text:p>
          </table:table-cell>
          <table:table-cell table:style-name="ce43" office:value-type="float" office:value="8531" calcext:value-type="float">
            <text:p>8,531 </text:p>
          </table:table-cell>
          <table:table-cell table:style-name="ce43" office:value-type="float" office:value="2644" calcext:value-type="float">
            <text:p>2,644 </text:p>
          </table:table-cell>
          <table:table-cell table:style-name="ce43" office:value-type="float" office:value="5573" calcext:value-type="float">
            <text:p>5,573 </text:p>
          </table:table-cell>
          <table:table-cell table:style-name="ce43" office:value-type="float" office:value="12326" calcext:value-type="float">
            <text:p>12,326 </text:p>
          </table:table-cell>
          <table:table-cell table:style-name="ce53" office:value-type="float" office:value="5072" calcext:value-type="float">
            <text:p>5,07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52" calcext:value-type="float">
            <text:p>152 </text:p>
          </table:table-cell>
          <table:table-cell table:style-name="ce43" office:value-type="float" office:value="20043" calcext:value-type="float">
            <text:p>20,0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221" calcext:value-type="float">
            <text:p>2,22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167034" calcext:value-type="float">
            <text:p>167,034 </text:p>
          </table:table-cell>
          <table:table-cell table:style-name="ce43" office:value-type="float" office:value="127460" calcext:value-type="float">
            <text:p>127,460 </text:p>
          </table:table-cell>
          <table:table-cell table:style-name="ce43" office:value-type="float" office:value="62744" calcext:value-type="float">
            <text:p>62,744 </text:p>
          </table:table-cell>
          <table:table-cell table:style-name="ce43" office:value-type="float" office:value="3775" calcext:value-type="float">
            <text:p>3,775 </text:p>
          </table:table-cell>
          <table:table-cell table:style-name="ce43" office:value-type="float" office:value="44340" calcext:value-type="float">
            <text:p>44,340 </text:p>
          </table:table-cell>
          <table:table-cell table:style-name="ce43" office:value-type="float" office:value="3378" calcext:value-type="float">
            <text:p>3,378 </text:p>
          </table:table-cell>
          <table:table-cell table:style-name="ce43" office:value-type="float" office:value="10513" calcext:value-type="float">
            <text:p>10,513 </text:p>
          </table:table-cell>
          <table:table-cell table:style-name="ce53" office:value-type="float" office:value="2617" calcext:value-type="float">
            <text:p>2,61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3" calcext:value-type="float">
            <text:p>93 </text:p>
          </table:table-cell>
          <table:table-cell table:style-name="ce43" office:value-type="float" office:value="30248" calcext:value-type="float">
            <text:p>30,2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326" calcext:value-type="float">
            <text:p>9,32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1" office:value-type="float" office:value="5306509" calcext:value-type="float">
            <text:p>5,306,509 </text:p>
          </table:table-cell>
          <table:table-cell table:style-name="ce42" office:value-type="float" office:value="4392662" calcext:value-type="float">
            <text:p>4,392,662 </text:p>
          </table:table-cell>
          <table:table-cell table:style-name="ce42" office:value-type="float" office:value="881096" calcext:value-type="float">
            <text:p>881,096 </text:p>
          </table:table-cell>
          <table:table-cell table:style-name="ce42" office:value-type="float" office:value="1346115" calcext:value-type="float">
            <text:p>1,346,115 </text:p>
          </table:table-cell>
          <table:table-cell table:style-name="ce42" office:value-type="float" office:value="1373103" calcext:value-type="float">
            <text:p>1,373,103 </text:p>
          </table:table-cell>
          <table:table-cell table:style-name="ce42" office:value-type="float" office:value="364816" calcext:value-type="float">
            <text:p>364,816 </text:p>
          </table:table-cell>
          <table:table-cell table:style-name="ce42" office:value-type="float" office:value="203461" calcext:value-type="float">
            <text:p>203,461 </text:p>
          </table:table-cell>
          <table:table-cell table:style-name="ce52" office:value-type="float" office:value="216671" calcext:value-type="float">
            <text:p>216,67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7402" calcext:value-type="float">
            <text:p>7,402 </text:p>
          </table:table-cell>
          <table:table-cell table:style-name="ce42" office:value-type="float" office:value="291643" calcext:value-type="float">
            <text:p>291,64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22204" calcext:value-type="float">
            <text:p>622,20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4035246" calcext:value-type="float">
            <text:p>4,035,246 </text:p>
          </table:table-cell>
          <table:table-cell table:style-name="ce43" office:value-type="float" office:value="3224531" calcext:value-type="float">
            <text:p>3,224,531 </text:p>
          </table:table-cell>
          <table:table-cell table:style-name="ce43" office:value-type="float" office:value="668218" calcext:value-type="float">
            <text:p>668,218 </text:p>
          </table:table-cell>
          <table:table-cell table:style-name="ce43" office:value-type="float" office:value="1024716" calcext:value-type="float">
            <text:p>1,024,716 </text:p>
          </table:table-cell>
          <table:table-cell table:style-name="ce43" office:value-type="float" office:value="853555" calcext:value-type="float">
            <text:p>853,555 </text:p>
          </table:table-cell>
          <table:table-cell table:style-name="ce43" office:value-type="float" office:value="279472" calcext:value-type="float">
            <text:p>279,472 </text:p>
          </table:table-cell>
          <table:table-cell table:style-name="ce43" office:value-type="float" office:value="189761" calcext:value-type="float">
            <text:p>189,761 </text:p>
          </table:table-cell>
          <table:table-cell table:style-name="ce53" office:value-type="float" office:value="203665" calcext:value-type="float">
            <text:p>203,66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144" calcext:value-type="float">
            <text:p>5,144 </text:p>
          </table:table-cell>
          <table:table-cell table:style-name="ce43" office:value-type="float" office:value="232761" calcext:value-type="float">
            <text:p>232,7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77953" calcext:value-type="float">
            <text:p>577,95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1271263" calcext:value-type="float">
            <text:p>1,271,263 </text:p>
          </table:table-cell>
          <table:table-cell table:style-name="ce43" office:value-type="float" office:value="1168131" calcext:value-type="float">
            <text:p>1,168,131 </text:p>
          </table:table-cell>
          <table:table-cell table:style-name="ce43" office:value-type="float" office:value="212878" calcext:value-type="float">
            <text:p>212,878 </text:p>
          </table:table-cell>
          <table:table-cell table:style-name="ce43" office:value-type="float" office:value="321398" calcext:value-type="float">
            <text:p>321,398 </text:p>
          </table:table-cell>
          <table:table-cell table:style-name="ce43" office:value-type="float" office:value="519548" calcext:value-type="float">
            <text:p>519,548 </text:p>
          </table:table-cell>
          <table:table-cell table:style-name="ce43" office:value-type="float" office:value="85343" calcext:value-type="float">
            <text:p>85,343 </text:p>
          </table:table-cell>
          <table:table-cell table:style-name="ce43" office:value-type="float" office:value="13699" calcext:value-type="float">
            <text:p>13,699 </text:p>
          </table:table-cell>
          <table:table-cell table:style-name="ce53" office:value-type="float" office:value="13005" calcext:value-type="float">
            <text:p>13,00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258" calcext:value-type="float">
            <text:p>2,258 </text:p>
          </table:table-cell>
          <table:table-cell table:style-name="ce43" office:value-type="float" office:value="58881" calcext:value-type="float">
            <text:p>58,8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4250" calcext:value-type="float">
            <text:p>44,25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1" office:value-type="float" office:value="387738" calcext:value-type="float">
            <text:p>387,738 </text:p>
          </table:table-cell>
          <table:table-cell table:style-name="ce42" office:value-type="float" office:value="357225" calcext:value-type="float">
            <text:p>357,225 </text:p>
          </table:table-cell>
          <table:table-cell table:style-name="ce42" office:value-type="float" office:value="195537" calcext:value-type="float">
            <text:p>195,537 </text:p>
          </table:table-cell>
          <table:table-cell table:style-name="ce42" office:value-type="float" office:value="11316" calcext:value-type="float">
            <text:p>11,316 </text:p>
          </table:table-cell>
          <table:table-cell table:style-name="ce42" office:value-type="float" office:value="30775" calcext:value-type="float">
            <text:p>30,775 </text:p>
          </table:table-cell>
          <table:table-cell table:style-name="ce42" office:value-type="float" office:value="12893" calcext:value-type="float">
            <text:p>12,893 </text:p>
          </table:table-cell>
          <table:table-cell table:style-name="ce42" office:value-type="float" office:value="88534" calcext:value-type="float">
            <text:p>88,534 </text:p>
          </table:table-cell>
          <table:table-cell table:style-name="ce52" office:value-type="float" office:value="16555" calcext:value-type="float">
            <text:p>16,55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42" office:value-type="float" office:value="28145" calcext:value-type="float">
            <text:p>28,14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367" calcext:value-type="float">
            <text:p>2,36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291465" calcext:value-type="float">
            <text:p>291,465 </text:p>
          </table:table-cell>
          <table:table-cell table:style-name="ce43" office:value-type="float" office:value="272272" calcext:value-type="float">
            <text:p>272,272 </text:p>
          </table:table-cell>
          <table:table-cell table:style-name="ce43" office:value-type="float" office:value="130376" calcext:value-type="float">
            <text:p>130,376 </text:p>
          </table:table-cell>
          <table:table-cell table:style-name="ce43" office:value-type="float" office:value="8909" calcext:value-type="float">
            <text:p>8,909 </text:p>
          </table:table-cell>
          <table:table-cell table:style-name="ce43" office:value-type="float" office:value="28729" calcext:value-type="float">
            <text:p>28,729 </text:p>
          </table:table-cell>
          <table:table-cell table:style-name="ce43" office:value-type="float" office:value="5041" calcext:value-type="float">
            <text:p>5,041 </text:p>
          </table:table-cell>
          <table:table-cell table:style-name="ce43" office:value-type="float" office:value="84121" calcext:value-type="float">
            <text:p>84,121 </text:p>
          </table:table-cell>
          <table:table-cell table:style-name="ce53" office:value-type="float" office:value="13676" calcext:value-type="float">
            <text:p>13,67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419" calcext:value-type="float">
            <text:p>1,419 </text:p>
          </table:table-cell>
          <table:table-cell table:style-name="ce43" office:value-type="float" office:value="13208" calcext:value-type="float">
            <text:p>13,2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985" calcext:value-type="float">
            <text:p>5,98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96272" calcext:value-type="float">
            <text:p>96,272 </text:p>
          </table:table-cell>
          <table:table-cell table:style-name="ce43" office:value-type="float" office:value="84953" calcext:value-type="float">
            <text:p>84,953 </text:p>
          </table:table-cell>
          <table:table-cell table:style-name="ce43" office:value-type="float" office:value="65161" calcext:value-type="float">
            <text:p>65,161 </text:p>
          </table:table-cell>
          <table:table-cell table:style-name="ce43" office:value-type="float" office:value="2407" calcext:value-type="float">
            <text:p>2,407 </text:p>
          </table:table-cell>
          <table:table-cell table:style-name="ce43" office:value-type="float" office:value="2045" calcext:value-type="float">
            <text:p>2,045 </text:p>
          </table:table-cell>
          <table:table-cell table:style-name="ce43" office:value-type="float" office:value="7851" calcext:value-type="float">
            <text:p>7,851 </text:p>
          </table:table-cell>
          <table:table-cell table:style-name="ce43" office:value-type="float" office:value="4413" calcext:value-type="float">
            <text:p>4,413 </text:p>
          </table:table-cell>
          <table:table-cell table:style-name="ce53" office:value-type="float" office:value="2879" calcext:value-type="float">
            <text:p>2,87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96" calcext:value-type="float">
            <text:p>196 </text:p>
          </table:table-cell>
          <table:table-cell table:style-name="ce43" office:value-type="float" office:value="14937" calcext:value-type="float">
            <text:p>14,9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3618" calcext:value-type="float">
            <text:p>-3,61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9:30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