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6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8" table:number-columns-repeated="2"/>
          <table:table-cell table:style-name="ce146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8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9"/>
          <table:table-cell table:style-name="ce129" table:number-columns-repeated="2"/>
          <table:covered-table-cell table:style-name="ce147"/>
          <table:covered-table-cell table:style-name="ce159"/>
          <table:covered-table-cell table:number-columns-repeated="3" table:style-name="ce169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 table:number-columns-repeated="2"/>
          <table:covered-table-cell table:style-name="ce148"/>
          <table:covered-table-cell table:style-name="ce160"/>
          <table:covered-table-cell table:number-columns-repeated="3" table:style-name="ce170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8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0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7011811" calcext:value-type="float">
            <text:p>-47,011,811 </text:p>
          </table:table-cell>
          <table:table-cell table:style-name="ce131" table:number-columns-repeated="2"/>
          <table:table-cell table:style-name="ce150" office:value-type="float" office:value="-353424213" calcext:value-type="float">
            <text:p>-353,424,213 </text:p>
          </table:table-cell>
          <table:table-cell table:style-name="ce16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1" table:number-columns-repeated="2"/>
          <table:table-cell table:style-name="ce150" office:value-type="float" office:value="-398808765" calcext:value-type="float">
            <text:p>-398,808,765 </text:p>
          </table:table-cell>
          <table:table-cell table:style-name="ce16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1" table:number-columns-repeated="2"/>
          <table:table-cell table:style-name="ce150" office:value-type="float" office:value="-371429660" calcext:value-type="float">
            <text:p>-371,429,660 </text:p>
          </table:table-cell>
          <table:table-cell table:style-name="ce16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1" table:number-columns-repeated="2"/>
          <table:table-cell table:style-name="ce150" office:value-type="float" office:value="-371181168" calcext:value-type="float">
            <text:p>-371,181,168 </text:p>
          </table:table-cell>
          <table:table-cell table:style-name="ce16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2"/>
          <table:table-cell table:style-name="ce150" office:value-type="float" office:value="-313682353" calcext:value-type="float">
            <text:p>-313,682,353 </text:p>
          </table:table-cell>
          <table:table-cell table:style-name="ce16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2"/>
          <table:table-cell table:style-name="ce150" office:value-type="float" office:value="-326171252" calcext:value-type="float">
            <text:p>-326,171,252 </text:p>
          </table:table-cell>
          <table:table-cell table:style-name="ce16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2"/>
          <table:table-cell table:style-name="ce150" office:value-type="float" office:value="-322128011" calcext:value-type="float">
            <text:p>-322,128,011 </text:p>
          </table:table-cell>
          <table:table-cell table:style-name="ce16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2"/>
          <table:table-cell table:style-name="ce150" office:value-type="float" office:value="-342408361" calcext:value-type="float">
            <text:p>-342,408,361 </text:p>
          </table:table-cell>
          <table:table-cell table:style-name="ce16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2"/>
          <table:table-cell table:style-name="ce150" office:value-type="float" office:value="-280291485" calcext:value-type="float">
            <text:p>-280,291,485 </text:p>
          </table:table-cell>
          <table:table-cell table:style-name="ce16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2"/>
          <table:table-cell table:style-name="ce150" office:value-type="float" office:value="-256005835" calcext:value-type="float">
            <text:p>-256,005,835 </text:p>
          </table:table-cell>
          <table:table-cell table:style-name="ce16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 2021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70309040" calcext:value-type="float">
            <text:p>170,309,040 </text:p>
          </table:table-cell>
          <table:table-cell table:style-name="ce71" office:value-type="float" office:value="168020817" calcext:value-type="float">
            <text:p>168,020,817 </text:p>
          </table:table-cell>
          <table:table-cell table:style-name="ce71" office:value-type="float" office:value="2288223" calcext:value-type="float">
            <text:p>2,288,223 </text:p>
          </table:table-cell>
          <table:table-cell table:number-columns-repeated="2" table:style-name="ce71" office:value-type="float" office:value="10002505" calcext:value-type="float">
            <text:p>10,002,50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3899337" calcext:value-type="float">
            <text:p>-3,899,337 </text:p>
          </table:table-cell>
          <table:table-cell table:style-name="ce99" office:value-type="float" office:value="-4993670" calcext:value-type="float">
            <text:p>-4,993,670 </text:p>
          </table:table-cell>
          <table:table-cell table:style-name="ce99" office:value-type="float" office:value="3343858" calcext:value-type="float">
            <text:p>3,343,858 </text:p>
          </table:table-cell>
          <table:table-cell table:style-name="ce99" office:value-type="float" office:value="-2249525" calcext:value-type="float">
            <text:p>-2,249,525 </text:p>
          </table:table-cell>
          <table:table-cell table:style-name="ce123" office:value-type="float" office:value="8391391" calcext:value-type="float">
            <text:p>8,391,391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 2021</text:p>
          </table:table-cell>
          <table:table-cell table:style-name="ce152" office:value-type="float" office:value="60186657" calcext:value-type="float">
            <text:p>60,186,657 </text:p>
          </table:table-cell>
          <table:table-cell table:style-name="ce163"/>
          <table:table-cell table:style-name="ce172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75" table:formula="of:=IF(LEN([.Q18])&gt;0;[.Q18];&quot;&quot;)" office:value-type="string" office:string-value=" 　 Mar. 2021" calcext:value-type="string">
            <text:p><text:s/>　 Mar. 2021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559655" calcext:value-type="float">
            <text:p>1,559,655 </text:p>
          </table:table-cell>
          <table:table-cell table:style-name="ce72" office:value-type="float" office:value="1570726" calcext:value-type="float">
            <text:p>1,570,726 </text:p>
          </table:table-cell>
          <table:table-cell table:style-name="ce72" office:value-type="float" office:value="-11071" calcext:value-type="float">
            <text:p>-11,07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5526" calcext:value-type="float">
            <text:p>-5,52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5526" calcext:value-type="float">
            <text:p>-5,526 </text:p>
          </table:table-cell>
          <table:table-cell table:style-name="ce124" office:value-type="float" office:value="-16597" calcext:value-type="float">
            <text:p>-16,597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19])&gt;0;CONCATENATE(&quot;　&quot;;[.P19]);&quot;&quot;)">
            <text:p/>
          </table:table-cell>
          <table:table-cell table:style-name="ce175" table:formula="of:=IF(LEN([.Q19])&gt;0;[.Q19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3938621" calcext:value-type="float">
            <text:p>103,938,621 </text:p>
          </table:table-cell>
          <table:table-cell table:style-name="ce71" office:value-type="float" office:value="154280528" calcext:value-type="float">
            <text:p>154,280,528 </text:p>
          </table:table-cell>
          <table:table-cell table:style-name="ce71" office:value-type="float" office:value="-50341907" calcext:value-type="float">
            <text:p>-50,341,907 </text:p>
          </table:table-cell>
          <table:table-cell table:number-columns-repeated="2" table:style-name="ce71" office:value-type="float" office:value="29502523" calcext:value-type="float">
            <text:p>29,502,52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7730434" calcext:value-type="float">
            <text:p>-7,730,434 </text:p>
          </table:table-cell>
          <table:table-cell table:style-name="ce99" office:value-type="float" office:value="1295" calcext:value-type="float">
            <text:p>1,295 </text:p>
          </table:table-cell>
          <table:table-cell table:style-name="ce99" office:value-type="float" office:value="-22554082" calcext:value-type="float">
            <text:p>-22,554,082 </text:p>
          </table:table-cell>
          <table:table-cell table:style-name="ce99" office:value-type="float" office:value="14822354" calcext:value-type="float">
            <text:p>14,822,354 </text:p>
          </table:table-cell>
          <table:table-cell table:style-name="ce123" office:value-type="float" office:value="-28569818" calcext:value-type="float">
            <text:p>-28,569,818 </text:p>
          </table:table-cell>
          <table:table-cell table:style-name="ce133"/>
          <table:table-cell table:style-name="ce141" office:value-type="string" calcext:value-type="string">
            <text:p><text:s/>　 Apr.</text:p>
          </table:table-cell>
          <table:table-cell table:style-name="ce152" office:value-type="float" office:value="31616839" calcext:value-type="float">
            <text:p>31,616,839 </text:p>
          </table:table-cell>
          <table:table-cell table:style-name="ce163"/>
          <table:table-cell table:style-name="ce172" table:formula="of:=IF(LEN([.P20])&gt;0;CONCATENATE(&quot;　&quot;;[.P20]);&quot;&quot;)">
            <text:p/>
          </table:table-cell>
          <table:table-cell table:style-name="ce175" table:formula="of:=IF(LEN([.Q20])&gt;0;[.Q20];&quot;&quot;)" office:value-type="string" office:string-value=" 　 Apr." calcext:value-type="string">
            <text:p><text:s/>　 Ap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3778629" calcext:value-type="float">
            <text:p>143,778,629 </text:p>
          </table:table-cell>
          <table:table-cell table:style-name="ce71" office:value-type="float" office:value="151614011" calcext:value-type="float">
            <text:p>151,614,011 </text:p>
          </table:table-cell>
          <table:table-cell table:style-name="ce71" office:value-type="float" office:value="-7835383" calcext:value-type="float">
            <text:p>-7,835,383 </text:p>
          </table:table-cell>
          <table:table-cell table:number-columns-repeated="2" table:style-name="ce71" office:value-type="float" office:value="25000000" calcext:value-type="float">
            <text:p>25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6535961" calcext:value-type="float">
            <text:p>6,535,961 </text:p>
          </table:table-cell>
          <table:table-cell table:style-name="ce99" office:value-type="float" office:value="-59949275" calcext:value-type="float">
            <text:p>-59,949,275 </text:p>
          </table:table-cell>
          <table:table-cell table:style-name="ce99" office:value-type="float" office:value="36981576" calcext:value-type="float">
            <text:p>36,981,576 </text:p>
          </table:table-cell>
          <table:table-cell table:style-name="ce99" office:value-type="float" office:value="29503661" calcext:value-type="float">
            <text:p>29,503,661 </text:p>
          </table:table-cell>
          <table:table-cell table:style-name="ce123" office:value-type="float" office:value="23700579" calcext:value-type="float">
            <text:p>23,700,579 </text:p>
          </table:table-cell>
          <table:table-cell table:style-name="ce133"/>
          <table:table-cell table:style-name="ce141" office:value-type="string" calcext:value-type="string">
            <text:p><text:s/>　 May</text:p>
          </table:table-cell>
          <table:table-cell table:style-name="ce152" office:value-type="float" office:value="55317418" calcext:value-type="float">
            <text:p>55,317,418 </text:p>
          </table:table-cell>
          <table:table-cell table:style-name="ce163"/>
          <table:table-cell table:style-name="ce172" table:formula="of:=IF(LEN([.P21])&gt;0;CONCATENATE(&quot;　&quot;;[.P21]);&quot;&quot;)">
            <text:p/>
          </table:table-cell>
          <table:table-cell table:style-name="ce175" table:formula="of:=IF(LEN([.Q21])&gt;0;[.Q21];&quot;&quot;)" office:value-type="string" office:string-value=" 　 May" calcext:value-type="string">
            <text:p><text:s/>　 Ma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5918806" calcext:value-type="float">
            <text:p>165,918,806 </text:p>
          </table:table-cell>
          <table:table-cell table:style-name="ce71" office:value-type="float" office:value="352168283" calcext:value-type="float">
            <text:p>352,168,283 </text:p>
          </table:table-cell>
          <table:table-cell table:style-name="ce71" office:value-type="float" office:value="-186249478" calcext:value-type="float">
            <text:p>-186,249,478 </text:p>
          </table:table-cell>
          <table:table-cell table:number-columns-repeated="2" table:style-name="ce71" office:value-type="float" office:value="72001400" calcext:value-type="float">
            <text:p>72,001,4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203780034" calcext:value-type="float">
            <text:p>203,780,034 </text:p>
          </table:table-cell>
          <table:table-cell table:style-name="ce99" office:value-type="float" office:value="102000000" calcext:value-type="float">
            <text:p>102,000,000 </text:p>
          </table:table-cell>
          <table:table-cell table:style-name="ce99" office:value-type="float" office:value="-15355139" calcext:value-type="float">
            <text:p>-15,355,139 </text:p>
          </table:table-cell>
          <table:table-cell table:style-name="ce99" office:value-type="float" office:value="117135173" calcext:value-type="float">
            <text:p>117,135,173 </text:p>
          </table:table-cell>
          <table:table-cell table:style-name="ce123" office:value-type="float" office:value="89531956" calcext:value-type="float">
            <text:p>89,531,956 </text:p>
          </table:table-cell>
          <table:table-cell table:style-name="ce133"/>
          <table:table-cell table:style-name="ce141" office:value-type="string" calcext:value-type="string">
            <text:p><text:s/>　 June</text:p>
          </table:table-cell>
          <table:table-cell table:style-name="ce152" office:value-type="float" office:value="144849374" calcext:value-type="float">
            <text:p>144,849,374 </text:p>
          </table:table-cell>
          <table:table-cell table:style-name="ce163"/>
          <table:table-cell table:style-name="ce172" table:formula="of:=IF(LEN([.P22])&gt;0;CONCATENATE(&quot;　&quot;;[.P22]);&quot;&quot;)">
            <text:p/>
          </table:table-cell>
          <table:table-cell table:style-name="ce175" table:formula="of:=IF(LEN([.Q22])&gt;0;[.Q22];&quot;&quot;)" office:value-type="string" office:string-value=" 　 June" calcext:value-type="string">
            <text:p><text:s/>　 June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639096081" calcext:value-type="float">
            <text:p>639,096,081 </text:p>
          </table:table-cell>
          <table:table-cell table:style-name="ce71" office:value-type="float" office:value="269215612" calcext:value-type="float">
            <text:p>269,215,612 </text:p>
          </table:table-cell>
          <table:table-cell table:style-name="ce71" office:value-type="float" office:value="369880469" calcext:value-type="float">
            <text:p>369,880,469 </text:p>
          </table:table-cell>
          <table:table-cell table:style-name="ce71" office:value-type="float" office:value="-65001400" calcext:value-type="float">
            <text:p>-65,001,400 </text:p>
          </table:table-cell>
          <table:table-cell table:style-name="ce71" office:value-type="float" office:value="-1400" calcext:value-type="float">
            <text:p>-1,400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9" office:value-type="float" office:value="-245931148" calcext:value-type="float">
            <text:p>-245,931,148 </text:p>
          </table:table-cell>
          <table:table-cell table:style-name="ce99" office:value-type="float" office:value="-127002275" calcext:value-type="float">
            <text:p>-127,002,275 </text:p>
          </table:table-cell>
          <table:table-cell table:style-name="ce99" office:value-type="float" office:value="18178071" calcext:value-type="float">
            <text:p>18,178,071 </text:p>
          </table:table-cell>
          <table:table-cell table:style-name="ce99" office:value-type="float" office:value="-137106944" calcext:value-type="float">
            <text:p>-137,106,944 </text:p>
          </table:table-cell>
          <table:table-cell table:style-name="ce123" office:value-type="float" office:value="58947922" calcext:value-type="float">
            <text:p>58,947,922 </text:p>
          </table:table-cell>
          <table:table-cell table:style-name="ce133"/>
          <table:table-cell table:style-name="ce141" office:value-type="string" calcext:value-type="string">
            <text:p><text:s/>　 July</text:p>
          </table:table-cell>
          <table:table-cell table:style-name="ce152" office:value-type="float" office:value="203797296" calcext:value-type="float">
            <text:p>203,797,296 </text:p>
          </table:table-cell>
          <table:table-cell table:style-name="ce163"/>
          <table:table-cell table:style-name="ce172" table:formula="of:=IF(LEN([.P23])&gt;0;CONCATENATE(&quot;　&quot;;[.P23]);&quot;&quot;)">
            <text:p/>
          </table:table-cell>
          <table:table-cell table:style-name="ce175" table:formula="of:=IF(LEN([.Q23])&gt;0;[.Q23];&quot;&quot;)" office:value-type="string" office:string-value=" 　 July" calcext:value-type="string">
            <text:p><text:s/>　 July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9285852" calcext:value-type="float">
            <text:p>129,285,852 </text:p>
          </table:table-cell>
          <table:table-cell table:style-name="ce71" office:value-type="float" office:value="199985896" calcext:value-type="float">
            <text:p>199,985,896 </text:p>
          </table:table-cell>
          <table:table-cell table:style-name="ce71" office:value-type="float" office:value="-70700044" calcext:value-type="float">
            <text:p>-70,700,044 </text:p>
          </table:table-cell>
          <table:table-cell table:number-columns-repeated="2" table:style-name="ce71" office:value-type="float" office:value="34993027" calcext:value-type="float">
            <text:p>34,993,02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7004156" calcext:value-type="float">
            <text:p>-7,004,156 </text:p>
          </table:table-cell>
          <table:table-cell table:style-name="ce99" office:value-type="float" office:value="-7875" calcext:value-type="float">
            <text:p>-7,875 </text:p>
          </table:table-cell>
          <table:table-cell table:style-name="ce99" office:value-type="float" office:value="-6503423" calcext:value-type="float">
            <text:p>-6,503,423 </text:p>
          </table:table-cell>
          <table:table-cell table:style-name="ce99" office:value-type="float" office:value="-492858" calcext:value-type="float">
            <text:p>-492,858 </text:p>
          </table:table-cell>
          <table:table-cell table:style-name="ce123" office:value-type="float" office:value="-42711173" calcext:value-type="float">
            <text:p>-42,711,173 </text:p>
          </table:table-cell>
          <table:table-cell table:style-name="ce133"/>
          <table:table-cell table:style-name="ce141" office:value-type="string" calcext:value-type="string">
            <text:p><text:s/>　 Aug.</text:p>
          </table:table-cell>
          <table:table-cell table:style-name="ce152" office:value-type="float" office:value="161086123" calcext:value-type="float">
            <text:p>161,086,123 </text:p>
          </table:table-cell>
          <table:table-cell table:style-name="ce163"/>
          <table:table-cell table:style-name="ce172" table:formula="of:=IF(LEN([.P24])&gt;0;CONCATENATE(&quot;　&quot;;[.P24]);&quot;&quot;)">
            <text:p/>
          </table:table-cell>
          <table:table-cell table:style-name="ce175" table:formula="of:=IF(LEN([.Q24])&gt;0;[.Q24];&quot;&quot;)" office:value-type="string" office:string-value=" 　 Aug." calcext:value-type="string">
            <text:p><text:s/>　 Aug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11708446" calcext:value-type="float">
            <text:p>211,708,446 </text:p>
          </table:table-cell>
          <table:table-cell table:style-name="ce71" office:value-type="float" office:value="192042786" calcext:value-type="float">
            <text:p>192,042,786 </text:p>
          </table:table-cell>
          <table:table-cell table:style-name="ce71" office:value-type="float" office:value="19665660" calcext:value-type="float">
            <text:p>19,665,660 </text:p>
          </table:table-cell>
          <table:table-cell table:style-name="ce71" office:value-type="float" office:value="-19998617" calcext:value-type="float">
            <text:p>-19,998,617 </text:p>
          </table:table-cell>
          <table:table-cell table:style-name="ce71" office:value-type="float" office:value="1383" calcext:value-type="float">
            <text:p>1,383 </text:p>
          </table:table-cell>
          <table:table-cell table:style-name="ce71" office:value-type="float" office:value="20000000" calcext:value-type="float">
            <text:p>20,000,000 </text:p>
          </table:table-cell>
          <table:table-cell table:style-name="ce99" office:value-type="float" office:value="112421197" calcext:value-type="float">
            <text:p>112,421,197 </text:p>
          </table:table-cell>
          <table:table-cell table:style-name="ce99" office:value-type="float" office:value="24961850" calcext:value-type="float">
            <text:p>24,961,850 </text:p>
          </table:table-cell>
          <table:table-cell table:style-name="ce99" office:value-type="float" office:value="24164060" calcext:value-type="float">
            <text:p>24,164,060 </text:p>
          </table:table-cell>
          <table:table-cell table:style-name="ce99" office:value-type="float" office:value="63295287" calcext:value-type="float">
            <text:p>63,295,287 </text:p>
          </table:table-cell>
          <table:table-cell table:style-name="ce123" office:value-type="float" office:value="112088240" calcext:value-type="float">
            <text:p>112,088,240 </text:p>
          </table:table-cell>
          <table:table-cell table:style-name="ce133"/>
          <table:table-cell table:style-name="ce141" office:value-type="string" calcext:value-type="string">
            <text:p><text:s/>　 Sept.</text:p>
          </table:table-cell>
          <table:table-cell table:style-name="ce152" office:value-type="float" office:value="273174363" calcext:value-type="float">
            <text:p>273,174,363 </text:p>
          </table:table-cell>
          <table:table-cell table:style-name="ce163"/>
          <table:table-cell table:style-name="ce172" table:formula="of:=IF(LEN([.P25])&gt;0;CONCATENATE(&quot;　&quot;;[.P25]);&quot;&quot;)">
            <text:p/>
          </table:table-cell>
          <table:table-cell table:style-name="ce175" table:formula="of:=IF(LEN([.Q25])&gt;0;[.Q25];&quot;&quot;)" office:value-type="string" office:string-value=" 　 Sept." calcext:value-type="string">
            <text:p><text:s/>　 Sep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84451675" calcext:value-type="float">
            <text:p>284,451,675 </text:p>
          </table:table-cell>
          <table:table-cell table:style-name="ce71" office:value-type="float" office:value="158306996" calcext:value-type="float">
            <text:p>158,306,996 </text:p>
          </table:table-cell>
          <table:table-cell table:style-name="ce71" office:value-type="float" office:value="126144679" calcext:value-type="float">
            <text:p>126,144,679 </text:p>
          </table:table-cell>
          <table:table-cell table:style-name="ce71" office:value-type="float" office:value="-10001383" calcext:value-type="float">
            <text:p>-10,001,383 </text:p>
          </table:table-cell>
          <table:table-cell table:style-name="ce71" office:value-type="float" office:value="-1383" calcext:value-type="float">
            <text:p>-1,383 </text:p>
          </table:table-cell>
          <table:table-cell table:style-name="ce71" office:value-type="float" office:value="10000000" calcext:value-type="float">
            <text:p>10,000,000 </text:p>
          </table:table-cell>
          <table:table-cell table:style-name="ce99" office:value-type="float" office:value="-186222437" calcext:value-type="float">
            <text:p>-186,222,437 </text:p>
          </table:table-cell>
          <table:table-cell table:style-name="ce99" office:value-type="float" office:value="-69941970" calcext:value-type="float">
            <text:p>-69,941,970 </text:p>
          </table:table-cell>
          <table:table-cell table:style-name="ce99" office:value-type="float" office:value="-42950008" calcext:value-type="float">
            <text:p>-42,950,008 </text:p>
          </table:table-cell>
          <table:table-cell table:style-name="ce99" office:value-type="float" office:value="-73330459" calcext:value-type="float">
            <text:p>-73,330,459 </text:p>
          </table:table-cell>
          <table:table-cell table:style-name="ce123" office:value-type="float" office:value="-70079140" calcext:value-type="float">
            <text:p>-70,079,140 </text:p>
          </table:table-cell>
          <table:table-cell table:style-name="ce133"/>
          <table:table-cell table:style-name="ce141" office:value-type="string" calcext:value-type="string">
            <text:p><text:s/>　 Oct.</text:p>
          </table:table-cell>
          <table:table-cell table:style-name="ce152" office:value-type="float" office:value="203095223" calcext:value-type="float">
            <text:p>203,095,223 </text:p>
          </table:table-cell>
          <table:table-cell table:style-name="ce163"/>
          <table:table-cell table:style-name="ce172" table:formula="of:=IF(LEN([.P26])&gt;0;CONCATENATE(&quot;　&quot;;[.P26]);&quot;&quot;)">
            <text:p/>
          </table:table-cell>
          <table:table-cell table:style-name="ce175" table:formula="of:=IF(LEN([.Q26])&gt;0;[.Q26];&quot;&quot;)" office:value-type="string" office:string-value=" 　 Oct." calcext:value-type="string">
            <text:p><text:s/>　 Oct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1406246" calcext:value-type="float">
            <text:p>151,406,246 </text:p>
          </table:table-cell>
          <table:table-cell table:style-name="ce71" office:value-type="float" office:value="190202380" calcext:value-type="float">
            <text:p>190,202,380 </text:p>
          </table:table-cell>
          <table:table-cell table:style-name="ce71" office:value-type="float" office:value="-38796134" calcext:value-type="float">
            <text:p>-38,796,134 </text:p>
          </table:table-cell>
          <table:table-cell table:style-name="ce71" office:value-type="float" office:value="-25000000" calcext:value-type="float">
            <text:p>-25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1" office:value-type="float" office:value="25000000" calcext:value-type="float">
            <text:p>25,000,000 </text:p>
          </table:table-cell>
          <table:table-cell table:style-name="ce99" office:value-type="float" office:value="17939219" calcext:value-type="float">
            <text:p>17,939,219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27557149" calcext:value-type="float">
            <text:p>27,557,149 </text:p>
          </table:table-cell>
          <table:table-cell table:style-name="ce99" office:value-type="float" office:value="-9617930" calcext:value-type="float">
            <text:p>-9,617,930 </text:p>
          </table:table-cell>
          <table:table-cell table:style-name="ce123" office:value-type="float" office:value="-45856915" calcext:value-type="float">
            <text:p>-45,856,915 </text:p>
          </table:table-cell>
          <table:table-cell table:style-name="ce133"/>
          <table:table-cell table:style-name="ce141" office:value-type="string" calcext:value-type="string">
            <text:p><text:s/>　 Nov.</text:p>
          </table:table-cell>
          <table:table-cell table:style-name="ce152" office:value-type="float" office:value="157238308" calcext:value-type="float">
            <text:p>157,238,308 </text:p>
          </table:table-cell>
          <table:table-cell table:style-name="ce163"/>
          <table:table-cell table:style-name="ce172" table:formula="of:=IF(LEN([.P27])&gt;0;CONCATENATE(&quot;　&quot;;[.P27]);&quot;&quot;)">
            <text:p/>
          </table:table-cell>
          <table:table-cell table:style-name="ce175" table:formula="of:=IF(LEN([.Q27])&gt;0;[.Q27];&quot;&quot;)" office:value-type="string" office:string-value=" 　 Nov." calcext:value-type="string">
            <text:p><text:s/>　 Nov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3554120" calcext:value-type="float">
            <text:p>133,554,120 </text:p>
          </table:table-cell>
          <table:table-cell table:style-name="ce71" office:value-type="float" office:value="247511584" calcext:value-type="float">
            <text:p>247,511,584 </text:p>
          </table:table-cell>
          <table:table-cell table:style-name="ce71" office:value-type="float" office:value="-113957464" calcext:value-type="float">
            <text:p>-113,957,464 </text:p>
          </table:table-cell>
          <table:table-cell table:number-columns-repeated="2" table:style-name="ce71" office:value-type="float" office:value="39810619" calcext:value-type="float">
            <text:p>39,810,6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15356849" calcext:value-type="float">
            <text:p>-15,356,849 </text:p>
          </table:table-cell>
          <table:table-cell table:style-name="ce99" office:value-type="float" office:value="19940800" calcext:value-type="float">
            <text:p>19,940,800 </text:p>
          </table:table-cell>
          <table:table-cell table:style-name="ce99" office:value-type="float" office:value="-36003092" calcext:value-type="float">
            <text:p>-36,003,092 </text:p>
          </table:table-cell>
          <table:table-cell table:style-name="ce99" office:value-type="float" office:value="705443" calcext:value-type="float">
            <text:p>705,443 </text:p>
          </table:table-cell>
          <table:table-cell table:style-name="ce123" office:value-type="float" office:value="-89503694" calcext:value-type="float">
            <text:p>-89,503,694 </text:p>
          </table:table-cell>
          <table:table-cell table:style-name="ce133"/>
          <table:table-cell table:style-name="ce141" office:value-type="string" calcext:value-type="string">
            <text:p><text:s/>　 Dec.</text:p>
          </table:table-cell>
          <table:table-cell table:style-name="ce152" office:value-type="float" office:value="67734614" calcext:value-type="float">
            <text:p>67,734,614 </text:p>
          </table:table-cell>
          <table:table-cell table:style-name="ce163"/>
          <table:table-cell table:style-name="ce172" table:formula="of:=IF(LEN([.P28])&gt;0;CONCATENATE(&quot;　&quot;;[.P28]);&quot;&quot;)">
            <text:p/>
          </table:table-cell>
          <table:table-cell table:style-name="ce175" table:formula="of:=IF(LEN([.Q28])&gt;0;[.Q28];&quot;&quot;)" office:value-type="string" office:string-value=" 　 Dec." calcext:value-type="string">
            <text:p><text:s/>　 Dec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29435022" calcext:value-type="float">
            <text:p>129,435,022 </text:p>
          </table:table-cell>
          <table:table-cell table:style-name="ce71" office:value-type="float" office:value="1146993789" calcext:value-type="float">
            <text:p>1,146,993,789 </text:p>
          </table:table-cell>
          <table:table-cell table:style-name="ce71" office:value-type="float" office:value="-1017558767" calcext:value-type="float">
            <text:p>-1,017,558,767 </text:p>
          </table:table-cell>
          <table:table-cell table:number-columns-repeated="2" table:style-name="ce71" office:value-type="float" office:value="477626999" calcext:value-type="float">
            <text:p>477,626,99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609724164" calcext:value-type="float">
            <text:p>609,724,164 </text:p>
          </table:table-cell>
          <table:table-cell table:style-name="ce99" office:value-type="float" office:value="199691110" calcext:value-type="float">
            <text:p>199,691,110 </text:p>
          </table:table-cell>
          <table:table-cell table:style-name="ce99" office:value-type="float" office:value="336964361" calcext:value-type="float">
            <text:p>336,964,361 </text:p>
          </table:table-cell>
          <table:table-cell table:style-name="ce99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Jan. 2022</text:p>
          </table:table-cell>
          <table:table-cell table:style-name="ce152" office:value-type="float" office:value="33663839" calcext:value-type="float">
            <text:p>33,663,839 </text:p>
          </table:table-cell>
          <table:table-cell table:style-name="ce163"/>
          <table:table-cell table:style-name="ce172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75" table:formula="of:=IF(LEN([.Q29])&gt;0;[.Q29];&quot;&quot;)" office:value-type="string" office:string-value=" 　 Jan. 2022" calcext:value-type="string">
            <text:p><text:s/>　 Jan. 2022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3836331" calcext:value-type="float">
            <text:p>43,836,331 </text:p>
          </table:table-cell>
          <table:table-cell table:style-name="ce72" office:value-type="float" office:value="-716665922" calcext:value-type="float">
            <text:p>-716,665,922 </text:p>
          </table:table-cell>
          <table:table-cell table:style-name="ce72" office:value-type="float" office:value="760502253" calcext:value-type="float">
            <text:p>760,502,253 </text:p>
          </table:table-cell>
          <table:table-cell table:number-columns-repeated="2" table:style-name="ce72" office:value-type="float" office:value="-403066015" calcext:value-type="float">
            <text:p>-403,066,01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4" office:value-type="float" office:value="-103863171" calcext:value-type="float">
            <text:p>-103,863,171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0])&gt;0;CONCATENATE(&quot;　&quot;;[.P30]);&quot;&quot;)">
            <text:p/>
          </table:table-cell>
          <table:table-cell table:style-name="ce175" table:formula="of:=IF(LEN([.Q30])&gt;0;[.Q30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96574228" calcext:value-type="float">
            <text:p>96,574,228 </text:p>
          </table:table-cell>
          <table:table-cell table:style-name="ce71" office:value-type="float" office:value="152476191" calcext:value-type="float">
            <text:p>152,476,191 </text:p>
          </table:table-cell>
          <table:table-cell table:style-name="ce71" office:value-type="float" office:value="-55901962" calcext:value-type="float">
            <text:p>-55,901,962 </text:p>
          </table:table-cell>
          <table:table-cell table:number-columns-repeated="2" table:style-name="ce71" office:value-type="float" office:value="79852663" calcext:value-type="float">
            <text:p>79,852,66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14432353" calcext:value-type="float">
            <text:p>-14,432,353 </text:p>
          </table:table-cell>
          <table:table-cell table:style-name="ce99" office:value-type="float" office:value="37983375" calcext:value-type="float">
            <text:p>37,983,375 </text:p>
          </table:table-cell>
          <table:table-cell table:style-name="ce99" office:value-type="float" office:value="-12333555" calcext:value-type="float">
            <text:p>-12,333,555 </text:p>
          </table:table-cell>
          <table:table-cell table:style-name="ce99" office:value-type="float" office:value="-40082173" calcext:value-type="float">
            <text:p>-40,082,173 </text:p>
          </table:table-cell>
          <table:table-cell table:style-name="ce123" office:value-type="float" office:value="9518347" calcext:value-type="float">
            <text:p>9,518,347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Feb.</text:p>
          </table:table-cell>
          <table:table-cell table:style-name="ce152" office:value-type="float" office:value="43180875" calcext:value-type="float">
            <text:p>43,180,875 </text:p>
          </table:table-cell>
          <table:table-cell table:style-name="ce163"/>
          <table:table-cell table:style-name="ce172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75" table:formula="of:=IF(LEN([.Q31])&gt;0;[.Q31];&quot;&quot;)" office:value-type="string" office:string-value=" 　 Feb." calcext:value-type="string">
            <text:p><text:s/>　 Feb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3320" calcext:value-type="float">
            <text:p>-3,320 </text:p>
          </table:table-cell>
          <table:table-cell table:style-name="ce72" office:value-type="float" office:value="-3517" calcext:value-type="float">
            <text:p>-3,517 </text:p>
          </table:table-cell>
          <table:table-cell table:style-name="ce72" office:value-type="float" office:value="196" calcext:value-type="float">
            <text:p>19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4" office:value-type="float" office:value="-1312" calcext:value-type="float">
            <text:p>-1,312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2])&gt;0;CONCATENATE(&quot;　&quot;;[.P32]);&quot;&quot;)">
            <text:p/>
          </table:table-cell>
          <table:table-cell table:style-name="ce175" table:formula="of:=IF(LEN([.Q32])&gt;0;[.Q32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74538282" calcext:value-type="float">
            <text:p>174,538,282 </text:p>
          </table:table-cell>
          <table:table-cell table:style-name="ce71" office:value-type="float" office:value="206499726" calcext:value-type="float">
            <text:p>206,499,726 </text:p>
          </table:table-cell>
          <table:table-cell table:style-name="ce71" office:value-type="float" office:value="-31961444" calcext:value-type="float">
            <text:p>-31,961,444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24410313" calcext:value-type="float">
            <text:p>24,410,313 </text:p>
          </table:table-cell>
          <table:table-cell table:style-name="ce99" office:value-type="float" office:value="7998515" calcext:value-type="float">
            <text:p>7,998,515 </text:p>
          </table:table-cell>
          <table:table-cell table:style-name="ce99" office:value-type="float" office:value="26436949" calcext:value-type="float">
            <text:p>26,436,949 </text:p>
          </table:table-cell>
          <table:table-cell table:style-name="ce99" office:value-type="float" office:value="-10025152" calcext:value-type="float">
            <text:p>-10,025,152 </text:p>
          </table:table-cell>
          <table:table-cell table:style-name="ce123" office:value-type="float" office:value="-7551131" calcext:value-type="float">
            <text:p>-7,551,131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</text:p>
          </table:table-cell>
          <table:table-cell table:style-name="ce152" office:value-type="float" office:value="35540312" calcext:value-type="float">
            <text:p>35,540,312 </text:p>
          </table:table-cell>
          <table:table-cell table:style-name="ce163"/>
          <table:table-cell table:style-name="ce172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75" table:formula="of:=IF(LEN([.Q33])&gt;0;[.Q33];&quot;&quot;)" office:value-type="string" office:string-value=" 　 Mar." calcext:value-type="string">
            <text:p><text:s/>　 Mar.</text:p>
          </table:table-cell>
          <table:table-cell table:style-name="ce181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103173" calcext:value-type="float">
            <text:p>3,103,173 </text:p>
          </table:table-cell>
          <table:table-cell table:style-name="ce72" office:value-type="float" office:value="3101001" calcext:value-type="float">
            <text:p>3,101,001 </text:p>
          </table:table-cell>
          <table:table-cell table:style-name="ce72" office:value-type="float" office:value="2171" calcext:value-type="float">
            <text:p>2,171 </text:p>
          </table:table-cell>
          <table:table-cell table:number-columns-repeated="2" table:style-name="ce72" office:value-type="float" office:value="-2505" calcext:value-type="float">
            <text:p>-2,50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0" office:value-type="float" office:value="-89097" calcext:value-type="float">
            <text:p>-89,097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89097" calcext:value-type="float">
            <text:p>-89,097 </text:p>
          </table:table-cell>
          <table:table-cell table:style-name="ce124" office:value-type="float" office:value="-89431" calcext:value-type="float">
            <text:p>-89,431 </text:p>
          </table:table-cell>
          <table:table-cell table:style-name="ce133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2" table:formula="of:=IF(LEN([.P34])&gt;0;CONCATENATE(&quot;　&quot;;[.P34]);&quot;&quot;)">
            <text:p/>
          </table:table-cell>
          <table:table-cell table:style-name="ce175" table:formula="of:=IF(LEN([.Q34])&gt;0;[.Q34];&quot;&quot;)" office:value-type="string" office:string-value=" " calcext:value-type="string">
            <text:p><text:s/></text:p>
          </table:table-cell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8"/>
          <table:table-cell table:style-name="ce109" table:number-columns-repeated="3"/>
          <table:table-cell table:style-name="ce70"/>
          <table:table-cell table:style-name="ce132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**</text:p>
          </table:table-cell>
          <table:table-cell table:style-name="ce55" office:value-type="float" office:value="400547533" calcext:value-type="float">
            <text:p>400,547,533 </text:p>
          </table:table-cell>
          <table:table-cell table:style-name="ce73" office:value-type="float" office:value="1505969706" calcext:value-type="float">
            <text:p>1,505,969,706 </text:p>
          </table:table-cell>
          <table:table-cell table:style-name="ce73" office:value-type="float" office:value="-1105422173" calcext:value-type="float">
            <text:p>-1,105,422,173 </text:p>
          </table:table-cell>
          <table:table-cell table:number-columns-repeated="2" table:style-name="ce73" office:value-type="float" office:value="557479662" calcext:value-type="float">
            <text:p>557,479,66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619702123" calcext:value-type="float">
            <text:p>619,702,123 </text:p>
          </table:table-cell>
          <table:table-cell table:style-name="ce101" office:value-type="float" office:value="245673000" calcext:value-type="float">
            <text:p>245,673,000 </text:p>
          </table:table-cell>
          <table:table-cell table:style-name="ce101" office:value-type="float" office:value="351067755" calcext:value-type="float">
            <text:p>351,067,755 </text:p>
          </table:table-cell>
          <table:table-cell table:style-name="ce101" office:value-type="float" office:value="22961368" calcext:value-type="float">
            <text:p>22,961,368 </text:p>
          </table:table-cell>
          <table:table-cell table:style-name="ce125" office:value-type="float" office:value="71759612" calcext:value-type="float">
            <text:p>71,759,612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6]" office:value-type="float" office:value="0" calcext:value-type="float">
            <text:p>－ </text:p>
          </table:table-cell>
          <table:table-cell table:style-name="ce164" office:value-type="string" calcext:value-type="string">
            <text:p>**</text:p>
          </table:table-cell>
          <table:table-cell table:style-name="ce173" office:value-type="string" calcext:value-type="string" table:number-columns-spanned="3" table:number-rows-spanned="1">
            <text:p>Cumulation Jan. to Date</text:p>
          </table:table-cell>
          <table:covered-table-cell table:style-name="ce176"/>
          <table:covered-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4229242" calcext:value-type="float">
            <text:p>4,229,242 </text:p>
          </table:table-cell>
          <table:table-cell table:style-name="ce74" office:value-type="float" office:value="38478909" calcext:value-type="float">
            <text:p>38,478,909 </text:p>
          </table:table-cell>
          <table:table-cell table:style-name="ce74" office:value-type="float" office:value="-34249667" calcext:value-type="float">
            <text:p>-34,249,667 </text:p>
          </table:table-cell>
          <table:table-cell table:number-columns-repeated="2" table:style-name="ce74" office:value-type="float" office:value="-10002505" calcext:value-type="float">
            <text:p>-10,002,5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28309650" calcext:value-type="float">
            <text:p>28,309,650 </text:p>
          </table:table-cell>
          <table:table-cell table:style-name="ce102" office:value-type="float" office:value="12992185" calcext:value-type="float">
            <text:p>12,992,185 </text:p>
          </table:table-cell>
          <table:table-cell table:style-name="ce102" office:value-type="float" office:value="23093091" calcext:value-type="float">
            <text:p>23,093,091 </text:p>
          </table:table-cell>
          <table:table-cell table:style-name="ce102" office:value-type="float" office:value="-7775626" calcext:value-type="float">
            <text:p>-7,775,626 </text:p>
          </table:table-cell>
          <table:table-cell table:style-name="ce126" office:value-type="float" office:value="-15942522" calcext:value-type="float">
            <text:p>-15,942,522 </text:p>
          </table:table-cell>
          <table:table-cell table:style-name="ce135" office:value-type="float" office:value="-24646344" calcext:value-type="float">
            <text:p>-24,646,344 </text:p>
          </table:table-cell>
          <table:table-cell table:style-name="ce143"/>
          <table:table-cell table:style-name="ce155" table:formula="of:=[.P37]" office:value-type="float" office:value="-24646344" calcext:value-type="float">
            <text:p>-24,646,344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7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2.5" calcext:value-type="float">
            <text:p>2.5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114" office:value-type="float" office:value="690.6" calcext:value-type="float">
            <text:p>690.6 </text:p>
          </table:table-cell>
          <table:table-cell table:style-name="ce112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-40.9" calcext:value-type="float">
            <text:p>-40.9 </text:p>
          </table:table-cell>
          <table:table-cell table:style-name="ce131"/>
          <table:table-cell table:style-name="ce156" table:formula="of:=[.P38]" office:value-type="float" office:value="-40.9" calcext:value-type="float">
            <text:p>-40.9 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**</text:p>
          </table:table-cell>
          <table:table-cell table:style-name="ce58"/>
          <table:table-cell table:style-name="ce76"/>
          <table:table-cell table:style-name="ce82" table:number-columns-repeated="4"/>
          <table:table-cell table:style-name="ce104"/>
          <table:table-cell table:style-name="ce113" table:number-columns-repeated="3"/>
          <table:table-cell table:style-name="ce76"/>
          <table:table-cell table:style-name="ce131"/>
          <table:table-cell table:style-name="ce144"/>
          <table:table-cell/>
          <table:table-cell table:style-name="ce167" office:value-type="string" calcext:value-type="string">
            <text:p>**</text:p>
          </table:table-cell>
          <table:table-cell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10916508" calcext:value-type="float">
            <text:p>10,916,508 </text:p>
          </table:table-cell>
          <table:table-cell table:style-name="ce74" office:value-type="float" office:value="604307681" calcext:value-type="float">
            <text:p>604,307,681 </text:p>
          </table:table-cell>
          <table:table-cell table:style-name="ce74" office:value-type="float" office:value="-593391172" calcext:value-type="float">
            <text:p>-593,391,172 </text:p>
          </table:table-cell>
          <table:table-cell table:number-columns-repeated="2" table:style-name="ce74" office:value-type="float" office:value="312214788" calcext:value-type="float">
            <text:p>312,214,7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36743498" calcext:value-type="float">
            <text:p>36,743,498 </text:p>
          </table:table-cell>
          <table:table-cell table:style-name="ce102" office:value-type="float" office:value="20864530" calcext:value-type="float">
            <text:p>20,864,530 </text:p>
          </table:table-cell>
          <table:table-cell table:style-name="ce102" office:value-type="float" office:value="12928251" calcext:value-type="float">
            <text:p>12,928,251 </text:p>
          </table:table-cell>
          <table:table-cell table:style-name="ce102" office:value-type="float" office:value="2950717" calcext:value-type="float">
            <text:p>2,950,717 </text:p>
          </table:table-cell>
          <table:table-cell table:style-name="ce126" office:value-type="float" office:value="-244432887" calcext:value-type="float">
            <text:p>-244,432,887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40]" office:value-type="float" office:value="0" calcext:value-type="float">
            <text:p>－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7"/>
          <table:table-cell table:style-name="ce18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2.8" calcext:value-type="float">
            <text:p>2.8 </text:p>
          </table:table-cell>
          <table:table-cell table:style-name="ce75" office:value-type="float" office:value="67" calcext:value-type="float">
            <text:p>67.0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127.3" calcext:value-type="float">
            <text:p>127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5" office:value-type="float" office:value="6.3" calcext:value-type="float">
            <text:p>6.3 </text:p>
          </table:table-cell>
          <table:table-cell table:style-name="ce114" office:value-type="float" office:value="9.3" calcext:value-type="float">
            <text:p>9.3 </text:p>
          </table:table-cell>
          <table:table-cell table:style-name="ce114" office:value-type="float" office:value="3.8" calcext:value-type="float">
            <text:p>3.8 </text:p>
          </table:table-cell>
          <table:table-cell table:style-name="ce114" office:value-type="float" office:value="14.7" calcext:value-type="float">
            <text:p>14.7 </text:p>
          </table:table-cell>
          <table:table-cell table:style-name="ce127" office:value-type="float" office:value="-77.3" calcext:value-type="float">
            <text:p>-77.3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4"/>
          <table:table-cell table:style-name="ce156" table:formula="of:=[.P41]" office:value-type="string" office:string-value="           --" calcext:value-type="string">
            <text:p><text:s text:c="11"/>--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8"/>
          <table:covered-table-cell table:style-name="ce184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**</text:p>
          </table:table-cell>
          <table:table-cell table:style-name="ce60"/>
          <table:table-cell table:style-name="ce77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7"/>
          <table:table-cell table:style-name="ce139"/>
          <table:table-cell table:style-name="ce145"/>
          <table:table-cell/>
          <table:table-cell table:style-name="ce167" office:value-type="string" calcext:value-type="string">
            <text:p>**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8"/>
          <table:table-cell table:style-name="ce140" table:number-columns-repeated="2"/>
          <table:table-cell table:style-name="ce157"/>
          <table:table-cell table:style-name="ce168"/>
          <table:table-cell table:style-name="ce174"/>
          <table:table-cell table:style-name="ce179"/>
          <table:table-cell table:style-name="ce174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7" table:number-columns-spanned="12" table:number-rows-spanned="1"/>
          <table:covered-table-cell table:number-columns-repeated="11" table:style-name="ce117"/>
          <table:table-cell table:style-name="ce18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8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7:00:34</dc:date>
    <meta:print-date>2014-03-28T14:49:51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