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07" calcext:value-type="float">
            <text:p>5,373,707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48" calcext:value-type="float">
            <text:p>5,327,548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6736" calcext:value-type="float">
            <text:p>5,536,73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5709736" calcext:value-type="float">
            <text:p>5,709,736 </text:p>
          </table:table-cell>
          <table:table-cell table:style-name="ce42" office:value-type="float" office:value="26.3" calcext:value-type="float">
            <text:p>26.3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399440" calcext:value-type="float">
            <text:p>6,399,440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53" office:value-type="float" office:value="6399440" calcext:value-type="float">
            <text:p>6,399,440 </text:p>
          </table:table-cell>
          <table:table-cell table:style-name="ce61" office:value-type="float" office:value="31.8" calcext:value-type="float">
            <text:p>31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r. 2022</text:p>
          </table:table-cell>
          <table:table-cell table:style-name="ce29" office:value-type="float" office:value="5849763" calcext:value-type="float">
            <text:p>5,849,763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3" office:value-type="float" office:value="5849763" calcext:value-type="float">
            <text:p>5,849,763 </text:p>
          </table:table-cell>
          <table:table-cell table:style-name="ce61" office:value-type="float" office:value="29" calcext:value-type="float">
            <text:p>29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; 2021 are final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; 2021 are final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number-columns-repeated="1023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0 and previous years are final audit accounts; 2021 are final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28</dc:date>
    <meta:print-date>2012-05-22T15:33:37</meta:print-date>
    <meta:document-statistic meta:table-count="1" meta:cell-count="126" meta:object-count="0"/>
    <meta:generator>NDC_ODF_Application_Tools_/3.3.2$Windows_X86_64 LibreOffice_project/1c83f50314a572f826dc60cf827b7d4b71120510</meta:generator>
  </office:meta>
</office:document-meta>
</file>