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1" calcext:value-type="float">
            <text:p>77,45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0" calcext:value-type="float">
            <text:p>125,99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7" calcext:value-type="float">
            <text:p>144,887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Mar. 2022</text:p>
          </table:table-cell>
          <table:table-cell table:style-name="ce22" office:value-type="float" office:value="15" calcext:value-type="float">
            <text:p>15 </text:p>
          </table:table-cell>
          <table:table-cell table:style-name="ce34" office:value-type="float" office:value="55513" calcext:value-type="float">
            <text:p>55,51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520" calcext:value-type="float">
            <text:p>6,520 </text:p>
          </table:table-cell>
          <table:table-cell table:style-name="ce44" office:value-type="float" office:value="6" calcext:value-type="float">
            <text:p>6 </text:p>
          </table:table-cell>
          <table:table-cell table:style-name="ce52" office:value-type="float" office:value="48993" calcext:value-type="float">
            <text:p>48,993 </text:p>
          </table:table-cell>
          <table:table-cell table:style-name="ce52" office:value-type="float" office:value="1801" calcext:value-type="float">
            <text:p>1,801 </text:p>
          </table:table-cell>
          <table:table-cell table:style-name="ce52" office:value-type="float" office:value="526" calcext:value-type="float">
            <text:p>52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9" office:value-type="string" calcext:value-type="string">
            <text:p><text:s/>Jan. - Mar.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23" calcext:value-type="float">
            <text:p>2,023 </text:p>
          </table:table-cell>
          <table:table-cell table:style-name="ce35" office:value-type="float" office:value="1892312" calcext:value-type="float">
            <text:p>1,892,312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35" office:value-type="float" office:value="884657" calcext:value-type="float">
            <text:p>884,657 </text:p>
          </table:table-cell>
          <table:table-cell table:style-name="ce45" office:value-type="float" office:value="536" calcext:value-type="float">
            <text:p>536 </text:p>
          </table:table-cell>
          <table:table-cell table:style-name="ce53" office:value-type="float" office:value="1007654" calcext:value-type="float">
            <text:p>1,007,654 </text:p>
          </table:table-cell>
          <table:table-cell table:style-name="ce53" office:value-type="float" office:value="1810171" calcext:value-type="float">
            <text:p>1,810,171 </text:p>
          </table:table-cell>
          <table:table-cell table:style-name="ce53" office:value-type="float" office:value="1087861" calcext:value-type="float">
            <text:p>1,087,861 </text:p>
          </table:table-cell>
          <table:table-cell table:style-name="ce65" office:value-type="float" office:value="344678" calcext:value-type="float">
            <text:p>344,67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4-07T15:36:09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