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66cm"/>
    </style:style>
    <style:style style:name="co2" style:family="table-column">
      <style:table-column-properties fo:break-before="auto" style:column-width="0.614cm"/>
    </style:style>
    <style:style style:name="co3" style:family="table-column">
      <style:table-column-properties fo:break-before="auto" style:column-width="0.577cm"/>
    </style:style>
    <style:style style:name="co4" style:family="table-column">
      <style:table-column-properties fo:break-before="auto" style:column-width="0.469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0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0.524cm"/>
    </style:style>
    <style:style style:name="co9" style:family="table-column">
      <style:table-column-properties fo:break-before="auto" style:column-width="1.665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61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2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2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2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3" table:number-columns-repeated="6"/>
          <table:table-cell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1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1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5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7"/>
          <table:covered-table-cell table:style-name="ce148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7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0"/>
          <table:table-cell table:style-name="ce207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1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197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6"/>
          <table:covered-table-cell table:number-columns-repeated="2" table:style-name="ce200"/>
          <table:table-cell table:style-name="ce231"/>
          <table:table-cell table:style-name="ce99"/>
          <table:table-cell table:style-name="ce234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6"/>
          <table:covered-table-cell table:style-name="ce238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1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0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5"/>
          <table:table-cell table:style-name="ce247" office:value-type="string" calcext:value-type="string" table:number-columns-spanned="2" table:number-rows-spanned="2">
            <text:p><text:s/>County Treasuries</text:p>
          </table:table-cell>
          <table:covered-table-cell table:style-name="ce249"/>
          <table:table-cell table:style-name="ce234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6"/>
          <table:covered-table-cell table:style-name="ce238"/>
          <table:table-cell table:style-name="ce162" office:value-type="string" calcext:value-type="string" table:number-columns-spanned="4" table:number-rows-spanned="3">
            <text:p>Period</text:p>
          </table:table-cell>
          <table:covered-table-cell table:number-columns-repeated="3" table:style-name="ce175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6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28"/>
          <table:covered-table-cell table:style-name="ce149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8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1"/>
          <table:covered-table-cell table:style-name="ce203"/>
          <table:table-cell table:style-name="ce204" office:value-type="string" calcext:value-type="string" table:number-columns-spanned="2" table:number-rows-spanned="1">
            <text:p>Taoyuan</text:p>
          </table:table-cell>
          <table:covered-table-cell table:style-name="ce206"/>
          <table:table-cell table:style-name="ce208" office:value-type="string" calcext:value-type="string" table:number-columns-spanned="2" table:number-rows-spanned="1">
            <text:p><text:s/>City Treasury</text:p>
          </table:table-cell>
          <table:covered-table-cell table:style-name="ce212"/>
          <table:table-cell table:style-name="ce126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6"/>
          <table:covered-table-cell table:style-name="ce220"/>
          <table:covered-table-cell table:style-name="ce163"/>
          <table:covered-table-cell table:number-columns-repeated="3" table:style-name="ce176"/>
          <table:covered-table-cell table:number-columns-repeated="4" table:style-name="ce4"/>
          <table:table-cell table:style-name="ce198" office:value-type="string" calcext:value-type="string" table:number-columns-spanned="4" table:number-rows-spanned="1">
            <text:p>Tainan City Treasury</text:p>
          </table:table-cell>
          <table:covered-table-cell table:style-name="ce225"/>
          <table:covered-table-cell table:style-name="ce227"/>
          <table:covered-table-cell table:style-name="ce212"/>
          <table:table-cell table:style-name="ce229" office:value-type="string" calcext:value-type="string" table:number-columns-spanned="2" table:number-rows-spanned="1">
            <text:p>Kaohsiung</text:p>
          </table:table-cell>
          <table:covered-table-cell table:style-name="ce230"/>
          <table:table-cell table:style-name="ce232" office:value-type="string" calcext:value-type="string" table:number-columns-spanned="2" table:number-rows-spanned="1">
            <text:p><text:s/>City Treasury</text:p>
          </table:table-cell>
          <table:covered-table-cell table:style-name="ce233"/>
          <table:covered-table-cell table:number-columns-repeated="5" table:style-name="ce235"/>
          <table:covered-table-cell table:style-name="ce239"/>
          <table:covered-table-cell table:style-name="ce163"/>
          <table:covered-table-cell table:number-columns-repeated="3" table:style-name="ce176"/>
          <table:covered-table-cell table:number-columns-repeated="4" table:style-name="ce4"/>
          <table:covered-table-cell table:style-name="ce242"/>
          <table:covered-table-cell table:number-columns-repeated="3" table:style-name="ce243"/>
          <table:covered-table-cell table:style-name="ce244"/>
          <table:covered-table-cell table:style-name="ce246"/>
          <table:covered-table-cell table:style-name="ce248"/>
          <table:covered-table-cell table:style-name="ce250"/>
          <table:covered-table-cell table:number-columns-repeated="5" table:style-name="ce235"/>
          <table:covered-table-cell table:style-name="ce239"/>
          <table:covered-table-cell table:style-name="ce163"/>
          <table:covered-table-cell table:number-columns-repeated="3" table:style-name="ce176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1" table:number-columns-repeated="2"/>
          <table:table-cell table:style-name="ce150" office:value-type="string" calcext:value-type="string">
            <text:p>Balance</text:p>
          </table:table-cell>
          <table:covered-table-cell table:style-name="ce164"/>
          <table:covered-table-cell table:number-columns-repeated="3" table:style-name="ce177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29"/>
          <table:table-cell table:style-name="ce132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6"/>
          <table:table-cell table:style-name="ce129"/>
          <table:table-cell table:style-name="ce223"/>
          <table:table-cell table:style-name="ce165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2"/>
          <table:table-cell table:style-name="ce151"/>
          <table:table-cell table:style-name="ce165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2" table:number-columns-repeated="2"/>
          <table:table-cell table:style-name="ce151"/>
          <table:table-cell table:style-name="ce165" table:number-columns-repeated="4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3" office:value-type="float" office:value="5254259" calcext:value-type="float">
            <text:p>5,254,259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P7]" office:value-type="float" office:value="5254259" calcext:value-type="float">
            <text:p>5,254,259 </text:p>
          </table:table-cell>
          <table:table-cell table:style-name="ce166" table:formula="of:=IF(LEN([.Q7])&gt;0;[.Q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216" office:value-type="float" office:value="2012" calcext:value-type="float">
            <text:p>2,012</text:p>
          </table:table-cell>
          <table:table-cell table:style-name="ce152" table:formula="of:=[.AL7]" office:value-type="float" office:value="-5319994" calcext:value-type="float">
            <text:p>-5,319,994 </text:p>
          </table:table-cell>
          <table:table-cell table:style-name="ce166" table:formula="of:=IF(LEN([.AM7])&gt;0;[.AM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3" office:value-type="float" office:value="-883957" calcext:value-type="float">
            <text:p>-883,957 </text:p>
          </table:table-cell>
          <table:table-cell table:style-name="ce209" office:value-type="float" office:value="0" calcext:value-type="float">
            <text:p><text:s text:c="13"/>－ </text:p>
          </table:table-cell>
          <table:table-cell table:style-name="ce103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33" office:value-type="float" office:value="-7391626" calcext:value-type="float">
            <text:p>-7,391,626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BH7]" office:value-type="float" office:value="-7391626" calcext:value-type="float">
            <text:p>-7,391,626 </text:p>
          </table:table-cell>
          <table:table-cell table:style-name="ce166" table:formula="of:=IF(LEN([.BI7])&gt;0;[.BI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2" calcext:value-type="float">
            <text:p>2,012</text:p>
          </table:table-cell>
          <table:table-cell table:style-name="ce152" table:formula="of:=[.CD7]" office:value-type="float" office:value="0" calcext:value-type="float">
            <text:p>－</text:p>
          </table:table-cell>
          <table:table-cell table:style-name="ce166" table:formula="of:=IF(LEN([.CE7])&gt;0;[.CE7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3" office:value-type="float" office:value="5539048" calcext:value-type="float">
            <text:p>5,539,048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P8]" office:value-type="float" office:value="5539048" calcext:value-type="float">
            <text:p>5,539,048 </text:p>
          </table:table-cell>
          <table:table-cell table:style-name="ce166" table:formula="of:=IF(LEN([.Q8])&gt;0;[.Q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6" office:value-type="float" office:value="2013" calcext:value-type="float">
            <text:p>2,013</text:p>
          </table:table-cell>
          <table:table-cell table:style-name="ce152" table:formula="of:=[.AL8]" office:value-type="float" office:value="-1488195" calcext:value-type="float">
            <text:p>-1,488,195 </text:p>
          </table:table-cell>
          <table:table-cell table:style-name="ce166" table:formula="of:=IF(LEN([.AM8])&gt;0;[.AM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3" office:value-type="float" office:value="453332" calcext:value-type="float">
            <text:p>453,332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BH8]" office:value-type="float" office:value="453332" calcext:value-type="float">
            <text:p>453,332 </text:p>
          </table:table-cell>
          <table:table-cell table:style-name="ce166" table:formula="of:=IF(LEN([.BI8])&gt;0;[.BI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3" calcext:value-type="float">
            <text:p>2,013</text:p>
          </table:table-cell>
          <table:table-cell table:style-name="ce152" table:formula="of:=[.CD8]" office:value-type="float" office:value="0" calcext:value-type="float">
            <text:p>－</text:p>
          </table:table-cell>
          <table:table-cell table:style-name="ce166" table:formula="of:=IF(LEN([.CE8])&gt;0;[.CE8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3" office:value-type="float" office:value="9118740" calcext:value-type="float">
            <text:p>9,118,740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P9]" office:value-type="float" office:value="9118740" calcext:value-type="float">
            <text:p>9,118,740 </text:p>
          </table:table-cell>
          <table:table-cell table:style-name="ce166" table:formula="of:=IF(LEN([.Q9])&gt;0;[.Q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6" office:value-type="float" office:value="2014" calcext:value-type="float">
            <text:p>2,014</text:p>
          </table:table-cell>
          <table:table-cell table:style-name="ce152" table:formula="of:=[.AL9]" office:value-type="float" office:value="-4473025" calcext:value-type="float">
            <text:p>-4,473,025 </text:p>
          </table:table-cell>
          <table:table-cell table:style-name="ce166" table:formula="of:=IF(LEN([.AM9])&gt;0;[.AM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3" office:value-type="float" office:value="-481301" calcext:value-type="float">
            <text:p>-481,301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BH9]" office:value-type="float" office:value="-481301" calcext:value-type="float">
            <text:p>-481,301 </text:p>
          </table:table-cell>
          <table:table-cell table:style-name="ce166" table:formula="of:=IF(LEN([.BI9])&gt;0;[.BI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4" calcext:value-type="float">
            <text:p>2,014</text:p>
          </table:table-cell>
          <table:table-cell table:style-name="ce152" table:formula="of:=[.CD9]" office:value-type="float" office:value="0" calcext:value-type="float">
            <text:p>－</text:p>
          </table:table-cell>
          <table:table-cell table:style-name="ce166" table:formula="of:=IF(LEN([.CE9])&gt;0;[.CE9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3" office:value-type="float" office:value="9274414" calcext:value-type="float">
            <text:p>9,274,414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P10]" office:value-type="float" office:value="9274414" calcext:value-type="float">
            <text:p>9,274,414 </text:p>
          </table:table-cell>
          <table:table-cell table:style-name="ce166" table:formula="of:=IF(LEN([.Q10])&gt;0;[.Q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6" office:value-type="float" office:value="2015" calcext:value-type="float">
            <text:p>2,015</text:p>
          </table:table-cell>
          <table:table-cell table:style-name="ce152" table:formula="of:=[.AL10]" office:value-type="float" office:value="-1885908" calcext:value-type="float">
            <text:p>-1,885,908 </text:p>
          </table:table-cell>
          <table:table-cell table:style-name="ce166" table:formula="of:=IF(LEN([.AM10])&gt;0;[.AM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3" office:value-type="float" office:value="-22635441" calcext:value-type="float">
            <text:p>-22,635,441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BH10]" office:value-type="float" office:value="-22635441" calcext:value-type="float">
            <text:p>-22,635,441 </text:p>
          </table:table-cell>
          <table:table-cell table:style-name="ce166" table:formula="of:=IF(LEN([.BI10])&gt;0;[.BI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5" calcext:value-type="float">
            <text:p>2,015</text:p>
          </table:table-cell>
          <table:table-cell table:style-name="ce152" table:formula="of:=[.CD10]" office:value-type="float" office:value="0" calcext:value-type="float">
            <text:p>－</text:p>
          </table:table-cell>
          <table:table-cell table:style-name="ce166" table:formula="of:=IF(LEN([.CE10])&gt;0;[.CE10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3" office:value-type="float" office:value="11852203" calcext:value-type="float">
            <text:p>11,852,203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P11]" office:value-type="float" office:value="11852203" calcext:value-type="float">
            <text:p>11,852,203 </text:p>
          </table:table-cell>
          <table:table-cell table:style-name="ce166" table:formula="of:=IF(LEN([.Q11])&gt;0;[.Q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6" office:value-type="float" office:value="2016" calcext:value-type="float">
            <text:p>2,016</text:p>
          </table:table-cell>
          <table:table-cell table:style-name="ce152" table:formula="of:=[.AL11]" office:value-type="float" office:value="-2340354" calcext:value-type="float">
            <text:p>-2,340,354 </text:p>
          </table:table-cell>
          <table:table-cell table:style-name="ce166" table:formula="of:=IF(LEN([.AM11])&gt;0;[.AM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3" office:value-type="float" office:value="-23109322" calcext:value-type="float">
            <text:p>-23,109,322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BH11]" office:value-type="float" office:value="-23109322" calcext:value-type="float">
            <text:p>-23,109,322 </text:p>
          </table:table-cell>
          <table:table-cell table:style-name="ce166" table:formula="of:=IF(LEN([.BI11])&gt;0;[.BI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205" office:value-type="float" office:value="0" calcext:value-type="float">
            <text:p><text:s text:c="13"/>－ </text:p>
          </table:table-cell>
          <table:table-cell table:number-columns-repeated="5" table:style-name="ce209" office:value-type="float" office:value="0" calcext:value-type="float">
            <text:p><text:s text:c="13"/>－ </text:p>
          </table:table-cell>
          <table:table-cell table:style-name="ce251" office:value-type="float" office:value="0" calcext:value-type="float">
            <text:p><text:s text:c="13"/>－ </text:p>
          </table:table-cell>
          <table:table-cell table:style-name="ce144" office:value-type="float" office:value="2016" calcext:value-type="float">
            <text:p>2,016</text:p>
          </table:table-cell>
          <table:table-cell table:style-name="ce152" table:formula="of:=[.CD11]" office:value-type="float" office:value="0" calcext:value-type="float">
            <text:p>－</text:p>
          </table:table-cell>
          <table:table-cell table:style-name="ce166" table:formula="of:=IF(LEN([.CE11])&gt;0;[.CE11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3" office:value-type="float" office:value="9323637" calcext:value-type="float">
            <text:p>9,323,637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P12]" office:value-type="float" office:value="9323637" calcext:value-type="float">
            <text:p>9,323,637 </text:p>
          </table:table-cell>
          <table:table-cell table:style-name="ce166" table:formula="of:=IF(LEN([.Q12])&gt;0;[.Q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6" office:value-type="float" office:value="2017" calcext:value-type="float">
            <text:p>2,017</text:p>
          </table:table-cell>
          <table:table-cell table:style-name="ce152" table:formula="of:=[.AL12]" office:value-type="float" office:value="-24394" calcext:value-type="float">
            <text:p>-24,394 </text:p>
          </table:table-cell>
          <table:table-cell table:style-name="ce166" table:formula="of:=IF(LEN([.AM12])&gt;0;[.AM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3" office:value-type="float" office:value="-17355011" calcext:value-type="float">
            <text:p>-17,355,011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BH12]" office:value-type="float" office:value="-17355011" calcext:value-type="float">
            <text:p>-17,355,011 </text:p>
          </table:table-cell>
          <table:table-cell table:style-name="ce166" table:formula="of:=IF(LEN([.BI12])&gt;0;[.BI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3" office:value-type="float" office:value="1208489" calcext:value-type="float">
            <text:p>1,208,489 </text:p>
          </table:table-cell>
          <table:table-cell table:style-name="ce144" office:value-type="float" office:value="2017" calcext:value-type="float">
            <text:p>2,017</text:p>
          </table:table-cell>
          <table:table-cell table:style-name="ce152" table:formula="of:=[.CD12]" office:value-type="float" office:value="1208489" calcext:value-type="float">
            <text:p>1,208,489 </text:p>
          </table:table-cell>
          <table:table-cell table:style-name="ce166" table:formula="of:=IF(LEN([.CE12])&gt;0;[.CE12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570551780" calcext:value-type="float">
            <text:p>3,570,551,780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-22650514" calcext:value-type="float">
            <text:p>-22,650,514 </text:p>
          </table:table-cell>
          <table:table-cell table:style-name="ce74" office:value-type="float" office:value="-342668260" calcext:value-type="float">
            <text:p>-342,668,260 </text:p>
          </table:table-cell>
          <table:table-cell table:style-name="ce74" office:value-type="float" office:value="2090636268" calcext:value-type="float">
            <text:p>2,090,636,268 </text:p>
          </table:table-cell>
          <table:table-cell table:style-name="ce74" office:value-type="float" office:value="2110916618" calcext:value-type="float">
            <text:p>2,110,916,618 </text:p>
          </table:table-cell>
          <table:table-cell table:style-name="ce103" office:value-type="float" office:value="-20280350" calcext:value-type="float">
            <text:p>-20,280,350 </text:p>
          </table:table-cell>
          <table:table-cell table:style-name="ce103" office:value-type="float" office:value="-342408361" calcext:value-type="float">
            <text:p>-342,408,361 </text:p>
          </table:table-cell>
          <table:table-cell table:style-name="ce103" office:value-type="float" office:value="255882354" calcext:value-type="float">
            <text:p>255,882,354 </text:p>
          </table:table-cell>
          <table:table-cell table:style-name="ce103" office:value-type="float" office:value="254544967" calcext:value-type="float">
            <text:p>254,544,967 </text:p>
          </table:table-cell>
          <table:table-cell table:style-name="ce74" office:value-type="float" office:value="1337387" calcext:value-type="float">
            <text:p>1,337,387 </text:p>
          </table:table-cell>
          <table:table-cell table:style-name="ce133" office:value-type="float" office:value="10661024" calcext:value-type="float">
            <text:p>10,661,024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P13]" office:value-type="float" office:value="10661024" calcext:value-type="float">
            <text:p>10,661,024 </text:p>
          </table:table-cell>
          <table:table-cell table:style-name="ce166" table:formula="of:=IF(LEN([.Q13])&gt;0;[.Q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67099374" calcext:value-type="float">
            <text:p>167,099,374 </text:p>
          </table:table-cell>
          <table:table-cell table:style-name="ce74" office:value-type="float" office:value="178870271" calcext:value-type="float">
            <text:p>178,870,271 </text:p>
          </table:table-cell>
          <table:table-cell table:style-name="ce74" office:value-type="float" office:value="-11770897" calcext:value-type="float">
            <text:p>-11,770,897 </text:p>
          </table:table-cell>
          <table:table-cell table:style-name="ce74" office:value-type="float" office:value="-91673160" calcext:value-type="float">
            <text:p>-91,673,160 </text:p>
          </table:table-cell>
          <table:table-cell table:style-name="ce74" office:value-type="float" office:value="124834600" calcext:value-type="float">
            <text:p>124,834,600 </text:p>
          </table:table-cell>
          <table:table-cell table:style-name="ce74" office:value-type="float" office:value="127090450" calcext:value-type="float">
            <text:p>127,090,450 </text:p>
          </table:table-cell>
          <table:table-cell table:style-name="ce103" office:value-type="float" office:value="-2255850" calcext:value-type="float">
            <text:p>-2,255,850 </text:p>
          </table:table-cell>
          <table:table-cell table:style-name="ce103" office:value-type="float" office:value="24859835" calcext:value-type="float">
            <text:p>24,859,835 </text:p>
          </table:table-cell>
          <table:table-cell table:style-name="ce103" office:value-type="float" office:value="193471729" calcext:value-type="float">
            <text:p>193,471,729 </text:p>
          </table:table-cell>
          <table:table-cell table:style-name="ce103" office:value-type="float" office:value="193261305" calcext:value-type="float">
            <text:p>193,261,305 </text:p>
          </table:table-cell>
          <table:table-cell table:style-name="ce103" office:value-type="float" office:value="210424" calcext:value-type="float">
            <text:p>210,424 </text:p>
          </table:table-cell>
          <table:table-cell table:style-name="ce103" office:value-type="float" office:value="186030" calcext:value-type="float">
            <text:p>186,030 </text:p>
          </table:table-cell>
          <table:table-cell table:style-name="ce216" office:value-type="float" office:value="2018" calcext:value-type="float">
            <text:p>2,018</text:p>
          </table:table-cell>
          <table:table-cell table:style-name="ce152" table:formula="of:=[.AL13]" office:value-type="float" office:value="186030" calcext:value-type="float">
            <text:p>186,030 </text:p>
          </table:table-cell>
          <table:table-cell table:style-name="ce166" table:formula="of:=IF(LEN([.AM13])&gt;0;[.AM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015071" calcext:value-type="float">
            <text:p>106,015,071 </text:p>
          </table:table-cell>
          <table:table-cell table:style-name="ce74" office:value-type="float" office:value="104108745" calcext:value-type="float">
            <text:p>104,108,745 </text:p>
          </table:table-cell>
          <table:table-cell table:style-name="ce74" office:value-type="float" office:value="1906326" calcext:value-type="float">
            <text:p>1,906,326 </text:p>
          </table:table-cell>
          <table:table-cell table:style-name="ce74" office:value-type="float" office:value="2344329" calcext:value-type="float">
            <text:p>2,344,329 </text:p>
          </table:table-cell>
          <table:table-cell table:number-columns-repeated="2" table:style-name="ce74" office:value-type="float" office:value="131710466" calcext:value-type="float">
            <text:p>131,710,466 </text:p>
          </table:table-cell>
          <table:table-cell table:number-columns-repeated="2" table:style-name="ce209" office:value-type="float" office:value="0" calcext:value-type="float">
            <text:p><text:s text:c="13"/>－ </text:p>
          </table:table-cell>
          <table:table-cell table:style-name="ce103" office:value-type="float" office:value="417808137" calcext:value-type="float">
            <text:p>417,808,137 </text:p>
          </table:table-cell>
          <table:table-cell table:style-name="ce103" office:value-type="float" office:value="413229365" calcext:value-type="float">
            <text:p>413,229,365 </text:p>
          </table:table-cell>
          <table:table-cell table:style-name="ce103" office:value-type="float" office:value="4578772" calcext:value-type="float">
            <text:p>4,578,772 </text:p>
          </table:table-cell>
          <table:table-cell table:style-name="ce133" office:value-type="float" office:value="-12776239" calcext:value-type="float">
            <text:p>-12,776,239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BH13]" office:value-type="float" office:value="-12776239" calcext:value-type="float">
            <text:p>-12,776,239 </text:p>
          </table:table-cell>
          <table:table-cell table:style-name="ce166" table:formula="of:=IF(LEN([.BI13])&gt;0;[.BI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8" calcext:value-type="float">
            <text:p>2018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6020112" calcext:value-type="float">
            <text:p>66,020,112 </text:p>
          </table:table-cell>
          <table:table-cell table:style-name="ce74" office:value-type="float" office:value="61521092" calcext:value-type="float">
            <text:p>61,521,092 </text:p>
          </table:table-cell>
          <table:table-cell table:style-name="ce74" office:value-type="float" office:value="4499020" calcext:value-type="float">
            <text:p>4,499,020 </text:p>
          </table:table-cell>
          <table:table-cell table:style-name="ce74" office:value-type="float" office:value="48319587" calcext:value-type="float">
            <text:p>48,319,587 </text:p>
          </table:table-cell>
          <table:table-cell table:style-name="ce74" office:value-type="float" office:value="15490632" calcext:value-type="float">
            <text:p>15,490,632 </text:p>
          </table:table-cell>
          <table:table-cell table:style-name="ce74" office:value-type="float" office:value="16441687" calcext:value-type="float">
            <text:p>16,441,687 </text:p>
          </table:table-cell>
          <table:table-cell table:style-name="ce103" office:value-type="float" office:value="-951055" calcext:value-type="float">
            <text:p>-951,055 </text:p>
          </table:table-cell>
          <table:table-cell table:style-name="ce103" office:value-type="float" office:value="16534504" calcext:value-type="float">
            <text:p>16,534,504 </text:p>
          </table:table-cell>
          <table:table-cell table:style-name="ce103" office:value-type="float" office:value="1583036" calcext:value-type="float">
            <text:p>1,583,036 </text:p>
          </table:table-cell>
          <table:table-cell table:style-name="ce103" office:value-type="float" office:value="1507329" calcext:value-type="float">
            <text:p>1,507,329 </text:p>
          </table:table-cell>
          <table:table-cell table:style-name="ce103" office:value-type="float" office:value="75707" calcext:value-type="float">
            <text:p>75,707 </text:p>
          </table:table-cell>
          <table:table-cell table:style-name="ce133" office:value-type="float" office:value="1284196" calcext:value-type="float">
            <text:p>1,284,196 </text:p>
          </table:table-cell>
          <table:table-cell table:style-name="ce144" office:value-type="float" office:value="2018" calcext:value-type="float">
            <text:p>2,018</text:p>
          </table:table-cell>
          <table:table-cell table:style-name="ce152" table:formula="of:=[.CD13]" office:value-type="float" office:value="1284196" calcext:value-type="float">
            <text:p>1,284,196 </text:p>
          </table:table-cell>
          <table:table-cell table:style-name="ce166" table:formula="of:=IF(LEN([.CE13])&gt;0;[.CE13];&quot;&quot;)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694633910" calcext:value-type="float">
            <text:p>3,694,633,910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97390544" calcext:value-type="float">
            <text:p>97,390,544 </text:p>
          </table:table-cell>
          <table:table-cell table:style-name="ce74" office:value-type="float" office:value="-245277715" calcext:value-type="float">
            <text:p>-245,277,715 </text:p>
          </table:table-cell>
          <table:table-cell table:style-name="ce74" office:value-type="float" office:value="2152641009" calcext:value-type="float">
            <text:p>2,152,641,009 </text:p>
          </table:table-cell>
          <table:table-cell table:style-name="ce74" office:value-type="float" office:value="2090524133" calcext:value-type="float">
            <text:p>2,090,524,133 </text:p>
          </table:table-cell>
          <table:table-cell table:style-name="ce103" office:value-type="float" office:value="62116876" calcext:value-type="float">
            <text:p>62,116,876 </text:p>
          </table:table-cell>
          <table:table-cell table:style-name="ce103" office:value-type="float" office:value="-280291485" calcext:value-type="float">
            <text:p>-280,291,485 </text:p>
          </table:table-cell>
          <table:table-cell table:style-name="ce103" office:value-type="float" office:value="243240953" calcext:value-type="float">
            <text:p>243,240,953 </text:p>
          </table:table-cell>
          <table:table-cell table:style-name="ce103" office:value-type="float" office:value="243565544" calcext:value-type="float">
            <text:p>243,565,544 </text:p>
          </table:table-cell>
          <table:table-cell table:style-name="ce74" office:value-type="float" office:value="-324592" calcext:value-type="float">
            <text:p>-324,592 </text:p>
          </table:table-cell>
          <table:table-cell table:style-name="ce133" office:value-type="float" office:value="10336433" calcext:value-type="float">
            <text:p>10,336,43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P14]" office:value-type="float" office:value="10336433" calcext:value-type="float">
            <text:p>10,336,433 </text:p>
          </table:table-cell>
          <table:table-cell table:style-name="ce166" table:formula="of:=IF(LEN([.Q14])&gt;0;[.Q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1210241" calcext:value-type="float">
            <text:p>171,210,241 </text:p>
          </table:table-cell>
          <table:table-cell table:style-name="ce74" office:value-type="float" office:value="150830879" calcext:value-type="float">
            <text:p>150,830,879 </text:p>
          </table:table-cell>
          <table:table-cell table:style-name="ce74" office:value-type="float" office:value="20379363" calcext:value-type="float">
            <text:p>20,379,363 </text:p>
          </table:table-cell>
          <table:table-cell table:style-name="ce74" office:value-type="float" office:value="-71293797" calcext:value-type="float">
            <text:p>-71,293,797 </text:p>
          </table:table-cell>
          <table:table-cell table:style-name="ce74" office:value-type="float" office:value="142006416" calcext:value-type="float">
            <text:p>142,006,416 </text:p>
          </table:table-cell>
          <table:table-cell table:style-name="ce74" office:value-type="float" office:value="139707947" calcext:value-type="float">
            <text:p>139,707,947 </text:p>
          </table:table-cell>
          <table:table-cell table:style-name="ce103" office:value-type="float" office:value="2298469" calcext:value-type="float">
            <text:p>2,298,469 </text:p>
          </table:table-cell>
          <table:table-cell table:style-name="ce103" office:value-type="float" office:value="27158304" calcext:value-type="float">
            <text:p>27,158,304 </text:p>
          </table:table-cell>
          <table:table-cell table:style-name="ce103" office:value-type="float" office:value="218573237" calcext:value-type="float">
            <text:p>218,573,237 </text:p>
          </table:table-cell>
          <table:table-cell table:style-name="ce103" office:value-type="float" office:value="218491085" calcext:value-type="float">
            <text:p>218,491,085 </text:p>
          </table:table-cell>
          <table:table-cell table:style-name="ce103" office:value-type="float" office:value="82151" calcext:value-type="float">
            <text:p>82,151 </text:p>
          </table:table-cell>
          <table:table-cell table:style-name="ce103" office:value-type="float" office:value="268181" calcext:value-type="float">
            <text:p>268,181 </text:p>
          </table:table-cell>
          <table:table-cell table:style-name="ce216" office:value-type="float" office:value="2019" calcext:value-type="float">
            <text:p>2,019</text:p>
          </table:table-cell>
          <table:table-cell table:style-name="ce152" table:formula="of:=[.AL14]" office:value-type="float" office:value="268181" calcext:value-type="float">
            <text:p>268,181 </text:p>
          </table:table-cell>
          <table:table-cell table:style-name="ce166" table:formula="of:=IF(LEN([.AM14])&gt;0;[.AM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428528" calcext:value-type="float">
            <text:p>114,428,528 </text:p>
          </table:table-cell>
          <table:table-cell table:style-name="ce74" office:value-type="float" office:value="114379371" calcext:value-type="float">
            <text:p>114,379,371 </text:p>
          </table:table-cell>
          <table:table-cell table:style-name="ce74" office:value-type="float" office:value="49157" calcext:value-type="float">
            <text:p>49,157 </text:p>
          </table:table-cell>
          <table:table-cell table:style-name="ce74" office:value-type="float" office:value="2393486" calcext:value-type="float">
            <text:p>2,393,486 </text:p>
          </table:table-cell>
          <table:table-cell table:style-name="ce74" office:value-type="float" office:value="137163371" calcext:value-type="float">
            <text:p>137,163,371 </text:p>
          </table:table-cell>
          <table:table-cell table:style-name="ce74" office:value-type="float" office:value="136730365" calcext:value-type="float">
            <text:p>136,730,365 </text:p>
          </table:table-cell>
          <table:table-cell table:number-columns-repeated="2" table:style-name="ce103" office:value-type="float" office:value="433005" calcext:value-type="float">
            <text:p>433,005 </text:p>
          </table:table-cell>
          <table:table-cell table:style-name="ce103" office:value-type="float" office:value="426528943" calcext:value-type="float">
            <text:p>426,528,943 </text:p>
          </table:table-cell>
          <table:table-cell table:style-name="ce103" office:value-type="float" office:value="417855097" calcext:value-type="float">
            <text:p>417,855,097 </text:p>
          </table:table-cell>
          <table:table-cell table:style-name="ce103" office:value-type="float" office:value="8673846" calcext:value-type="float">
            <text:p>8,673,846 </text:p>
          </table:table-cell>
          <table:table-cell table:style-name="ce133" office:value-type="float" office:value="-4102393" calcext:value-type="float">
            <text:p>-4,102,393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BH14]" office:value-type="float" office:value="-4102393" calcext:value-type="float">
            <text:p>-4,102,393 </text:p>
          </table:table-cell>
          <table:table-cell table:style-name="ce166" table:formula="of:=IF(LEN([.BI14])&gt;0;[.BI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19" calcext:value-type="float">
            <text:p>2019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950758" calcext:value-type="float">
            <text:p>69,950,758 </text:p>
          </table:table-cell>
          <table:table-cell table:style-name="ce74" office:value-type="float" office:value="65248621" calcext:value-type="float">
            <text:p>65,248,621 </text:p>
          </table:table-cell>
          <table:table-cell table:style-name="ce74" office:value-type="float" office:value="4702137" calcext:value-type="float">
            <text:p>4,702,137 </text:p>
          </table:table-cell>
          <table:table-cell table:style-name="ce74" office:value-type="float" office:value="53021724" calcext:value-type="float">
            <text:p>53,021,724 </text:p>
          </table:table-cell>
          <table:table-cell table:style-name="ce74" office:value-type="float" office:value="17363407" calcext:value-type="float">
            <text:p>17,363,407 </text:p>
          </table:table-cell>
          <table:table-cell table:style-name="ce74" office:value-type="float" office:value="18408074" calcext:value-type="float">
            <text:p>18,408,074 </text:p>
          </table:table-cell>
          <table:table-cell table:style-name="ce103" office:value-type="float" office:value="-1044667" calcext:value-type="float">
            <text:p>-1,044,667 </text:p>
          </table:table-cell>
          <table:table-cell table:style-name="ce103" office:value-type="float" office:value="15489837" calcext:value-type="float">
            <text:p>15,489,837 </text:p>
          </table:table-cell>
          <table:table-cell table:style-name="ce103" office:value-type="float" office:value="1527048" calcext:value-type="float">
            <text:p>1,527,048 </text:p>
          </table:table-cell>
          <table:table-cell table:style-name="ce103" office:value-type="float" office:value="1502249" calcext:value-type="float">
            <text:p>1,502,249 </text:p>
          </table:table-cell>
          <table:table-cell table:style-name="ce103" office:value-type="float" office:value="24798" calcext:value-type="float">
            <text:p>24,798 </text:p>
          </table:table-cell>
          <table:table-cell table:style-name="ce133" office:value-type="float" office:value="1308994" calcext:value-type="float">
            <text:p>1,308,994 </text:p>
          </table:table-cell>
          <table:table-cell table:style-name="ce144" office:value-type="float" office:value="2019" calcext:value-type="float">
            <text:p>2,019</text:p>
          </table:table-cell>
          <table:table-cell table:style-name="ce152" table:formula="of:=[.CD14]" office:value-type="float" office:value="1308994" calcext:value-type="float">
            <text:p>1,308,994 </text:p>
          </table:table-cell>
          <table:table-cell table:style-name="ce166" table:formula="of:=IF(LEN([.CE14])&gt;0;[.CE14];&quot;&quot;)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9494447" calcext:value-type="float">
            <text:p>3,989,494,447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38784637" calcext:value-type="float">
            <text:p>38,784,637 </text:p>
          </table:table-cell>
          <table:table-cell table:style-name="ce74" office:value-type="float" office:value="-206493079" calcext:value-type="float">
            <text:p>-206,493,079 </text:p>
          </table:table-cell>
          <table:table-cell table:style-name="ce74" office:value-type="float" office:value="2353406999" calcext:value-type="float">
            <text:p>2,353,406,999 </text:p>
          </table:table-cell>
          <table:table-cell table:style-name="ce74" office:value-type="float" office:value="2329121350" calcext:value-type="float">
            <text:p>2,329,121,350 </text:p>
          </table:table-cell>
          <table:table-cell table:style-name="ce103" office:value-type="float" office:value="24285650" calcext:value-type="float">
            <text:p>24,285,650 </text:p>
          </table:table-cell>
          <table:table-cell table:style-name="ce103" office:value-type="float" office:value="-256005835" calcext:value-type="float">
            <text:p>-256,005,835 </text:p>
          </table:table-cell>
          <table:table-cell table:style-name="ce103" office:value-type="float" office:value="266242543" calcext:value-type="float">
            <text:p>266,242,543 </text:p>
          </table:table-cell>
          <table:table-cell table:style-name="ce103" office:value-type="float" office:value="266417165" calcext:value-type="float">
            <text:p>266,417,165 </text:p>
          </table:table-cell>
          <table:table-cell table:style-name="ce74" office:value-type="float" office:value="-174622" calcext:value-type="float">
            <text:p>-174,622 </text:p>
          </table:table-cell>
          <table:table-cell table:style-name="ce133" office:value-type="float" office:value="10161811" calcext:value-type="float">
            <text:p>10,161,811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P15]" office:value-type="float" office:value="10161811" calcext:value-type="float">
            <text:p>10,161,811 </text:p>
          </table:table-cell>
          <table:table-cell table:style-name="ce166" table:formula="of:=IF(LEN([.Q15])&gt;0;[.Q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7118449" calcext:value-type="float">
            <text:p>197,118,449 </text:p>
          </table:table-cell>
          <table:table-cell table:style-name="ce74" office:value-type="float" office:value="200867696" calcext:value-type="float">
            <text:p>200,867,696 </text:p>
          </table:table-cell>
          <table:table-cell table:style-name="ce74" office:value-type="float" office:value="-3749247" calcext:value-type="float">
            <text:p>-3,749,247 </text:p>
          </table:table-cell>
          <table:table-cell table:style-name="ce74" office:value-type="float" office:value="-75043045" calcext:value-type="float">
            <text:p>-75,043,045 </text:p>
          </table:table-cell>
          <table:table-cell table:style-name="ce74" office:value-type="float" office:value="160185021" calcext:value-type="float">
            <text:p>160,185,021 </text:p>
          </table:table-cell>
          <table:table-cell table:style-name="ce74" office:value-type="float" office:value="157865854" calcext:value-type="float">
            <text:p>157,865,854 </text:p>
          </table:table-cell>
          <table:table-cell table:style-name="ce103" office:value-type="float" office:value="2319167" calcext:value-type="float">
            <text:p>2,319,167 </text:p>
          </table:table-cell>
          <table:table-cell table:style-name="ce103" office:value-type="float" office:value="29477471" calcext:value-type="float">
            <text:p>29,477,471 </text:p>
          </table:table-cell>
          <table:table-cell table:style-name="ce103" office:value-type="float" office:value="220530583" calcext:value-type="float">
            <text:p>220,530,583 </text:p>
          </table:table-cell>
          <table:table-cell table:style-name="ce103" office:value-type="float" office:value="221015006" calcext:value-type="float">
            <text:p>221,015,006 </text:p>
          </table:table-cell>
          <table:table-cell table:style-name="ce103" office:value-type="float" office:value="-484423" calcext:value-type="float">
            <text:p>-484,423 </text:p>
          </table:table-cell>
          <table:table-cell table:style-name="ce103" office:value-type="float" office:value="-216242" calcext:value-type="float">
            <text:p>-216,242 </text:p>
          </table:table-cell>
          <table:table-cell table:style-name="ce216" office:value-type="float" office:value="2020" calcext:value-type="float">
            <text:p>2,020</text:p>
          </table:table-cell>
          <table:table-cell table:style-name="ce152" table:formula="of:=[.AL15]" office:value-type="float" office:value="-216242" calcext:value-type="float">
            <text:p>-216,242 </text:p>
          </table:table-cell>
          <table:table-cell table:style-name="ce166" table:formula="of:=IF(LEN([.AM15])&gt;0;[.AM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4320548" calcext:value-type="float">
            <text:p>114,320,548 </text:p>
          </table:table-cell>
          <table:table-cell table:style-name="ce74" office:value-type="float" office:value="114275073" calcext:value-type="float">
            <text:p>114,275,073 </text:p>
          </table:table-cell>
          <table:table-cell table:style-name="ce74" office:value-type="float" office:value="45475" calcext:value-type="float">
            <text:p>45,475 </text:p>
          </table:table-cell>
          <table:table-cell table:style-name="ce74" office:value-type="float" office:value="2438961" calcext:value-type="float">
            <text:p>2,438,961 </text:p>
          </table:table-cell>
          <table:table-cell table:style-name="ce74" office:value-type="float" office:value="136990572" calcext:value-type="float">
            <text:p>136,990,572 </text:p>
          </table:table-cell>
          <table:table-cell table:style-name="ce74" office:value-type="float" office:value="135647990" calcext:value-type="float">
            <text:p>135,647,990 </text:p>
          </table:table-cell>
          <table:table-cell table:style-name="ce103" office:value-type="float" office:value="1342582" calcext:value-type="float">
            <text:p>1,342,582 </text:p>
          </table:table-cell>
          <table:table-cell table:style-name="ce103" office:value-type="float" office:value="1775588" calcext:value-type="float">
            <text:p>1,775,588 </text:p>
          </table:table-cell>
          <table:table-cell table:style-name="ce103" office:value-type="float" office:value="455375364" calcext:value-type="float">
            <text:p>455,375,364 </text:p>
          </table:table-cell>
          <table:table-cell table:style-name="ce103" office:value-type="float" office:value="441771877" calcext:value-type="float">
            <text:p>441,771,877 </text:p>
          </table:table-cell>
          <table:table-cell table:style-name="ce103" office:value-type="float" office:value="13603487" calcext:value-type="float">
            <text:p>13,603,487 </text:p>
          </table:table-cell>
          <table:table-cell table:style-name="ce133" office:value-type="float" office:value="9501094" calcext:value-type="float">
            <text:p>9,501,094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BH15]" office:value-type="float" office:value="9501094" calcext:value-type="float">
            <text:p>9,501,094 </text:p>
          </table:table-cell>
          <table:table-cell table:style-name="ce166" table:formula="of:=IF(LEN([.BI15])&gt;0;[.BI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0" calcext:value-type="float">
            <text:p>2020</text:p>
          </table:table-cell>
          <table:table-cell table:style-name="ce26"/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405603" calcext:value-type="float">
            <text:p>69,405,603 </text:p>
          </table:table-cell>
          <table:table-cell table:style-name="ce74" office:value-type="float" office:value="64409327" calcext:value-type="float">
            <text:p>64,409,327 </text:p>
          </table:table-cell>
          <table:table-cell table:style-name="ce74" office:value-type="float" office:value="4996276" calcext:value-type="float">
            <text:p>4,996,276 </text:p>
          </table:table-cell>
          <table:table-cell table:style-name="ce74" office:value-type="float" office:value="58018000" calcext:value-type="float">
            <text:p>58,018,000 </text:p>
          </table:table-cell>
          <table:table-cell table:style-name="ce74" office:value-type="float" office:value="14365993" calcext:value-type="float">
            <text:p>14,365,993 </text:p>
          </table:table-cell>
          <table:table-cell table:style-name="ce74" office:value-type="float" office:value="17805567" calcext:value-type="float">
            <text:p>17,805,567 </text:p>
          </table:table-cell>
          <table:table-cell table:style-name="ce103" office:value-type="float" office:value="-3439573" calcext:value-type="float">
            <text:p>-3,439,573 </text:p>
          </table:table-cell>
          <table:table-cell table:style-name="ce103" office:value-type="float" office:value="12050264" calcext:value-type="float">
            <text:p>12,050,264 </text:p>
          </table:table-cell>
          <table:table-cell table:style-name="ce103" office:value-type="float" office:value="1552772" calcext:value-type="float">
            <text:p>1,552,772 </text:p>
          </table:table-cell>
          <table:table-cell table:style-name="ce103" office:value-type="float" office:value="1512906" calcext:value-type="float">
            <text:p>1,512,906 </text:p>
          </table:table-cell>
          <table:table-cell table:style-name="ce103" office:value-type="float" office:value="39866" calcext:value-type="float">
            <text:p>39,866 </text:p>
          </table:table-cell>
          <table:table-cell table:style-name="ce133" office:value-type="float" office:value="1348860" calcext:value-type="float">
            <text:p>1,348,860 </text:p>
          </table:table-cell>
          <table:table-cell table:style-name="ce144" office:value-type="float" office:value="2020" calcext:value-type="float">
            <text:p>2,020</text:p>
          </table:table-cell>
          <table:table-cell table:style-name="ce152" table:formula="of:=[.CD15]" office:value-type="float" office:value="1348860" calcext:value-type="float">
            <text:p>1,348,860 </text:p>
          </table:table-cell>
          <table:table-cell table:style-name="ce166" table:formula="of:=IF(LEN([.CE15])&gt;0;[.CE15];&quot;&quot;)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4172342696" calcext:value-type="float">
            <text:p>4,172,342,696 </text:p>
          </table:table-cell>
          <table:table-cell table:style-name="ce74" office:value-type="float" office:value="3916152920" calcext:value-type="float">
            <text:p>3,916,152,920 </text:p>
          </table:table-cell>
          <table:table-cell table:style-name="ce74" office:value-type="float" office:value="256189776" calcext:value-type="float">
            <text:p>256,189,776 </text:p>
          </table:table-cell>
          <table:table-cell table:style-name="ce74" office:value-type="float" office:value="49696697" calcext:value-type="float">
            <text:p>49,696,697 </text:p>
          </table:table-cell>
          <table:table-cell table:style-name="ce74" office:value-type="float" office:value="2443208205" calcext:value-type="float">
            <text:p>2,443,208,205 </text:p>
          </table:table-cell>
          <table:table-cell table:style-name="ce74" office:value-type="float" office:value="2223421663" calcext:value-type="float">
            <text:p>2,223,421,663 </text:p>
          </table:table-cell>
          <table:table-cell table:style-name="ce103" office:value-type="float" office:value="219786542" calcext:value-type="float">
            <text:p>219,786,542 </text:p>
          </table:table-cell>
          <table:table-cell table:style-name="ce103" office:value-type="float" office:value="-36219293" calcext:value-type="float">
            <text:p>-36,219,293 </text:p>
          </table:table-cell>
          <table:table-cell table:style-name="ce103" office:value-type="float" office:value="265837693" calcext:value-type="float">
            <text:p>265,837,693 </text:p>
          </table:table-cell>
          <table:table-cell table:style-name="ce103" office:value-type="float" office:value="266992695" calcext:value-type="float">
            <text:p>266,992,695 </text:p>
          </table:table-cell>
          <table:table-cell table:style-name="ce74" office:value-type="float" office:value="-1155002" calcext:value-type="float">
            <text:p>-1,155,002 </text:p>
          </table:table-cell>
          <table:table-cell table:style-name="ce133" office:value-type="float" office:value="9006808" calcext:value-type="float">
            <text:p>9,006,80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P16]" office:value-type="float" office:value="9006808" calcext:value-type="float">
            <text:p>9,006,808 </text:p>
          </table:table-cell>
          <table:table-cell table:style-name="ce166" table:formula="of:=IF(LEN([.Q16])&gt;0;[.Q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852535" calcext:value-type="float">
            <text:p>188,852,535 </text:p>
          </table:table-cell>
          <table:table-cell table:style-name="ce74" office:value-type="float" office:value="182329506" calcext:value-type="float">
            <text:p>182,329,506 </text:p>
          </table:table-cell>
          <table:table-cell table:style-name="ce74" office:value-type="float" office:value="6523029" calcext:value-type="float">
            <text:p>6,523,029 </text:p>
          </table:table-cell>
          <table:table-cell table:style-name="ce74" office:value-type="float" office:value="-68520016" calcext:value-type="float">
            <text:p>-68,520,016 </text:p>
          </table:table-cell>
          <table:table-cell table:style-name="ce74" office:value-type="float" office:value="173088784" calcext:value-type="float">
            <text:p>173,088,784 </text:p>
          </table:table-cell>
          <table:table-cell table:style-name="ce74" office:value-type="float" office:value="158236382" calcext:value-type="float">
            <text:p>158,236,382 </text:p>
          </table:table-cell>
          <table:table-cell table:style-name="ce103" office:value-type="float" office:value="14852403" calcext:value-type="float">
            <text:p>14,852,403 </text:p>
          </table:table-cell>
          <table:table-cell table:style-name="ce103" office:value-type="float" office:value="44329874" calcext:value-type="float">
            <text:p>44,329,874 </text:p>
          </table:table-cell>
          <table:table-cell table:style-name="ce103" office:value-type="float" office:value="239023890" calcext:value-type="float">
            <text:p>239,023,890 </text:p>
          </table:table-cell>
          <table:table-cell table:style-name="ce103" office:value-type="float" office:value="239107045" calcext:value-type="float">
            <text:p>239,107,045 </text:p>
          </table:table-cell>
          <table:table-cell table:style-name="ce103" office:value-type="float" office:value="-83155" calcext:value-type="float">
            <text:p>-83,155 </text:p>
          </table:table-cell>
          <table:table-cell table:style-name="ce103" office:value-type="float" office:value="-299397" calcext:value-type="float">
            <text:p>-299,397 </text:p>
          </table:table-cell>
          <table:table-cell table:style-name="ce216" office:value-type="float" office:value="2021" calcext:value-type="float">
            <text:p>2,021</text:p>
          </table:table-cell>
          <table:table-cell table:style-name="ce152" table:formula="of:=[.AL16]" office:value-type="float" office:value="-299397" calcext:value-type="float">
            <text:p>-299,397 </text:p>
          </table:table-cell>
          <table:table-cell table:style-name="ce166" table:formula="of:=IF(LEN([.AM16])&gt;0;[.AM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33509864" calcext:value-type="float">
            <text:p>133,509,864 </text:p>
          </table:table-cell>
          <table:table-cell table:style-name="ce74" office:value-type="float" office:value="133484778" calcext:value-type="float">
            <text:p>133,484,778 </text:p>
          </table:table-cell>
          <table:table-cell table:style-name="ce74" office:value-type="float" office:value="25086" calcext:value-type="float">
            <text:p>25,086 </text:p>
          </table:table-cell>
          <table:table-cell table:style-name="ce74" office:value-type="float" office:value="2464047" calcext:value-type="float">
            <text:p>2,464,047 </text:p>
          </table:table-cell>
          <table:table-cell table:style-name="ce74" office:value-type="float" office:value="156611885" calcext:value-type="float">
            <text:p>156,611,885 </text:p>
          </table:table-cell>
          <table:table-cell table:style-name="ce74" office:value-type="float" office:value="152766126" calcext:value-type="float">
            <text:p>152,766,126 </text:p>
          </table:table-cell>
          <table:table-cell table:style-name="ce103" office:value-type="float" office:value="3845759" calcext:value-type="float">
            <text:p>3,845,759 </text:p>
          </table:table-cell>
          <table:table-cell table:style-name="ce103" office:value-type="float" office:value="5621347" calcext:value-type="float">
            <text:p>5,621,347 </text:p>
          </table:table-cell>
          <table:table-cell table:style-name="ce103" office:value-type="float" office:value="484385727" calcext:value-type="float">
            <text:p>484,385,727 </text:p>
          </table:table-cell>
          <table:table-cell table:style-name="ce103" office:value-type="float" office:value="474026744" calcext:value-type="float">
            <text:p>474,026,744 </text:p>
          </table:table-cell>
          <table:table-cell table:style-name="ce103" office:value-type="float" office:value="10358984" calcext:value-type="float">
            <text:p>10,358,984 </text:p>
          </table:table-cell>
          <table:table-cell table:style-name="ce133" office:value-type="float" office:value="19860078" calcext:value-type="float">
            <text:p>19,860,078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BH16]" office:value-type="float" office:value="19860078" calcext:value-type="float">
            <text:p>19,860,078 </text:p>
          </table:table-cell>
          <table:table-cell table:style-name="ce166" table:formula="of:=IF(LEN([.BI16])&gt;0;[.BI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style-name="ce7" office:value-type="float" office:value="2021" calcext:value-type="float">
            <text:p>2021</text:p>
          </table:table-cell>
          <table:table-cell table:style-name="ce27" office:value-type="string" calcext:value-type="string">
            <text:p>p</text:p>
          </table:table-cell>
          <table:table-cell table:style-name="ce27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966209" calcext:value-type="float">
            <text:p>69,966,209 </text:p>
          </table:table-cell>
          <table:table-cell table:style-name="ce74" office:value-type="float" office:value="66079913" calcext:value-type="float">
            <text:p>66,079,913 </text:p>
          </table:table-cell>
          <table:table-cell table:style-name="ce74" office:value-type="float" office:value="3886296" calcext:value-type="float">
            <text:p>3,886,296 </text:p>
          </table:table-cell>
          <table:table-cell table:style-name="ce74" office:value-type="float" office:value="61904296" calcext:value-type="float">
            <text:p>61,904,296 </text:p>
          </table:table-cell>
          <table:table-cell table:style-name="ce74" office:value-type="float" office:value="16283749" calcext:value-type="float">
            <text:p>16,283,749 </text:p>
          </table:table-cell>
          <table:table-cell table:style-name="ce74" office:value-type="float" office:value="18134396" calcext:value-type="float">
            <text:p>18,134,396 </text:p>
          </table:table-cell>
          <table:table-cell table:style-name="ce103" office:value-type="float" office:value="-1850647" calcext:value-type="float">
            <text:p>-1,850,647 </text:p>
          </table:table-cell>
          <table:table-cell table:style-name="ce103" office:value-type="float" office:value="10199616" calcext:value-type="float">
            <text:p>10,199,616 </text:p>
          </table:table-cell>
          <table:table-cell table:style-name="ce103" office:value-type="float" office:value="1574154" calcext:value-type="float">
            <text:p>1,574,154 </text:p>
          </table:table-cell>
          <table:table-cell table:style-name="ce103" office:value-type="float" office:value="1573672" calcext:value-type="float">
            <text:p>1,573,672 </text:p>
          </table:table-cell>
          <table:table-cell table:style-name="ce103" office:value-type="float" office:value="482" calcext:value-type="float">
            <text:p>482 </text:p>
          </table:table-cell>
          <table:table-cell table:style-name="ce133" office:value-type="float" office:value="1349342" calcext:value-type="float">
            <text:p>1,349,342 </text:p>
          </table:table-cell>
          <table:table-cell table:style-name="ce144" office:value-type="float" office:value="2021" calcext:value-type="float">
            <text:p>2,021</text:p>
          </table:table-cell>
          <table:table-cell table:style-name="ce152" table:formula="of:=[.CD16]" office:value-type="float" office:value="1349342" calcext:value-type="float">
            <text:p>1,349,342 </text:p>
          </table:table-cell>
          <table:table-cell table:style-name="ce166" table:formula="of:=IF(LEN([.CE16])&gt;0;[.CE16];&quot;&quot;)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8"/>
          <table:table-cell table:style-name="ce159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 <text:s/>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13607396" calcext:value-type="float">
            <text:p>313,607,396 </text:p>
          </table:table-cell>
          <table:table-cell table:style-name="ce76" office:value-type="float" office:value="275743507" calcext:value-type="float">
            <text:p>275,743,507 </text:p>
          </table:table-cell>
          <table:table-cell table:style-name="ce76" office:value-type="float" office:value="37863889" calcext:value-type="float">
            <text:p>37,863,889 </text:p>
          </table:table-cell>
          <table:table-cell table:style-name="ce76" office:value-type="float" office:value="107020875" calcext:value-type="float">
            <text:p>107,020,875 </text:p>
          </table:table-cell>
          <table:table-cell table:style-name="ce76" office:value-type="float" office:value="175314590" calcext:value-type="float">
            <text:p>175,314,590 </text:p>
          </table:table-cell>
          <table:table-cell table:style-name="ce76" office:value-type="float" office:value="151614011" calcext:value-type="float">
            <text:p>151,614,011 </text:p>
          </table:table-cell>
          <table:table-cell table:style-name="ce105" office:value-type="float" office:value="23700579" calcext:value-type="float">
            <text:p>23,700,579 </text:p>
          </table:table-cell>
          <table:table-cell table:style-name="ce105" office:value-type="float" office:value="55317418" calcext:value-type="float">
            <text:p>55,317,418 </text:p>
          </table:table-cell>
          <table:table-cell table:style-name="ce105" office:value-type="float" office:value="17605611" calcext:value-type="float">
            <text:p>17,605,611 </text:p>
          </table:table-cell>
          <table:table-cell table:style-name="ce105" office:value-type="float" office:value="17716817" calcext:value-type="float">
            <text:p>17,716,817 </text:p>
          </table:table-cell>
          <table:table-cell table:style-name="ce76" office:value-type="float" office:value="-111206" calcext:value-type="float">
            <text:p>-111,206 </text:p>
          </table:table-cell>
          <table:table-cell table:style-name="ce135"/>
          <table:table-cell table:style-name="ce145" office:value-type="string" calcext:value-type="string">
            <text:p>　 May <text:s/>2021</text:p>
          </table:table-cell>
          <table:table-cell table:style-name="ce154" office:value-type="float" office:value="-41632" calcext:value-type="float">
            <text:p>-41,63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18])&gt;0;CONCATENATE(&quot;　&quot;;[.P18]);&quot;&quot;)">
            <text:p/>
          </table:table-cell>
          <table:table-cell table:style-name="ce185" table:formula="of:=IF(LEN([.Q18])&gt;0;[.Q18];&quot;&quot;)" office:value-type="string" office:string-value="　 May  2021" calcext:value-type="string">
            <text:p>　 May <text:s/>202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 <text:s/>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3465838" calcext:value-type="float">
            <text:p>23,465,838 </text:p>
          </table:table-cell>
          <table:table-cell table:style-name="ce76" office:value-type="float" office:value="20483513" calcext:value-type="float">
            <text:p>20,483,513 </text:p>
          </table:table-cell>
          <table:table-cell table:style-name="ce76" office:value-type="float" office:value="2982325" calcext:value-type="float">
            <text:p>2,982,325 </text:p>
          </table:table-cell>
          <table:table-cell table:style-name="ce76" office:value-type="float" office:value="-81763662" calcext:value-type="float">
            <text:p>-81,763,662 </text:p>
          </table:table-cell>
          <table:table-cell table:style-name="ce76" office:value-type="float" office:value="11013663" calcext:value-type="float">
            <text:p>11,013,663 </text:p>
          </table:table-cell>
          <table:table-cell table:style-name="ce76" office:value-type="float" office:value="11077384" calcext:value-type="float">
            <text:p>11,077,384 </text:p>
          </table:table-cell>
          <table:table-cell table:style-name="ce105" office:value-type="float" office:value="-63722" calcext:value-type="float">
            <text:p>-63,722 </text:p>
          </table:table-cell>
          <table:table-cell table:style-name="ce105" office:value-type="float" office:value="38865746" calcext:value-type="float">
            <text:p>38,865,746 </text:p>
          </table:table-cell>
          <table:table-cell table:number-columns-repeated="2" table:style-name="ce105" office:value-type="float" office:value="10934982" calcext:value-type="float">
            <text:p>10,934,98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5"/>
          <table:table-cell table:style-name="ce217" office:value-type="string" calcext:value-type="string">
            <text:p>　 May <text:s/>2021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18])&gt;0;CONCATENATE(&quot;　&quot;;[.AL18]);&quot;&quot;)">
            <text:p/>
          </table:table-cell>
          <table:table-cell table:style-name="ce185" table:formula="of:=IF(LEN([.AM18])&gt;0;[.AM18];&quot;&quot;)" office:value-type="string" office:string-value="　 May  2021" calcext:value-type="string">
            <text:p>　 May <text:s/>202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 <text:s/>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227304" calcext:value-type="float">
            <text:p>11,227,304 </text:p>
          </table:table-cell>
          <table:table-cell table:style-name="ce76" office:value-type="float" office:value="8718184" calcext:value-type="float">
            <text:p>8,718,184 </text:p>
          </table:table-cell>
          <table:table-cell table:number-columns-repeated="2" table:style-name="ce76" office:value-type="float" office:value="2509120" calcext:value-type="float">
            <text:p>2,509,120 </text:p>
          </table:table-cell>
          <table:table-cell table:number-columns-repeated="2" table:style-name="ce76" office:value-type="float" office:value="16690228" calcext:value-type="float">
            <text:p>16,690,228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8736743" calcext:value-type="float">
            <text:p>38,736,743 </text:p>
          </table:table-cell>
          <table:table-cell table:style-name="ce105" office:value-type="float" office:value="32232039" calcext:value-type="float">
            <text:p>32,232,039 </text:p>
          </table:table-cell>
          <table:table-cell table:style-name="ce105" office:value-type="float" office:value="6504704" calcext:value-type="float">
            <text:p>6,504,704 </text:p>
          </table:table-cell>
          <table:table-cell table:style-name="ce135"/>
          <table:table-cell table:style-name="ce145" office:value-type="string" calcext:value-type="string">
            <text:p>　 May <text:s/>2021</text:p>
          </table:table-cell>
          <table:table-cell table:style-name="ce154" office:value-type="float" office:value="25568198" calcext:value-type="float">
            <text:p>25,568,19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18])&gt;0;CONCATENATE(&quot;　&quot;;[.BH18]);&quot;&quot;)">
            <text:p/>
          </table:table-cell>
          <table:table-cell table:style-name="ce185" table:formula="of:=IF(LEN([.BI18])&gt;0;[.BI18];&quot;&quot;)" office:value-type="string" office:string-value="　 May  2021" calcext:value-type="string">
            <text:p>　 May <text:s/>2021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 <text:s/>2021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27124" calcext:value-type="float">
            <text:p>7,627,124 </text:p>
          </table:table-cell>
          <table:table-cell table:style-name="ce76" office:value-type="float" office:value="5024703" calcext:value-type="float">
            <text:p>5,024,703 </text:p>
          </table:table-cell>
          <table:table-cell table:style-name="ce76" office:value-type="float" office:value="2602420" calcext:value-type="float">
            <text:p>2,602,420 </text:p>
          </table:table-cell>
          <table:table-cell table:style-name="ce76" office:value-type="float" office:value="56880380" calcext:value-type="float">
            <text:p>56,880,380 </text:p>
          </table:table-cell>
          <table:table-cell table:style-name="ce76" office:value-type="float" office:value="862826" calcext:value-type="float">
            <text:p>862,826 </text:p>
          </table:table-cell>
          <table:table-cell table:style-name="ce76" office:value-type="float" office:value="1143822" calcext:value-type="float">
            <text:p>1,143,822 </text:p>
          </table:table-cell>
          <table:table-cell table:style-name="ce105" office:value-type="float" office:value="-280996" calcext:value-type="float">
            <text:p>-280,996 </text:p>
          </table:table-cell>
          <table:table-cell table:style-name="ce105" office:value-type="float" office:value="8363334" calcext:value-type="float">
            <text:p>8,363,334 </text:p>
          </table:table-cell>
          <table:table-cell table:style-name="ce105" office:value-type="float" office:value="128487" calcext:value-type="float">
            <text:p>128,487 </text:p>
          </table:table-cell>
          <table:table-cell table:style-name="ce105" office:value-type="float" office:value="107823" calcext:value-type="float">
            <text:p>107,823 </text:p>
          </table:table-cell>
          <table:table-cell table:style-name="ce105" office:value-type="float" office:value="20665" calcext:value-type="float">
            <text:p>20,665 </text:p>
          </table:table-cell>
          <table:table-cell table:style-name="ce135"/>
          <table:table-cell table:style-name="ce145" office:value-type="string" calcext:value-type="string">
            <text:p>　 May <text:s/>2021</text:p>
          </table:table-cell>
          <table:table-cell table:style-name="ce154" office:value-type="float" office:value="1321974" calcext:value-type="float">
            <text:p>1,321,97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18])&gt;0;CONCATENATE(&quot;　&quot;;[.CD18]);&quot;&quot;)">
            <text:p/>
          </table:table-cell>
          <table:table-cell table:style-name="ce185" table:formula="of:=IF(LEN([.CE18])&gt;0;[.CE18];&quot;&quot;)" office:value-type="string" office:string-value="　 May  2021" calcext:value-type="string">
            <text:p>　 May <text:s/>2021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96755069" calcext:value-type="float">
            <text:p>596,755,069 </text:p>
          </table:table-cell>
          <table:table-cell table:style-name="ce76" office:value-type="float" office:value="505008486" calcext:value-type="float">
            <text:p>505,008,486 </text:p>
          </table:table-cell>
          <table:table-cell table:style-name="ce76" office:value-type="float" office:value="91746583" calcext:value-type="float">
            <text:p>91,746,583 </text:p>
          </table:table-cell>
          <table:table-cell table:style-name="ce76" office:value-type="float" office:value="198767459" calcext:value-type="float">
            <text:p>198,767,459 </text:p>
          </table:table-cell>
          <table:table-cell table:style-name="ce76" office:value-type="float" office:value="441700240" calcext:value-type="float">
            <text:p>441,700,240 </text:p>
          </table:table-cell>
          <table:table-cell table:style-name="ce76" office:value-type="float" office:value="352168283" calcext:value-type="float">
            <text:p>352,168,283 </text:p>
          </table:table-cell>
          <table:table-cell table:style-name="ce105" office:value-type="float" office:value="89531956" calcext:value-type="float">
            <text:p>89,531,956 </text:p>
          </table:table-cell>
          <table:table-cell table:style-name="ce105" office:value-type="float" office:value="144849374" calcext:value-type="float">
            <text:p>144,849,374 </text:p>
          </table:table-cell>
          <table:table-cell table:style-name="ce105" office:value-type="float" office:value="26302605" calcext:value-type="float">
            <text:p>26,302,605 </text:p>
          </table:table-cell>
          <table:table-cell table:style-name="ce105" office:value-type="float" office:value="26351613" calcext:value-type="float">
            <text:p>26,351,613 </text:p>
          </table:table-cell>
          <table:table-cell table:style-name="ce76" office:value-type="float" office:value="-49007" calcext:value-type="float">
            <text:p>-49,007 </text:p>
          </table:table-cell>
          <table:table-cell table:style-name="ce135"/>
          <table:table-cell table:style-name="ce145" office:value-type="string" calcext:value-type="string">
            <text:p>　 June</text:p>
          </table:table-cell>
          <table:table-cell table:style-name="ce154" office:value-type="float" office:value="-90640" calcext:value-type="float">
            <text:p>-90,6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19])&gt;0;CONCATENATE(&quot;　&quot;;[.P19]);&quot;&quot;)">
            <text:p/>
          </table:table-cell>
          <table:table-cell table:style-name="ce185" table:formula="of:=IF(LEN([.Q19])&gt;0;[.Q19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5510096" calcext:value-type="float">
            <text:p>15,510,096 </text:p>
          </table:table-cell>
          <table:table-cell table:style-name="ce76" office:value-type="float" office:value="16619893" calcext:value-type="float">
            <text:p>16,619,893 </text:p>
          </table:table-cell>
          <table:table-cell table:style-name="ce76" office:value-type="float" office:value="-1109797" calcext:value-type="float">
            <text:p>-1,109,797 </text:p>
          </table:table-cell>
          <table:table-cell table:style-name="ce76" office:value-type="float" office:value="-82873460" calcext:value-type="float">
            <text:p>-82,873,460 </text:p>
          </table:table-cell>
          <table:table-cell table:style-name="ce76" office:value-type="float" office:value="11545605" calcext:value-type="float">
            <text:p>11,545,605 </text:p>
          </table:table-cell>
          <table:table-cell table:style-name="ce76" office:value-type="float" office:value="13351053" calcext:value-type="float">
            <text:p>13,351,053 </text:p>
          </table:table-cell>
          <table:table-cell table:style-name="ce105" office:value-type="float" office:value="-1805447" calcext:value-type="float">
            <text:p>-1,805,447 </text:p>
          </table:table-cell>
          <table:table-cell table:style-name="ce105" office:value-type="float" office:value="37060299" calcext:value-type="float">
            <text:p>37,060,299 </text:p>
          </table:table-cell>
          <table:table-cell table:style-name="ce105" office:value-type="float" office:value="13647692" calcext:value-type="float">
            <text:p>13,647,692 </text:p>
          </table:table-cell>
          <table:table-cell table:style-name="ce105" office:value-type="float" office:value="12436821" calcext:value-type="float">
            <text:p>12,436,821 </text:p>
          </table:table-cell>
          <table:table-cell table:style-name="ce105" office:value-type="float" office:value="1210871" calcext:value-type="float">
            <text:p>1,210,871 </text:p>
          </table:table-cell>
          <table:table-cell table:style-name="ce215"/>
          <table:table-cell table:style-name="ce217" office:value-type="string" calcext:value-type="string">
            <text:p>　 June</text:p>
          </table:table-cell>
          <table:table-cell table:style-name="ce154" office:value-type="float" office:value="1210871" calcext:value-type="float">
            <text:p>1,210,87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19])&gt;0;CONCATENATE(&quot;　&quot;;[.AL19]);&quot;&quot;)">
            <text:p/>
          </table:table-cell>
          <table:table-cell table:style-name="ce185" table:formula="of:=IF(LEN([.AM19])&gt;0;[.AM19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7576149" calcext:value-type="float">
            <text:p>17,576,149 </text:p>
          </table:table-cell>
          <table:table-cell table:style-name="ce76" office:value-type="float" office:value="18323213" calcext:value-type="float">
            <text:p>18,323,213 </text:p>
          </table:table-cell>
          <table:table-cell table:style-name="ce76" office:value-type="float" office:value="-747064" calcext:value-type="float">
            <text:p>-747,064 </text:p>
          </table:table-cell>
          <table:table-cell table:style-name="ce76" office:value-type="float" office:value="1762057" calcext:value-type="float">
            <text:p>1,762,057 </text:p>
          </table:table-cell>
          <table:table-cell table:number-columns-repeated="2" table:style-name="ce76" office:value-type="float" office:value="14152402" calcext:value-type="float">
            <text:p>14,152,402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47450747" calcext:value-type="float">
            <text:p>47,450,747 </text:p>
          </table:table-cell>
          <table:table-cell table:style-name="ce105" office:value-type="float" office:value="45374485" calcext:value-type="float">
            <text:p>45,374,485 </text:p>
          </table:table-cell>
          <table:table-cell table:style-name="ce105" office:value-type="float" office:value="2076262" calcext:value-type="float">
            <text:p>2,076,262 </text:p>
          </table:table-cell>
          <table:table-cell table:style-name="ce135"/>
          <table:table-cell table:style-name="ce145" office:value-type="string" calcext:value-type="string">
            <text:p>　 June</text:p>
          </table:table-cell>
          <table:table-cell table:style-name="ce154" office:value-type="float" office:value="27644460" calcext:value-type="float">
            <text:p>27,644,46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19])&gt;0;CONCATENATE(&quot;　&quot;;[.BH19]);&quot;&quot;)">
            <text:p/>
          </table:table-cell>
          <table:table-cell table:style-name="ce185" table:formula="of:=IF(LEN([.BI19])&gt;0;[.BI19];&quot;&quot;)" office:value-type="string" office:string-value="　 June" calcext:value-type="string">
            <text:p>　 June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749852" calcext:value-type="float">
            <text:p>7,749,852 </text:p>
          </table:table-cell>
          <table:table-cell table:style-name="ce76" office:value-type="float" office:value="4934377" calcext:value-type="float">
            <text:p>4,934,377 </text:p>
          </table:table-cell>
          <table:table-cell table:style-name="ce76" office:value-type="float" office:value="2815475" calcext:value-type="float">
            <text:p>2,815,475 </text:p>
          </table:table-cell>
          <table:table-cell table:style-name="ce76" office:value-type="float" office:value="59695855" calcext:value-type="float">
            <text:p>59,695,855 </text:p>
          </table:table-cell>
          <table:table-cell table:style-name="ce76" office:value-type="float" office:value="945695" calcext:value-type="float">
            <text:p>945,695 </text:p>
          </table:table-cell>
          <table:table-cell table:style-name="ce76" office:value-type="float" office:value="1207743" calcext:value-type="float">
            <text:p>1,207,743 </text:p>
          </table:table-cell>
          <table:table-cell table:style-name="ce105" office:value-type="float" office:value="-262048" calcext:value-type="float">
            <text:p>-262,048 </text:p>
          </table:table-cell>
          <table:table-cell table:style-name="ce105" office:value-type="float" office:value="8101286" calcext:value-type="float">
            <text:p>8,101,286 </text:p>
          </table:table-cell>
          <table:table-cell table:style-name="ce105" office:value-type="float" office:value="173987" calcext:value-type="float">
            <text:p>173,987 </text:p>
          </table:table-cell>
          <table:table-cell table:style-name="ce105" office:value-type="float" office:value="88604" calcext:value-type="float">
            <text:p>88,604 </text:p>
          </table:table-cell>
          <table:table-cell table:style-name="ce105" office:value-type="float" office:value="85383" calcext:value-type="float">
            <text:p>85,383 </text:p>
          </table:table-cell>
          <table:table-cell table:style-name="ce135"/>
          <table:table-cell table:style-name="ce145" office:value-type="string" calcext:value-type="string">
            <text:p>　 June</text:p>
          </table:table-cell>
          <table:table-cell table:style-name="ce154" office:value-type="float" office:value="1407357" calcext:value-type="float">
            <text:p>1,407,35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19])&gt;0;CONCATENATE(&quot;　&quot;;[.CD19]);&quot;&quot;)">
            <text:p/>
          </table:table-cell>
          <table:table-cell table:style-name="ce185" table:formula="of:=IF(LEN([.CE19])&gt;0;[.CE19];&quot;&quot;)" office:value-type="string" office:string-value="　 June" calcext:value-type="string">
            <text:p>　 June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41274218" calcext:value-type="float">
            <text:p>541,274,218 </text:p>
          </table:table-cell>
          <table:table-cell table:style-name="ce76" office:value-type="float" office:value="481269328" calcext:value-type="float">
            <text:p>481,269,328 </text:p>
          </table:table-cell>
          <table:table-cell table:style-name="ce76" office:value-type="float" office:value="60004891" calcext:value-type="float">
            <text:p>60,004,891 </text:p>
          </table:table-cell>
          <table:table-cell table:style-name="ce76" office:value-type="float" office:value="258772349" calcext:value-type="float">
            <text:p>258,772,349 </text:p>
          </table:table-cell>
          <table:table-cell table:style-name="ce76" office:value-type="float" office:value="393163534" calcext:value-type="float">
            <text:p>393,163,534 </text:p>
          </table:table-cell>
          <table:table-cell table:style-name="ce76" office:value-type="float" office:value="334215612" calcext:value-type="float">
            <text:p>334,215,612 </text:p>
          </table:table-cell>
          <table:table-cell table:style-name="ce105" office:value-type="float" office:value="58947922" calcext:value-type="float">
            <text:p>58,947,922 </text:p>
          </table:table-cell>
          <table:table-cell table:style-name="ce105" office:value-type="float" office:value="203797296" calcext:value-type="float">
            <text:p>203,797,296 </text:p>
          </table:table-cell>
          <table:table-cell table:style-name="ce105" office:value-type="float" office:value="39145203" calcext:value-type="float">
            <text:p>39,145,203 </text:p>
          </table:table-cell>
          <table:table-cell table:style-name="ce105" office:value-type="float" office:value="39379554" calcext:value-type="float">
            <text:p>39,379,554 </text:p>
          </table:table-cell>
          <table:table-cell table:style-name="ce76" office:value-type="float" office:value="-234350" calcext:value-type="float">
            <text:p>-234,350 </text:p>
          </table:table-cell>
          <table:table-cell table:style-name="ce135"/>
          <table:table-cell table:style-name="ce145" office:value-type="string" calcext:value-type="string">
            <text:p>　 July</text:p>
          </table:table-cell>
          <table:table-cell table:style-name="ce154" office:value-type="float" office:value="-324990" calcext:value-type="float">
            <text:p>-324,9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0])&gt;0;CONCATENATE(&quot;　&quot;;[.P20]);&quot;&quot;)">
            <text:p/>
          </table:table-cell>
          <table:table-cell table:style-name="ce185" table:formula="of:=IF(LEN([.Q20])&gt;0;[.Q20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526273" calcext:value-type="float">
            <text:p>10,526,273 </text:p>
          </table:table-cell>
          <table:table-cell table:style-name="ce76" office:value-type="float" office:value="12048341" calcext:value-type="float">
            <text:p>12,048,341 </text:p>
          </table:table-cell>
          <table:table-cell table:style-name="ce76" office:value-type="float" office:value="-1522068" calcext:value-type="float">
            <text:p>-1,522,068 </text:p>
          </table:table-cell>
          <table:table-cell table:style-name="ce76" office:value-type="float" office:value="-84395527" calcext:value-type="float">
            <text:p>-84,395,527 </text:p>
          </table:table-cell>
          <table:table-cell table:style-name="ce76" office:value-type="float" office:value="20245984" calcext:value-type="float">
            <text:p>20,245,984 </text:p>
          </table:table-cell>
          <table:table-cell table:style-name="ce76" office:value-type="float" office:value="14426836" calcext:value-type="float">
            <text:p>14,426,836 </text:p>
          </table:table-cell>
          <table:table-cell table:style-name="ce105" office:value-type="float" office:value="5819148" calcext:value-type="float">
            <text:p>5,819,148 </text:p>
          </table:table-cell>
          <table:table-cell table:style-name="ce105" office:value-type="float" office:value="42879447" calcext:value-type="float">
            <text:p>42,879,447 </text:p>
          </table:table-cell>
          <table:table-cell table:style-name="ce105" office:value-type="float" office:value="8476259" calcext:value-type="float">
            <text:p>8,476,259 </text:p>
          </table:table-cell>
          <table:table-cell table:style-name="ce105" office:value-type="float" office:value="9309725" calcext:value-type="float">
            <text:p>9,309,725 </text:p>
          </table:table-cell>
          <table:table-cell table:style-name="ce105" office:value-type="float" office:value="-833466" calcext:value-type="float">
            <text:p>-833,466 </text:p>
          </table:table-cell>
          <table:table-cell table:style-name="ce215"/>
          <table:table-cell table:style-name="ce217" office:value-type="string" calcext:value-type="string">
            <text:p>　 July</text:p>
          </table:table-cell>
          <table:table-cell table:style-name="ce154" office:value-type="float" office:value="377405" calcext:value-type="float">
            <text:p>377,40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0])&gt;0;CONCATENATE(&quot;　&quot;;[.AL20]);&quot;&quot;)">
            <text:p/>
          </table:table-cell>
          <table:table-cell table:style-name="ce185" table:formula="of:=IF(LEN([.AM20])&gt;0;[.AM20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113618" calcext:value-type="float">
            <text:p>16,113,618 </text:p>
          </table:table-cell>
          <table:table-cell table:style-name="ce76" office:value-type="float" office:value="16969723" calcext:value-type="float">
            <text:p>16,969,723 </text:p>
          </table:table-cell>
          <table:table-cell table:style-name="ce76" office:value-type="float" office:value="-856104" calcext:value-type="float">
            <text:p>-856,104 </text:p>
          </table:table-cell>
          <table:table-cell table:style-name="ce76" office:value-type="float" office:value="905952" calcext:value-type="float">
            <text:p>905,952 </text:p>
          </table:table-cell>
          <table:table-cell table:number-columns-repeated="2" table:style-name="ce76" office:value-type="float" office:value="9887485" calcext:value-type="float">
            <text:p>9,887,485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6664699" calcext:value-type="float">
            <text:p>36,664,699 </text:p>
          </table:table-cell>
          <table:table-cell table:style-name="ce105" office:value-type="float" office:value="38461883" calcext:value-type="float">
            <text:p>38,461,883 </text:p>
          </table:table-cell>
          <table:table-cell table:style-name="ce105" office:value-type="float" office:value="-1797184" calcext:value-type="float">
            <text:p>-1,797,184 </text:p>
          </table:table-cell>
          <table:table-cell table:style-name="ce135"/>
          <table:table-cell table:style-name="ce145" office:value-type="string" calcext:value-type="string">
            <text:p>　 July</text:p>
          </table:table-cell>
          <table:table-cell table:style-name="ce154" office:value-type="float" office:value="25847276" calcext:value-type="float">
            <text:p>25,847,27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0])&gt;0;CONCATENATE(&quot;　&quot;;[.BH20]);&quot;&quot;)">
            <text:p/>
          </table:table-cell>
          <table:table-cell table:style-name="ce185" table:formula="of:=IF(LEN([.BI20])&gt;0;[.BI20];&quot;&quot;)" office:value-type="string" office:string-value="　 July" calcext:value-type="string">
            <text:p>　 Jul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556436" calcext:value-type="float">
            <text:p>5,556,436 </text:p>
          </table:table-cell>
          <table:table-cell table:style-name="ce76" office:value-type="float" office:value="5056446" calcext:value-type="float">
            <text:p>5,056,446 </text:p>
          </table:table-cell>
          <table:table-cell table:style-name="ce76" office:value-type="float" office:value="499990" calcext:value-type="float">
            <text:p>499,990 </text:p>
          </table:table-cell>
          <table:table-cell table:style-name="ce76" office:value-type="float" office:value="60195844" calcext:value-type="float">
            <text:p>60,195,844 </text:p>
          </table:table-cell>
          <table:table-cell table:style-name="ce76" office:value-type="float" office:value="1388348" calcext:value-type="float">
            <text:p>1,388,348 </text:p>
          </table:table-cell>
          <table:table-cell table:style-name="ce76" office:value-type="float" office:value="1407332" calcext:value-type="float">
            <text:p>1,407,332 </text:p>
          </table:table-cell>
          <table:table-cell table:style-name="ce105" office:value-type="float" office:value="-18985" calcext:value-type="float">
            <text:p>-18,985 </text:p>
          </table:table-cell>
          <table:table-cell table:style-name="ce105" office:value-type="float" office:value="8082302" calcext:value-type="float">
            <text:p>8,082,302 </text:p>
          </table:table-cell>
          <table:table-cell table:style-name="ce105" office:value-type="float" office:value="106378" calcext:value-type="float">
            <text:p>106,378 </text:p>
          </table:table-cell>
          <table:table-cell table:style-name="ce105" office:value-type="float" office:value="106391" calcext:value-type="float">
            <text:p>106,391 </text:p>
          </table:table-cell>
          <table:table-cell table:style-name="ce105" office:value-type="float" office:value="-12" calcext:value-type="float">
            <text:p>-12 </text:p>
          </table:table-cell>
          <table:table-cell table:style-name="ce135"/>
          <table:table-cell table:style-name="ce145" office:value-type="string" calcext:value-type="string">
            <text:p>　 July</text:p>
          </table:table-cell>
          <table:table-cell table:style-name="ce154" office:value-type="float" office:value="1407345" calcext:value-type="float">
            <text:p>1,407,34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0])&gt;0;CONCATENATE(&quot;　&quot;;[.CD20]);&quot;&quot;)">
            <text:p/>
          </table:table-cell>
          <table:table-cell table:style-name="ce185" table:formula="of:=IF(LEN([.CE20])&gt;0;[.CE20];&quot;&quot;)" office:value-type="string" office:string-value="　 July" calcext:value-type="string">
            <text:p>　 July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66128534" calcext:value-type="float">
            <text:p>266,128,534 </text:p>
          </table:table-cell>
          <table:table-cell table:style-name="ce76" office:value-type="float" office:value="311430451" calcext:value-type="float">
            <text:p>311,430,451 </text:p>
          </table:table-cell>
          <table:table-cell table:style-name="ce76" office:value-type="float" office:value="-45301918" calcext:value-type="float">
            <text:p>-45,301,918 </text:p>
          </table:table-cell>
          <table:table-cell table:style-name="ce76" office:value-type="float" office:value="213470432" calcext:value-type="float">
            <text:p>213,470,432 </text:p>
          </table:table-cell>
          <table:table-cell table:style-name="ce76" office:value-type="float" office:value="157274723" calcext:value-type="float">
            <text:p>157,274,723 </text:p>
          </table:table-cell>
          <table:table-cell table:style-name="ce76" office:value-type="float" office:value="199985896" calcext:value-type="float">
            <text:p>199,985,896 </text:p>
          </table:table-cell>
          <table:table-cell table:style-name="ce105" office:value-type="float" office:value="-42711173" calcext:value-type="float">
            <text:p>-42,711,173 </text:p>
          </table:table-cell>
          <table:table-cell table:style-name="ce105" office:value-type="float" office:value="161086123" calcext:value-type="float">
            <text:p>161,086,123 </text:p>
          </table:table-cell>
          <table:table-cell table:style-name="ce105" office:value-type="float" office:value="10921984" calcext:value-type="float">
            <text:p>10,921,984 </text:p>
          </table:table-cell>
          <table:table-cell table:style-name="ce105" office:value-type="float" office:value="10675803" calcext:value-type="float">
            <text:p>10,675,803 </text:p>
          </table:table-cell>
          <table:table-cell table:style-name="ce76" office:value-type="float" office:value="246180" calcext:value-type="float">
            <text:p>246,180 </text:p>
          </table:table-cell>
          <table:table-cell table:style-name="ce135"/>
          <table:table-cell table:style-name="ce145" office:value-type="string" calcext:value-type="string">
            <text:p>　 Aug.</text:p>
          </table:table-cell>
          <table:table-cell table:style-name="ce154" office:value-type="float" office:value="-78810" calcext:value-type="float">
            <text:p>-78,81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1])&gt;0;CONCATENATE(&quot;　&quot;;[.P21]);&quot;&quot;)">
            <text:p/>
          </table:table-cell>
          <table:table-cell table:style-name="ce185" table:formula="of:=IF(LEN([.Q21])&gt;0;[.Q21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336484" calcext:value-type="float">
            <text:p>16,336,484 </text:p>
          </table:table-cell>
          <table:table-cell table:style-name="ce76" office:value-type="float" office:value="19701870" calcext:value-type="float">
            <text:p>19,701,870 </text:p>
          </table:table-cell>
          <table:table-cell table:style-name="ce76" office:value-type="float" office:value="-3365387" calcext:value-type="float">
            <text:p>-3,365,387 </text:p>
          </table:table-cell>
          <table:table-cell table:style-name="ce76" office:value-type="float" office:value="-87760914" calcext:value-type="float">
            <text:p>-87,760,914 </text:p>
          </table:table-cell>
          <table:table-cell table:style-name="ce76" office:value-type="float" office:value="7831336" calcext:value-type="float">
            <text:p>7,831,336 </text:p>
          </table:table-cell>
          <table:table-cell table:style-name="ce76" office:value-type="float" office:value="7029657" calcext:value-type="float">
            <text:p>7,029,657 </text:p>
          </table:table-cell>
          <table:table-cell table:style-name="ce105" office:value-type="float" office:value="801678" calcext:value-type="float">
            <text:p>801,678 </text:p>
          </table:table-cell>
          <table:table-cell table:style-name="ce105" office:value-type="float" office:value="43681125" calcext:value-type="float">
            <text:p>43,681,125 </text:p>
          </table:table-cell>
          <table:table-cell table:style-name="ce105" office:value-type="float" office:value="12791257" calcext:value-type="float">
            <text:p>12,791,257 </text:p>
          </table:table-cell>
          <table:table-cell table:style-name="ce105" office:value-type="float" office:value="10568401" calcext:value-type="float">
            <text:p>10,568,401 </text:p>
          </table:table-cell>
          <table:table-cell table:style-name="ce105" office:value-type="float" office:value="2222856" calcext:value-type="float">
            <text:p>2,222,856 </text:p>
          </table:table-cell>
          <table:table-cell table:style-name="ce215"/>
          <table:table-cell table:style-name="ce217" office:value-type="string" calcext:value-type="string">
            <text:p>　 Aug.</text:p>
          </table:table-cell>
          <table:table-cell table:style-name="ce154" office:value-type="float" office:value="2600261" calcext:value-type="float">
            <text:p>2,600,26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1])&gt;0;CONCATENATE(&quot;　&quot;;[.AL21]);&quot;&quot;)">
            <text:p/>
          </table:table-cell>
          <table:table-cell table:style-name="ce185" table:formula="of:=IF(LEN([.AM21])&gt;0;[.AM21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225224" calcext:value-type="float">
            <text:p>14,225,224 </text:p>
          </table:table-cell>
          <table:table-cell table:style-name="ce76" office:value-type="float" office:value="15131176" calcext:value-type="float">
            <text:p>15,131,176 </text:p>
          </table:table-cell>
          <table:table-cell table:style-name="ce76" office:value-type="float" office:value="-905952" calcext:value-type="float">
            <text:p>-905,952 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768734" calcext:value-type="float">
            <text:p>10,768,734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0160107" calcext:value-type="float">
            <text:p>30,160,107 </text:p>
          </table:table-cell>
          <table:table-cell table:style-name="ce105" office:value-type="float" office:value="31579315" calcext:value-type="float">
            <text:p>31,579,315 </text:p>
          </table:table-cell>
          <table:table-cell table:style-name="ce105" office:value-type="float" office:value="-1419208" calcext:value-type="float">
            <text:p>-1,419,208 </text:p>
          </table:table-cell>
          <table:table-cell table:style-name="ce135"/>
          <table:table-cell table:style-name="ce145" office:value-type="string" calcext:value-type="string">
            <text:p>　 Aug.</text:p>
          </table:table-cell>
          <table:table-cell table:style-name="ce154" office:value-type="float" office:value="24428068" calcext:value-type="float">
            <text:p>24,428,06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1])&gt;0;CONCATENATE(&quot;　&quot;;[.BH21]);&quot;&quot;)">
            <text:p/>
          </table:table-cell>
          <table:table-cell table:style-name="ce185" table:formula="of:=IF(LEN([.BI21])&gt;0;[.BI21];&quot;&quot;)" office:value-type="string" office:string-value="　 Aug." calcext:value-type="string">
            <text:p>　 Aug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016888" calcext:value-type="float">
            <text:p>4,016,888 </text:p>
          </table:table-cell>
          <table:table-cell table:style-name="ce76" office:value-type="float" office:value="4520742" calcext:value-type="float">
            <text:p>4,520,742 </text:p>
          </table:table-cell>
          <table:table-cell table:style-name="ce76" office:value-type="float" office:value="-503854" calcext:value-type="float">
            <text:p>-503,854 </text:p>
          </table:table-cell>
          <table:table-cell table:style-name="ce76" office:value-type="float" office:value="59691990" calcext:value-type="float">
            <text:p>59,691,990 </text:p>
          </table:table-cell>
          <table:table-cell table:style-name="ce76" office:value-type="float" office:value="1679840" calcext:value-type="float">
            <text:p>1,679,840 </text:p>
          </table:table-cell>
          <table:table-cell table:style-name="ce76" office:value-type="float" office:value="1354892" calcext:value-type="float">
            <text:p>1,354,892 </text:p>
          </table:table-cell>
          <table:table-cell table:style-name="ce105" office:value-type="float" office:value="324949" calcext:value-type="float">
            <text:p>324,949 </text:p>
          </table:table-cell>
          <table:table-cell table:style-name="ce105" office:value-type="float" office:value="8407250" calcext:value-type="float">
            <text:p>8,407,250 </text:p>
          </table:table-cell>
          <table:table-cell table:style-name="ce105" office:value-type="float" office:value="121958" calcext:value-type="float">
            <text:p>121,958 </text:p>
          </table:table-cell>
          <table:table-cell table:style-name="ce105" office:value-type="float" office:value="113965" calcext:value-type="float">
            <text:p>113,965 </text:p>
          </table:table-cell>
          <table:table-cell table:style-name="ce105" office:value-type="float" office:value="7993" calcext:value-type="float">
            <text:p>7,993 </text:p>
          </table:table-cell>
          <table:table-cell table:style-name="ce135"/>
          <table:table-cell table:style-name="ce145" office:value-type="string" calcext:value-type="string">
            <text:p>　 Aug.</text:p>
          </table:table-cell>
          <table:table-cell table:style-name="ce154" office:value-type="float" office:value="1415338" calcext:value-type="float">
            <text:p>1,415,33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1])&gt;0;CONCATENATE(&quot;　&quot;;[.CD21]);&quot;&quot;)">
            <text:p/>
          </table:table-cell>
          <table:table-cell table:style-name="ce185" table:formula="of:=IF(LEN([.CE21])&gt;0;[.CE21];&quot;&quot;)" office:value-type="string" office:string-value="　 Aug." calcext:value-type="string">
            <text:p>　 Aug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33000248" calcext:value-type="float">
            <text:p>433,000,248 </text:p>
          </table:table-cell>
          <table:table-cell table:style-name="ce76" office:value-type="float" office:value="318483190" calcext:value-type="float">
            <text:p>318,483,190 </text:p>
          </table:table-cell>
          <table:table-cell table:style-name="ce76" office:value-type="float" office:value="114517058" calcext:value-type="float">
            <text:p>114,517,058 </text:p>
          </table:table-cell>
          <table:table-cell table:style-name="ce76" office:value-type="float" office:value="327987490" calcext:value-type="float">
            <text:p>327,987,490 </text:p>
          </table:table-cell>
          <table:table-cell table:style-name="ce76" office:value-type="float" office:value="324131026" calcext:value-type="float">
            <text:p>324,131,026 </text:p>
          </table:table-cell>
          <table:table-cell table:style-name="ce76" office:value-type="float" office:value="212042786" calcext:value-type="float">
            <text:p>212,042,786 </text:p>
          </table:table-cell>
          <table:table-cell table:style-name="ce105" office:value-type="float" office:value="112088240" calcext:value-type="float">
            <text:p>112,088,240 </text:p>
          </table:table-cell>
          <table:table-cell table:style-name="ce105" office:value-type="float" office:value="273174363" calcext:value-type="float">
            <text:p>273,174,363 </text:p>
          </table:table-cell>
          <table:table-cell table:style-name="ce105" office:value-type="float" office:value="15383489" calcext:value-type="float">
            <text:p>15,383,489 </text:p>
          </table:table-cell>
          <table:table-cell table:style-name="ce105" office:value-type="float" office:value="15033337" calcext:value-type="float">
            <text:p>15,033,337 </text:p>
          </table:table-cell>
          <table:table-cell table:style-name="ce76" office:value-type="float" office:value="350152" calcext:value-type="float">
            <text:p>350,152 </text:p>
          </table:table-cell>
          <table:table-cell table:style-name="ce135"/>
          <table:table-cell table:style-name="ce145" office:value-type="string" calcext:value-type="string">
            <text:p>　 Sept.</text:p>
          </table:table-cell>
          <table:table-cell table:style-name="ce154" office:value-type="float" office:value="271342" calcext:value-type="float">
            <text:p>271,34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2])&gt;0;CONCATENATE(&quot;　&quot;;[.P22]);&quot;&quot;)">
            <text:p/>
          </table:table-cell>
          <table:table-cell table:style-name="ce185" table:formula="of:=IF(LEN([.Q22])&gt;0;[.Q22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7236919" calcext:value-type="float">
            <text:p>17,236,919 </text:p>
          </table:table-cell>
          <table:table-cell table:style-name="ce76" office:value-type="float" office:value="7929390" calcext:value-type="float">
            <text:p>7,929,390 </text:p>
          </table:table-cell>
          <table:table-cell table:style-name="ce76" office:value-type="float" office:value="9307529" calcext:value-type="float">
            <text:p>9,307,529 </text:p>
          </table:table-cell>
          <table:table-cell table:style-name="ce76" office:value-type="float" office:value="-78453385" calcext:value-type="float">
            <text:p>-78,453,385 </text:p>
          </table:table-cell>
          <table:table-cell table:style-name="ce76" office:value-type="float" office:value="2786799" calcext:value-type="float">
            <text:p>2,786,799 </text:p>
          </table:table-cell>
          <table:table-cell table:style-name="ce76" office:value-type="float" office:value="6615546" calcext:value-type="float">
            <text:p>6,615,546 </text:p>
          </table:table-cell>
          <table:table-cell table:style-name="ce105" office:value-type="float" office:value="-3828747" calcext:value-type="float">
            <text:p>-3,828,747 </text:p>
          </table:table-cell>
          <table:table-cell table:style-name="ce105" office:value-type="float" office:value="39852379" calcext:value-type="float">
            <text:p>39,852,379 </text:p>
          </table:table-cell>
          <table:table-cell table:style-name="ce105" office:value-type="float" office:value="9440858" calcext:value-type="float">
            <text:p>9,440,858 </text:p>
          </table:table-cell>
          <table:table-cell table:style-name="ce105" office:value-type="float" office:value="11640739" calcext:value-type="float">
            <text:p>11,640,739 </text:p>
          </table:table-cell>
          <table:table-cell table:style-name="ce105" office:value-type="float" office:value="-2199881" calcext:value-type="float">
            <text:p>-2,199,881 </text:p>
          </table:table-cell>
          <table:table-cell table:style-name="ce215"/>
          <table:table-cell table:style-name="ce217" office:value-type="string" calcext:value-type="string">
            <text:p>　 Sept.</text:p>
          </table:table-cell>
          <table:table-cell table:style-name="ce154" office:value-type="float" office:value="400380" calcext:value-type="float">
            <text:p>400,38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2])&gt;0;CONCATENATE(&quot;　&quot;;[.AL22]);&quot;&quot;)">
            <text:p/>
          </table:table-cell>
          <table:table-cell table:style-name="ce185" table:formula="of:=IF(LEN([.AM22])&gt;0;[.AM22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979445" calcext:value-type="float">
            <text:p>7,979,445 </text:p>
          </table:table-cell>
          <table:table-cell table:style-name="ce76" office:value-type="float" office:value="7846831" calcext:value-type="float">
            <text:p>7,846,831 </text:p>
          </table:table-cell>
          <table:table-cell table:number-columns-repeated="2" table:style-name="ce76" office:value-type="float" office:value="132614" calcext:value-type="float">
            <text:p>132,614 </text:p>
          </table:table-cell>
          <table:table-cell table:number-columns-repeated="2" table:style-name="ce76" office:value-type="float" office:value="12958666" calcext:value-type="float">
            <text:p>12,958,666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6915035" calcext:value-type="float">
            <text:p>36,915,035 </text:p>
          </table:table-cell>
          <table:table-cell table:style-name="ce105" office:value-type="float" office:value="36678394" calcext:value-type="float">
            <text:p>36,678,394 </text:p>
          </table:table-cell>
          <table:table-cell table:style-name="ce105" office:value-type="float" office:value="236640" calcext:value-type="float">
            <text:p>236,640 </text:p>
          </table:table-cell>
          <table:table-cell table:style-name="ce135"/>
          <table:table-cell table:style-name="ce145" office:value-type="string" calcext:value-type="string">
            <text:p>　 Sept.</text:p>
          </table:table-cell>
          <table:table-cell table:style-name="ce154" office:value-type="float" office:value="24664708" calcext:value-type="float">
            <text:p>24,664,70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2])&gt;0;CONCATENATE(&quot;　&quot;;[.BH22]);&quot;&quot;)">
            <text:p/>
          </table:table-cell>
          <table:table-cell table:style-name="ce185" table:formula="of:=IF(LEN([.BI22])&gt;0;[.BI22];&quot;&quot;)" office:value-type="string" office:string-value="　 Sept." calcext:value-type="string">
            <text:p>　 Sep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825624" calcext:value-type="float">
            <text:p>4,825,624 </text:p>
          </table:table-cell>
          <table:table-cell table:style-name="ce76" office:value-type="float" office:value="5739294" calcext:value-type="float">
            <text:p>5,739,294 </text:p>
          </table:table-cell>
          <table:table-cell table:style-name="ce76" office:value-type="float" office:value="-913670" calcext:value-type="float">
            <text:p>-913,670 </text:p>
          </table:table-cell>
          <table:table-cell table:style-name="ce76" office:value-type="float" office:value="58778320" calcext:value-type="float">
            <text:p>58,778,320 </text:p>
          </table:table-cell>
          <table:table-cell table:style-name="ce76" office:value-type="float" office:value="1226256" calcext:value-type="float">
            <text:p>1,226,256 </text:p>
          </table:table-cell>
          <table:table-cell table:style-name="ce76" office:value-type="float" office:value="1866855" calcext:value-type="float">
            <text:p>1,866,855 </text:p>
          </table:table-cell>
          <table:table-cell table:style-name="ce105" office:value-type="float" office:value="-640599" calcext:value-type="float">
            <text:p>-640,599 </text:p>
          </table:table-cell>
          <table:table-cell table:style-name="ce105" office:value-type="float" office:value="7766651" calcext:value-type="float">
            <text:p>7,766,651 </text:p>
          </table:table-cell>
          <table:table-cell table:style-name="ce105" office:value-type="float" office:value="116131" calcext:value-type="float">
            <text:p>116,131 </text:p>
          </table:table-cell>
          <table:table-cell table:style-name="ce105" office:value-type="float" office:value="131351" calcext:value-type="float">
            <text:p>131,351 </text:p>
          </table:table-cell>
          <table:table-cell table:style-name="ce105" office:value-type="float" office:value="-15220" calcext:value-type="float">
            <text:p>-15,220 </text:p>
          </table:table-cell>
          <table:table-cell table:style-name="ce135"/>
          <table:table-cell table:style-name="ce145" office:value-type="string" calcext:value-type="string">
            <text:p>　 Sept.</text:p>
          </table:table-cell>
          <table:table-cell table:style-name="ce154" office:value-type="float" office:value="1400118" calcext:value-type="float">
            <text:p>1,400,11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2])&gt;0;CONCATENATE(&quot;　&quot;;[.CD22]);&quot;&quot;)">
            <text:p/>
          </table:table-cell>
          <table:table-cell table:style-name="ce185" table:formula="of:=IF(LEN([.CE22])&gt;0;[.CE22];&quot;&quot;)" office:value-type="string" office:string-value="　 Sept." calcext:value-type="string">
            <text:p>　 Sep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09823837" calcext:value-type="float">
            <text:p>209,823,837 </text:p>
          </table:table-cell>
          <table:table-cell table:style-name="ce76" office:value-type="float" office:value="284040833" calcext:value-type="float">
            <text:p>284,040,833 </text:p>
          </table:table-cell>
          <table:table-cell table:style-name="ce76" office:value-type="float" office:value="-74216996" calcext:value-type="float">
            <text:p>-74,216,996 </text:p>
          </table:table-cell>
          <table:table-cell table:style-name="ce76" office:value-type="float" office:value="253770494" calcext:value-type="float">
            <text:p>253,770,494 </text:p>
          </table:table-cell>
          <table:table-cell table:style-name="ce76" office:value-type="float" office:value="98227856" calcext:value-type="float">
            <text:p>98,227,856 </text:p>
          </table:table-cell>
          <table:table-cell table:style-name="ce76" office:value-type="float" office:value="168306996" calcext:value-type="float">
            <text:p>168,306,996 </text:p>
          </table:table-cell>
          <table:table-cell table:style-name="ce105" office:value-type="float" office:value="-70079140" calcext:value-type="float">
            <text:p>-70,079,140 </text:p>
          </table:table-cell>
          <table:table-cell table:style-name="ce105" office:value-type="float" office:value="203095223" calcext:value-type="float">
            <text:p>203,095,223 </text:p>
          </table:table-cell>
          <table:table-cell table:style-name="ce105" office:value-type="float" office:value="12300111" calcext:value-type="float">
            <text:p>12,300,111 </text:p>
          </table:table-cell>
          <table:table-cell table:style-name="ce105" office:value-type="float" office:value="13353512" calcext:value-type="float">
            <text:p>13,353,512 </text:p>
          </table:table-cell>
          <table:table-cell table:style-name="ce76" office:value-type="float" office:value="-1053401" calcext:value-type="float">
            <text:p>-1,053,401 </text:p>
          </table:table-cell>
          <table:table-cell table:style-name="ce135"/>
          <table:table-cell table:style-name="ce145" office:value-type="string" calcext:value-type="string">
            <text:p>　 Oct.</text:p>
          </table:table-cell>
          <table:table-cell table:style-name="ce154" office:value-type="float" office:value="-782059" calcext:value-type="float">
            <text:p>-782,05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3])&gt;0;CONCATENATE(&quot;　&quot;;[.P23]);&quot;&quot;)">
            <text:p/>
          </table:table-cell>
          <table:table-cell table:style-name="ce185" table:formula="of:=IF(LEN([.Q23])&gt;0;[.Q23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912110" calcext:value-type="float">
            <text:p>11,912,110 </text:p>
          </table:table-cell>
          <table:table-cell table:style-name="ce76" office:value-type="float" office:value="18684636" calcext:value-type="float">
            <text:p>18,684,636 </text:p>
          </table:table-cell>
          <table:table-cell table:style-name="ce76" office:value-type="float" office:value="-6772526" calcext:value-type="float">
            <text:p>-6,772,526 </text:p>
          </table:table-cell>
          <table:table-cell table:style-name="ce76" office:value-type="float" office:value="-85225911" calcext:value-type="float">
            <text:p>-85,225,911 </text:p>
          </table:table-cell>
          <table:table-cell table:style-name="ce76" office:value-type="float" office:value="15862444" calcext:value-type="float">
            <text:p>15,862,444 </text:p>
          </table:table-cell>
          <table:table-cell table:style-name="ce76" office:value-type="float" office:value="11826548" calcext:value-type="float">
            <text:p>11,826,548 </text:p>
          </table:table-cell>
          <table:table-cell table:style-name="ce105" office:value-type="float" office:value="4035896" calcext:value-type="float">
            <text:p>4,035,896 </text:p>
          </table:table-cell>
          <table:table-cell table:style-name="ce105" office:value-type="float" office:value="43888275" calcext:value-type="float">
            <text:p>43,888,275 </text:p>
          </table:table-cell>
          <table:table-cell table:style-name="ce105" office:value-type="float" office:value="11037482" calcext:value-type="float">
            <text:p>11,037,482 </text:p>
          </table:table-cell>
          <table:table-cell table:style-name="ce105" office:value-type="float" office:value="10423108" calcext:value-type="float">
            <text:p>10,423,108 </text:p>
          </table:table-cell>
          <table:table-cell table:style-name="ce105" office:value-type="float" office:value="614374" calcext:value-type="float">
            <text:p>614,374 </text:p>
          </table:table-cell>
          <table:table-cell table:style-name="ce215"/>
          <table:table-cell table:style-name="ce217" office:value-type="string" calcext:value-type="string">
            <text:p>　 Oct.</text:p>
          </table:table-cell>
          <table:table-cell table:style-name="ce154" office:value-type="float" office:value="1014754" calcext:value-type="float">
            <text:p>1,014,75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3])&gt;0;CONCATENATE(&quot;　&quot;;[.AL23]);&quot;&quot;)">
            <text:p/>
          </table:table-cell>
          <table:table-cell table:style-name="ce185" table:formula="of:=IF(LEN([.AM23])&gt;0;[.AM23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051438" calcext:value-type="float">
            <text:p>8,051,438 </text:p>
          </table:table-cell>
          <table:table-cell table:style-name="ce76" office:value-type="float" office:value="8184053" calcext:value-type="float">
            <text:p>8,184,053 </text:p>
          </table:table-cell>
          <table:table-cell table:style-name="ce76" office:value-type="float" office:value="-132614" calcext:value-type="float">
            <text:p>-132,614 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2265235" calcext:value-type="float">
            <text:p>12,265,235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3752365" calcext:value-type="float">
            <text:p>33,752,365 </text:p>
          </table:table-cell>
          <table:table-cell table:style-name="ce105" office:value-type="float" office:value="34299996" calcext:value-type="float">
            <text:p>34,299,996 </text:p>
          </table:table-cell>
          <table:table-cell table:style-name="ce105" office:value-type="float" office:value="-547631" calcext:value-type="float">
            <text:p>-547,631 </text:p>
          </table:table-cell>
          <table:table-cell table:style-name="ce135"/>
          <table:table-cell table:style-name="ce145" office:value-type="string" calcext:value-type="string">
            <text:p>　 Oct.</text:p>
          </table:table-cell>
          <table:table-cell table:style-name="ce154" office:value-type="float" office:value="24117078" calcext:value-type="float">
            <text:p>24,117,07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3])&gt;0;CONCATENATE(&quot;　&quot;;[.BH23]);&quot;&quot;)">
            <text:p/>
          </table:table-cell>
          <table:table-cell table:style-name="ce185" table:formula="of:=IF(LEN([.BI23])&gt;0;[.BI23];&quot;&quot;)" office:value-type="string" office:string-value="　 Oct." calcext:value-type="string">
            <text:p>　 Oct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758441" calcext:value-type="float">
            <text:p>4,758,441 </text:p>
          </table:table-cell>
          <table:table-cell table:style-name="ce76" office:value-type="float" office:value="5516767" calcext:value-type="float">
            <text:p>5,516,767 </text:p>
          </table:table-cell>
          <table:table-cell table:style-name="ce76" office:value-type="float" office:value="-758327" calcext:value-type="float">
            <text:p>-758,327 </text:p>
          </table:table-cell>
          <table:table-cell table:style-name="ce76" office:value-type="float" office:value="58019993" calcext:value-type="float">
            <text:p>58,019,993 </text:p>
          </table:table-cell>
          <table:table-cell table:style-name="ce76" office:value-type="float" office:value="1556117" calcext:value-type="float">
            <text:p>1,556,117 </text:p>
          </table:table-cell>
          <table:table-cell table:style-name="ce76" office:value-type="float" office:value="1041586" calcext:value-type="float">
            <text:p>1,041,586 </text:p>
          </table:table-cell>
          <table:table-cell table:style-name="ce105" office:value-type="float" office:value="514530" calcext:value-type="float">
            <text:p>514,530 </text:p>
          </table:table-cell>
          <table:table-cell table:style-name="ce105" office:value-type="float" office:value="8281182" calcext:value-type="float">
            <text:p>8,281,182 </text:p>
          </table:table-cell>
          <table:table-cell table:style-name="ce105" office:value-type="float" office:value="100238" calcext:value-type="float">
            <text:p>100,238 </text:p>
          </table:table-cell>
          <table:table-cell table:style-name="ce105" office:value-type="float" office:value="138396" calcext:value-type="float">
            <text:p>138,396 </text:p>
          </table:table-cell>
          <table:table-cell table:style-name="ce105" office:value-type="float" office:value="-38159" calcext:value-type="float">
            <text:p>-38,159 </text:p>
          </table:table-cell>
          <table:table-cell table:style-name="ce135"/>
          <table:table-cell table:style-name="ce145" office:value-type="string" calcext:value-type="string">
            <text:p>　 Oct.</text:p>
          </table:table-cell>
          <table:table-cell table:style-name="ce154" office:value-type="float" office:value="1361959" calcext:value-type="float">
            <text:p>1,361,95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3])&gt;0;CONCATENATE(&quot;　&quot;;[.CD23]);&quot;&quot;)">
            <text:p/>
          </table:table-cell>
          <table:table-cell table:style-name="ce185" table:formula="of:=IF(LEN([.CE23])&gt;0;[.CE23];&quot;&quot;)" office:value-type="string" office:string-value="　 Oct." calcext:value-type="string">
            <text:p>　 Oct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1614787" calcext:value-type="float">
            <text:p>351,614,787 </text:p>
          </table:table-cell>
          <table:table-cell table:style-name="ce76" office:value-type="float" office:value="376170989" calcext:value-type="float">
            <text:p>376,170,989 </text:p>
          </table:table-cell>
          <table:table-cell table:style-name="ce76" office:value-type="float" office:value="-24556202" calcext:value-type="float">
            <text:p>-24,556,202 </text:p>
          </table:table-cell>
          <table:table-cell table:style-name="ce76" office:value-type="float" office:value="229214292" calcext:value-type="float">
            <text:p>229,214,292 </text:p>
          </table:table-cell>
          <table:table-cell table:style-name="ce76" office:value-type="float" office:value="169345465" calcext:value-type="float">
            <text:p>169,345,465 </text:p>
          </table:table-cell>
          <table:table-cell table:style-name="ce76" office:value-type="float" office:value="215202380" calcext:value-type="float">
            <text:p>215,202,380 </text:p>
          </table:table-cell>
          <table:table-cell table:style-name="ce105" office:value-type="float" office:value="-45856915" calcext:value-type="float">
            <text:p>-45,856,915 </text:p>
          </table:table-cell>
          <table:table-cell table:style-name="ce105" office:value-type="float" office:value="157238308" calcext:value-type="float">
            <text:p>157,238,308 </text:p>
          </table:table-cell>
          <table:table-cell table:style-name="ce105" office:value-type="float" office:value="18265362" calcext:value-type="float">
            <text:p>18,265,362 </text:p>
          </table:table-cell>
          <table:table-cell table:style-name="ce105" office:value-type="float" office:value="16706479" calcext:value-type="float">
            <text:p>16,706,479 </text:p>
          </table:table-cell>
          <table:table-cell table:style-name="ce76" office:value-type="float" office:value="1558883" calcext:value-type="float">
            <text:p>1,558,883 </text:p>
          </table:table-cell>
          <table:table-cell table:style-name="ce135"/>
          <table:table-cell table:style-name="ce145" office:value-type="string" calcext:value-type="string">
            <text:p>　 Nov.</text:p>
          </table:table-cell>
          <table:table-cell table:style-name="ce154" office:value-type="float" office:value="776825" calcext:value-type="float">
            <text:p>776,82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4])&gt;0;CONCATENATE(&quot;　&quot;;[.P24]);&quot;&quot;)">
            <text:p/>
          </table:table-cell>
          <table:table-cell table:style-name="ce185" table:formula="of:=IF(LEN([.Q24])&gt;0;[.Q24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8187763" calcext:value-type="float">
            <text:p>28,187,763 </text:p>
          </table:table-cell>
          <table:table-cell table:style-name="ce76" office:value-type="float" office:value="11844357" calcext:value-type="float">
            <text:p>11,844,357 </text:p>
          </table:table-cell>
          <table:table-cell table:style-name="ce76" office:value-type="float" office:value="16343406" calcext:value-type="float">
            <text:p>16,343,406 </text:p>
          </table:table-cell>
          <table:table-cell table:style-name="ce76" office:value-type="float" office:value="-68882505" calcext:value-type="float">
            <text:p>-68,882,505 </text:p>
          </table:table-cell>
          <table:table-cell table:style-name="ce76" office:value-type="float" office:value="33424460" calcext:value-type="float">
            <text:p>33,424,460 </text:p>
          </table:table-cell>
          <table:table-cell table:style-name="ce76" office:value-type="float" office:value="32421418" calcext:value-type="float">
            <text:p>32,421,418 </text:p>
          </table:table-cell>
          <table:table-cell table:style-name="ce105" office:value-type="float" office:value="1003042" calcext:value-type="float">
            <text:p>1,003,042 </text:p>
          </table:table-cell>
          <table:table-cell table:style-name="ce105" office:value-type="float" office:value="44891317" calcext:value-type="float">
            <text:p>44,891,317 </text:p>
          </table:table-cell>
          <table:table-cell table:style-name="ce105" office:value-type="float" office:value="39334544" calcext:value-type="float">
            <text:p>39,334,544 </text:p>
          </table:table-cell>
          <table:table-cell table:style-name="ce105" office:value-type="float" office:value="40349297" calcext:value-type="float">
            <text:p>40,349,297 </text:p>
          </table:table-cell>
          <table:table-cell table:style-name="ce105" office:value-type="float" office:value="-1014754" calcext:value-type="float">
            <text:p>-1,014,754 </text:p>
          </table:table-cell>
          <table:table-cell table:style-name="ce215"/>
          <table:table-cell table:style-name="ce217" office:value-type="string" calcext:value-type="string">
            <text:p>　 Nov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4])&gt;0;CONCATENATE(&quot;　&quot;;[.AL24]);&quot;&quot;)">
            <text:p/>
          </table:table-cell>
          <table:table-cell table:style-name="ce185" table:formula="of:=IF(LEN([.AM24])&gt;0;[.AM24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173381" calcext:value-type="float">
            <text:p>14,173,381 </text:p>
          </table:table-cell>
          <table:table-cell table:style-name="ce76" office:value-type="float" office:value="12922484" calcext:value-type="float">
            <text:p>12,922,484 </text:p>
          </table:table-cell>
          <table:table-cell table:number-columns-repeated="2" table:style-name="ce76" office:value-type="float" office:value="1250897" calcext:value-type="float">
            <text:p>1,250,897 </text:p>
          </table:table-cell>
          <table:table-cell table:style-name="ce76" office:value-type="float" office:value="14324427" calcext:value-type="float">
            <text:p>14,324,427 </text:p>
          </table:table-cell>
          <table:table-cell table:style-name="ce76" office:value-type="float" office:value="12302726" calcext:value-type="float">
            <text:p>12,302,726 </text:p>
          </table:table-cell>
          <table:table-cell table:number-columns-repeated="2" table:style-name="ce105" office:value-type="float" office:value="2021701" calcext:value-type="float">
            <text:p>2,021,701 </text:p>
          </table:table-cell>
          <table:table-cell table:style-name="ce105" office:value-type="float" office:value="27477345" calcext:value-type="float">
            <text:p>27,477,345 </text:p>
          </table:table-cell>
          <table:table-cell table:style-name="ce105" office:value-type="float" office:value="27724382" calcext:value-type="float">
            <text:p>27,724,382 </text:p>
          </table:table-cell>
          <table:table-cell table:style-name="ce105" office:value-type="float" office:value="-247038" calcext:value-type="float">
            <text:p>-247,038 </text:p>
          </table:table-cell>
          <table:table-cell table:style-name="ce135"/>
          <table:table-cell table:style-name="ce145" office:value-type="string" calcext:value-type="string">
            <text:p>　 Nov.</text:p>
          </table:table-cell>
          <table:table-cell table:style-name="ce154" office:value-type="float" office:value="23870040" calcext:value-type="float">
            <text:p>23,870,0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4])&gt;0;CONCATENATE(&quot;　&quot;;[.BH24]);&quot;&quot;)">
            <text:p/>
          </table:table-cell>
          <table:table-cell table:style-name="ce185" table:formula="of:=IF(LEN([.BI24])&gt;0;[.BI24];&quot;&quot;)" office:value-type="string" office:string-value="　 Nov." calcext:value-type="string">
            <text:p>　 Nov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944862" calcext:value-type="float">
            <text:p>5,944,862 </text:p>
          </table:table-cell>
          <table:table-cell table:style-name="ce76" office:value-type="float" office:value="5134285" calcext:value-type="float">
            <text:p>5,134,285 </text:p>
          </table:table-cell>
          <table:table-cell table:style-name="ce76" office:value-type="float" office:value="810577" calcext:value-type="float">
            <text:p>810,577 </text:p>
          </table:table-cell>
          <table:table-cell table:style-name="ce76" office:value-type="float" office:value="58830571" calcext:value-type="float">
            <text:p>58,830,571 </text:p>
          </table:table-cell>
          <table:table-cell table:style-name="ce76" office:value-type="float" office:value="1021960" calcext:value-type="float">
            <text:p>1,021,960 </text:p>
          </table:table-cell>
          <table:table-cell table:style-name="ce76" office:value-type="float" office:value="1432764" calcext:value-type="float">
            <text:p>1,432,764 </text:p>
          </table:table-cell>
          <table:table-cell table:style-name="ce105" office:value-type="float" office:value="-410804" calcext:value-type="float">
            <text:p>-410,804 </text:p>
          </table:table-cell>
          <table:table-cell table:style-name="ce105" office:value-type="float" office:value="7870378" calcext:value-type="float">
            <text:p>7,870,378 </text:p>
          </table:table-cell>
          <table:table-cell table:style-name="ce105" office:value-type="float" office:value="115218" calcext:value-type="float">
            <text:p>115,218 </text:p>
          </table:table-cell>
          <table:table-cell table:style-name="ce105" office:value-type="float" office:value="130417" calcext:value-type="float">
            <text:p>130,417 </text:p>
          </table:table-cell>
          <table:table-cell table:style-name="ce105" office:value-type="float" office:value="-15199" calcext:value-type="float">
            <text:p>-15,199 </text:p>
          </table:table-cell>
          <table:table-cell table:style-name="ce135"/>
          <table:table-cell table:style-name="ce145" office:value-type="string" calcext:value-type="string">
            <text:p>　 Nov.</text:p>
          </table:table-cell>
          <table:table-cell table:style-name="ce154" office:value-type="float" office:value="1346761" calcext:value-type="float">
            <text:p>1,346,76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4])&gt;0;CONCATENATE(&quot;　&quot;;[.CD24]);&quot;&quot;)">
            <text:p/>
          </table:table-cell>
          <table:table-cell table:style-name="ce185" table:formula="of:=IF(LEN([.CE24])&gt;0;[.CE24];&quot;&quot;)" office:value-type="string" office:string-value="　 Nov." calcext:value-type="string">
            <text:p>　 Nov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5079380" calcext:value-type="float">
            <text:p>355,079,380 </text:p>
          </table:table-cell>
          <table:table-cell table:style-name="ce76" office:value-type="float" office:value="438887520" calcext:value-type="float">
            <text:p>438,887,520 </text:p>
          </table:table-cell>
          <table:table-cell table:style-name="ce76" office:value-type="float" office:value="-83808140" calcext:value-type="float">
            <text:p>-83,808,140 </text:p>
          </table:table-cell>
          <table:table-cell table:style-name="ce76" office:value-type="float" office:value="145406152" calcext:value-type="float">
            <text:p>145,406,152 </text:p>
          </table:table-cell>
          <table:table-cell table:style-name="ce76" office:value-type="float" office:value="158007890" calcext:value-type="float">
            <text:p>158,007,890 </text:p>
          </table:table-cell>
          <table:table-cell table:style-name="ce76" office:value-type="float" office:value="247511584" calcext:value-type="float">
            <text:p>247,511,584 </text:p>
          </table:table-cell>
          <table:table-cell table:style-name="ce105" office:value-type="float" office:value="-89503694" calcext:value-type="float">
            <text:p>-89,503,694 </text:p>
          </table:table-cell>
          <table:table-cell table:style-name="ce105" office:value-type="float" office:value="67734614" calcext:value-type="float">
            <text:p>67,734,614 </text:p>
          </table:table-cell>
          <table:table-cell table:style-name="ce105" office:value-type="float" office:value="29239060" calcext:value-type="float">
            <text:p>29,239,060 </text:p>
          </table:table-cell>
          <table:table-cell table:style-name="ce105" office:value-type="float" office:value="21009076" calcext:value-type="float">
            <text:p>21,009,076 </text:p>
          </table:table-cell>
          <table:table-cell table:style-name="ce76" office:value-type="float" office:value="8229984" calcext:value-type="float">
            <text:p>8,229,984 </text:p>
          </table:table-cell>
          <table:table-cell table:style-name="ce135"/>
          <table:table-cell table:style-name="ce145" office:value-type="string" calcext:value-type="string">
            <text:p>　 Dec.</text:p>
          </table:table-cell>
          <table:table-cell table:style-name="ce154" office:value-type="float" office:value="9006808" calcext:value-type="float">
            <text:p>9,006,80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5])&gt;0;CONCATENATE(&quot;　&quot;;[.P25]);&quot;&quot;)">
            <text:p/>
          </table:table-cell>
          <table:table-cell table:style-name="ce185" table:formula="of:=IF(LEN([.Q25])&gt;0;[.Q25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8540402" calcext:value-type="float">
            <text:p>18,540,402 </text:p>
          </table:table-cell>
          <table:table-cell table:style-name="ce76" office:value-type="float" office:value="26422371" calcext:value-type="float">
            <text:p>26,422,371 </text:p>
          </table:table-cell>
          <table:table-cell table:style-name="ce76" office:value-type="float" office:value="-7881969" calcext:value-type="float">
            <text:p>-7,881,969 </text:p>
          </table:table-cell>
          <table:table-cell table:style-name="ce76" office:value-type="float" office:value="-76764474" calcext:value-type="float">
            <text:p>-76,764,474 </text:p>
          </table:table-cell>
          <table:table-cell table:style-name="ce76" office:value-type="float" office:value="14601249" calcext:value-type="float">
            <text:p>14,601,249 </text:p>
          </table:table-cell>
          <table:table-cell table:style-name="ce76" office:value-type="float" office:value="15162691" calcext:value-type="float">
            <text:p>15,162,691 </text:p>
          </table:table-cell>
          <table:table-cell table:style-name="ce105" office:value-type="float" office:value="-561443" calcext:value-type="float">
            <text:p>-561,443 </text:p>
          </table:table-cell>
          <table:table-cell table:style-name="ce105" office:value-type="float" office:value="44329874" calcext:value-type="float">
            <text:p>44,329,874 </text:p>
          </table:table-cell>
          <table:table-cell table:style-name="ce105" office:value-type="float" office:value="36434184" calcext:value-type="float">
            <text:p>36,434,184 </text:p>
          </table:table-cell>
          <table:table-cell table:style-name="ce105" office:value-type="float" office:value="36733581" calcext:value-type="float">
            <text:p>36,733,581 </text:p>
          </table:table-cell>
          <table:table-cell table:style-name="ce105" office:value-type="float" office:value="-299397" calcext:value-type="float">
            <text:p>-299,397 </text:p>
          </table:table-cell>
          <table:table-cell table:style-name="ce215"/>
          <table:table-cell table:style-name="ce217" office:value-type="string" calcext:value-type="string">
            <text:p>　 Dec.</text:p>
          </table:table-cell>
          <table:table-cell table:style-name="ce154" office:value-type="float" office:value="-299397" calcext:value-type="float">
            <text:p>-299,39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5])&gt;0;CONCATENATE(&quot;　&quot;;[.AL25]);&quot;&quot;)">
            <text:p/>
          </table:table-cell>
          <table:table-cell table:style-name="ce185" table:formula="of:=IF(LEN([.AM25])&gt;0;[.AM25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458844" calcext:value-type="float">
            <text:p>11,458,844 </text:p>
          </table:table-cell>
          <table:table-cell table:style-name="ce76" office:value-type="float" office:value="10245694" calcext:value-type="float">
            <text:p>10,245,694 </text:p>
          </table:table-cell>
          <table:table-cell table:style-name="ce76" office:value-type="float" office:value="1213150" calcext:value-type="float">
            <text:p>1,213,150 </text:p>
          </table:table-cell>
          <table:table-cell table:style-name="ce76" office:value-type="float" office:value="2464047" calcext:value-type="float">
            <text:p>2,464,047 </text:p>
          </table:table-cell>
          <table:table-cell table:style-name="ce76" office:value-type="float" office:value="16052796" calcext:value-type="float">
            <text:p>16,052,796 </text:p>
          </table:table-cell>
          <table:table-cell table:style-name="ce76" office:value-type="float" office:value="12453151" calcext:value-type="float">
            <text:p>12,453,151 </text:p>
          </table:table-cell>
          <table:table-cell table:style-name="ce105" office:value-type="float" office:value="3599645" calcext:value-type="float">
            <text:p>3,599,645 </text:p>
          </table:table-cell>
          <table:table-cell table:style-name="ce105" office:value-type="float" office:value="5621347" calcext:value-type="float">
            <text:p>5,621,347 </text:p>
          </table:table-cell>
          <table:table-cell table:style-name="ce105" office:value-type="float" office:value="54802264" calcext:value-type="float">
            <text:p>54,802,264 </text:p>
          </table:table-cell>
          <table:table-cell table:style-name="ce105" office:value-type="float" office:value="58812226" calcext:value-type="float">
            <text:p>58,812,226 </text:p>
          </table:table-cell>
          <table:table-cell table:style-name="ce105" office:value-type="float" office:value="-4009962" calcext:value-type="float">
            <text:p>-4,009,962 </text:p>
          </table:table-cell>
          <table:table-cell table:style-name="ce135"/>
          <table:table-cell table:style-name="ce145" office:value-type="string" calcext:value-type="string">
            <text:p>　 Dec.</text:p>
          </table:table-cell>
          <table:table-cell table:style-name="ce154" office:value-type="float" office:value="19860078" calcext:value-type="float">
            <text:p>19,860,07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5])&gt;0;CONCATENATE(&quot;　&quot;;[.BH25]);&quot;&quot;)">
            <text:p/>
          </table:table-cell>
          <table:table-cell table:style-name="ce185" table:formula="of:=IF(LEN([.BI25])&gt;0;[.BI25];&quot;&quot;)" office:value-type="string" office:string-value="　 Dec." calcext:value-type="string">
            <text:p>　 Dec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118748" calcext:value-type="float">
            <text:p>11,118,748 </text:p>
          </table:table-cell>
          <table:table-cell table:style-name="ce76" office:value-type="float" office:value="8045023" calcext:value-type="float">
            <text:p>8,045,023 </text:p>
          </table:table-cell>
          <table:table-cell table:style-name="ce76" office:value-type="float" office:value="3073725" calcext:value-type="float">
            <text:p>3,073,725 </text:p>
          </table:table-cell>
          <table:table-cell table:style-name="ce76" office:value-type="float" office:value="61904296" calcext:value-type="float">
            <text:p>61,904,296 </text:p>
          </table:table-cell>
          <table:table-cell table:style-name="ce76" office:value-type="float" office:value="4534617" calcext:value-type="float">
            <text:p>4,534,617 </text:p>
          </table:table-cell>
          <table:table-cell table:style-name="ce76" office:value-type="float" office:value="2205379" calcext:value-type="float">
            <text:p>2,205,379 </text:p>
          </table:table-cell>
          <table:table-cell table:style-name="ce105" office:value-type="float" office:value="2329239" calcext:value-type="float">
            <text:p>2,329,239 </text:p>
          </table:table-cell>
          <table:table-cell table:style-name="ce105" office:value-type="float" office:value="10199616" calcext:value-type="float">
            <text:p>10,199,616 </text:p>
          </table:table-cell>
          <table:table-cell table:style-name="ce105" office:value-type="float" office:value="289325" calcext:value-type="float">
            <text:p>289,325 </text:p>
          </table:table-cell>
          <table:table-cell table:style-name="ce105" office:value-type="float" office:value="286744" calcext:value-type="float">
            <text:p>286,744 </text:p>
          </table:table-cell>
          <table:table-cell table:style-name="ce105" office:value-type="float" office:value="2581" calcext:value-type="float">
            <text:p>2,581 </text:p>
          </table:table-cell>
          <table:table-cell table:style-name="ce135"/>
          <table:table-cell table:style-name="ce145" office:value-type="string" calcext:value-type="string">
            <text:p>　 Dec.</text:p>
          </table:table-cell>
          <table:table-cell table:style-name="ce154" office:value-type="float" office:value="1349342" calcext:value-type="float">
            <text:p>1,349,34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5])&gt;0;CONCATENATE(&quot;　&quot;;[.CD25]);&quot;&quot;)">
            <text:p/>
          </table:table-cell>
          <table:table-cell table:style-name="ce185" table:formula="of:=IF(LEN([.CE25])&gt;0;[.CE25];&quot;&quot;)" office:value-type="string" office:string-value="　 Dec." calcext:value-type="string">
            <text:p>　 Dec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473151320" calcext:value-type="float">
            <text:p>1,473,151,320 </text:p>
          </table:table-cell>
          <table:table-cell table:style-name="ce76" office:value-type="float" office:value="1403634726" calcext:value-type="float">
            <text:p>1,403,634,726 </text:p>
          </table:table-cell>
          <table:table-cell table:style-name="ce76" office:value-type="float" office:value="69516593" calcext:value-type="float">
            <text:p>69,516,593 </text:p>
          </table:table-cell>
          <table:table-cell table:style-name="ce76" office:value-type="float" office:value="119304033" calcext:value-type="float">
            <text:p>119,304,033 </text:p>
          </table:table-cell>
          <table:table-cell table:style-name="ce76" office:value-type="float" office:value="1216786185" calcext:value-type="float">
            <text:p>1,216,786,185 </text:p>
          </table:table-cell>
          <table:table-cell table:style-name="ce76" office:value-type="float" office:value="1146993789" calcext:value-type="float">
            <text:p>1,146,993,789 </text:p>
          </table:table-cell>
          <table:table-cell table:style-name="ce105" office:value-type="float" office:value="69792396" calcext:value-type="float">
            <text:p>69,792,396 </text:p>
          </table:table-cell>
          <table:table-cell table:style-name="ce105" office:value-type="float" office:value="33663839" calcext:value-type="float">
            <text:p>33,663,839 </text:p>
          </table:table-cell>
          <table:table-cell table:style-name="ce105" office:value-type="float" office:value="29640651" calcext:value-type="float">
            <text:p>29,640,651 </text:p>
          </table:table-cell>
          <table:table-cell table:style-name="ce105" office:value-type="float" office:value="38320562" calcext:value-type="float">
            <text:p>38,320,562 </text:p>
          </table:table-cell>
          <table:table-cell table:style-name="ce76" office:value-type="float" office:value="-8679912" calcext:value-type="float">
            <text:p>-8,679,912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Jan. 2022</text:p>
          </table:table-cell>
          <table:table-cell table:style-name="ce154" office:value-type="float" office:value="326896" calcext:value-type="float">
            <text:p>326,896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6])&gt;0;CONCATENATE(&quot;　&quot;;[.P26]);&quot;&quot;)" office:value-type="string" office:string-value="　*" calcext:value-type="string">
            <text:p>　*</text:p>
          </table:table-cell>
          <table:table-cell table:style-name="ce185" table:formula="of:=IF(LEN([.Q26])&gt;0;[.Q26];&quot;&quot;)" office:value-type="string" office:string-value="　 Jan. 2022" calcext:value-type="string">
            <text:p>　 Jan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7908632" calcext:value-type="float">
            <text:p>17,908,632 </text:p>
          </table:table-cell>
          <table:table-cell table:style-name="ce76" office:value-type="float" office:value="23663903" calcext:value-type="float">
            <text:p>23,663,903 </text:p>
          </table:table-cell>
          <table:table-cell table:style-name="ce76" office:value-type="float" office:value="-5755271" calcext:value-type="float">
            <text:p>-5,755,271 </text:p>
          </table:table-cell>
          <table:table-cell table:style-name="ce76" office:value-type="float" office:value="-74275285" calcext:value-type="float">
            <text:p>-74,275,285 </text:p>
          </table:table-cell>
          <table:table-cell table:style-name="ce76" office:value-type="float" office:value="34590864" calcext:value-type="float">
            <text:p>34,590,864 </text:p>
          </table:table-cell>
          <table:table-cell table:style-name="ce76" office:value-type="float" office:value="25995600" calcext:value-type="float">
            <text:p>25,995,600 </text:p>
          </table:table-cell>
          <table:table-cell table:style-name="ce105" office:value-type="float" office:value="8595263" calcext:value-type="float">
            <text:p>8,595,263 </text:p>
          </table:table-cell>
          <table:table-cell table:style-name="ce105" office:value-type="float" office:value="52925137" calcext:value-type="float">
            <text:p>52,925,137 </text:p>
          </table:table-cell>
          <table:table-cell table:style-name="ce105" office:value-type="float" office:value="56468008" calcext:value-type="float">
            <text:p>56,468,008 </text:p>
          </table:table-cell>
          <table:table-cell table:style-name="ce105" office:value-type="float" office:value="53800287" calcext:value-type="float">
            <text:p>53,800,287 </text:p>
          </table:table-cell>
          <table:table-cell table:style-name="ce105" office:value-type="float" office:value="2667721" calcext:value-type="float">
            <text:p>2,667,721 </text:p>
          </table:table-cell>
          <table:table-cell table:style-name="ce213" office:value-type="string" calcext:value-type="string">
            <text:p>*</text:p>
          </table:table-cell>
          <table:table-cell table:style-name="ce217" office:value-type="string" calcext:value-type="string">
            <text:p>　 Jan. 2022</text:p>
          </table:table-cell>
          <table:table-cell table:style-name="ce154" office:value-type="float" office:value="2368324" calcext:value-type="float">
            <text:p>2,368,32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6])&gt;0;CONCATENATE(&quot;　&quot;;[.AL26]);&quot;&quot;)" office:value-type="string" office:string-value="　*" calcext:value-type="string">
            <text:p>　*</text:p>
          </table:table-cell>
          <table:table-cell table:style-name="ce185" table:formula="of:=IF(LEN([.AM26])&gt;0;[.AM26];&quot;&quot;)" office:value-type="string" office:string-value="　 Jan. 2022" calcext:value-type="string">
            <text:p>　 Jan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294189" calcext:value-type="float">
            <text:p>12,294,189 </text:p>
          </table:table-cell>
          <table:table-cell table:style-name="ce76" office:value-type="float" office:value="11841389" calcext:value-type="float">
            <text:p>11,841,389 </text:p>
          </table:table-cell>
          <table:table-cell table:style-name="ce76" office:value-type="float" office:value="452801" calcext:value-type="float">
            <text:p>452,801 </text:p>
          </table:table-cell>
          <table:table-cell table:style-name="ce76" office:value-type="float" office:value="2916848" calcext:value-type="float">
            <text:p>2,916,848 </text:p>
          </table:table-cell>
          <table:table-cell table:style-name="ce76" office:value-type="float" office:value="15559923" calcext:value-type="float">
            <text:p>15,559,923 </text:p>
          </table:table-cell>
          <table:table-cell table:style-name="ce76" office:value-type="float" office:value="18048995" calcext:value-type="float">
            <text:p>18,048,995 </text:p>
          </table:table-cell>
          <table:table-cell table:style-name="ce105" office:value-type="float" office:value="-2489073" calcext:value-type="float">
            <text:p>-2,489,073 </text:p>
          </table:table-cell>
          <table:table-cell table:style-name="ce105" office:value-type="float" office:value="3132274" calcext:value-type="float">
            <text:p>3,132,274 </text:p>
          </table:table-cell>
          <table:table-cell table:style-name="ce105" office:value-type="float" office:value="80232349" calcext:value-type="float">
            <text:p>80,232,349 </text:p>
          </table:table-cell>
          <table:table-cell table:style-name="ce105" office:value-type="float" office:value="72925490" calcext:value-type="float">
            <text:p>72,925,490 </text:p>
          </table:table-cell>
          <table:table-cell table:style-name="ce105" office:value-type="float" office:value="7306859" calcext:value-type="float">
            <text:p>7,306,859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Jan. 2022</text:p>
          </table:table-cell>
          <table:table-cell table:style-name="ce154" office:value-type="float" office:value="27166937" calcext:value-type="float">
            <text:p>27,166,93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6])&gt;0;CONCATENATE(&quot;　&quot;;[.BH26]);&quot;&quot;)" office:value-type="string" office:string-value="　*" calcext:value-type="string">
            <text:p>　*</text:p>
          </table:table-cell>
          <table:table-cell table:style-name="ce185" table:formula="of:=IF(LEN([.BI26])&gt;0;[.BI26];&quot;&quot;)" office:value-type="string" office:string-value="　 Jan. 2022" calcext:value-type="string">
            <text:p>　 Jan. 2022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Jan. 2022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7936868" calcext:value-type="float">
            <text:p>7,936,868 </text:p>
          </table:table-cell>
          <table:table-cell table:style-name="ce76" office:value-type="float" office:value="9193066" calcext:value-type="float">
            <text:p>9,193,066 </text:p>
          </table:table-cell>
          <table:table-cell table:style-name="ce76" office:value-type="float" office:value="-1256198" calcext:value-type="float">
            <text:p>-1,256,198 </text:p>
          </table:table-cell>
          <table:table-cell table:style-name="ce76" office:value-type="float" office:value="60648098" calcext:value-type="float">
            <text:p>60,648,098 </text:p>
          </table:table-cell>
          <table:table-cell table:style-name="ce76" office:value-type="float" office:value="1500180" calcext:value-type="float">
            <text:p>1,500,180 </text:p>
          </table:table-cell>
          <table:table-cell table:style-name="ce76" office:value-type="float" office:value="2655541" calcext:value-type="float">
            <text:p>2,655,541 </text:p>
          </table:table-cell>
          <table:table-cell table:style-name="ce105" office:value-type="float" office:value="-1155361" calcext:value-type="float">
            <text:p>-1,155,361 </text:p>
          </table:table-cell>
          <table:table-cell table:style-name="ce105" office:value-type="float" office:value="9044255" calcext:value-type="float">
            <text:p>9,044,255 </text:p>
          </table:table-cell>
          <table:table-cell table:style-name="ce105" office:value-type="float" office:value="233471" calcext:value-type="float">
            <text:p>233,471 </text:p>
          </table:table-cell>
          <table:table-cell table:style-name="ce105" office:value-type="float" office:value="196104" calcext:value-type="float">
            <text:p>196,104 </text:p>
          </table:table-cell>
          <table:table-cell table:style-name="ce105" office:value-type="float" office:value="37367" calcext:value-type="float">
            <text:p>37,367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Jan. 2022</text:p>
          </table:table-cell>
          <table:table-cell table:style-name="ce154" office:value-type="float" office:value="1386709" calcext:value-type="float">
            <text:p>1,386,709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6])&gt;0;CONCATENATE(&quot;　&quot;;[.CD26]);&quot;&quot;)" office:value-type="string" office:string-value="　*" calcext:value-type="string">
            <text:p>　*</text:p>
          </table:table-cell>
          <table:table-cell table:style-name="ce185" table:formula="of:=IF(LEN([.CE26])&gt;0;[.CE26];&quot;&quot;)" office:value-type="string" office:string-value="　 Jan. 2022" calcext:value-type="string">
            <text:p>　 Jan. 2022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817996201" calcext:value-type="float">
            <text:p>-817,996,201 </text:p>
          </table:table-cell>
          <table:table-cell table:style-name="ce77" office:value-type="float" office:value="-722377489" calcext:value-type="float">
            <text:p>-722,377,489 </text:p>
          </table:table-cell>
          <table:table-cell table:style-name="ce77" office:value-type="float" office:value="-95618712" calcext:value-type="float">
            <text:p>-95,618,71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820529093" calcext:value-type="float">
            <text:p>-820,529,093 </text:p>
          </table:table-cell>
          <table:table-cell table:style-name="ce77" office:value-type="float" office:value="-716665922" calcext:value-type="float">
            <text:p>-716,665,922 </text:p>
          </table:table-cell>
          <table:table-cell table:style-name="ce106" office:value-type="float" office:value="-103863171" calcext:value-type="float">
            <text:p>-103,863,17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27])&gt;0;CONCATENATE(&quot;　&quot;;[.P27]);&quot;&quot;)">
            <text:p/>
          </table:table-cell>
          <table:table-cell table:style-name="ce185" table:formula="of:=IF(LEN([.Q27])&gt;0;[.Q27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2532892" calcext:value-type="float">
            <text:p>2,532,892 </text:p>
          </table:table-cell>
          <table:table-cell table:style-name="ce77" office:value-type="float" office:value="-5711567" calcext:value-type="float">
            <text:p>-5,711,567 </text:p>
          </table:table-cell>
          <table:table-cell table:style-name="ce77" office:value-type="float" office:value="8244459" calcext:value-type="float">
            <text:p>8,244,459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5"/>
          <table:table-cell table:style-name="ce217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27])&gt;0;CONCATENATE(&quot;　&quot;;[.AL27]);&quot;&quot;)">
            <text:p/>
          </table:table-cell>
          <table:table-cell table:style-name="ce185" table:formula="of:=IF(LEN([.AM27])&gt;0;[.AM27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27])&gt;0;CONCATENATE(&quot;　&quot;;[.BH27]);&quot;&quot;)">
            <text:p/>
          </table:table-cell>
          <table:table-cell table:style-name="ce185" table:formula="of:=IF(LEN([.BI27])&gt;0;[.BI27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27])&gt;0;CONCATENATE(&quot;　&quot;;[.CD27]);&quot;&quot;)">
            <text:p/>
          </table:table-cell>
          <table:table-cell table:style-name="ce185" table:formula="of:=IF(LEN([.CE27])&gt;0;[.CE27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51300585" calcext:value-type="float">
            <text:p>251,300,585 </text:p>
          </table:table-cell>
          <table:table-cell table:style-name="ce76" office:value-type="float" office:value="239623358" calcext:value-type="float">
            <text:p>239,623,358 </text:p>
          </table:table-cell>
          <table:table-cell table:style-name="ce76" office:value-type="float" office:value="11677227" calcext:value-type="float">
            <text:p>11,677,227 </text:p>
          </table:table-cell>
          <table:table-cell table:style-name="ce76" office:value-type="float" office:value="107651596" calcext:value-type="float">
            <text:p>107,651,596 </text:p>
          </table:table-cell>
          <table:table-cell table:style-name="ce76" office:value-type="float" office:value="161994538" calcext:value-type="float">
            <text:p>161,994,538 </text:p>
          </table:table-cell>
          <table:table-cell table:style-name="ce76" office:value-type="float" office:value="152476191" calcext:value-type="float">
            <text:p>152,476,191 </text:p>
          </table:table-cell>
          <table:table-cell table:style-name="ce105" office:value-type="float" office:value="9518347" calcext:value-type="float">
            <text:p>9,518,347 </text:p>
          </table:table-cell>
          <table:table-cell table:style-name="ce105" office:value-type="float" office:value="43180875" calcext:value-type="float">
            <text:p>43,180,875 </text:p>
          </table:table-cell>
          <table:table-cell table:style-name="ce105" office:value-type="float" office:value="35846160" calcext:value-type="float">
            <text:p>35,846,160 </text:p>
          </table:table-cell>
          <table:table-cell table:style-name="ce105" office:value-type="float" office:value="12612262" calcext:value-type="float">
            <text:p>12,612,262 </text:p>
          </table:table-cell>
          <table:table-cell table:style-name="ce76" office:value-type="float" office:value="23233898" calcext:value-type="float">
            <text:p>23,233,898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232441" calcext:value-type="float">
            <text:p>232,441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28])&gt;0;CONCATENATE(&quot;　&quot;;[.P28]);&quot;&quot;)" office:value-type="string" office:string-value="　*" calcext:value-type="string">
            <text:p>　*</text:p>
          </table:table-cell>
          <table:table-cell table:style-name="ce185" table:formula="of:=IF(LEN([.Q28])&gt;0;[.Q28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0442736" calcext:value-type="float">
            <text:p>10,442,736 </text:p>
          </table:table-cell>
          <table:table-cell table:style-name="ce76" office:value-type="float" office:value="20740669" calcext:value-type="float">
            <text:p>20,740,669 </text:p>
          </table:table-cell>
          <table:table-cell table:style-name="ce76" office:value-type="float" office:value="-10297934" calcext:value-type="float">
            <text:p>-10,297,934 </text:p>
          </table:table-cell>
          <table:table-cell table:style-name="ce76" office:value-type="float" office:value="-84573219" calcext:value-type="float">
            <text:p>-84,573,219 </text:p>
          </table:table-cell>
          <table:table-cell table:style-name="ce76" office:value-type="float" office:value="2780500" calcext:value-type="float">
            <text:p>2,780,500 </text:p>
          </table:table-cell>
          <table:table-cell table:style-name="ce76" office:value-type="float" office:value="4444516" calcext:value-type="float">
            <text:p>4,444,516 </text:p>
          </table:table-cell>
          <table:table-cell table:style-name="ce105" office:value-type="float" office:value="-1664016" calcext:value-type="float">
            <text:p>-1,664,016 </text:p>
          </table:table-cell>
          <table:table-cell table:style-name="ce105" office:value-type="float" office:value="51261121" calcext:value-type="float">
            <text:p>51,261,121 </text:p>
          </table:table-cell>
          <table:table-cell table:style-name="ce105" office:value-type="float" office:value="8391033" calcext:value-type="float">
            <text:p>8,391,033 </text:p>
          </table:table-cell>
          <table:table-cell table:style-name="ce105" office:value-type="float" office:value="8747775" calcext:value-type="float">
            <text:p>8,747,775 </text:p>
          </table:table-cell>
          <table:table-cell table:style-name="ce105" office:value-type="float" office:value="-356743" calcext:value-type="float">
            <text:p>-356,743 </text:p>
          </table:table-cell>
          <table:table-cell table:style-name="ce213" office:value-type="string" calcext:value-type="string">
            <text:p>*</text:p>
          </table:table-cell>
          <table:table-cell table:style-name="ce217" office:value-type="string" calcext:value-type="string">
            <text:p>　 Feb.</text:p>
          </table:table-cell>
          <table:table-cell table:style-name="ce154" office:value-type="float" office:value="2011582" calcext:value-type="float">
            <text:p>2,011,58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28])&gt;0;CONCATENATE(&quot;　&quot;;[.AL28]);&quot;&quot;)" office:value-type="string" office:string-value="　*" calcext:value-type="string">
            <text:p>　*</text:p>
          </table:table-cell>
          <table:table-cell table:style-name="ce185" table:formula="of:=IF(LEN([.AM28])&gt;0;[.AM28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3963976" calcext:value-type="float">
            <text:p>3,963,976 </text:p>
          </table:table-cell>
          <table:table-cell table:style-name="ce76" office:value-type="float" office:value="5516530" calcext:value-type="float">
            <text:p>5,516,530 </text:p>
          </table:table-cell>
          <table:table-cell table:style-name="ce76" office:value-type="float" office:value="-1552554" calcext:value-type="float">
            <text:p>-1,552,554 </text:p>
          </table:table-cell>
          <table:table-cell table:style-name="ce76" office:value-type="float" office:value="1364294" calcext:value-type="float">
            <text:p>1,364,294 </text:p>
          </table:table-cell>
          <table:table-cell table:style-name="ce76" office:value-type="float" office:value="5019840" calcext:value-type="float">
            <text:p>5,019,840 </text:p>
          </table:table-cell>
          <table:table-cell table:style-name="ce76" office:value-type="float" office:value="7618732" calcext:value-type="float">
            <text:p>7,618,732 </text:p>
          </table:table-cell>
          <table:table-cell table:style-name="ce105" office:value-type="float" office:value="-2598892" calcext:value-type="float">
            <text:p>-2,598,892 </text:p>
          </table:table-cell>
          <table:table-cell table:style-name="ce105" office:value-type="float" office:value="533382" calcext:value-type="float">
            <text:p>533,382 </text:p>
          </table:table-cell>
          <table:table-cell table:style-name="ce105" office:value-type="float" office:value="17394930" calcext:value-type="float">
            <text:p>17,394,930 </text:p>
          </table:table-cell>
          <table:table-cell table:style-name="ce105" office:value-type="float" office:value="22677239" calcext:value-type="float">
            <text:p>22,677,239 </text:p>
          </table:table-cell>
          <table:table-cell table:style-name="ce105" office:value-type="float" office:value="-5282309" calcext:value-type="float">
            <text:p>-5,282,309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21884628" calcext:value-type="float">
            <text:p>21,884,62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28])&gt;0;CONCATENATE(&quot;　&quot;;[.BH28]);&quot;&quot;)" office:value-type="string" office:string-value="　*" calcext:value-type="string">
            <text:p>　*</text:p>
          </table:table-cell>
          <table:table-cell table:style-name="ce185" table:formula="of:=IF(LEN([.BI28])&gt;0;[.BI28];&quot;&quot;)" office:value-type="string" office:string-value="　 Feb." calcext:value-type="string">
            <text:p>　 Feb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4855850" calcext:value-type="float">
            <text:p>4,855,850 </text:p>
          </table:table-cell>
          <table:table-cell table:style-name="ce76" office:value-type="float" office:value="3918506" calcext:value-type="float">
            <text:p>3,918,506 </text:p>
          </table:table-cell>
          <table:table-cell table:style-name="ce76" office:value-type="float" office:value="937344" calcext:value-type="float">
            <text:p>937,344 </text:p>
          </table:table-cell>
          <table:table-cell table:style-name="ce76" office:value-type="float" office:value="61585442" calcext:value-type="float">
            <text:p>61,585,442 </text:p>
          </table:table-cell>
          <table:table-cell table:style-name="ce76" office:value-type="float" office:value="479447" calcext:value-type="float">
            <text:p>479,447 </text:p>
          </table:table-cell>
          <table:table-cell table:style-name="ce76" office:value-type="float" office:value="779789" calcext:value-type="float">
            <text:p>779,789 </text:p>
          </table:table-cell>
          <table:table-cell table:style-name="ce105" office:value-type="float" office:value="-300342" calcext:value-type="float">
            <text:p>-300,342 </text:p>
          </table:table-cell>
          <table:table-cell table:style-name="ce105" office:value-type="float" office:value="8743914" calcext:value-type="float">
            <text:p>8,743,914 </text:p>
          </table:table-cell>
          <table:table-cell table:style-name="ce105" office:value-type="float" office:value="131576" calcext:value-type="float">
            <text:p>131,576 </text:p>
          </table:table-cell>
          <table:table-cell table:style-name="ce105" office:value-type="float" office:value="91150" calcext:value-type="float">
            <text:p>91,150 </text:p>
          </table:table-cell>
          <table:table-cell table:style-name="ce105" office:value-type="float" office:value="40426" calcext:value-type="float">
            <text:p>40,426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Feb.</text:p>
          </table:table-cell>
          <table:table-cell table:style-name="ce154" office:value-type="float" office:value="1427135" calcext:value-type="float">
            <text:p>1,427,13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28])&gt;0;CONCATENATE(&quot;　&quot;;[.CD28]);&quot;&quot;)" office:value-type="string" office:string-value="　*" calcext:value-type="string">
            <text:p>　*</text:p>
          </table:table-cell>
          <table:table-cell table:style-name="ce185" table:formula="of:=IF(LEN([.CE28])&gt;0;[.CE28];&quot;&quot;)" office:value-type="string" office:string-value="　 Feb." calcext:value-type="string">
            <text:p>　 Feb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77" office:value-type="float" office:value="-1312" calcext:value-type="float">
            <text:p>-1,31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4828" calcext:value-type="float">
            <text:p>-4,828 </text:p>
          </table:table-cell>
          <table:table-cell table:style-name="ce77" office:value-type="float" office:value="-3517" calcext:value-type="float">
            <text:p>-3,517 </text:p>
          </table:table-cell>
          <table:table-cell table:style-name="ce106" office:value-type="float" office:value="-1312" calcext:value-type="float">
            <text:p>-1,312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29])&gt;0;CONCATENATE(&quot;　&quot;;[.P29]);&quot;&quot;)">
            <text:p/>
          </table:table-cell>
          <table:table-cell table:style-name="ce185" table:formula="of:=IF(LEN([.Q29])&gt;0;[.Q2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5"/>
          <table:table-cell table:style-name="ce217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29])&gt;0;CONCATENATE(&quot;　&quot;;[.AL29]);&quot;&quot;)">
            <text:p/>
          </table:table-cell>
          <table:table-cell table:style-name="ce185" table:formula="of:=IF(LEN([.AM29])&gt;0;[.AM2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29])&gt;0;CONCATENATE(&quot;　&quot;;[.BH29]);&quot;&quot;)">
            <text:p/>
          </table:table-cell>
          <table:table-cell table:style-name="ce185" table:formula="of:=IF(LEN([.BI29])&gt;0;[.BI29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29])&gt;0;CONCATENATE(&quot;　&quot;;[.CD29]);&quot;&quot;)">
            <text:p/>
          </table:table-cell>
          <table:table-cell table:style-name="ce185" table:formula="of:=IF(LEN([.CE29])&gt;0;[.CE29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316713691" calcext:value-type="float">
            <text:p>316,713,691 </text:p>
          </table:table-cell>
          <table:table-cell table:style-name="ce76" office:value-type="float" office:value="338479857" calcext:value-type="float">
            <text:p>338,479,857 </text:p>
          </table:table-cell>
          <table:table-cell table:style-name="ce76" office:value-type="float" office:value="-21766166" calcext:value-type="float">
            <text:p>-21,766,166 </text:p>
          </table:table-cell>
          <table:table-cell table:style-name="ce76" office:value-type="float" office:value="85795998" calcext:value-type="float">
            <text:p>85,795,998 </text:p>
          </table:table-cell>
          <table:table-cell table:style-name="ce76" office:value-type="float" office:value="198948595" calcext:value-type="float">
            <text:p>198,948,595 </text:p>
          </table:table-cell>
          <table:table-cell table:style-name="ce76" office:value-type="float" office:value="206499726" calcext:value-type="float">
            <text:p>206,499,726 </text:p>
          </table:table-cell>
          <table:table-cell table:style-name="ce105" office:value-type="float" office:value="-7551131" calcext:value-type="float">
            <text:p>-7,551,131 </text:p>
          </table:table-cell>
          <table:table-cell table:style-name="ce105" office:value-type="float" office:value="35540312" calcext:value-type="float">
            <text:p>35,540,312 </text:p>
          </table:table-cell>
          <table:table-cell table:style-name="ce105" office:value-type="float" office:value="25284412" calcext:value-type="float">
            <text:p>25,284,412 </text:p>
          </table:table-cell>
          <table:table-cell table:style-name="ce105" office:value-type="float" office:value="26526401" calcext:value-type="float">
            <text:p>26,526,401 </text:p>
          </table:table-cell>
          <table:table-cell table:style-name="ce76" office:value-type="float" office:value="-1241989" calcext:value-type="float">
            <text:p>-1,241,989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-1009548" calcext:value-type="float">
            <text:p>-1,009,548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0])&gt;0;CONCATENATE(&quot;　&quot;;[.P30]);&quot;&quot;)" office:value-type="string" office:string-value="　*" calcext:value-type="string">
            <text:p>　*</text:p>
          </table:table-cell>
          <table:table-cell table:style-name="ce185" table:formula="of:=IF(LEN([.Q30])&gt;0;[.Q30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2255433" calcext:value-type="float">
            <text:p>12,255,433 </text:p>
          </table:table-cell>
          <table:table-cell table:style-name="ce76" office:value-type="float" office:value="16455633" calcext:value-type="float">
            <text:p>16,455,633 </text:p>
          </table:table-cell>
          <table:table-cell table:style-name="ce76" office:value-type="float" office:value="-4200199" calcext:value-type="float">
            <text:p>-4,200,199 </text:p>
          </table:table-cell>
          <table:table-cell table:style-name="ce76" office:value-type="float" office:value="-88773418" calcext:value-type="float">
            <text:p>-88,773,418 </text:p>
          </table:table-cell>
          <table:table-cell table:style-name="ce76" office:value-type="float" office:value="4656085" calcext:value-type="float">
            <text:p>4,656,085 </text:p>
          </table:table-cell>
          <table:table-cell table:style-name="ce76" office:value-type="float" office:value="6718363" calcext:value-type="float">
            <text:p>6,718,363 </text:p>
          </table:table-cell>
          <table:table-cell table:style-name="ce105" office:value-type="float" office:value="-2062278" calcext:value-type="float">
            <text:p>-2,062,278 </text:p>
          </table:table-cell>
          <table:table-cell table:style-name="ce105" office:value-type="float" office:value="49198843" calcext:value-type="float">
            <text:p>49,198,843 </text:p>
          </table:table-cell>
          <table:table-cell table:style-name="ce105" office:value-type="float" office:value="10645712" calcext:value-type="float">
            <text:p>10,645,712 </text:p>
          </table:table-cell>
          <table:table-cell table:style-name="ce105" office:value-type="float" office:value="11722653" calcext:value-type="float">
            <text:p>11,722,653 </text:p>
          </table:table-cell>
          <table:table-cell table:style-name="ce105" office:value-type="float" office:value="-1076942" calcext:value-type="float">
            <text:p>-1,076,942 </text:p>
          </table:table-cell>
          <table:table-cell table:style-name="ce213" office:value-type="string" calcext:value-type="string">
            <text:p>*</text:p>
          </table:table-cell>
          <table:table-cell table:style-name="ce217" office:value-type="string" calcext:value-type="string">
            <text:p>　 Mar.</text:p>
          </table:table-cell>
          <table:table-cell table:style-name="ce154" office:value-type="float" office:value="934640" calcext:value-type="float">
            <text:p>934,64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0])&gt;0;CONCATENATE(&quot;　&quot;;[.AL30]);&quot;&quot;)" office:value-type="string" office:string-value="　*" calcext:value-type="string">
            <text:p>　*</text:p>
          </table:table-cell>
          <table:table-cell table:style-name="ce185" table:formula="of:=IF(LEN([.AM30])&gt;0;[.AM30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5721560" calcext:value-type="float">
            <text:p>5,721,560 </text:p>
          </table:table-cell>
          <table:table-cell table:style-name="ce76" office:value-type="float" office:value="7085854" calcext:value-type="float">
            <text:p>7,085,854 </text:p>
          </table:table-cell>
          <table:table-cell table:style-name="ce76" office:value-type="float" office:value="-1364294" calcext:value-type="float">
            <text:p>-1,364,294 </text:p>
          </table:table-cell>
          <table:table-cell table:style-name="ce228" office:value-type="float" office:value="0" calcext:value-type="float">
            <text:p><text:s text:c="13"/>－ </text:p>
          </table:table-cell>
          <table:table-cell table:style-name="ce76" office:value-type="float" office:value="12180059" calcext:value-type="float">
            <text:p>12,180,059 </text:p>
          </table:table-cell>
          <table:table-cell table:style-name="ce76" office:value-type="float" office:value="12713441" calcext:value-type="float">
            <text:p>12,713,441 </text:p>
          </table:table-cell>
          <table:table-cell table:style-name="ce105" office:value-type="float" office:value="-533382" calcext:value-type="float">
            <text:p>-533,382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5" office:value-type="float" office:value="39897535" calcext:value-type="float">
            <text:p>39,897,535 </text:p>
          </table:table-cell>
          <table:table-cell table:style-name="ce105" office:value-type="float" office:value="42969973" calcext:value-type="float">
            <text:p>42,969,973 </text:p>
          </table:table-cell>
          <table:table-cell table:style-name="ce105" office:value-type="float" office:value="-3072439" calcext:value-type="float">
            <text:p>-3,072,439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18812190" calcext:value-type="float">
            <text:p>18,812,1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0])&gt;0;CONCATENATE(&quot;　&quot;;[.BH30]);&quot;&quot;)" office:value-type="string" office:string-value="　*" calcext:value-type="string">
            <text:p>　*</text:p>
          </table:table-cell>
          <table:table-cell table:style-name="ce185" table:formula="of:=IF(LEN([.BI30])&gt;0;[.BI30];&quot;&quot;)" office:value-type="string" office:string-value="　 Mar." calcext:value-type="string">
            <text:p>　 Ma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6084581" calcext:value-type="float">
            <text:p>6,084,581 </text:p>
          </table:table-cell>
          <table:table-cell table:style-name="ce76" office:value-type="float" office:value="5816150" calcext:value-type="float">
            <text:p>5,816,150 </text:p>
          </table:table-cell>
          <table:table-cell table:style-name="ce76" office:value-type="float" office:value="268431" calcext:value-type="float">
            <text:p>268,431 </text:p>
          </table:table-cell>
          <table:table-cell table:style-name="ce76" office:value-type="float" office:value="61853873" calcext:value-type="float">
            <text:p>61,853,873 </text:p>
          </table:table-cell>
          <table:table-cell table:style-name="ce76" office:value-type="float" office:value="930310" calcext:value-type="float">
            <text:p>930,310 </text:p>
          </table:table-cell>
          <table:table-cell table:style-name="ce76" office:value-type="float" office:value="1871179" calcext:value-type="float">
            <text:p>1,871,179 </text:p>
          </table:table-cell>
          <table:table-cell table:style-name="ce105" office:value-type="float" office:value="-940870" calcext:value-type="float">
            <text:p>-940,870 </text:p>
          </table:table-cell>
          <table:table-cell table:style-name="ce105" office:value-type="float" office:value="7803044" calcext:value-type="float">
            <text:p>7,803,044 </text:p>
          </table:table-cell>
          <table:table-cell table:style-name="ce105" office:value-type="float" office:value="109410" calcext:value-type="float">
            <text:p>109,410 </text:p>
          </table:table-cell>
          <table:table-cell table:style-name="ce105" office:value-type="float" office:value="100483" calcext:value-type="float">
            <text:p>100,483 </text:p>
          </table:table-cell>
          <table:table-cell table:style-name="ce105" office:value-type="float" office:value="8927" calcext:value-type="float">
            <text:p>8,927 </text:p>
          </table:table-cell>
          <table:table-cell table:style-name="ce136" office:value-type="string" calcext:value-type="string">
            <text:p>*</text:p>
          </table:table-cell>
          <table:table-cell table:style-name="ce145" office:value-type="string" calcext:value-type="string">
            <text:p>　 Mar.</text:p>
          </table:table-cell>
          <table:table-cell table:style-name="ce154" office:value-type="float" office:value="1436062" calcext:value-type="float">
            <text:p>1,436,06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0])&gt;0;CONCATENATE(&quot;　&quot;;[.CD30]);&quot;&quot;)" office:value-type="string" office:string-value="　*" calcext:value-type="string">
            <text:p>　*</text:p>
          </table:table-cell>
          <table:table-cell table:style-name="ce185" table:formula="of:=IF(LEN([.CE30])&gt;0;[.CE30];&quot;&quot;)" office:value-type="string" office:string-value="　 Mar." calcext:value-type="string">
            <text:p>　 Ma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3011570" calcext:value-type="float">
            <text:p>3,011,570 </text:p>
          </table:table-cell>
          <table:table-cell table:style-name="ce77" office:value-type="float" office:value="3101001" calcext:value-type="float">
            <text:p>3,101,001 </text:p>
          </table:table-cell>
          <table:table-cell table:style-name="ce77" office:value-type="float" office:value="-89431" calcext:value-type="float">
            <text:p>-89,431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3011570" calcext:value-type="float">
            <text:p>3,011,570 </text:p>
          </table:table-cell>
          <table:table-cell table:style-name="ce77" office:value-type="float" office:value="3101001" calcext:value-type="float">
            <text:p>3,101,001 </text:p>
          </table:table-cell>
          <table:table-cell table:style-name="ce106" office:value-type="float" office:value="-89431" calcext:value-type="float">
            <text:p>-89,431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P31])&gt;0;CONCATENATE(&quot;　&quot;;[.P31]);&quot;&quot;)">
            <text:p/>
          </table:table-cell>
          <table:table-cell table:style-name="ce185" table:formula="of:=IF(LEN([.Q31])&gt;0;[.Q31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5"/>
          <table:table-cell table:style-name="ce217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AL31])&gt;0;CONCATENATE(&quot;　&quot;;[.AL31]);&quot;&quot;)">
            <text:p/>
          </table:table-cell>
          <table:table-cell table:style-name="ce185" table:formula="of:=IF(LEN([.AM31])&gt;0;[.AM31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BH31])&gt;0;CONCATENATE(&quot;　&quot;;[.BH31]);&quot;&quot;)">
            <text:p/>
          </table:table-cell>
          <table:table-cell table:style-name="ce185" table:formula="of:=IF(LEN([.BI31])&gt;0;[.BI31];&quot;&quot;)">
            <text:p/>
          </table:table-cell>
          <table:table-cell table:style-name="ce191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199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5"/>
          <table:table-cell table:style-name="ce145"/>
          <table:table-cell table:style-name="ce155" office:value-type="float" office:value="0" calcext:value-type="float">
            <text:p><text:s text:c="13"/>－ </text:p>
          </table:table-cell>
          <table:table-cell table:style-name="ce168"/>
          <table:table-cell table:style-name="ce179" table:formula="of:=IF(LEN([.CD31])&gt;0;CONCATENATE(&quot;　&quot;;[.CD31]);&quot;&quot;)">
            <text:p/>
          </table:table-cell>
          <table:table-cell table:style-name="ce185" table:formula="of:=IF(LEN([.CE31])&gt;0;[.CE31];&quot;&quot;)">
            <text:p/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08266443" calcext:value-type="float">
            <text:p>308,266,443 </text:p>
          </table:table-cell>
          <table:table-cell table:style-name="ce76" office:value-type="float" office:value="283573031" calcext:value-type="float">
            <text:p>283,573,031 </text:p>
          </table:table-cell>
          <table:table-cell table:style-name="ce76" office:value-type="float" office:value="24693412" calcext:value-type="float">
            <text:p>24,693,412 </text:p>
          </table:table-cell>
          <table:table-cell table:style-name="ce76" office:value-type="float" office:value="110489411" calcext:value-type="float">
            <text:p>110,489,411 </text:p>
          </table:table-cell>
          <table:table-cell table:style-name="ce76" office:value-type="float" office:value="163364283" calcext:value-type="float">
            <text:p>163,364,283 </text:p>
          </table:table-cell>
          <table:table-cell table:style-name="ce76" office:value-type="float" office:value="164490961" calcext:value-type="float">
            <text:p>164,490,961 </text:p>
          </table:table-cell>
          <table:table-cell table:style-name="ce105" office:value-type="float" office:value="-1126678" calcext:value-type="float">
            <text:p>-1,126,678 </text:p>
          </table:table-cell>
          <table:table-cell table:style-name="ce105" office:value-type="float" office:value="34413634" calcext:value-type="float">
            <text:p>34,413,634 </text:p>
          </table:table-cell>
          <table:table-cell table:style-name="ce105" office:value-type="float" office:value="17598089" calcext:value-type="float">
            <text:p>17,598,089 </text:p>
          </table:table-cell>
          <table:table-cell table:style-name="ce105" office:value-type="float" office:value="14981864" calcext:value-type="float">
            <text:p>14,981,864 </text:p>
          </table:table-cell>
          <table:table-cell table:style-name="ce76" office:value-type="float" office:value="2616225" calcext:value-type="float">
            <text:p>2,616,225 </text:p>
          </table:table-cell>
          <table:table-cell table:style-name="ce135"/>
          <table:table-cell table:style-name="ce145" office:value-type="string" calcext:value-type="string">
            <text:p>　 Apr.</text:p>
          </table:table-cell>
          <table:table-cell table:style-name="ce154" office:value-type="float" office:value="1606677" calcext:value-type="float">
            <text:p>1,606,67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2])&gt;0;CONCATENATE(&quot;　&quot;;[.P32]);&quot;&quot;)">
            <text:p/>
          </table:table-cell>
          <table:table-cell table:style-name="ce185" table:formula="of:=IF(LEN([.Q32])&gt;0;[.Q32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5995848" calcext:value-type="float">
            <text:p>15,995,848 </text:p>
          </table:table-cell>
          <table:table-cell table:style-name="ce76" office:value-type="float" office:value="13658247" calcext:value-type="float">
            <text:p>13,658,247 </text:p>
          </table:table-cell>
          <table:table-cell table:style-name="ce76" office:value-type="float" office:value="2337601" calcext:value-type="float">
            <text:p>2,337,601 </text:p>
          </table:table-cell>
          <table:table-cell table:style-name="ce76" office:value-type="float" office:value="-86435817" calcext:value-type="float">
            <text:p>-86,435,817 </text:p>
          </table:table-cell>
          <table:table-cell table:style-name="ce76" office:value-type="float" office:value="24731876" calcext:value-type="float">
            <text:p>24,731,876 </text:p>
          </table:table-cell>
          <table:table-cell table:style-name="ce76" office:value-type="float" office:value="17354508" calcext:value-type="float">
            <text:p>17,354,508 </text:p>
          </table:table-cell>
          <table:table-cell table:style-name="ce105" office:value-type="float" office:value="7377368" calcext:value-type="float">
            <text:p>7,377,368 </text:p>
          </table:table-cell>
          <table:table-cell table:style-name="ce105" office:value-type="float" office:value="56576211" calcext:value-type="float">
            <text:p>56,576,211 </text:p>
          </table:table-cell>
          <table:table-cell table:style-name="ce105" office:value-type="float" office:value="9627813" calcext:value-type="float">
            <text:p>9,627,813 </text:p>
          </table:table-cell>
          <table:table-cell table:style-name="ce105" office:value-type="float" office:value="10379691" calcext:value-type="float">
            <text:p>10,379,691 </text:p>
          </table:table-cell>
          <table:table-cell table:style-name="ce105" office:value-type="float" office:value="-751878" calcext:value-type="float">
            <text:p>-751,878 </text:p>
          </table:table-cell>
          <table:table-cell table:style-name="ce215"/>
          <table:table-cell table:style-name="ce217" office:value-type="string" calcext:value-type="string">
            <text:p>　 Apr.</text:p>
          </table:table-cell>
          <table:table-cell table:style-name="ce154" office:value-type="float" office:value="182763" calcext:value-type="float">
            <text:p>182,763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2])&gt;0;CONCATENATE(&quot;　&quot;;[.AL32]);&quot;&quot;)">
            <text:p/>
          </table:table-cell>
          <table:table-cell table:style-name="ce185" table:formula="of:=IF(LEN([.AM32])&gt;0;[.AM32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666874" calcext:value-type="float">
            <text:p>8,666,874 </text:p>
          </table:table-cell>
          <table:table-cell table:style-name="ce76" office:value-type="float" office:value="7739986" calcext:value-type="float">
            <text:p>7,739,986 </text:p>
          </table:table-cell>
          <table:table-cell table:number-columns-repeated="2" table:style-name="ce76" office:value-type="float" office:value="926888" calcext:value-type="float">
            <text:p>926,888 </text:p>
          </table:table-cell>
          <table:table-cell table:number-columns-repeated="2" table:style-name="ce76" office:value-type="float" office:value="11919339" calcext:value-type="float">
            <text:p>11,919,339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49863182" calcext:value-type="float">
            <text:p>49,863,182 </text:p>
          </table:table-cell>
          <table:table-cell table:style-name="ce105" office:value-type="float" office:value="35302768" calcext:value-type="float">
            <text:p>35,302,768 </text:p>
          </table:table-cell>
          <table:table-cell table:style-name="ce105" office:value-type="float" office:value="14560415" calcext:value-type="float">
            <text:p>14,560,415 </text:p>
          </table:table-cell>
          <table:table-cell table:style-name="ce135"/>
          <table:table-cell table:style-name="ce145" office:value-type="string" calcext:value-type="string">
            <text:p>　 Apr.</text:p>
          </table:table-cell>
          <table:table-cell table:style-name="ce154" office:value-type="float" office:value="33372604" calcext:value-type="float">
            <text:p>33,372,604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2])&gt;0;CONCATENATE(&quot;　&quot;;[.BH32]);&quot;&quot;)">
            <text:p/>
          </table:table-cell>
          <table:table-cell table:style-name="ce185" table:formula="of:=IF(LEN([.BI32])&gt;0;[.BI32];&quot;&quot;)" office:value-type="string" office:string-value="　 Apr." calcext:value-type="string">
            <text:p>　 Apr.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968264" calcext:value-type="float">
            <text:p>4,968,264 </text:p>
          </table:table-cell>
          <table:table-cell table:style-name="ce76" office:value-type="float" office:value="5540733" calcext:value-type="float">
            <text:p>5,540,733 </text:p>
          </table:table-cell>
          <table:table-cell table:style-name="ce76" office:value-type="float" office:value="-572469" calcext:value-type="float">
            <text:p>-572,469 </text:p>
          </table:table-cell>
          <table:table-cell table:style-name="ce76" office:value-type="float" office:value="61281404" calcext:value-type="float">
            <text:p>61,281,404 </text:p>
          </table:table-cell>
          <table:table-cell table:style-name="ce76" office:value-type="float" office:value="1362896" calcext:value-type="float">
            <text:p>1,362,896 </text:p>
          </table:table-cell>
          <table:table-cell table:style-name="ce76" office:value-type="float" office:value="2102760" calcext:value-type="float">
            <text:p>2,102,760 </text:p>
          </table:table-cell>
          <table:table-cell table:style-name="ce105" office:value-type="float" office:value="-739865" calcext:value-type="float">
            <text:p>-739,865 </text:p>
          </table:table-cell>
          <table:table-cell table:style-name="ce105" office:value-type="float" office:value="7063179" calcext:value-type="float">
            <text:p>7,063,179 </text:p>
          </table:table-cell>
          <table:table-cell table:style-name="ce105" office:value-type="float" office:value="167980" calcext:value-type="float">
            <text:p>167,980 </text:p>
          </table:table-cell>
          <table:table-cell table:style-name="ce105" office:value-type="float" office:value="102175" calcext:value-type="float">
            <text:p>102,175 </text:p>
          </table:table-cell>
          <table:table-cell table:style-name="ce105" office:value-type="float" office:value="65805" calcext:value-type="float">
            <text:p>65,805 </text:p>
          </table:table-cell>
          <table:table-cell table:style-name="ce135"/>
          <table:table-cell table:style-name="ce145" office:value-type="string" calcext:value-type="string">
            <text:p>　 Apr.</text:p>
          </table:table-cell>
          <table:table-cell table:style-name="ce154" office:value-type="float" office:value="1501867" calcext:value-type="float">
            <text:p>1,501,86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2])&gt;0;CONCATENATE(&quot;　&quot;;[.CD32]);&quot;&quot;)">
            <text:p/>
          </table:table-cell>
          <table:table-cell table:style-name="ce185" table:formula="of:=IF(LEN([.CE32])&gt;0;[.CE32];&quot;&quot;)" office:value-type="string" office:string-value="　 Apr." calcext:value-type="string">
            <text:p>　 Apr.</text:p>
          </table:table-cell>
          <table:table-cell table:style-name="ce191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49848055" calcext:value-type="float">
            <text:p>349,848,055 </text:p>
          </table:table-cell>
          <table:table-cell table:style-name="ce76" office:value-type="float" office:value="316154082" calcext:value-type="float">
            <text:p>316,154,082 </text:p>
          </table:table-cell>
          <table:table-cell table:style-name="ce76" office:value-type="float" office:value="33693973" calcext:value-type="float">
            <text:p>33,693,973 </text:p>
          </table:table-cell>
          <table:table-cell table:style-name="ce76" office:value-type="float" office:value="144183384" calcext:value-type="float">
            <text:p>144,183,384 </text:p>
          </table:table-cell>
          <table:table-cell table:style-name="ce76" office:value-type="float" office:value="197062671" calcext:value-type="float">
            <text:p>197,062,671 </text:p>
          </table:table-cell>
          <table:table-cell table:style-name="ce76" office:value-type="float" office:value="184821311" calcext:value-type="float">
            <text:p>184,821,311 </text:p>
          </table:table-cell>
          <table:table-cell table:style-name="ce105" office:value-type="float" office:value="12241360" calcext:value-type="float">
            <text:p>12,241,360 </text:p>
          </table:table-cell>
          <table:table-cell table:style-name="ce105" office:value-type="float" office:value="46654994" calcext:value-type="float">
            <text:p>46,654,994 </text:p>
          </table:table-cell>
          <table:table-cell table:style-name="ce105" office:value-type="float" office:value="13143007" calcext:value-type="float">
            <text:p>13,143,007 </text:p>
          </table:table-cell>
          <table:table-cell table:style-name="ce105" office:value-type="float" office:value="13783712" calcext:value-type="float">
            <text:p>13,783,712 </text:p>
          </table:table-cell>
          <table:table-cell table:style-name="ce76" office:value-type="float" office:value="-640705" calcext:value-type="float">
            <text:p>-640,705 </text:p>
          </table:table-cell>
          <table:table-cell table:style-name="ce135"/>
          <table:table-cell table:style-name="ce145" office:value-type="string" calcext:value-type="string">
            <text:p>　 May</text:p>
          </table:table-cell>
          <table:table-cell table:style-name="ce154" office:value-type="float" office:value="965972" calcext:value-type="float">
            <text:p>965,972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P33])&gt;0;CONCATENATE(&quot;　&quot;;[.P33]);&quot;&quot;)">
            <text:p/>
          </table:table-cell>
          <table:table-cell table:style-name="ce185" table:formula="of:=IF(LEN([.Q33])&gt;0;[.Q33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1029526" calcext:value-type="float">
            <text:p>31,029,526 </text:p>
          </table:table-cell>
          <table:table-cell table:style-name="ce76" office:value-type="float" office:value="26392455" calcext:value-type="float">
            <text:p>26,392,455 </text:p>
          </table:table-cell>
          <table:table-cell table:style-name="ce76" office:value-type="float" office:value="4637071" calcext:value-type="float">
            <text:p>4,637,071 </text:p>
          </table:table-cell>
          <table:table-cell table:style-name="ce76" office:value-type="float" office:value="-81798746" calcext:value-type="float">
            <text:p>-81,798,746 </text:p>
          </table:table-cell>
          <table:table-cell table:style-name="ce76" office:value-type="float" office:value="10556384" calcext:value-type="float">
            <text:p>10,556,384 </text:p>
          </table:table-cell>
          <table:table-cell table:style-name="ce76" office:value-type="float" office:value="12079486" calcext:value-type="float">
            <text:p>12,079,486 </text:p>
          </table:table-cell>
          <table:table-cell table:style-name="ce105" office:value-type="float" office:value="-1523102" calcext:value-type="float">
            <text:p>-1,523,102 </text:p>
          </table:table-cell>
          <table:table-cell table:style-name="ce105" office:value-type="float" office:value="55053109" calcext:value-type="float">
            <text:p>55,053,109 </text:p>
          </table:table-cell>
          <table:table-cell table:style-name="ce105" office:value-type="float" office:value="17594295" calcext:value-type="float">
            <text:p>17,594,295 </text:p>
          </table:table-cell>
          <table:table-cell table:style-name="ce105" office:value-type="float" office:value="15299150" calcext:value-type="float">
            <text:p>15,299,150 </text:p>
          </table:table-cell>
          <table:table-cell table:style-name="ce105" office:value-type="float" office:value="2295144" calcext:value-type="float">
            <text:p>2,295,144 </text:p>
          </table:table-cell>
          <table:table-cell table:style-name="ce215"/>
          <table:table-cell table:style-name="ce217" office:value-type="string" calcext:value-type="string">
            <text:p>　 May</text:p>
          </table:table-cell>
          <table:table-cell table:style-name="ce154" office:value-type="float" office:value="2477907" calcext:value-type="float">
            <text:p>2,477,907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AL33])&gt;0;CONCATENATE(&quot;　&quot;;[.AL33]);&quot;&quot;)">
            <text:p/>
          </table:table-cell>
          <table:table-cell table:style-name="ce185" table:formula="of:=IF(LEN([.AM33])&gt;0;[.AM33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004397" calcext:value-type="float">
            <text:p>11,004,397 </text:p>
          </table:table-cell>
          <table:table-cell table:style-name="ce76" office:value-type="float" office:value="9883165" calcext:value-type="float">
            <text:p>9,883,165 </text:p>
          </table:table-cell>
          <table:table-cell table:style-name="ce76" office:value-type="float" office:value="1121232" calcext:value-type="float">
            <text:p>1,121,232 </text:p>
          </table:table-cell>
          <table:table-cell table:style-name="ce76" office:value-type="float" office:value="2048120" calcext:value-type="float">
            <text:p>2,048,120 </text:p>
          </table:table-cell>
          <table:table-cell table:style-name="ce76" office:value-type="float" office:value="22300843" calcext:value-type="float">
            <text:p>22,300,843 </text:p>
          </table:table-cell>
          <table:table-cell table:style-name="ce76" office:value-type="float" office:value="14129719" calcext:value-type="float">
            <text:p>14,129,719 </text:p>
          </table:table-cell>
          <table:table-cell table:number-columns-repeated="2" table:style-name="ce105" office:value-type="float" office:value="8171125" calcext:value-type="float">
            <text:p>8,171,125 </text:p>
          </table:table-cell>
          <table:table-cell table:style-name="ce105" office:value-type="float" office:value="38209232" calcext:value-type="float">
            <text:p>38,209,232 </text:p>
          </table:table-cell>
          <table:table-cell table:style-name="ce105" office:value-type="float" office:value="32816321" calcext:value-type="float">
            <text:p>32,816,321 </text:p>
          </table:table-cell>
          <table:table-cell table:style-name="ce105" office:value-type="float" office:value="5392911" calcext:value-type="float">
            <text:p>5,392,911 </text:p>
          </table:table-cell>
          <table:table-cell table:style-name="ce135"/>
          <table:table-cell table:style-name="ce145" office:value-type="string" calcext:value-type="string">
            <text:p>　 May</text:p>
          </table:table-cell>
          <table:table-cell table:style-name="ce154" office:value-type="float" office:value="38765515" calcext:value-type="float">
            <text:p>38,765,515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BH33])&gt;0;CONCATENATE(&quot;　&quot;;[.BH33]);&quot;&quot;)">
            <text:p/>
          </table:table-cell>
          <table:table-cell table:style-name="ce185" table:formula="of:=IF(LEN([.BI33])&gt;0;[.BI33];&quot;&quot;)" office:value-type="string" office:string-value="　 May" calcext:value-type="string">
            <text:p>　 May</text:p>
          </table:table-cell>
          <table:table-cell table:style-name="ce191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52920" calcext:value-type="float">
            <text:p>7,652,920 </text:p>
          </table:table-cell>
          <table:table-cell table:style-name="ce76" office:value-type="float" office:value="5527172" calcext:value-type="float">
            <text:p>5,527,172 </text:p>
          </table:table-cell>
          <table:table-cell table:style-name="ce76" office:value-type="float" office:value="2125748" calcext:value-type="float">
            <text:p>2,125,748 </text:p>
          </table:table-cell>
          <table:table-cell table:style-name="ce76" office:value-type="float" office:value="63407152" calcext:value-type="float">
            <text:p>63,407,152 </text:p>
          </table:table-cell>
          <table:table-cell table:style-name="ce76" office:value-type="float" office:value="1141116" calcext:value-type="float">
            <text:p>1,141,116 </text:p>
          </table:table-cell>
          <table:table-cell table:style-name="ce76" office:value-type="float" office:value="1322050" calcext:value-type="float">
            <text:p>1,322,050 </text:p>
          </table:table-cell>
          <table:table-cell table:style-name="ce105" office:value-type="float" office:value="-180934" calcext:value-type="float">
            <text:p>-180,934 </text:p>
          </table:table-cell>
          <table:table-cell table:style-name="ce105" office:value-type="float" office:value="6882246" calcext:value-type="float">
            <text:p>6,882,246 </text:p>
          </table:table-cell>
          <table:table-cell table:style-name="ce105" office:value-type="float" office:value="153664" calcext:value-type="float">
            <text:p>153,664 </text:p>
          </table:table-cell>
          <table:table-cell table:style-name="ce105" office:value-type="float" office:value="99541" calcext:value-type="float">
            <text:p>99,541 </text:p>
          </table:table-cell>
          <table:table-cell table:style-name="ce105" office:value-type="float" office:value="54123" calcext:value-type="float">
            <text:p>54,123 </text:p>
          </table:table-cell>
          <table:table-cell table:style-name="ce135"/>
          <table:table-cell table:style-name="ce145" office:value-type="string" calcext:value-type="string">
            <text:p>　 May</text:p>
          </table:table-cell>
          <table:table-cell table:style-name="ce154" office:value-type="float" office:value="1555990" calcext:value-type="float">
            <text:p>1,555,990 </text:p>
          </table:table-cell>
          <table:table-cell table:style-name="ce168" office:value-type="string" calcext:value-type="string">
            <text:p><text:s/></text:p>
          </table:table-cell>
          <table:table-cell table:style-name="ce179" table:formula="of:=IF(LEN([.CD33])&gt;0;CONCATENATE(&quot;　&quot;;[.CD33]);&quot;&quot;)">
            <text:p/>
          </table:table-cell>
          <table:table-cell table:style-name="ce185" table:formula="of:=IF(LEN([.CE33])&gt;0;[.CE33];&quot;&quot;)" office:value-type="string" office:string-value="　 May" calcext:value-type="string">
            <text:p>　 May</text:p>
          </table:table-cell>
          <table:table-cell table:style-name="ce191"/>
          <table:table-cell table:number-columns-repeated="936"/>
        </table:table-row>
        <table:table-row table:style-name="ro8"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style-name="ce8"/>
          <table:table-cell table:style-name="ce28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4" table:number-columns-repeated="2"/>
          <table:table-cell table:style-name="ce153"/>
          <table:table-cell table:style-name="ce167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2699280095" calcext:value-type="float">
            <text:p>2,699,280,095 </text:p>
          </table:table-cell>
          <table:table-cell table:style-name="ce78" office:value-type="float" office:value="2581465055" calcext:value-type="float">
            <text:p>2,581,465,055 </text:p>
          </table:table-cell>
          <table:table-cell table:style-name="ce78" office:value-type="float" office:value="117815040" calcext:value-type="float">
            <text:p>117,815,04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938156271" calcext:value-type="float">
            <text:p>1,938,156,271 </text:p>
          </table:table-cell>
          <table:table-cell table:style-name="ce78" office:value-type="float" office:value="1855281978" calcext:value-type="float">
            <text:p>1,855,281,978 </text:p>
          </table:table-cell>
          <table:table-cell table:style-name="ce107" office:value-type="float" office:value="82874294" calcext:value-type="float">
            <text:p>82,874,29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21512318" calcext:value-type="float">
            <text:p>121,512,318 </text:p>
          </table:table-cell>
          <table:table-cell table:style-name="ce107" office:value-type="float" office:value="106224801" calcext:value-type="float">
            <text:p>106,224,801 </text:p>
          </table:table-cell>
          <table:table-cell table:style-name="ce78" office:value-type="float" office:value="15287517" calcext:value-type="float">
            <text:p>15,287,517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P35]" office:value-type="float" office:value="0" calcext:value-type="float">
            <text:p>－ </text:p>
          </table:table-cell>
          <table:table-cell table:style-name="ce169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87632175" calcext:value-type="float">
            <text:p>87,632,175 </text:p>
          </table:table-cell>
          <table:table-cell table:style-name="ce78" office:value-type="float" office:value="100910906" calcext:value-type="float">
            <text:p>100,910,906 </text:p>
          </table:table-cell>
          <table:table-cell table:style-name="ce78" office:value-type="float" office:value="-13278731" calcext:value-type="float">
            <text:p>-13,278,73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77315708" calcext:value-type="float">
            <text:p>77,315,708 </text:p>
          </table:table-cell>
          <table:table-cell table:style-name="ce78" office:value-type="float" office:value="66592473" calcext:value-type="float">
            <text:p>66,592,473 </text:p>
          </table:table-cell>
          <table:table-cell table:style-name="ce107" office:value-type="float" office:value="10723235" calcext:value-type="float">
            <text:p>10,723,23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02726860" calcext:value-type="float">
            <text:p>102,726,860 </text:p>
          </table:table-cell>
          <table:table-cell table:style-name="ce107" office:value-type="float" office:value="99949557" calcext:value-type="float">
            <text:p>99,949,557 </text:p>
          </table:table-cell>
          <table:table-cell table:style-name="ce107" office:value-type="float" office:value="2777304" calcext:value-type="float">
            <text:p>2,777,30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156" table:formula="of:=[.AL35]" office:value-type="float" office:value="0" calcext:value-type="float">
            <text:p>－ </text:p>
          </table:table-cell>
          <table:table-cell table:style-name="ce224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41650996" calcext:value-type="float">
            <text:p>41,650,996 </text:p>
          </table:table-cell>
          <table:table-cell table:style-name="ce78" office:value-type="float" office:value="42066924" calcext:value-type="float">
            <text:p>42,066,924 </text:p>
          </table:table-cell>
          <table:table-cell table:style-name="ce78" office:value-type="float" office:value="-415927" calcext:value-type="float">
            <text:p>-415,927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66980003" calcext:value-type="float">
            <text:p>66,980,003 </text:p>
          </table:table-cell>
          <table:table-cell table:style-name="ce78" office:value-type="float" office:value="64430225" calcext:value-type="float">
            <text:p>64,430,225 </text:p>
          </table:table-cell>
          <table:table-cell table:style-name="ce107" office:value-type="float" office:value="2549778" calcext:value-type="float">
            <text:p>2,549,778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25597229" calcext:value-type="float">
            <text:p>225,597,229 </text:p>
          </table:table-cell>
          <table:table-cell table:style-name="ce107" office:value-type="float" office:value="206691791" calcext:value-type="float">
            <text:p>206,691,791 </text:p>
          </table:table-cell>
          <table:table-cell table:style-name="ce107" office:value-type="float" office:value="18905437" calcext:value-type="float">
            <text:p>18,905,437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BH35]" office:value-type="float" office:value="0" calcext:value-type="float">
            <text:p>－ </text:p>
          </table:table-cell>
          <table:table-cell table:style-name="ce169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9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31498483" calcext:value-type="float">
            <text:p>31,498,483 </text:p>
          </table:table-cell>
          <table:table-cell table:style-name="ce78" office:value-type="float" office:value="29995627" calcext:value-type="float">
            <text:p>29,995,627 </text:p>
          </table:table-cell>
          <table:table-cell table:style-name="ce78" office:value-type="float" office:value="1502856" calcext:value-type="float">
            <text:p>1,502,85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5413948" calcext:value-type="float">
            <text:p>5,413,948 </text:p>
          </table:table-cell>
          <table:table-cell table:style-name="ce78" office:value-type="float" office:value="8731319" calcext:value-type="float">
            <text:p>8,731,319 </text:p>
          </table:table-cell>
          <table:table-cell table:style-name="ce107" office:value-type="float" office:value="-3317370" calcext:value-type="float">
            <text:p>-3,317,37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796102" calcext:value-type="float">
            <text:p>796,102 </text:p>
          </table:table-cell>
          <table:table-cell table:style-name="ce107" office:value-type="float" office:value="589454" calcext:value-type="float">
            <text:p>589,454 </text:p>
          </table:table-cell>
          <table:table-cell table:style-name="ce107" office:value-type="float" office:value="206648" calcext:value-type="float">
            <text:p>206,648 </text:p>
          </table:table-cell>
          <table:table-cell table:style-name="ce137" office:value-type="float" office:value="0" calcext:value-type="float">
            <text:p><text:s text:c="13"/>－ </text:p>
          </table:table-cell>
          <table:table-cell table:style-name="ce146"/>
          <table:table-cell table:style-name="ce156" table:formula="of:=[.CD35]" office:value-type="float" office:value="0" calcext:value-type="float">
            <text:p>－ </text:p>
          </table:table-cell>
          <table:table-cell table:style-name="ce169" office:value-type="string" calcext:value-type="string">
            <text:p>**</text:p>
          </table:table-cell>
          <table:table-cell table:style-name="ce180" office:value-type="string" calcext:value-type="string" table:number-columns-spanned="3" table:number-rows-spanned="1">
            <text:p>Cumulation Jan. to Date</text:p>
          </table:table-cell>
          <table:covered-table-cell table:style-name="ce186"/>
          <table:covered-table-cell table:style-name="ce192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36240659" calcext:value-type="float">
            <text:p>36,240,659 </text:p>
          </table:table-cell>
          <table:table-cell table:style-name="ce79" office:value-type="float" office:value="40410575" calcext:value-type="float">
            <text:p>40,410,575 </text:p>
          </table:table-cell>
          <table:table-cell table:style-name="ce79" office:value-type="float" office:value="-4169916" calcext:value-type="float">
            <text:p>-4,169,916 </text:p>
          </table:table-cell>
          <table:table-cell table:style-name="ce79" office:value-type="float" office:value="37162508" calcext:value-type="float">
            <text:p>37,162,508 </text:p>
          </table:table-cell>
          <table:table-cell table:style-name="ce79" office:value-type="float" office:value="21748081" calcext:value-type="float">
            <text:p>21,748,081 </text:p>
          </table:table-cell>
          <table:table-cell table:style-name="ce79" office:value-type="float" office:value="33207300" calcext:value-type="float">
            <text:p>33,207,300 </text:p>
          </table:table-cell>
          <table:table-cell table:style-name="ce108" office:value-type="float" office:value="-11459219" calcext:value-type="float">
            <text:p>-11,459,219 </text:p>
          </table:table-cell>
          <table:table-cell table:style-name="ce108" office:value-type="float" office:value="-8662424" calcext:value-type="float">
            <text:p>-8,662,424 </text:p>
          </table:table-cell>
          <table:table-cell table:style-name="ce108" office:value-type="float" office:value="-4462604" calcext:value-type="float">
            <text:p>-4,462,604 </text:p>
          </table:table-cell>
          <table:table-cell table:style-name="ce108" office:value-type="float" office:value="-3933105" calcext:value-type="float">
            <text:p>-3,933,105 </text:p>
          </table:table-cell>
          <table:table-cell table:style-name="ce79" office:value-type="float" office:value="-529499" calcext:value-type="float">
            <text:p>-529,499 </text:p>
          </table:table-cell>
          <table:table-cell table:style-name="ce138" office:value-type="float" office:value="1007604" calcext:value-type="float">
            <text:p>1,007,604 </text:p>
          </table:table-cell>
          <table:table-cell table:style-name="ce147"/>
          <table:table-cell table:style-name="ce157" table:formula="of:=[.P36]" office:value-type="float" office:value="1007604" calcext:value-type="float">
            <text:p>1,007,604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7563688" calcext:value-type="float">
            <text:p>7,563,688 </text:p>
          </table:table-cell>
          <table:table-cell table:style-name="ce79" office:value-type="float" office:value="5908942" calcext:value-type="float">
            <text:p>5,908,942 </text:p>
          </table:table-cell>
          <table:table-cell table:style-name="ce79" office:value-type="float" office:value="1654747" calcext:value-type="float">
            <text:p>1,654,747 </text:p>
          </table:table-cell>
          <table:table-cell table:style-name="ce79" office:value-type="float" office:value="-35083" calcext:value-type="float">
            <text:p>-35,083 </text:p>
          </table:table-cell>
          <table:table-cell table:style-name="ce79" office:value-type="float" office:value="-457279" calcext:value-type="float">
            <text:p>-457,279 </text:p>
          </table:table-cell>
          <table:table-cell table:style-name="ce79" office:value-type="float" office:value="1002101" calcext:value-type="float">
            <text:p>1,002,101 </text:p>
          </table:table-cell>
          <table:table-cell table:style-name="ce108" office:value-type="float" office:value="-1459380" calcext:value-type="float">
            <text:p>-1,459,380 </text:p>
          </table:table-cell>
          <table:table-cell table:style-name="ce108" office:value-type="float" office:value="16187363" calcext:value-type="float">
            <text:p>16,187,363 </text:p>
          </table:table-cell>
          <table:table-cell table:style-name="ce108" office:value-type="float" office:value="6659312" calcext:value-type="float">
            <text:p>6,659,312 </text:p>
          </table:table-cell>
          <table:table-cell table:style-name="ce108" office:value-type="float" office:value="4364168" calcext:value-type="float">
            <text:p>4,364,168 </text:p>
          </table:table-cell>
          <table:table-cell table:style-name="ce108" office:value-type="float" office:value="2295144" calcext:value-type="float">
            <text:p>2,295,144 </text:p>
          </table:table-cell>
          <table:table-cell table:style-name="ce108" office:value-type="float" office:value="2477907" calcext:value-type="float">
            <text:p>2,477,907 </text:p>
          </table:table-cell>
          <table:table-cell table:style-name="ce219"/>
          <table:table-cell table:style-name="ce222"/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222907" calcext:value-type="float">
            <text:p>-222,907 </text:p>
          </table:table-cell>
          <table:table-cell table:style-name="ce79" office:value-type="float" office:value="1164981" calcext:value-type="float">
            <text:p>1,164,981 </text:p>
          </table:table-cell>
          <table:table-cell table:style-name="ce79" office:value-type="float" office:value="-1387888" calcext:value-type="float">
            <text:p>-1,387,888 </text:p>
          </table:table-cell>
          <table:table-cell table:style-name="ce79" office:value-type="float" office:value="-461000" calcext:value-type="float">
            <text:p>-461,000 </text:p>
          </table:table-cell>
          <table:table-cell table:style-name="ce79" office:value-type="float" office:value="5610615" calcext:value-type="float">
            <text:p>5,610,615 </text:p>
          </table:table-cell>
          <table:table-cell table:style-name="ce79" office:value-type="float" office:value="-2560510" calcext:value-type="float">
            <text:p>-2,560,510 </text:p>
          </table:table-cell>
          <table:table-cell table:number-columns-repeated="2" table:style-name="ce108" office:value-type="float" office:value="8171125" calcext:value-type="float">
            <text:p>8,171,125 </text:p>
          </table:table-cell>
          <table:table-cell table:style-name="ce108" office:value-type="float" office:value="-527511" calcext:value-type="float">
            <text:p>-527,511 </text:p>
          </table:table-cell>
          <table:table-cell table:style-name="ce108" office:value-type="float" office:value="584282" calcext:value-type="float">
            <text:p>584,282 </text:p>
          </table:table-cell>
          <table:table-cell table:style-name="ce108" office:value-type="float" office:value="-1111793" calcext:value-type="float">
            <text:p>-1,111,793 </text:p>
          </table:table-cell>
          <table:table-cell table:style-name="ce138" office:value-type="float" office:value="13197318" calcext:value-type="float">
            <text:p>13,197,318 </text:p>
          </table:table-cell>
          <table:table-cell table:style-name="ce147"/>
          <table:table-cell table:style-name="ce157" table:formula="of:=[.BH36]" office:value-type="float" office:value="13197318" calcext:value-type="float">
            <text:p>13,197,318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25796" calcext:value-type="float">
            <text:p>25,796 </text:p>
          </table:table-cell>
          <table:table-cell table:style-name="ce79" office:value-type="float" office:value="502469" calcext:value-type="float">
            <text:p>502,469 </text:p>
          </table:table-cell>
          <table:table-cell table:style-name="ce79" office:value-type="float" office:value="-476673" calcext:value-type="float">
            <text:p>-476,673 </text:p>
          </table:table-cell>
          <table:table-cell table:style-name="ce79" office:value-type="float" office:value="6526773" calcext:value-type="float">
            <text:p>6,526,773 </text:p>
          </table:table-cell>
          <table:table-cell table:style-name="ce79" office:value-type="float" office:value="278290" calcext:value-type="float">
            <text:p>278,290 </text:p>
          </table:table-cell>
          <table:table-cell table:style-name="ce79" office:value-type="float" office:value="178227" calcext:value-type="float">
            <text:p>178,227 </text:p>
          </table:table-cell>
          <table:table-cell table:style-name="ce108" office:value-type="float" office:value="100062" calcext:value-type="float">
            <text:p>100,062 </text:p>
          </table:table-cell>
          <table:table-cell table:style-name="ce108" office:value-type="float" office:value="-1481089" calcext:value-type="float">
            <text:p>-1,481,089 </text:p>
          </table:table-cell>
          <table:table-cell table:style-name="ce108" office:value-type="float" office:value="25176" calcext:value-type="float">
            <text:p>25,176 </text:p>
          </table:table-cell>
          <table:table-cell table:style-name="ce108" office:value-type="float" office:value="-8282" calcext:value-type="float">
            <text:p>-8,282 </text:p>
          </table:table-cell>
          <table:table-cell table:style-name="ce108" office:value-type="float" office:value="33458" calcext:value-type="float">
            <text:p>33,458 </text:p>
          </table:table-cell>
          <table:table-cell table:style-name="ce138" office:value-type="float" office:value="234016" calcext:value-type="float">
            <text:p>234,016 </text:p>
          </table:table-cell>
          <table:table-cell table:style-name="ce147"/>
          <table:table-cell table:style-name="ce157" table:formula="of:=[.CD36]" office:value-type="float" office:value="234016" calcext:value-type="float">
            <text:p>234,016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11.6" calcext:value-type="float">
            <text:p>11.6 </text:p>
          </table:table-cell>
          <table:table-cell table:style-name="ce80" office:value-type="float" office:value="14.7" calcext:value-type="float">
            <text:p>14.7 </text:p>
          </table:table-cell>
          <table:table-cell table:style-name="ce80" office:value-type="float" office:value="-11" calcext:value-type="float">
            <text:p>-11.0 </text:p>
          </table:table-cell>
          <table:table-cell table:style-name="ce80" office:value-type="float" office:value="34.7" calcext:value-type="float">
            <text:p>34.7 </text:p>
          </table:table-cell>
          <table:table-cell table:style-name="ce80" office:value-type="float" office:value="12.4" calcext:value-type="float">
            <text:p>12.4 </text:p>
          </table:table-cell>
          <table:table-cell table:style-name="ce80" office:value-type="float" office:value="21.9" calcext:value-type="float">
            <text:p>21.9 </text:p>
          </table:table-cell>
          <table:table-cell table:style-name="ce109" office:value-type="float" office:value="-48.3" calcext:value-type="float">
            <text:p>-48.3 </text:p>
          </table:table-cell>
          <table:table-cell table:style-name="ce109" office:value-type="float" office:value="-15.7" calcext:value-type="float">
            <text:p>-15.7 </text:p>
          </table:table-cell>
          <table:table-cell table:style-name="ce109" office:value-type="float" office:value="-25.3" calcext:value-type="float">
            <text:p>-25.3 </text:p>
          </table:table-cell>
          <table:table-cell table:style-name="ce109" office:value-type="float" office:value="-22.2" calcext:value-type="float">
            <text:p>-22.2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39" office:value-type="string" calcext:value-type="string">
            <text:p><text:s text:c="12"/>--</text:p>
          </table:table-cell>
          <table:table-cell table:style-name="ce139"/>
          <table:table-cell table:style-name="ce158" table:formula="of:=[.P37]" office:value-type="string" office:string-value="            --" calcext:value-type="string">
            <text:p><text:s text:c="12"/>--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32.2" calcext:value-type="float">
            <text:p>32.2 </text:p>
          </table:table-cell>
          <table:table-cell table:style-name="ce80" office:value-type="float" office:value="28.8" calcext:value-type="float">
            <text:p>28.8 </text:p>
          </table:table-cell>
          <table:table-cell table:style-name="ce80" office:value-type="float" office:value="55.5" calcext:value-type="float">
            <text:p>55.5 </text:p>
          </table:table-cell>
          <table:table-cell table:style-name="ce202" office:value-type="string" calcext:value-type="string">
            <text:p><text:s text:c="12"/>--</text:p>
          </table:table-cell>
          <table:table-cell table:style-name="ce80" office:value-type="float" office:value="-4.2" calcext:value-type="float">
            <text:p>-4.2 </text:p>
          </table:table-cell>
          <table:table-cell table:style-name="ce80" office:value-type="float" office:value="9" calcext:value-type="float">
            <text:p>9.0 </text:p>
          </table:table-cell>
          <table:table-cell table:style-name="ce210" office:value-type="string" calcext:value-type="string">
            <text:p><text:s text:c="12"/>--</text:p>
          </table:table-cell>
          <table:table-cell table:style-name="ce109" office:value-type="float" office:value="41.6" calcext:value-type="float">
            <text:p>41.6 </text:p>
          </table:table-cell>
          <table:table-cell table:style-name="ce109" office:value-type="float" office:value="60.9" calcext:value-type="float">
            <text:p>60.9 </text:p>
          </table:table-cell>
          <table:table-cell table:style-name="ce109" office:value-type="float" office:value="39.9" calcext:value-type="float">
            <text:p>39.9 </text:p>
          </table:table-cell>
          <table:table-cell table:number-columns-repeated="2" table:style-name="ce214" office:value-type="string" calcext:value-type="string">
            <text:p><text:s text:c="12"/>--</text:p>
          </table:table-cell>
          <table:table-cell table:style-name="ce214"/>
          <table:table-cell table:style-name="ce130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-2" calcext:value-type="float">
            <text:p>-2.0 </text:p>
          </table:table-cell>
          <table:table-cell table:style-name="ce80" office:value-type="float" office:value="13.4" calcext:value-type="float">
            <text:p>13.4 </text:p>
          </table:table-cell>
          <table:table-cell table:style-name="ce80" office:value-type="float" office:value="-55.3" calcext:value-type="float">
            <text:p>-55.3 </text:p>
          </table:table-cell>
          <table:table-cell table:style-name="ce80" office:value-type="float" office:value="-18.4" calcext:value-type="float">
            <text:p>-18.4 </text:p>
          </table:table-cell>
          <table:table-cell table:style-name="ce80" office:value-type="float" office:value="33.6" calcext:value-type="float">
            <text:p>33.6 </text:p>
          </table:table-cell>
          <table:table-cell table:style-name="ce80" office:value-type="float" office:value="-15.3" calcext:value-type="float">
            <text:p>-15.3 </text:p>
          </table:table-cell>
          <table:table-cell table:style-name="ce210" office:value-type="string" calcext:value-type="string">
            <text:p><text:s text:c="12"/>--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09" office:value-type="float" office:value="-1.4" calcext:value-type="float">
            <text:p>-1.4 </text:p>
          </table:table-cell>
          <table:table-cell table:style-name="ce109" office:value-type="float" office:value="1.8" calcext:value-type="float">
            <text:p>1.8 </text:p>
          </table:table-cell>
          <table:table-cell table:style-name="ce109" office:value-type="float" office:value="-17.1" calcext:value-type="float">
            <text:p>-17.1 </text:p>
          </table:table-cell>
          <table:table-cell table:style-name="ce237" office:value-type="float" office:value="51.6" calcext:value-type="float">
            <text:p>51.6 </text:p>
          </table:table-cell>
          <table:table-cell table:style-name="ce139"/>
          <table:table-cell table:style-name="ce158" table:formula="of:=[.BH37]" office:value-type="float" office:value="51.6" calcext:value-type="float">
            <text:p>51.6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2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3"/>
          <table:table-cell table:style-name="ce64" office:value-type="float" office:value="0.3" calcext:value-type="float">
            <text:p>0.3 </text:p>
          </table:table-cell>
          <table:table-cell table:style-name="ce80" office:value-type="float" office:value="10" calcext:value-type="float">
            <text:p>10.0 </text:p>
          </table:table-cell>
          <table:table-cell table:style-name="ce80" office:value-type="float" office:value="-18.3" calcext:value-type="float">
            <text:p>-18.3 </text:p>
          </table:table-cell>
          <table:table-cell table:style-name="ce80" office:value-type="float" office:value="11.5" calcext:value-type="float">
            <text:p>11.5 </text:p>
          </table:table-cell>
          <table:table-cell table:style-name="ce80" office:value-type="float" office:value="32.3" calcext:value-type="float">
            <text:p>32.3 </text:p>
          </table:table-cell>
          <table:table-cell table:style-name="ce80" office:value-type="float" office:value="15.6" calcext:value-type="float">
            <text:p>15.6 </text:p>
          </table:table-cell>
          <table:table-cell table:style-name="ce210" office:value-type="string" calcext:value-type="string">
            <text:p><text:s text:c="12"/>--</text:p>
          </table:table-cell>
          <table:table-cell table:style-name="ce109" office:value-type="float" office:value="-17.7" calcext:value-type="float">
            <text:p>-17.7 </text:p>
          </table:table-cell>
          <table:table-cell table:style-name="ce109" office:value-type="float" office:value="19.6" calcext:value-type="float">
            <text:p>19.6 </text:p>
          </table:table-cell>
          <table:table-cell table:style-name="ce109" office:value-type="float" office:value="-7.7" calcext:value-type="float">
            <text:p>-7.7 </text:p>
          </table:table-cell>
          <table:table-cell table:style-name="ce109" office:value-type="float" office:value="161.9" calcext:value-type="float">
            <text:p>161.9 </text:p>
          </table:table-cell>
          <table:table-cell table:style-name="ce237" office:value-type="float" office:value="17.7" calcext:value-type="float">
            <text:p>17.7 </text:p>
          </table:table-cell>
          <table:table-cell table:style-name="ce139"/>
          <table:table-cell table:style-name="ce158" table:formula="of:=[.CD37]" office:value-type="float" office:value="17.7" calcext:value-type="float">
            <text:p>17.7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3"/>
          <table:table-cell table:style-name="ce94"/>
          <table:table-cell table:style-name="ce140" table:number-columns-repeated="2"/>
          <table:table-cell table:style-name="ce159"/>
          <table:table-cell table:style-name="ce172"/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19" table:number-columns-repeated="6"/>
          <table:table-cell table:style-name="ce94"/>
          <table:table-cell table:style-name="ce172"/>
          <table:table-cell table:style-name="ce183"/>
          <table:table-cell table:style-name="ce189"/>
          <table:covered-table-cell table:style-name="ce195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40" table:number-columns-repeated="2"/>
          <table:table-cell table:style-name="ce159"/>
          <table:table-cell table:style-name="ce240"/>
          <table:table-cell table:number-columns-repeated="2"/>
          <table:covered-table-cell table:style-name="ce195"/>
          <table:covered-table-cell table:style-name="ce13"/>
          <table:table-cell table:style-name="ce32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19" table:number-columns-repeated="4"/>
          <table:table-cell table:style-name="ce140" table:number-columns-repeated="2"/>
          <table:table-cell table:style-name="ce159"/>
          <table:table-cell table:style-name="ce240"/>
          <table:table-cell table:number-columns-repeated="2"/>
          <table:covered-table-cell table:style-name="ce195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465624013" calcext:value-type="float">
            <text:p>465,624,013 </text:p>
          </table:table-cell>
          <table:table-cell table:style-name="ce79" office:value-type="float" office:value="661322928" calcext:value-type="float">
            <text:p>661,322,928 </text:p>
          </table:table-cell>
          <table:table-cell table:style-name="ce79" office:value-type="float" office:value="-195698915" calcext:value-type="float">
            <text:p>-195,698,915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419276447" calcext:value-type="float">
            <text:p>419,276,447 </text:p>
          </table:table-cell>
          <table:table-cell table:style-name="ce79" office:value-type="float" office:value="647725413" calcext:value-type="float">
            <text:p>647,725,413 </text:p>
          </table:table-cell>
          <table:table-cell table:style-name="ce108" office:value-type="float" office:value="-228448966" calcext:value-type="float">
            <text:p>-228,448,9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7232441" calcext:value-type="float">
            <text:p>7,232,441 </text:p>
          </table:table-cell>
          <table:table-cell table:style-name="ce108" office:value-type="float" office:value="-18258519" calcext:value-type="float">
            <text:p>-18,258,519 </text:p>
          </table:table-cell>
          <table:table-cell table:style-name="ce79" office:value-type="float" office:value="25490960" calcext:value-type="float">
            <text:p>25,490,960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P39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19562579" calcext:value-type="float">
            <text:p>19,562,579 </text:p>
          </table:table-cell>
          <table:table-cell table:style-name="ce79" office:value-type="float" office:value="26120691" calcext:value-type="float">
            <text:p>26,120,691 </text:p>
          </table:table-cell>
          <table:table-cell table:style-name="ce79" office:value-type="float" office:value="-6558112" calcext:value-type="float">
            <text:p>-6,558,11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0524801" calcext:value-type="float">
            <text:p>10,524,801 </text:p>
          </table:table-cell>
          <table:table-cell table:style-name="ce79" office:value-type="float" office:value="9189841" calcext:value-type="float">
            <text:p>9,189,841 </text:p>
          </table:table-cell>
          <table:table-cell table:style-name="ce108" office:value-type="float" office:value="1334960" calcext:value-type="float">
            <text:p>1,334,960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-5134754" calcext:value-type="float">
            <text:p>-5,134,754 </text:p>
          </table:table-cell>
          <table:table-cell table:style-name="ce108" office:value-type="float" office:value="-7695816" calcext:value-type="float">
            <text:p>-7,695,816 </text:p>
          </table:table-cell>
          <table:table-cell table:style-name="ce108" office:value-type="float" office:value="2561062" calcext:value-type="float">
            <text:p>2,561,06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219"/>
          <table:table-cell table:style-name="ce222"/>
          <table:table-cell table:style-name="ce171" office:value-type="string" calcext:value-type="string" table:number-columns-spanned="3" table:number-rows-spanned="1">
            <text:p><text:s/>Growth Value</text:p>
          </table:table-cell>
          <table:covered-table-cell table:style-name="ce182"/>
          <table:covered-table-cell table:style-name="ce188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-2280768" calcext:value-type="float">
            <text:p>-2,280,768 </text:p>
          </table:table-cell>
          <table:table-cell table:style-name="ce79" office:value-type="float" office:value="-1794681" calcext:value-type="float">
            <text:p>-1,794,681 </text:p>
          </table:table-cell>
          <table:table-cell table:style-name="ce79" office:value-type="float" office:value="-486087" calcext:value-type="float">
            <text:p>-486,08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777864" calcext:value-type="float">
            <text:p>777,864 </text:p>
          </table:table-cell>
          <table:table-cell table:style-name="ce79" office:value-type="float" office:value="-3547501" calcext:value-type="float">
            <text:p>-3,547,501 </text:p>
          </table:table-cell>
          <table:table-cell table:style-name="ce108" office:value-type="float" office:value="4325366" calcext:value-type="float">
            <text:p>4,325,3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8434063" calcext:value-type="float">
            <text:p>8,434,063 </text:p>
          </table:table-cell>
          <table:table-cell table:style-name="ce108" office:value-type="float" office:value="5595729" calcext:value-type="float">
            <text:p>5,595,729 </text:p>
          </table:table-cell>
          <table:table-cell table:style-name="ce108" office:value-type="float" office:value="2838334" calcext:value-type="float">
            <text:p>2,838,334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BH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3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3"/>
          <table:table-cell table:style-name="ce63" office:value-type="float" office:value="5503125" calcext:value-type="float">
            <text:p>5,503,125 </text:p>
          </table:table-cell>
          <table:table-cell table:style-name="ce79" office:value-type="float" office:value="2862649" calcext:value-type="float">
            <text:p>2,862,649 </text:p>
          </table:table-cell>
          <table:table-cell table:style-name="ce79" office:value-type="float" office:value="2640477" calcext:value-type="float">
            <text:p>2,640,47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483032" calcext:value-type="float">
            <text:p>1,483,032 </text:p>
          </table:table-cell>
          <table:table-cell table:style-name="ce79" office:value-type="float" office:value="1113473" calcext:value-type="float">
            <text:p>1,113,473 </text:p>
          </table:table-cell>
          <table:table-cell table:style-name="ce108" office:value-type="float" office:value="369559" calcext:value-type="float">
            <text:p>369,55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08" office:value-type="float" office:value="245183" calcext:value-type="float">
            <text:p>245,183 </text:p>
          </table:table-cell>
          <table:table-cell table:style-name="ce108" office:value-type="float" office:value="11649" calcext:value-type="float">
            <text:p>11,649 </text:p>
          </table:table-cell>
          <table:table-cell table:style-name="ce108" office:value-type="float" office:value="233534" calcext:value-type="float">
            <text:p>233,534 </text:p>
          </table:table-cell>
          <table:table-cell table:style-name="ce141" office:value-type="float" office:value="0" calcext:value-type="float">
            <text:p><text:s text:c="13"/>－ </text:p>
          </table:table-cell>
          <table:table-cell table:style-name="ce147"/>
          <table:table-cell table:style-name="ce157" table:formula="of:=[.CD39]" office:value-type="float" office:value="0" calcext:value-type="float">
            <text:p>－ </text:p>
          </table:table-cell>
          <table:table-cell table:style-name="ce170" office:value-type="string" calcext:value-type="string" table:number-columns-spanned="3" table:number-rows-spanned="1">
            <text:p><text:s/>Growth Value</text:p>
          </table:table-cell>
          <table:covered-table-cell table:style-name="ce181"/>
          <table:covered-table-cell table:style-name="ce187"/>
          <table:table-cell table:style-name="ce196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20.8" calcext:value-type="float">
            <text:p>20.8 </text:p>
          </table:table-cell>
          <table:table-cell table:style-name="ce80" office:value-type="float" office:value="34.4" calcext:value-type="float">
            <text:p>34.4 </text:p>
          </table:table-cell>
          <table:table-cell table:style-name="ce80" office:value-type="float" office:value="-62.4" calcext:value-type="float">
            <text:p>-62.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27.6" calcext:value-type="float">
            <text:p>27.6 </text:p>
          </table:table-cell>
          <table:table-cell table:style-name="ce80" office:value-type="float" office:value="53.6" calcext:value-type="float">
            <text:p>53.6 </text:p>
          </table:table-cell>
          <table:table-cell table:style-name="ce109" office:value-type="float" office:value="-73.4" calcext:value-type="float">
            <text:p>-73.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6.3" calcext:value-type="float">
            <text:p>6.3 </text:p>
          </table:table-cell>
          <table:table-cell table:style-name="ce109" office:value-type="float" office:value="-14.7" calcext:value-type="float">
            <text:p>-14.7 </text:p>
          </table:table-cell>
          <table:table-cell table:style-name="ce130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P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28.7" calcext:value-type="float">
            <text:p>28.7 </text:p>
          </table:table-cell>
          <table:table-cell table:style-name="ce80" office:value-type="float" office:value="34.9" calcext:value-type="float">
            <text:p>34.9 </text:p>
          </table:table-cell>
          <table:table-cell table:style-name="ce202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5.8" calcext:value-type="float">
            <text:p>15.8 </text:p>
          </table:table-cell>
          <table:table-cell table:style-name="ce80" office:value-type="float" office:value="16" calcext:value-type="float">
            <text:p>16.0 </text:p>
          </table:table-cell>
          <table:table-cell table:style-name="ce109" office:value-type="float" office:value="14.2" calcext:value-type="float">
            <text:p>14.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-4.8" calcext:value-type="float">
            <text:p>-4.8 </text:p>
          </table:table-cell>
          <table:table-cell table:style-name="ce109" office:value-type="float" office:value="-7.1" calcext:value-type="float">
            <text:p>-7.1 </text:p>
          </table:table-cell>
          <table:table-cell table:style-name="ce109" office:value-type="float" office:value="1184.3" calcext:value-type="float">
            <text:p>1,184.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4"/>
          <table:table-cell table:style-name="ce130"/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-5.2" calcext:value-type="float">
            <text:p>-5.2 </text:p>
          </table:table-cell>
          <table:table-cell table:style-name="ce80" office:value-type="float" office:value="-4.1" calcext:value-type="float">
            <text:p>-4.1 </text:p>
          </table:table-cell>
          <table:table-cell table:style-name="ce202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1.2" calcext:value-type="float">
            <text:p>1.2 </text:p>
          </table:table-cell>
          <table:table-cell table:style-name="ce80" office:value-type="float" office:value="-5.2" calcext:value-type="float">
            <text:p>-5.2 </text:p>
          </table:table-cell>
          <table:table-cell table:style-name="ce210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3.9" calcext:value-type="float">
            <text:p>3.9 </text:p>
          </table:table-cell>
          <table:table-cell table:style-name="ce109" office:value-type="float" office:value="2.8" calcext:value-type="float">
            <text:p>2.8 </text:p>
          </table:table-cell>
          <table:table-cell table:style-name="ce109" office:value-type="float" office:value="17.7" calcext:value-type="float">
            <text:p>17.7 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BH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covered-table-cell table:style-name="ce15"/>
          <table:table-cell table:style-name="ce34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4"/>
          <table:table-cell table:style-name="ce64" office:value-type="float" office:value="21.2" calcext:value-type="float">
            <text:p>21.2 </text:p>
          </table:table-cell>
          <table:table-cell table:style-name="ce80" office:value-type="float" office:value="10.6" calcext:value-type="float">
            <text:p>10.6 </text:p>
          </table:table-cell>
          <table:table-cell table:style-name="ce202" office:value-type="string" calcext:value-type="string">
            <text:p><text:s text:c="12"/>--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37.7" calcext:value-type="float">
            <text:p>37.7 </text:p>
          </table:table-cell>
          <table:table-cell table:style-name="ce80" office:value-type="float" office:value="14.6" calcext:value-type="float">
            <text:p>14.6 </text:p>
          </table:table-cell>
          <table:table-cell table:style-name="ce210" office:value-type="string" calcext:value-type="string">
            <text:p><text:s text:c="12"/>--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9" office:value-type="float" office:value="44.5" calcext:value-type="float">
            <text:p>44.5 </text:p>
          </table:table-cell>
          <table:table-cell table:style-name="ce109" office:value-type="float" office:value="2" calcext:value-type="float">
            <text:p>2.0 </text:p>
          </table:table-cell>
          <table:table-cell table:style-name="ce214" office:value-type="string" calcext:value-type="string">
            <text:p><text:s text:c="12"/>--</text:p>
          </table:table-cell>
          <table:table-cell table:style-name="ce142" office:value-type="float" office:value="0" calcext:value-type="float">
            <text:p><text:s text:c="13"/>－ </text:p>
          </table:table-cell>
          <table:table-cell table:style-name="ce139"/>
          <table:table-cell table:style-name="ce158" table:formula="of:=[.CD40]" office:value-type="float" office:value="0" calcext:value-type="float">
            <text:p>－ </text:p>
          </table:table-cell>
          <table:table-cell table:style-name="ce171" office:value-type="string" calcext:value-type="string" table:number-columns-spanned="3" table:number-rows-spanned="1">
            <text:p><text:s/>Growth Rate</text:p>
          </table:table-cell>
          <table:covered-table-cell table:style-name="ce182"/>
          <table:covered-table-cell table:style-name="ce188"/>
          <table:covered-table-cell table:style-name="ce194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3"/>
          <table:table-cell table:style-name="ce94"/>
          <table:table-cell table:style-name="ce140" table:number-columns-repeated="2"/>
          <table:table-cell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6"/>
          <table:table-cell table:style-name="ce94"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19" table:number-columns-repeated="4"/>
          <table:table-cell table:style-name="ce140" table:number-columns-repeated="2"/>
          <table:table-cell/>
          <table:table-cell table:style-name="ce173" office:value-type="string" calcext:value-type="string">
            <text:p>**</text:p>
          </table:table-cell>
          <table:table-cell table:number-columns-repeated="2"/>
          <table:covered-table-cell table:style-name="ce194"/>
          <table:table-cell table:number-columns-repeated="936"/>
        </table:table-row>
        <table:table-row table:style-name="ro5"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3"/>
          <table:table-cell table:style-name="ce82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6"/>
          <table:table-cell table:style-name="ce82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style-name="ce16"/>
          <table:table-cell table:style-name="ce35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2" table:number-columns-repeated="4"/>
          <table:table-cell table:style-name="ce143" table:number-columns-repeated="2"/>
          <table:table-cell table:style-name="ce160"/>
          <table:table-cell table:style-name="ce174"/>
          <table:table-cell table:style-name="ce184"/>
          <table:table-cell table:style-name="ce190"/>
          <table:table-cell table:style-name="ce184"/>
          <table:table-cell table:number-columns-repeated="936"/>
        </table:table-row>
        <table:table-row table:style-name="ro1">
          <table:table-cell table:style-name="ce17" table:formula="of:=SUBSTITUTE([.A46]&amp;[.B46];CHAR(10);CHAR(10)&amp;&quot;   　　&quot;)" office:value-type="string" office:string-value="Note：1.* Figures of the first row are those of the budget of current year; figures of the second row in italics are those of the budget of last year.&#10;   　　2.**Figures of the budget of last year adjustment are excluded.&#10;   　　3.The figures of Fuchien Province have been included since 2017." calcext:value-type="string" table:number-columns-spanned="10" table:number-rows-spanned="1">
            <text:p>Note：1.* Figures of the first row are those of the budget of current year; figures of the second row in italics are those of the budget of last year.</text:p>
            <text:p>   　　2.**Figures of the budget of last year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3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3"/>
          <table:table-cell table:style-name="ce252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18" table:number-columns-spanned="10" table:number-rows-spanned="1"/>
          <table:covered-table-cell table:number-columns-repeated="9" table:style-name="ce36"/>
          <table:table-cell table:style-name="ce112" table:number-columns-spanned="12" table:number-rows-spanned="1"/>
          <table:covered-table-cell table:number-columns-repeated="11" table:style-name="ce124"/>
          <table:table-cell table:style-name="ce253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3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8" office:value-type="string" calcext:value-type="string">
            <text:p>1.* Figures of the first row are those of the budget of current year; figures of the second row in italics are those of the budget of last year.</text:p>
            <text:p>2.**Figures of the budget of last year adjustment are excluded.</text:p>
            <text:p>3.The figures of Fuchien Province have been included since 2017.</text:p>
          </table:table-cell>
          <table:table-cell table:style-name="ce37" table:number-columns-repeated="20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19"/>
          <table:table-cell table:style-name="ce37" table:number-columns-repeated="21"/>
          <table:table-cell table:style-name="ce253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P1" style:volatile="true">
      <number:text>-</number:text>
      <number:number number:decimal-places="1" number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</number:number-style>
    <number:number-style style:name="N169P1" style:volatile="true">
      <number:text> -</number:text>
      <number:number number:decimal-places="1" number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9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6-28T16:59:10</dc:date>
    <meta:print-date>2014-03-28T14:44:52</meta:print-date>
    <meta:document-statistic meta:table-count="1" meta:cell-count="2223" meta:object-count="0"/>
    <meta:generator>NDC_ODF_Application_Tools_/3.3.2$Windows_X86_64 LibreOffice_project/1c83f50314a572f826dc60cf827b7d4b71120510</meta:generator>
  </office:meta>
</office:document-meta>
</file>