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349848055" calcext:value-type="float">
            <text:p>349,848,055 </text:p>
          </table:table-cell>
          <table:table-cell table:style-name="ce39" office:value-type="float" office:value="296193466" calcext:value-type="float">
            <text:p>296,193,466 </text:p>
          </table:table-cell>
          <table:table-cell table:style-name="ce45" office:value-type="float" office:value="244636769" calcext:value-type="float">
            <text:p>244,636,769 </text:p>
          </table:table-cell>
          <table:table-cell table:style-name="ce45" office:value-type="float" office:value="395" calcext:value-type="float">
            <text:p>395 </text:p>
          </table:table-cell>
          <table:table-cell table:style-name="ce55" office:value-type="float" office:value="3540661" calcext:value-type="float">
            <text:p>3,540,661 </text:p>
          </table:table-cell>
          <table:table-cell table:style-name="ce55" office:value-type="float" office:value="5574689" calcext:value-type="float">
            <text:p>5,574,689 </text:p>
          </table:table-cell>
          <table:table-cell table:style-name="ce55" office:value-type="float" office:value="185" calcext:value-type="float">
            <text:p>185 </text:p>
          </table:table-cell>
          <table:table-cell table:style-name="ce71" office:value-type="float" office:value="4300360" calcext:value-type="float">
            <text:p>4,300,36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165481" calcext:value-type="float">
            <text:p>165,481 </text:p>
          </table:table-cell>
          <table:table-cell table:style-name="ce45" office:value-type="float" office:value="34273198" calcext:value-type="float">
            <text:p>34,273,198 </text:p>
          </table:table-cell>
          <table:table-cell table:style-name="ce45" office:value-type="float" office:value="217745" calcext:value-type="float">
            <text:p>217,7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83983" calcext:value-type="float">
            <text:p>3,483,983 </text:p>
          </table:table-cell>
          <table:table-cell table:style-name="ce55" office:value-type="float" office:value="4440851" calcext:value-type="float">
            <text:p>4,440,851 </text:p>
          </table:table-cell>
          <table:table-cell table:style-name="ce55" office:value-type="float" office:value="1367705" calcext:value-type="float">
            <text:p>1,367,705 </text:p>
          </table:table-cell>
          <table:table-cell table:style-name="ce71" office:value-type="float" office:value="47846034" calcext:value-type="float">
            <text:p>47,846,03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97062671" calcext:value-type="float">
            <text:p>197,062,671 </text:p>
          </table:table-cell>
          <table:table-cell table:style-name="ce39" office:value-type="float" office:value="152148997" calcext:value-type="float">
            <text:p>152,148,997 </text:p>
          </table:table-cell>
          <table:table-cell table:style-name="ce45" office:value-type="float" office:value="144454499" calcext:value-type="float">
            <text:p>144,454,4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78005" calcext:value-type="float">
            <text:p>1,578,005 </text:p>
          </table:table-cell>
          <table:table-cell table:style-name="ce55" office:value-type="float" office:value="2787461" calcext:value-type="float">
            <text:p>2,787,4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29204" calcext:value-type="float">
            <text:p>1,529,20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45" calcext:value-type="float">
            <text:p>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99783" calcext:value-type="float">
            <text:p>1,799,783 </text:p>
          </table:table-cell>
          <table:table-cell table:style-name="ce55" office:value-type="float" office:value="476684" calcext:value-type="float">
            <text:p>476,684 </text:p>
          </table:table-cell>
          <table:table-cell table:style-name="ce55" office:value-type="float" office:value="54152" calcext:value-type="float">
            <text:p>54,152 </text:p>
          </table:table-cell>
          <table:table-cell table:style-name="ce71" office:value-type="float" office:value="44382837" calcext:value-type="float">
            <text:p>44,382,837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3143007" calcext:value-type="float">
            <text:p>13,143,007 </text:p>
          </table:table-cell>
          <table:table-cell table:style-name="ce39" office:value-type="float" office:value="18640084" calcext:value-type="float">
            <text:p>18,640,084 </text:p>
          </table:table-cell>
          <table:table-cell table:style-name="ce45" office:value-type="float" office:value="15059639" calcext:value-type="float">
            <text:p>15,059,639 </text:p>
          </table:table-cell>
          <table:table-cell table:style-name="ce45" office:value-type="float" office:value="386" calcext:value-type="float">
            <text:p>386 </text:p>
          </table:table-cell>
          <table:table-cell table:style-name="ce55" office:value-type="float" office:value="328114" calcext:value-type="float">
            <text:p>328,114 </text:p>
          </table:table-cell>
          <table:table-cell table:style-name="ce55" office:value-type="float" office:value="494569" calcext:value-type="float">
            <text:p>494,5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9174" calcext:value-type="float">
            <text:p>129,17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294772" calcext:value-type="float">
            <text:p>2,294,772 </text:p>
          </table:table-cell>
          <table:table-cell table:style-name="ce45" office:value-type="float" office:value="12984" calcext:value-type="float">
            <text:p>12,9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0447" calcext:value-type="float">
            <text:p>320,447 </text:p>
          </table:table-cell>
          <table:table-cell table:style-name="ce55" office:value-type="float" office:value="91828" calcext:value-type="float">
            <text:p>91,8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588904" calcext:value-type="float">
            <text:p>-5,588,90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31029526" calcext:value-type="float">
            <text:p>31,029,526 </text:p>
          </table:table-cell>
          <table:table-cell table:style-name="ce39" office:value-type="float" office:value="19433473" calcext:value-type="float">
            <text:p>19,433,473 </text:p>
          </table:table-cell>
          <table:table-cell table:style-name="ce45" office:value-type="float" office:value="16524139" calcext:value-type="float">
            <text:p>16,524,1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9755" calcext:value-type="float">
            <text:p>309,755 </text:p>
          </table:table-cell>
          <table:table-cell table:style-name="ce55" office:value-type="float" office:value="430328" calcext:value-type="float">
            <text:p>430,3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0732" calcext:value-type="float">
            <text:p>210,73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922684" calcext:value-type="float">
            <text:p>1,922,684 </text:p>
          </table:table-cell>
          <table:table-cell table:style-name="ce45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5833" calcext:value-type="float">
            <text:p>35,833 </text:p>
          </table:table-cell>
          <table:table-cell table:style-name="ce55" office:value-type="float" office:value="97926" calcext:value-type="float">
            <text:p>97,926 </text:p>
          </table:table-cell>
          <table:table-cell table:style-name="ce55" office:value-type="float" office:value="1199372" calcext:value-type="float">
            <text:p>1,199,372 </text:p>
          </table:table-cell>
          <table:table-cell table:style-name="ce71" office:value-type="float" office:value="10298756" calcext:value-type="float">
            <text:p>10,298,75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0556384" calcext:value-type="float">
            <text:p>10,556,384 </text:p>
          </table:table-cell>
          <table:table-cell table:style-name="ce39" office:value-type="float" office:value="16303933" calcext:value-type="float">
            <text:p>16,303,933 </text:p>
          </table:table-cell>
          <table:table-cell table:style-name="ce45" office:value-type="float" office:value="10312579" calcext:value-type="float">
            <text:p>10,312,5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8825" calcext:value-type="float">
            <text:p>228,825 </text:p>
          </table:table-cell>
          <table:table-cell table:style-name="ce55" office:value-type="float" office:value="258846" calcext:value-type="float">
            <text:p>258,8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55320" calcext:value-type="float">
            <text:p>1,955,32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289020" calcext:value-type="float">
            <text:p>3,289,02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59342" calcext:value-type="float">
            <text:p>259,342 </text:p>
          </table:table-cell>
          <table:table-cell table:style-name="ce55" office:value-type="float" office:value="177817" calcext:value-type="float">
            <text:p>177,8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925367" calcext:value-type="float">
            <text:p>-5,925,36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7594295" calcext:value-type="float">
            <text:p>17,594,295 </text:p>
          </table:table-cell>
          <table:table-cell table:style-name="ce39" office:value-type="float" office:value="17365010" calcext:value-type="float">
            <text:p>17,365,010 </text:p>
          </table:table-cell>
          <table:table-cell table:style-name="ce45" office:value-type="float" office:value="12567925" calcext:value-type="float">
            <text:p>12,567,9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0597" calcext:value-type="float">
            <text:p>250,597 </text:p>
          </table:table-cell>
          <table:table-cell table:style-name="ce55" office:value-type="float" office:value="350503" calcext:value-type="float">
            <text:p>350,5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1776" calcext:value-type="float">
            <text:p>81,77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963491" calcext:value-type="float">
            <text:p>3,963,491 </text:p>
          </table:table-cell>
          <table:table-cell table:style-name="ce45" office:value-type="float" office:value="66" calcext:value-type="float">
            <text:p>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0653" calcext:value-type="float">
            <text:p>150,653 </text:p>
          </table:table-cell>
          <table:table-cell table:style-name="ce55" office:value-type="float" office:value="361637" calcext:value-type="float">
            <text:p>361,6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32352" calcext:value-type="float">
            <text:p>-132,35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1004397" calcext:value-type="float">
            <text:p>11,004,397 </text:p>
          </table:table-cell>
          <table:table-cell table:style-name="ce39" office:value-type="float" office:value="10658826" calcext:value-type="float">
            <text:p>10,658,826 </text:p>
          </table:table-cell>
          <table:table-cell table:style-name="ce45" office:value-type="float" office:value="7729940" calcext:value-type="float">
            <text:p>7,729,9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9268" calcext:value-type="float">
            <text:p>99,268 </text:p>
          </table:table-cell>
          <table:table-cell table:style-name="ce55" office:value-type="float" office:value="185217" calcext:value-type="float">
            <text:p>185,2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066" calcext:value-type="float">
            <text:p>25,06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2544" calcext:value-type="float">
            <text:p>2,544 </text:p>
          </table:table-cell>
          <table:table-cell table:style-name="ce45" office:value-type="float" office:value="2477677" calcext:value-type="float">
            <text:p>2,477,677 </text:p>
          </table:table-cell>
          <table:table-cell table:style-name="ce45" office:value-type="float" office:value="2774" calcext:value-type="float">
            <text:p>2,7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6340" calcext:value-type="float">
            <text:p>136,340 </text:p>
          </table:table-cell>
          <table:table-cell table:style-name="ce55" office:value-type="float" office:value="64600" calcext:value-type="float">
            <text:p>64,6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0971" calcext:value-type="float">
            <text:p>280,97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22300843" calcext:value-type="float">
            <text:p>22,300,843 </text:p>
          </table:table-cell>
          <table:table-cell table:style-name="ce39" office:value-type="float" office:value="16860908" calcext:value-type="float">
            <text:p>16,860,908 </text:p>
          </table:table-cell>
          <table:table-cell table:style-name="ce45" office:value-type="float" office:value="12469421" calcext:value-type="float">
            <text:p>12,469,4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1016" calcext:value-type="float">
            <text:p>331,016 </text:p>
          </table:table-cell>
          <table:table-cell table:style-name="ce55" office:value-type="float" office:value="314923" calcext:value-type="float">
            <text:p>314,9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7590" calcext:value-type="float">
            <text:p>167,59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5880" calcext:value-type="float">
            <text:p>5,880 </text:p>
          </table:table-cell>
          <table:table-cell table:style-name="ce45" office:value-type="float" office:value="3245526" calcext:value-type="float">
            <text:p>3,245,526 </text:p>
          </table:table-cell>
          <table:table-cell table:style-name="ce45" office:value-type="float" office:value="59897" calcext:value-type="float">
            <text:p>59,8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6655" calcext:value-type="float">
            <text:p>266,655 </text:p>
          </table:table-cell>
          <table:table-cell table:style-name="ce55" office:value-type="float" office:value="97615" calcext:value-type="float">
            <text:p>97,615 </text:p>
          </table:table-cell>
          <table:table-cell table:style-name="ce55" office:value-type="float" office:value="114181" calcext:value-type="float">
            <text:p>114,181 </text:p>
          </table:table-cell>
          <table:table-cell table:style-name="ce71" office:value-type="float" office:value="5228139" calcext:value-type="float">
            <text:p>5,228,13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8209232" calcext:value-type="float">
            <text:p>38,209,232 </text:p>
          </table:table-cell>
          <table:table-cell table:style-name="ce39" office:value-type="float" office:value="37572338" calcext:value-type="float">
            <text:p>37,572,338 </text:p>
          </table:table-cell>
          <table:table-cell table:style-name="ce45" office:value-type="float" office:value="20833597" calcext:value-type="float">
            <text:p>20,833,5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4647" calcext:value-type="float">
            <text:p>404,647 </text:p>
          </table:table-cell>
          <table:table-cell table:style-name="ce55" office:value-type="float" office:value="436477" calcext:value-type="float">
            <text:p>436,477 </text:p>
          </table:table-cell>
          <table:table-cell table:style-name="ce55" office:value-type="float" office:value="185" calcext:value-type="float">
            <text:p>185 </text:p>
          </table:table-cell>
          <table:table-cell table:style-name="ce71" office:value-type="float" office:value="119545" calcext:value-type="float">
            <text:p>119,54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156036" calcext:value-type="float">
            <text:p>156,036 </text:p>
          </table:table-cell>
          <table:table-cell table:style-name="ce45" office:value-type="float" office:value="15233730" calcext:value-type="float">
            <text:p>15,233,730 </text:p>
          </table:table-cell>
          <table:table-cell table:style-name="ce45" office:value-type="float" office:value="12909" calcext:value-type="float">
            <text:p>12,9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5213" calcext:value-type="float">
            <text:p>375,213 </text:p>
          </table:table-cell>
          <table:table-cell table:style-name="ce55" office:value-type="float" office:value="2315696" calcext:value-type="float">
            <text:p>2,315,6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678802" calcext:value-type="float">
            <text:p>-1,678,80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2925931" calcext:value-type="float">
            <text:p>2,925,931 </text:p>
          </table:table-cell>
          <table:table-cell table:style-name="ce40" office:value-type="float" office:value="2134106" calcext:value-type="float">
            <text:p>2,134,106 </text:p>
          </table:table-cell>
          <table:table-cell table:style-name="ce46" office:value-type="float" office:value="1254373" calcext:value-type="float">
            <text:p>1,254,3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697" calcext:value-type="float">
            <text:p>23,697 </text:p>
          </table:table-cell>
          <table:table-cell table:style-name="ce56" office:value-type="float" office:value="42107" calcext:value-type="float">
            <text:p>42,1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81" calcext:value-type="float">
            <text:p>3,18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67495" calcext:value-type="float">
            <text:p>67,495 </text:p>
          </table:table-cell>
          <table:table-cell table:style-name="ce46" office:value-type="float" office:value="620650" calcext:value-type="float">
            <text:p>620,65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22602" calcext:value-type="float">
            <text:p>122,602 </text:p>
          </table:table-cell>
          <table:table-cell table:style-name="ce56" office:value-type="float" office:value="84190" calcext:value-type="float">
            <text:p>84,1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07636" calcext:value-type="float">
            <text:p>707,63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265741" calcext:value-type="float">
            <text:p>2,265,741 </text:p>
          </table:table-cell>
          <table:table-cell table:style-name="ce40" office:value-type="float" office:value="3134252" calcext:value-type="float">
            <text:p>3,134,252 </text:p>
          </table:table-cell>
          <table:table-cell table:style-name="ce46" office:value-type="float" office:value="1786031" calcext:value-type="float">
            <text:p>1,786,0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484" calcext:value-type="float">
            <text:p>38,484 </text:p>
          </table:table-cell>
          <table:table-cell table:style-name="ce56" office:value-type="float" office:value="43765" calcext:value-type="float">
            <text:p>43,7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776" calcext:value-type="float">
            <text:p>11,77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232617" calcext:value-type="float">
            <text:p>1,232,61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1580" calcext:value-type="float">
            <text:p>21,580 </text:p>
          </table:table-cell>
          <table:table-cell table:style-name="ce56" office:value-type="float" office:value="47306" calcext:value-type="float">
            <text:p>47,3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915817" calcext:value-type="float">
            <text:p>-915,81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3013569" calcext:value-type="float">
            <text:p>3,013,569 </text:p>
          </table:table-cell>
          <table:table-cell table:style-name="ce40" office:value-type="float" office:value="2411917" calcext:value-type="float">
            <text:p>2,411,917 </text:p>
          </table:table-cell>
          <table:table-cell table:style-name="ce46" office:value-type="float" office:value="1724625" calcext:value-type="float">
            <text:p>1,724,6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4247" calcext:value-type="float">
            <text:p>34,247 </text:p>
          </table:table-cell>
          <table:table-cell table:style-name="ce56" office:value-type="float" office:value="32738" calcext:value-type="float">
            <text:p>32,7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614" calcext:value-type="float">
            <text:p>2,61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08880" calcext:value-type="float">
            <text:p>608,880 </text:p>
          </table:table-cell>
          <table:table-cell table:style-name="ce46" office:value-type="float" office:value="369" calcext:value-type="float">
            <text:p>3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443" calcext:value-type="float">
            <text:p>8,443 </text:p>
          </table:table-cell>
          <table:table-cell table:style-name="ce56" office:value-type="float" office:value="172843" calcext:value-type="float">
            <text:p>172,8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28809" calcext:value-type="float">
            <text:p>428,80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006166" calcext:value-type="float">
            <text:p>4,006,166 </text:p>
          </table:table-cell>
          <table:table-cell table:style-name="ce40" office:value-type="float" office:value="5450698" calcext:value-type="float">
            <text:p>5,450,698 </text:p>
          </table:table-cell>
          <table:table-cell table:style-name="ce46" office:value-type="float" office:value="3181517" calcext:value-type="float">
            <text:p>3,181,51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6611" calcext:value-type="float">
            <text:p>66,611 </text:p>
          </table:table-cell>
          <table:table-cell table:style-name="ce56" office:value-type="float" office:value="55943" calcext:value-type="float">
            <text:p>55,9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3990" calcext:value-type="float">
            <text:p>23,99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138022" calcext:value-type="float">
            <text:p>2,138,02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-15385" calcext:value-type="float">
            <text:p>-15,385 </text:p>
          </table:table-cell>
          <table:table-cell table:style-name="ce56" office:value-type="float" office:value="257802" calcext:value-type="float">
            <text:p>257,8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702334" calcext:value-type="float">
            <text:p>-1,702,33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603815" calcext:value-type="float">
            <text:p>1,603,815 </text:p>
          </table:table-cell>
          <table:table-cell table:style-name="ce40" office:value-type="float" office:value="2930722" calcext:value-type="float">
            <text:p>2,930,722 </text:p>
          </table:table-cell>
          <table:table-cell table:style-name="ce46" office:value-type="float" office:value="1608730" calcext:value-type="float">
            <text:p>1,608,7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909" calcext:value-type="float">
            <text:p>25,909 </text:p>
          </table:table-cell>
          <table:table-cell table:style-name="ce56" office:value-type="float" office:value="26874" calcext:value-type="float">
            <text:p>26,8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04" calcext:value-type="float">
            <text:p>1,10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100" calcext:value-type="float">
            <text:p>100 </text:p>
          </table:table-cell>
          <table:table-cell table:style-name="ce46" office:value-type="float" office:value="1260556" calcext:value-type="float">
            <text:p>1,260,55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449" calcext:value-type="float">
            <text:p>7,449 </text:p>
          </table:table-cell>
          <table:table-cell table:style-name="ce56" office:value-type="float" office:value="83234" calcext:value-type="float">
            <text:p>83,2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410141" calcext:value-type="float">
            <text:p>-1,410,14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499742" calcext:value-type="float">
            <text:p>3,499,742 </text:p>
          </table:table-cell>
          <table:table-cell table:style-name="ce40" office:value-type="float" office:value="3358551" calcext:value-type="float">
            <text:p>3,358,551 </text:p>
          </table:table-cell>
          <table:table-cell table:style-name="ce46" office:value-type="float" office:value="1789513" calcext:value-type="float">
            <text:p>1,789,5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6529" calcext:value-type="float">
            <text:p>36,529 </text:p>
          </table:table-cell>
          <table:table-cell table:style-name="ce56" office:value-type="float" office:value="20961" calcext:value-type="float">
            <text:p>20,9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4" calcext:value-type="float">
            <text:p>5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471255" calcext:value-type="float">
            <text:p>1,471,25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0239" calcext:value-type="float">
            <text:p>40,239 </text:p>
          </table:table-cell>
          <table:table-cell table:style-name="ce56" office:value-type="float" office:value="242870" calcext:value-type="float">
            <text:p>242,8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01678" calcext:value-type="float">
            <text:p>-101,67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921734" calcext:value-type="float">
            <text:p>4,921,734 </text:p>
          </table:table-cell>
          <table:table-cell table:style-name="ce40" office:value-type="float" office:value="2340959" calcext:value-type="float">
            <text:p>2,340,959 </text:p>
          </table:table-cell>
          <table:table-cell table:style-name="ce46" office:value-type="float" office:value="1303084" calcext:value-type="float">
            <text:p>1,303,0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358" calcext:value-type="float">
            <text:p>20,358 </text:p>
          </table:table-cell>
          <table:table-cell table:style-name="ce56" office:value-type="float" office:value="18810" calcext:value-type="float">
            <text:p>18,810 </text:p>
          </table:table-cell>
          <table:table-cell table:style-name="ce56" office:value-type="float" office:value="185" calcext:value-type="float">
            <text:p>185 </text:p>
          </table:table-cell>
          <table:table-cell table:style-name="ce72" office:value-type="float" office:value="6920" calcext:value-type="float">
            <text:p>6,92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395" calcext:value-type="float">
            <text:p>395 </text:p>
          </table:table-cell>
          <table:table-cell table:style-name="ce46" office:value-type="float" office:value="942313" calcext:value-type="float">
            <text:p>942,31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8894" calcext:value-type="float">
            <text:p>48,894 </text:p>
          </table:table-cell>
          <table:table-cell table:style-name="ce56" office:value-type="float" office:value="690953" calcext:value-type="float">
            <text:p>690,9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889821" calcext:value-type="float">
            <text:p>1,889,82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754695" calcext:value-type="float">
            <text:p>4,754,695 </text:p>
          </table:table-cell>
          <table:table-cell table:style-name="ce40" office:value-type="float" office:value="4647046" calcext:value-type="float">
            <text:p>4,647,046 </text:p>
          </table:table-cell>
          <table:table-cell table:style-name="ce46" office:value-type="float" office:value="2342162" calcext:value-type="float">
            <text:p>2,342,16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2597" calcext:value-type="float">
            <text:p>52,597 </text:p>
          </table:table-cell>
          <table:table-cell table:style-name="ce56" office:value-type="float" office:value="42235" calcext:value-type="float">
            <text:p>42,2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884" calcext:value-type="float">
            <text:p>13,88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184382" calcext:value-type="float">
            <text:p>2,184,38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1785" calcext:value-type="float">
            <text:p>11,785 </text:p>
          </table:table-cell>
          <table:table-cell table:style-name="ce56" office:value-type="float" office:value="345813" calcext:value-type="float">
            <text:p>345,8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38164" calcext:value-type="float">
            <text:p>-238,16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816139" calcext:value-type="float">
            <text:p>1,816,139 </text:p>
          </table:table-cell>
          <table:table-cell table:style-name="ce40" office:value-type="float" office:value="1830889" calcext:value-type="float">
            <text:p>1,830,889 </text:p>
          </table:table-cell>
          <table:table-cell table:style-name="ce46" office:value-type="float" office:value="721707" calcext:value-type="float">
            <text:p>721,7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607" calcext:value-type="float">
            <text:p>19,607 </text:p>
          </table:table-cell>
          <table:table-cell table:style-name="ce56" office:value-type="float" office:value="10699" calcext:value-type="float">
            <text:p>10,6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459" calcext:value-type="float">
            <text:p>4,45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070870" calcext:value-type="float">
            <text:p>1,070,8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546" calcext:value-type="float">
            <text:p>3,546 </text:p>
          </table:table-cell>
          <table:table-cell table:style-name="ce56" office:value-type="float" office:value="96941" calcext:value-type="float">
            <text:p>96,9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1690" calcext:value-type="float">
            <text:p>-111,69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260011" calcext:value-type="float">
            <text:p>2,260,011 </text:p>
          </table:table-cell>
          <table:table-cell table:style-name="ce40" office:value-type="float" office:value="2060080" calcext:value-type="float">
            <text:p>2,060,080 </text:p>
          </table:table-cell>
          <table:table-cell table:style-name="ce46" office:value-type="float" office:value="934877" calcext:value-type="float">
            <text:p>934,8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159" calcext:value-type="float">
            <text:p>25,159 </text:p>
          </table:table-cell>
          <table:table-cell table:style-name="ce56" office:value-type="float" office:value="15311" calcext:value-type="float">
            <text:p>15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46" calcext:value-type="float">
            <text:p>2,54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1046" calcext:value-type="float">
            <text:p>1,046 </text:p>
          </table:table-cell>
          <table:table-cell table:style-name="ce46" office:value-type="float" office:value="1072358" calcext:value-type="float">
            <text:p>1,072,35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8781" calcext:value-type="float">
            <text:p>8,781 </text:p>
          </table:table-cell>
          <table:table-cell table:style-name="ce56" office:value-type="float" office:value="122582" calcext:value-type="float">
            <text:p>122,5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7349" calcext:value-type="float">
            <text:p>77,34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900381" calcext:value-type="float">
            <text:p>900,381 </text:p>
          </table:table-cell>
          <table:table-cell table:style-name="ce40" office:value-type="float" office:value="861470" calcext:value-type="float">
            <text:p>861,470 </text:p>
          </table:table-cell>
          <table:table-cell table:style-name="ce46" office:value-type="float" office:value="260188" calcext:value-type="float">
            <text:p>260,1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67" calcext:value-type="float">
            <text:p>2,067 </text:p>
          </table:table-cell>
          <table:table-cell table:style-name="ce56" office:value-type="float" office:value="7166" calcext:value-type="float">
            <text:p>7,1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049" calcext:value-type="float">
            <text:p>7,04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83905" calcext:value-type="float">
            <text:p>583,90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86416" calcext:value-type="float">
            <text:p>86,4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7505" calcext:value-type="float">
            <text:p>-47,50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2003905" calcext:value-type="float">
            <text:p>2,003,905 </text:p>
          </table:table-cell>
          <table:table-cell table:style-name="ce40" office:value-type="float" office:value="2015513" calcext:value-type="float">
            <text:p>2,015,513 </text:p>
          </table:table-cell>
          <table:table-cell table:style-name="ce46" office:value-type="float" office:value="1034254" calcext:value-type="float">
            <text:p>1,034,25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536" calcext:value-type="float">
            <text:p>26,536 </text:p>
          </table:table-cell>
          <table:table-cell table:style-name="ce56" office:value-type="float" office:value="27113" calcext:value-type="float">
            <text:p>27,1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277" calcext:value-type="float">
            <text:p>2,277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893860" calcext:value-type="float">
            <text:p>893,860 </text:p>
          </table:table-cell>
          <table:table-cell table:style-name="ce46" office:value-type="float" office:value="12512" calcext:value-type="float">
            <text:p>12,5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961" calcext:value-type="float">
            <text:p>18,961 </text:p>
          </table:table-cell>
          <table:table-cell table:style-name="ce56" office:value-type="float" office:value="48426" calcext:value-type="float">
            <text:p>48,4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0034" calcext:value-type="float">
            <text:p>-60,03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943588" calcext:value-type="float">
            <text:p>2,943,588 </text:p>
          </table:table-cell>
          <table:table-cell table:style-name="ce40" office:value-type="float" office:value="2933748" calcext:value-type="float">
            <text:p>2,933,748 </text:p>
          </table:table-cell>
          <table:table-cell table:style-name="ce46" office:value-type="float" office:value="2015775" calcext:value-type="float">
            <text:p>2,015,7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805" calcext:value-type="float">
            <text:p>29,805 </text:p>
          </table:table-cell>
          <table:table-cell table:style-name="ce56" office:value-type="float" office:value="69695" calcext:value-type="float">
            <text:p>69,6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0377" calcext:value-type="float">
            <text:p>20,377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87000" calcext:value-type="float">
            <text:p>87,000 </text:p>
          </table:table-cell>
          <table:table-cell table:style-name="ce46" office:value-type="float" office:value="653651" calcext:value-type="float">
            <text:p>653,651 </text:p>
          </table:table-cell>
          <table:table-cell table:style-name="ce46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7425" calcext:value-type="float">
            <text:p>57,425 </text:p>
          </table:table-cell>
          <table:table-cell table:style-name="ce56" office:value-type="float" office:value="28708" calcext:value-type="float">
            <text:p>28,7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8868" calcext:value-type="float">
            <text:p>-18,86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293815" calcext:value-type="float">
            <text:p>1,293,815 </text:p>
          </table:table-cell>
          <table:table-cell table:style-name="ce40" office:value-type="float" office:value="1462388" calcext:value-type="float">
            <text:p>1,462,388 </text:p>
          </table:table-cell>
          <table:table-cell table:style-name="ce46" office:value-type="float" office:value="876761" calcext:value-type="float">
            <text:p>876,7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40" calcext:value-type="float">
            <text:p>3,040 </text:p>
          </table:table-cell>
          <table:table-cell table:style-name="ce56" office:value-type="float" office:value="23059" calcext:value-type="float">
            <text:p>23,0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313" calcext:value-type="float">
            <text:p>19,313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00409" calcext:value-type="float">
            <text:p>500,409 </text:p>
          </table:table-cell>
          <table:table-cell table:style-name="ce46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9798" calcext:value-type="float">
            <text:p>39,798 </text:p>
          </table:table-cell>
          <table:table-cell table:style-name="ce56" office:value-type="float" office:value="7613" calcext:value-type="float">
            <text:p>7,6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76186" calcext:value-type="float">
            <text:p>-176,18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7652920" calcext:value-type="float">
            <text:p>7,652,920 </text:p>
          </table:table-cell>
          <table:table-cell table:style-name="ce45" office:value-type="float" office:value="6044035" calcext:value-type="float">
            <text:p>6,044,035 </text:p>
          </table:table-cell>
          <table:table-cell table:style-name="ce45" office:value-type="float" office:value="4134534" calcext:value-type="float">
            <text:p>4,134,534 </text:p>
          </table:table-cell>
          <table:table-cell table:style-name="ce45" office:value-type="float" office:value="9" calcext:value-type="float">
            <text:p>9 </text:p>
          </table:table-cell>
          <table:table-cell table:style-name="ce55" office:value-type="float" office:value="7757" calcext:value-type="float">
            <text:p>7,757 </text:p>
          </table:table-cell>
          <table:table-cell table:style-name="ce55" office:value-type="float" office:value="305644" calcext:value-type="float">
            <text:p>305,6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5800" calcext:value-type="float">
            <text:p>75,80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1021" calcext:value-type="float">
            <text:p>1,021 </text:p>
          </table:table-cell>
          <table:table-cell table:style-name="ce45" office:value-type="float" office:value="1261458" calcext:value-type="float">
            <text:p>1,261,458 </text:p>
          </table:table-cell>
          <table:table-cell table:style-name="ce45" office:value-type="float" office:value="129067" calcext:value-type="float">
            <text:p>129,0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8744" calcext:value-type="float">
            <text:p>128,744 </text:p>
          </table:table-cell>
          <table:table-cell table:style-name="ce55" office:value-type="float" office:value="644383" calcext:value-type="float">
            <text:p>644,3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64503" calcext:value-type="float">
            <text:p>964,50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515523" calcext:value-type="float">
            <text:p>515,523 </text:p>
          </table:table-cell>
          <table:table-cell table:style-name="ce46" office:value-type="float" office:value="531099" calcext:value-type="float">
            <text:p>531,099 </text:p>
          </table:table-cell>
          <table:table-cell table:style-name="ce46" office:value-type="float" office:value="383241" calcext:value-type="float">
            <text:p>383,24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34" calcext:value-type="float">
            <text:p>2,634 </text:p>
          </table:table-cell>
          <table:table-cell table:style-name="ce56" office:value-type="float" office:value="28961" calcext:value-type="float">
            <text:p>28,9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434" calcext:value-type="float">
            <text:p>7,43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91835" calcext:value-type="float">
            <text:p>91,835 </text:p>
          </table:table-cell>
          <table:table-cell table:style-name="ce46" office:value-type="float" office:value="344" calcext:value-type="float">
            <text:p>3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651" calcext:value-type="float">
            <text:p>16,651 </text:p>
          </table:table-cell>
          <table:table-cell table:style-name="ce56" office:value-type="float" office:value="21572" calcext:value-type="float">
            <text:p>21,5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7148" calcext:value-type="float">
            <text:p>-37,14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1737130" calcext:value-type="float">
            <text:p>1,737,130 </text:p>
          </table:table-cell>
          <table:table-cell table:style-name="ce46" office:value-type="float" office:value="590329" calcext:value-type="float">
            <text:p>590,329 </text:p>
          </table:table-cell>
          <table:table-cell table:style-name="ce46" office:value-type="float" office:value="494424" calcext:value-type="float">
            <text:p>494,42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52" calcext:value-type="float">
            <text:p>352 </text:p>
          </table:table-cell>
          <table:table-cell table:style-name="ce56" office:value-type="float" office:value="14453" calcext:value-type="float">
            <text:p>14,4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223" calcext:value-type="float">
            <text:p>8,22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1681" calcext:value-type="float">
            <text:p>61,681 </text:p>
          </table:table-cell>
          <table:table-cell table:style-name="ce46" office:value-type="float" office:value="44" calcext:value-type="float">
            <text:p>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151" calcext:value-type="float">
            <text:p>11,151 </text:p>
          </table:table-cell>
          <table:table-cell table:style-name="ce56" office:value-type="float" office:value="108234" calcext:value-type="float">
            <text:p>108,2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38568" calcext:value-type="float">
            <text:p>1,038,56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1" office:value-type="float" office:value="687754" calcext:value-type="float">
            <text:p>687,754 </text:p>
          </table:table-cell>
          <table:table-cell table:style-name="ce46" office:value-type="float" office:value="640136" calcext:value-type="float">
            <text:p>640,136 </text:p>
          </table:table-cell>
          <table:table-cell table:style-name="ce46" office:value-type="float" office:value="409503" calcext:value-type="float">
            <text:p>409,5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108534" calcext:value-type="float">
            <text:p>108,5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60" calcext:value-type="float">
            <text:p>1,06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2800" calcext:value-type="float">
            <text:p>42,800 </text:p>
          </table:table-cell>
          <table:table-cell table:style-name="ce46" office:value-type="float" office:value="56000" calcext:value-type="float">
            <text:p>56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022" calcext:value-type="float">
            <text:p>22,022 </text:p>
          </table:table-cell>
          <table:table-cell table:style-name="ce56" office:value-type="float" office:value="47278" calcext:value-type="float">
            <text:p>47,2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40" calcext:value-type="float">
            <text:p>34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1200846" calcext:value-type="float">
            <text:p>1,200,846 </text:p>
          </table:table-cell>
          <table:table-cell table:style-name="ce46" office:value-type="float" office:value="1109721" calcext:value-type="float">
            <text:p>1,109,721 </text:p>
          </table:table-cell>
          <table:table-cell table:style-name="ce46" office:value-type="float" office:value="828288" calcext:value-type="float">
            <text:p>828,2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07" calcext:value-type="float">
            <text:p>1,307 </text:p>
          </table:table-cell>
          <table:table-cell table:style-name="ce56" office:value-type="float" office:value="53162" calcext:value-type="float">
            <text:p>53,1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175" calcext:value-type="float">
            <text:p>13,17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62683" calcext:value-type="float">
            <text:p>162,683 </text:p>
          </table:table-cell>
          <table:table-cell table:style-name="ce46" office:value-type="float" office:value="35681" calcext:value-type="float">
            <text:p>35,6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425" calcext:value-type="float">
            <text:p>15,425 </text:p>
          </table:table-cell>
          <table:table-cell table:style-name="ce56" office:value-type="float" office:value="38977" calcext:value-type="float">
            <text:p>38,9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2148" calcext:value-type="float">
            <text:p>52,14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70199" calcext:value-type="float">
            <text:p>470,199 </text:p>
          </table:table-cell>
          <table:table-cell table:style-name="ce46" office:value-type="float" office:value="353685" calcext:value-type="float">
            <text:p>353,685 </text:p>
          </table:table-cell>
          <table:table-cell table:style-name="ce46" office:value-type="float" office:value="285989" calcext:value-type="float">
            <text:p>285,989 </text:p>
          </table:table-cell>
          <table:table-cell table:style-name="ce46" office:value-type="float" office:value="9" calcext:value-type="float">
            <text:p>9 </text:p>
          </table:table-cell>
          <table:table-cell table:style-name="ce56" office:value-type="float" office:value="275" calcext:value-type="float">
            <text:p>275 </text:p>
          </table:table-cell>
          <table:table-cell table:style-name="ce56" office:value-type="float" office:value="10278" calcext:value-type="float">
            <text:p>10,2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378" calcext:value-type="float">
            <text:p>16,37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7402" calcext:value-type="float">
            <text:p>37,402 </text:p>
          </table:table-cell>
          <table:table-cell table:style-name="ce46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351" calcext:value-type="float">
            <text:p>3,351 </text:p>
          </table:table-cell>
          <table:table-cell table:style-name="ce56" office:value-type="float" office:value="85580" calcext:value-type="float">
            <text:p>85,5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934" calcext:value-type="float">
            <text:p>30,93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612873" calcext:value-type="float">
            <text:p>612,873 </text:p>
          </table:table-cell>
          <table:table-cell table:style-name="ce46" office:value-type="float" office:value="593139" calcext:value-type="float">
            <text:p>593,139 </text:p>
          </table:table-cell>
          <table:table-cell table:style-name="ce46" office:value-type="float" office:value="438069" calcext:value-type="float">
            <text:p>438,0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04" calcext:value-type="float">
            <text:p>1,204 </text:p>
          </table:table-cell>
          <table:table-cell table:style-name="ce56" office:value-type="float" office:value="16436" calcext:value-type="float">
            <text:p>16,4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517" calcext:value-type="float">
            <text:p>10,51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12474" calcext:value-type="float">
            <text:p>112,474 </text:p>
          </table:table-cell>
          <table:table-cell table:style-name="ce46" office:value-type="float" office:value="5381" calcext:value-type="float">
            <text:p>5,3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058" calcext:value-type="float">
            <text:p>9,058 </text:p>
          </table:table-cell>
          <table:table-cell table:style-name="ce56" office:value-type="float" office:value="44457" calcext:value-type="float">
            <text:p>44,4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4723" calcext:value-type="float">
            <text:p>-24,72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593207" calcext:value-type="float">
            <text:p>593,207 </text:p>
          </table:table-cell>
          <table:table-cell table:style-name="ce46" office:value-type="float" office:value="531988" calcext:value-type="float">
            <text:p>531,988 </text:p>
          </table:table-cell>
          <table:table-cell table:style-name="ce46" office:value-type="float" office:value="301681" calcext:value-type="float">
            <text:p>301,6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0" calcext:value-type="float">
            <text:p>320 </text:p>
          </table:table-cell>
          <table:table-cell table:style-name="ce56" office:value-type="float" office:value="5869" calcext:value-type="float">
            <text:p>5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953" calcext:value-type="float">
            <text:p>3,95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12677" calcext:value-type="float">
            <text:p>212,677 </text:p>
          </table:table-cell>
          <table:table-cell table:style-name="ce46" office:value-type="float" office:value="790" calcext:value-type="float">
            <text:p>7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697" calcext:value-type="float">
            <text:p>6,697 </text:p>
          </table:table-cell>
          <table:table-cell table:style-name="ce56" office:value-type="float" office:value="77959" calcext:value-type="float">
            <text:p>77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6740" calcext:value-type="float">
            <text:p>-16,74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917544" calcext:value-type="float">
            <text:p>917,544 </text:p>
          </table:table-cell>
          <table:table-cell table:style-name="ce46" office:value-type="float" office:value="732890" calcext:value-type="float">
            <text:p>732,890 </text:p>
          </table:table-cell>
          <table:table-cell table:style-name="ce46" office:value-type="float" office:value="476668" calcext:value-type="float">
            <text:p>476,66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33" calcext:value-type="float">
            <text:p>2,033 </text:p>
          </table:table-cell>
          <table:table-cell table:style-name="ce56" office:value-type="float" office:value="37990" calcext:value-type="float">
            <text:p>37,9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851" calcext:value-type="float">
            <text:p>8,85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21" calcext:value-type="float">
            <text:p>21 </text:p>
          </table:table-cell>
          <table:table-cell table:style-name="ce46" office:value-type="float" office:value="156344" calcext:value-type="float">
            <text:p>156,344 </text:p>
          </table:table-cell>
          <table:table-cell table:style-name="ce46" office:value-type="float" office:value="30198" calcext:value-type="float">
            <text:p>30,1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784" calcext:value-type="float">
            <text:p>20,784 </text:p>
          </table:table-cell>
          <table:table-cell table:style-name="ce56" office:value-type="float" office:value="107147" calcext:value-type="float">
            <text:p>107,1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7507" calcext:value-type="float">
            <text:p>77,50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318716" calcext:value-type="float">
            <text:p>318,716 </text:p>
          </table:table-cell>
          <table:table-cell table:style-name="ce46" office:value-type="float" office:value="267914" calcext:value-type="float">
            <text:p>267,914 </text:p>
          </table:table-cell>
          <table:table-cell table:style-name="ce46" office:value-type="float" office:value="210880" calcext:value-type="float">
            <text:p>210,8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78" calcext:value-type="float">
            <text:p>678 </text:p>
          </table:table-cell>
          <table:table-cell table:style-name="ce56" office:value-type="float" office:value="15849" calcext:value-type="float">
            <text:p>15,8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05" calcext:value-type="float">
            <text:p>1,00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4472" calcext:value-type="float">
            <text:p>34,472 </text:p>
          </table:table-cell>
          <table:table-cell table:style-name="ce46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025" calcext:value-type="float">
            <text:p>5,025 </text:p>
          </table:table-cell>
          <table:table-cell table:style-name="ce56" office:value-type="float" office:value="69336" calcext:value-type="float">
            <text:p>69,3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8533" calcext:value-type="float">
            <text:p>-18,53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365830" calcext:value-type="float">
            <text:p>365,830 </text:p>
          </table:table-cell>
          <table:table-cell table:style-name="ce46" office:value-type="float" office:value="338261" calcext:value-type="float">
            <text:p>338,261 </text:p>
          </table:table-cell>
          <table:table-cell table:style-name="ce46" office:value-type="float" office:value="224256" calcext:value-type="float">
            <text:p>224,2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3" calcext:value-type="float">
            <text:p>163 </text:p>
          </table:table-cell>
          <table:table-cell table:style-name="ce56" office:value-type="float" office:value="12250" calcext:value-type="float">
            <text:p>12,2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68" calcext:value-type="float">
            <text:p>2,76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800" calcext:value-type="float">
            <text:p>800 </text:p>
          </table:table-cell>
          <table:table-cell table:style-name="ce46" office:value-type="float" office:value="82519" calcext:value-type="float">
            <text:p>82,519 </text:p>
          </table:table-cell>
          <table:table-cell table:style-name="ce46" office:value-type="float" office:value="623" calcext:value-type="float">
            <text:p>6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882" calcext:value-type="float">
            <text:p>14,882 </text:p>
          </table:table-cell>
          <table:table-cell table:style-name="ce56" office:value-type="float" office:value="27117" calcext:value-type="float">
            <text:p>27,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2" calcext:value-type="float">
            <text:p>45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38299" calcext:value-type="float">
            <text:p>138,299 </text:p>
          </table:table-cell>
          <table:table-cell table:style-name="ce46" office:value-type="float" office:value="161183" calcext:value-type="float">
            <text:p>161,183 </text:p>
          </table:table-cell>
          <table:table-cell table:style-name="ce46" office:value-type="float" office:value="81535" calcext:value-type="float">
            <text:p>81,5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-2150" calcext:value-type="float">
            <text:p>-2,150 </text:p>
          </table:table-cell>
          <table:table-cell table:style-name="ce56" office:value-type="float" office:value="1238" calcext:value-type="float">
            <text:p>1,2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363" calcext:value-type="float">
            <text:p>2,36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200" calcext:value-type="float">
            <text:p>200 </text:p>
          </table:table-cell>
          <table:table-cell table:style-name="ce46" office:value-type="float" office:value="75125" calcext:value-type="float">
            <text:p>75,12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871" calcext:value-type="float">
            <text:p>2,871 </text:p>
          </table:table-cell>
          <table:table-cell table:style-name="ce56" office:value-type="float" office:value="34" calcext:value-type="float">
            <text:p>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2918" calcext:value-type="float">
            <text:p>-22,91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22692" calcext:value-type="float">
            <text:p>122,692 </text:p>
          </table:table-cell>
          <table:table-cell table:style-name="ce46" office:value-type="float" office:value="124053" calcext:value-type="float">
            <text:p>124,05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14" calcext:value-type="float">
            <text:p>414 </text:p>
          </table:table-cell>
          <table:table-cell table:style-name="ce56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23607" calcext:value-type="float">
            <text:p>123,60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9" calcext:value-type="float">
            <text:p>29 </text:p>
          </table:table-cell>
          <table:table-cell table:style-name="ce56" office:value-type="float" office:value="-188" calcext:value-type="float">
            <text:p>-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74" calcext:value-type="float">
            <text:p>-1,17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1" office:value-type="float" office:value="4400" calcext:value-type="float">
            <text:p>4,400 </text:p>
          </table:table-cell>
          <table:table-cell table:style-name="ce46" office:value-type="float" office:value="4723" calcext:value-type="float">
            <text:p>4,72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387" calcext:value-type="float">
            <text:p>3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0" calcext:value-type="float">
            <text:p>6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234" calcext:value-type="float">
            <text:p>4,23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1" calcext:value-type="float">
            <text:p>4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323" calcext:value-type="float">
            <text:p>-32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1" office:value-type="float" office:value="42108" calcext:value-type="float">
            <text:p>42,108 </text:p>
          </table:table-cell>
          <table:table-cell table:style-name="ce46" office:value-type="float" office:value="25159" calcext:value-type="float">
            <text:p>25,15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202" calcext:value-type="float">
            <text:p>2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" calcext:value-type="float">
            <text:p>4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3922" calcext:value-type="float">
            <text:p>23,92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21" calcext:value-type="float">
            <text:p>721 </text:p>
          </table:table-cell>
          <table:table-cell table:style-name="ce56" office:value-type="float" office:value="16222" calcext:value-type="float">
            <text:p>16,2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27" calcext:value-type="float">
            <text:p>72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-74201" calcext:value-type="float">
            <text:p>-74,201 </text:p>
          </table:table-cell>
          <table:table-cell table:style-name="ce46" office:value-type="float" office:value="39756" calcext:value-type="float">
            <text:p>39,75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32" calcext:value-type="float">
            <text:p>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" calcext:value-type="float">
            <text:p>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9684" calcext:value-type="float">
            <text:p>39,68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5" calcext:value-type="float">
            <text:p>35 </text:p>
          </table:table-cell>
          <table:table-cell table:style-name="ce56" office:value-type="float" office:value="659" calcext:value-type="float">
            <text:p>6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4616" calcext:value-type="float">
            <text:p>-114,61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141116" calcext:value-type="float">
            <text:p>1,141,116 </text:p>
          </table:table-cell>
          <table:table-cell table:style-name="ce45" office:value-type="float" office:value="1003030" calcext:value-type="float">
            <text:p>1,003,030 </text:p>
          </table:table-cell>
          <table:table-cell table:style-name="ce45" office:value-type="float" office:value="443907" calcext:value-type="float">
            <text:p>443,9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73" calcext:value-type="float">
            <text:p>2,673 </text:p>
          </table:table-cell>
          <table:table-cell table:style-name="ce55" office:value-type="float" office:value="9658" calcext:value-type="float">
            <text:p>9,6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931" calcext:value-type="float">
            <text:p>4,93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34451" calcext:value-type="float">
            <text:p>534,45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7409" calcext:value-type="float">
            <text:p>7,409 </text:p>
          </table:table-cell>
          <table:table-cell table:style-name="ce55" office:value-type="float" office:value="112664" calcext:value-type="float">
            <text:p>112,6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422" calcext:value-type="float">
            <text:p>25,42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763345" calcext:value-type="float">
            <text:p>763,345 </text:p>
          </table:table-cell>
          <table:table-cell table:style-name="ce46" office:value-type="float" office:value="711257" calcext:value-type="float">
            <text:p>711,257 </text:p>
          </table:table-cell>
          <table:table-cell table:style-name="ce46" office:value-type="float" office:value="387594" calcext:value-type="float">
            <text:p>387,5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51" calcext:value-type="float">
            <text:p>2,051 </text:p>
          </table:table-cell>
          <table:table-cell table:style-name="ce56" office:value-type="float" office:value="6262" calcext:value-type="float">
            <text:p>6,2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90" calcext:value-type="float">
            <text:p>4,59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03744" calcext:value-type="float">
            <text:p>303,74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016" calcext:value-type="float">
            <text:p>7,016 </text:p>
          </table:table-cell>
          <table:table-cell table:style-name="ce56" office:value-type="float" office:value="23528" calcext:value-type="float">
            <text:p>23,5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560" calcext:value-type="float">
            <text:p>28,56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377771" calcext:value-type="float">
            <text:p>377,771 </text:p>
          </table:table-cell>
          <table:table-cell table:style-name="ce46" office:value-type="float" office:value="291773" calcext:value-type="float">
            <text:p>291,773 </text:p>
          </table:table-cell>
          <table:table-cell table:style-name="ce46" office:value-type="float" office:value="56313" calcext:value-type="float">
            <text:p>56,3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3396" calcext:value-type="float">
            <text:p>3,3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41" calcext:value-type="float">
            <text:p>34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30707" calcext:value-type="float">
            <text:p>230,70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94" calcext:value-type="float">
            <text:p>394 </text:p>
          </table:table-cell>
          <table:table-cell table:style-name="ce56" office:value-type="float" office:value="89136" calcext:value-type="float">
            <text:p>89,1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139" calcext:value-type="float">
            <text:p>-3,13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53664" calcext:value-type="float">
            <text:p>153,664 </text:p>
          </table:table-cell>
          <table:table-cell table:style-name="ce45" office:value-type="float" office:value="162832" calcext:value-type="float">
            <text:p>162,832 </text:p>
          </table:table-cell>
          <table:table-cell table:style-name="ce45" office:value-type="float" office:value="106590" calcext:value-type="float">
            <text:p>106,5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063" calcext:value-type="float">
            <text:p>1,0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21" calcext:value-type="float">
            <text:p>1,22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0390" calcext:value-type="float">
            <text:p>50,39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563" calcext:value-type="float">
            <text:p>3,56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-9169" calcext:value-type="float">
            <text:p>-9,16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24814" calcext:value-type="float">
            <text:p>124,814 </text:p>
          </table:table-cell>
          <table:table-cell table:style-name="ce46" office:value-type="float" office:value="134791" calcext:value-type="float">
            <text:p>134,791 </text:p>
          </table:table-cell>
          <table:table-cell table:style-name="ce46" office:value-type="float" office:value="81527" calcext:value-type="float">
            <text:p>81,52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66" calcext:value-type="float">
            <text:p>1,16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8175" calcext:value-type="float">
            <text:p>48,17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885" calcext:value-type="float">
            <text:p>2,88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9976" calcext:value-type="float">
            <text:p>-9,97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8849" calcext:value-type="float">
            <text:p>28,849 </text:p>
          </table:table-cell>
          <table:table-cell table:style-name="ce46" office:value-type="float" office:value="28042" calcext:value-type="float">
            <text:p>28,042 </text:p>
          </table:table-cell>
          <table:table-cell table:style-name="ce46" office:value-type="float" office:value="25064" calcext:value-type="float">
            <text:p>25,0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5" calcext:value-type="float">
            <text:p>5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215" calcext:value-type="float">
            <text:p>2,21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78" calcext:value-type="float">
            <text:p>67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808" calcext:value-type="float">
            <text:p>80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1:02</dc:date>
    <meta:print-date>2014-07-01T15:23:42</meta:print-date>
    <meta:document-statistic meta:table-count="2" meta:cell-count="983" meta:object-count="0"/>
    <meta:generator>NDC_ODF_Application_Tools_/3.3.2$Windows_X86_64 LibreOffice_project/1c83f50314a572f826dc60cf827b7d4b71120510</meta:generator>
  </office:meta>
</office:document-meta>
</file>