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4207" calcext:value-type="float">
            <text:p>894,207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49" calcext:value-type="float">
            <text:p>153,34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2" calcext:value-type="float">
            <text:p>116,812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48644" calcext:value-type="float">
            <text:p>148,644 </text:p>
          </table:table-cell>
          <table:table-cell table:style-name="ce80" office:value-type="float" office:value="459" calcext:value-type="float">
            <text:p>459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y <text:s/>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78321" calcext:value-type="float">
            <text:p>6,578,321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51" office:value-type="float" office:value="5849764" calcext:value-type="float">
            <text:p>5,849,764 </text:p>
          </table:table-cell>
          <table:table-cell table:style-name="ce51" office:value-type="float" office:value="728557" calcext:value-type="float">
            <text:p>728,557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90000" calcext:value-type="float">
            <text:p>90,000 </text:p>
          </table:table-cell>
          <table:table-cell table:style-name="ce63" office:value-type="float" office:value="51800" calcext:value-type="float">
            <text:p>51,800 </text:p>
          </table:table-cell>
          <table:table-cell table:style-name="ce63" office:value-type="float" office:value="246342" calcext:value-type="float">
            <text:p>246,342 </text:p>
          </table:table-cell>
          <table:table-cell table:style-name="ce51" office:value-type="float" office:value="122567" calcext:value-type="float">
            <text:p>122,567 </text:p>
          </table:table-cell>
          <table:table-cell table:style-name="ce80" office:value-type="float" office:value="48" calcext:value-type="float">
            <text:p>48 </text:p>
          </table:table-cell>
          <table:table-cell table:style-name="ce89" office:value-type="string" calcext:value-type="string" table:number-columns-spanned="3" table:number-rows-spanned="1">
            <text:p><text:s/>May <text:s/>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; figures for 2021 are final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; figures for 2021 are final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0:55</dc:date>
    <meta:print-date>2020-01-05T17:22:22</meta:print-date>
    <meta:document-statistic meta:table-count="1" meta:cell-count="366" meta:object-count="0"/>
    <meta:generator>NDC_ODF_Application_Tools_/3.3.2$Windows_X86_64 LibreOffice_project/1c83f50314a572f826dc60cf827b7d4b71120510</meta:generator>
  </office:meta>
</office:document-meta>
</file>