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4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11cm"/>
    </style:style>
    <style:style style:name="co5" style:family="table-column">
      <style:table-column-properties fo:break-before="auto" style:column-width="4.205cm"/>
    </style:style>
    <style:style style:name="co6" style:family="table-column">
      <style:table-column-properties fo:break-before="auto" style:column-width="1.127cm"/>
    </style:style>
    <style:style style:name="co7" style:family="table-column">
      <style:table-column-properties fo:break-before="auto" style:column-width="1.924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ro10" style:family="table-row">
      <style:table-row-properties style:row-height="5.94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071c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5"/>
          <table:table-cell table:style-name="ce62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2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0"/>
          <table:table-cell table:style-name="ce56" office:value-type="string" calcext:value-type="string" table:number-columns-spanned="1" table:number-rows-spanned="2">
            <text:p>Outstanding Amount</text:p>
          </table:table-cell>
          <table:table-cell table:style-name="ce63" office:value-type="string" calcext:value-type="string" table:number-columns-spanned="3" table:number-rows-spanned="2">
            <text:p>FY (Month)</text:p>
          </table:table-cell>
          <table:covered-table-cell table:style-name="ce69"/>
          <table:covered-table-cell table:style-name="ce71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1" office:value-type="string" calcext:value-type="string">
            <text:p>Interest Payment</text:p>
          </table:table-cell>
          <table:covered-table-cell table:style-name="ce57"/>
          <table:covered-table-cell table:style-name="ce64"/>
          <table:covered-table-cell table:number-columns-repeated="2" table:style-name="ce70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2"/>
          <table:table-cell table:style-name="ce58"/>
          <table:table-cell table:style-name="ce65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59" office:value-type="float" office:value="4539800300" calcext:value-type="float">
            <text:p>4,539,800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2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59" office:value-type="float" office:value="4821657800" calcext:value-type="float">
            <text:p>4,821,657,8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3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59" office:value-type="float" office:value="5091969300" calcext:value-type="float">
            <text:p>5,091,969,3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4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59" office:value-type="float" office:value="5232271900" calcext:value-type="float">
            <text:p>5,232,271,9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5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59" office:value-type="float" office:value="5295775200" calcext:value-type="float">
            <text:p>5,295,775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6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59" office:value-type="float" office:value="5348275100" calcext:value-type="float">
            <text:p>5,348,275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7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59" office:value-type="float" office:value="5312073200" calcext:value-type="float">
            <text:p>5,312,073,2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8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59" office:value-type="float" office:value="5272763500" calcext:value-type="float">
            <text:p>5,272,763,5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19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231250" calcext:value-type="float">
            <text:p>32,231,250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1929757" calcext:value-type="float">
            <text:p>91,929,757 </text:p>
          </table:table-cell>
          <table:table-cell table:style-name="ce59" office:value-type="float" office:value="5347462100" calcext:value-type="float">
            <text:p>5,347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0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55000000" calcext:value-type="float">
            <text:p>555,000,000 </text:p>
          </table:table-cell>
          <table:table-cell table:style-name="ce39" office:value-type="float" office:value="40800000" calcext:value-type="float">
            <text:p>40,800,000 </text:p>
          </table:table-cell>
          <table:table-cell table:style-name="ce45" office:value-type="float" office:value="430000000" calcext:value-type="float">
            <text:p>430,000,000 </text:p>
          </table:table-cell>
          <table:table-cell table:style-name="ce45" office:value-type="float" office:value="84388251" calcext:value-type="float">
            <text:p>84,388,251 </text:p>
          </table:table-cell>
          <table:table-cell table:style-name="ce59" office:value-type="float" office:value="5472462100" calcext:value-type="float">
            <text:p>5,47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1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4875000" calcext:value-type="float">
            <text:p>4,875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5818750" calcext:value-type="float">
            <text:p>5,818,750 </text:p>
          </table:table-cell>
          <table:table-cell table:style-name="ce60" office:value-type="float" office:value="5367462100" calcext:value-type="float">
            <text:p>5,36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1187500" calcext:value-type="float">
            <text:p>1,187,500 </text:p>
          </table:table-cell>
          <table:table-cell table:style-name="ce46" office:value-type="float" office:value="60000000" calcext:value-type="float">
            <text:p>60,000,000 </text:p>
          </table:table-cell>
          <table:table-cell table:style-name="ce46" office:value-type="float" office:value="1287500" calcext:value-type="float">
            <text:p>1,287,500 </text:p>
          </table:table-cell>
          <table:table-cell table:style-name="ce60" office:value-type="float" office:value="5362462100" calcext:value-type="float">
            <text:p>5,36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ne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" calcext:value-type="float">
            <text:p>37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889302" calcext:value-type="float">
            <text:p>3,889,302 </text:p>
          </table:table-cell>
          <table:table-cell table:style-name="ce60" office:value-type="float" office:value="5392462100" calcext:value-type="float">
            <text:p>5,39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uly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1300000" calcext:value-type="float">
            <text:p>1,3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ug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3875000" calcext:value-type="float">
            <text:p>3,875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7718750" calcext:value-type="float">
            <text:p>7,71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Sept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2462500" calcext:value-type="float">
            <text:p>2,462,50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Oct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3750000" calcext:value-type="float">
            <text:p>3,750,000 </text:p>
          </table:table-cell>
          <table:table-cell table:style-name="ce46" office:value-type="float" office:value="70000000" calcext:value-type="float">
            <text:p>70,000,000 </text:p>
          </table:table-cell>
          <table:table-cell table:style-name="ce46" office:value-type="float" office:value="6927791" calcext:value-type="float">
            <text:p>6,927,791 </text:p>
          </table:table-cell>
          <table:table-cell table:style-name="ce60" office:value-type="float" office:value="5412462100" calcext:value-type="float">
            <text:p>5,41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Nov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11625000" calcext:value-type="float">
            <text:p>11,625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12500" calcext:value-type="float">
            <text:p>812,500 </text:p>
          </table:table-cell>
          <table:table-cell table:style-name="ce60" office:value-type="float" office:value="5472462100" calcext:value-type="float">
            <text:p>5,47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Dec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205000000" calcext:value-type="float">
            <text:p>205,000,000 </text:p>
          </table:table-cell>
          <table:table-cell table:style-name="ce39" office:value-type="float" office:value="32375000" calcext:value-type="float">
            <text:p>32,375,000 </text:p>
          </table:table-cell>
          <table:table-cell table:style-name="ce45" office:value-type="float" office:value="195000000" calcext:value-type="float">
            <text:p>195,000,000 </text:p>
          </table:table-cell>
          <table:table-cell table:style-name="ce45" office:value-type="float" office:value="42907358" calcext:value-type="float">
            <text:p>42,907,358 </text:p>
          </table:table-cell>
          <table:table-cell table:style-name="ce59" office:value-type="float" office:value="5482462100" calcext:value-type="float">
            <text:p>5,482,462,100 </text:p>
          </table:table-cell>
          <table:table-cell table:style-name="ce66" office:value-type="string" calcext:value-type="string">
            <text:p><text:s/></text:p>
          </table:table-cell>
          <table:table-cell table:style-name="ce66" office:value-type="string" calcext:value-type="string">
            <text:p>CY <text:s/>2022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5000000" calcext:value-type="float">
            <text:p>35,000,000 </text:p>
          </table:table-cell>
          <table:table-cell table:style-name="ce40" office:value-type="float" office:value="7000000" calcext:value-type="float">
            <text:p>7,000,000 </text:p>
          </table:table-cell>
          <table:table-cell table:style-name="ce46" office:value-type="float" office:value="25000000" calcext:value-type="float">
            <text:p>25,000,000 </text:p>
          </table:table-cell>
          <table:table-cell table:style-name="ce46" office:value-type="float" office:value="9092294" calcext:value-type="float">
            <text:p>9,092,294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Jan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2625000" calcext:value-type="float">
            <text:p>2,625,000 </text:p>
          </table:table-cell>
          <table:table-cell table:style-name="ce46" office:value-type="float" office:value="40000000" calcext:value-type="float">
            <text:p>40,000,000 </text:p>
          </table:table-cell>
          <table:table-cell table:style-name="ce46" office:value-type="float" office:value="20583814" calcext:value-type="float">
            <text:p>20,583,814 </text:p>
          </table:table-cell>
          <table:table-cell table:style-name="ce60" office:value-type="float" office:value="5502462100" calcext:value-type="float">
            <text:p>5,50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Feb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5250000" calcext:value-type="float">
            <text:p>5,250,0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6568750" calcext:value-type="float">
            <text:p>6,568,750 </text:p>
          </table:table-cell>
          <table:table-cell table:style-name="ce60" office:value-type="float" office:value="5452462100" calcext:value-type="float">
            <text:p>5,45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r.</text:p>
          </table:table-cell>
          <table:table-cell table:style-name="ce72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2500000" calcext:value-type="float">
            <text:p>2,500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0" office:value-type="float" office:value="5457462100" calcext:value-type="float">
            <text:p>5,45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Apr.</text:p>
          </table:table-cell>
          <table:table-cell table:style-name="ce72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15000000" calcext:value-type="float">
            <text:p>15,0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4618750" calcext:value-type="float">
            <text:p>4,618,750 </text:p>
          </table:table-cell>
          <table:table-cell table:style-name="ce60" office:value-type="float" office:value="5482462100" calcext:value-type="float">
            <text:p>5,482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　　 May</text:p>
          </table:table-cell>
          <table:table-cell table:style-name="ce72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8"/>
          <table:table-cell table:style-name="ce53"/>
          <table:table-cell table:style-name="ce61"/>
          <table:table-cell table:style-name="ce68" table:number-columns-repeated="2"/>
          <table:table-cell table:style-name="ce73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49" table:number-columns-spanned="6" table:number-rows-spanned="1"/>
          <table:covered-table-cell table:number-columns-repeated="5" table:style-name="ce54"/>
          <table:table-cell table:style-name="ce74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5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5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3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6-27T15:21:25</dc:date>
    <meta:print-date>2010-05-05T10:22:32</meta:print-date>
    <meta:document-statistic meta:table-count="1" meta:cell-count="234" meta:object-count="0"/>
    <meta:generator>NDC_ODF_Application_Tools_/3.3.2$Windows_X86_64 LibreOffice_project/1c83f50314a572f826dc60cf827b7d4b71120510</meta:generator>
  </office:meta>
</office:document-meta>
</file>