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1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737" calcext:value-type="float">
            <text:p>1,737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1890" calcext:value-type="float">
            <text:p>1,890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61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1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1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1" office:value-type="float" office:value="42628" calcext:value-type="float">
            <text:p>42,628 </text:p>
          </table:table-cell>
          <table:table-cell table:style-name="ce77" office:value-type="float" office:value="66.2" calcext:value-type="float">
            <text:p>66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1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1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1" office:value-type="float" office:value="58285" calcext:value-type="float">
            <text:p>58,285 </text:p>
          </table:table-cell>
          <table:table-cell table:style-name="ce77" office:value-type="float" office:value="98.9" calcext:value-type="float">
            <text:p>98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3718549" calcext:value-type="float">
            <text:p>23,718,549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40" office:value-type="float" office:value="5082098" calcext:value-type="float">
            <text:p>5,082,098 </text:p>
          </table:table-cell>
          <table:table-cell table:style-name="ce33" office:value-type="float" office:value="-12.6" calcext:value-type="float">
            <text:p>-12.6 </text:p>
          </table:table-cell>
          <table:table-cell table:style-name="ce40" office:value-type="float" office:value="1718104" calcext:value-type="float">
            <text:p>1,718,104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40" office:value-type="float" office:value="1653754" calcext:value-type="float">
            <text:p>1,653,754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7806" calcext:value-type="float">
            <text:p>7,806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60" office:value-type="float" office:value="8221" calcext:value-type="float">
            <text:p>8,221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60" office:value-type="float" office:value="15671" calcext:value-type="float">
            <text:p>15,671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5640" calcext:value-type="float">
            <text:p>15,640 </text:p>
          </table:table-cell>
          <table:table-cell table:style-name="ce33" office:value-type="float" office:value="1.7" calcext:value-type="float">
            <text:p>1.7 </text:p>
          </table:table-cell>
          <table:table-cell table:style-name="ce40" office:value-type="float" office:value="274730" calcext:value-type="float">
            <text:p>274,730 </text:p>
          </table:table-cell>
          <table:table-cell table:style-name="ce33" office:value-type="float" office:value="16.9" calcext:value-type="float">
            <text:p>16.9 </text:p>
          </table:table-cell>
          <table:table-cell table:style-name="ce40" office:value-type="float" office:value="309010" calcext:value-type="float">
            <text:p>309,010 </text:p>
          </table:table-cell>
          <table:table-cell table:style-name="ce76" office:value-type="float" office:value="28" calcext:value-type="float">
            <text:p>28.0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1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1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61332" calcext:value-type="float">
            <text:p>61,332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1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1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1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61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1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68357" calcext:value-type="float">
            <text:p>68,357 </text:p>
          </table:table-cell>
          <table:table-cell table:style-name="ce77" office:value-type="float" office:value="60.4" calcext:value-type="float">
            <text:p>60.4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6-16T10:26:00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