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4728" calcext:value-type="float">
            <text:p>24,72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539" calcext:value-type="float">
            <text:p>11,5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33" calcext:value-type="float">
            <text:p>6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70" calcext:value-type="float">
            <text:p>4,1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387" calcext:value-type="float">
            <text:p>8,3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60" calcext:value-type="float">
            <text:p>7,1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77" calcext:value-type="float">
            <text:p>4,77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70" calcext:value-type="float">
            <text:p>4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8" calcext:value-type="float">
            <text:p>1,2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4" calcext:value-type="float">
            <text:p>3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9" calcext:value-type="float">
            <text:p>9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972" calcext:value-type="float">
            <text:p>2,9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4" calcext:value-type="float">
            <text:p>2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64" calcext:value-type="float">
            <text:p>6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723" calcext:value-type="float">
            <text:p>2,7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972" calcext:value-type="float">
            <text:p>2,9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4" calcext:value-type="float">
            <text:p>2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64" calcext:value-type="float">
            <text:p>6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723" calcext:value-type="float">
            <text:p>2,7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907" calcext:value-type="float">
            <text:p>4,907 </text:p>
          </table:table-cell>
          <table:table-cell table:style-name="ce43" office:value-type="float" office:value="5867" calcext:value-type="float">
            <text:p>5,867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2596" calcext:value-type="float">
            <text:p>2,596 </text:p>
          </table:table-cell>
          <table:table-cell table:style-name="ce49" office:value-type="float" office:value="161" calcext:value-type="float">
            <text:p>161 </text:p>
          </table:table-cell>
          <table:table-cell table:style-name="ce55" office:value-type="float" office:value="204" calcext:value-type="float">
            <text:p>204 </text:p>
          </table:table-cell>
          <table:table-cell table:style-name="ce65" office:value-type="float" office:value="1107" calcext:value-type="float">
            <text:p>1,107 </text:p>
          </table:table-cell>
          <table:table-cell table:style-name="ce65" office:value-type="float" office:value="350" calcext:value-type="float">
            <text:p>350 </text:p>
          </table:table-cell>
          <table:table-cell table:style-name="ce65" office:value-type="float" office:value="2701" calcext:value-type="float">
            <text:p>2,701 </text:p>
          </table:table-cell>
          <table:table-cell table:style-name="ce65" office:value-type="float" office:value="2716" calcext:value-type="float">
            <text:p>2,71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32" calcext:value-type="float">
            <text:p>132 </text:p>
          </table:table-cell>
          <table:table-cell table:style-name="ce43" office:value-type="float" office:value="424" calcext:value-type="float">
            <text:p>424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376" calcext:value-type="float">
            <text:p>376 </text:p>
          </table:table-cell>
          <table:table-cell table:style-name="ce49" office:value-type="float" office:value="26" calcext:value-type="float">
            <text:p>26 </text:p>
          </table:table-cell>
          <table:table-cell table:style-name="ce55" office:value-type="float" office:value="9" calcext:value-type="float">
            <text:p>9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32" calcext:value-type="float">
            <text:p>32 </text:p>
          </table:table-cell>
          <table:table-cell table:style-name="ce65" office:value-type="float" office:value="20" calcext:value-type="float">
            <text:p>20 </text:p>
          </table:table-cell>
          <table:table-cell table:style-name="ce65" office:value-type="float" office:value="7" calcext:value-type="float">
            <text:p>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283" calcext:value-type="float">
            <text:p>283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283" calcext:value-type="float">
            <text:p>283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0T15:08:58</dc:date>
    <meta:print-date>2020-11-21T16:42:56</meta:print-date>
    <meta:document-statistic meta:table-count="1" meta:cell-count="300" meta:object-count="0"/>
    <meta:generator>NDC_ODF_Application_Tools_/3.3.2$Windows_X86_64 LibreOffice_project/1c83f50314a572f826dc60cf827b7d4b71120510</meta:generator>
  </office:meta>
</office:document-meta>
</file>