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July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494865254" calcext:value-type="float">
            <text:p>3,494,865,254 </text:p>
          </table:table-cell>
          <table:table-cell table:style-name="ce38" office:value-type="float" office:value="2143382854" calcext:value-type="float">
            <text:p>2,143,382,854 </text:p>
          </table:table-cell>
          <table:table-cell table:style-name="ce42" office:value-type="float" office:value="426318705" calcext:value-type="float">
            <text:p>426,318,705 </text:p>
          </table:table-cell>
          <table:table-cell table:style-name="ce42" office:value-type="float" office:value="574299844" calcext:value-type="float">
            <text:p>574,299,844 </text:p>
          </table:table-cell>
          <table:table-cell table:style-name="ce42" office:value-type="float" office:value="220767673" calcext:value-type="float">
            <text:p>220,767,673 </text:p>
          </table:table-cell>
          <table:table-cell table:style-name="ce42" office:value-type="float" office:value="580019845" calcext:value-type="float">
            <text:p>580,019,845 </text:p>
          </table:table-cell>
          <table:table-cell table:style-name="ce42" office:value-type="float" office:value="58304420" calcext:value-type="float">
            <text:p>58,304,420 </text:p>
          </table:table-cell>
          <table:table-cell table:style-name="ce52" office:value-type="float" office:value="155518580" calcext:value-type="float">
            <text:p>155,518,580 </text:p>
          </table:table-cell>
          <table:table-cell table:style-name="ce52" office:value-type="float" office:value="56011812" calcext:value-type="float">
            <text:p>56,011,812 </text:p>
          </table:table-cell>
          <table:table-cell table:style-name="ce52" office:value-type="float" office:value="54700378" calcext:value-type="float">
            <text:p>54,700,378 </text:p>
          </table:table-cell>
          <table:table-cell table:style-name="ce52" office:value-type="float" office:value="17441597" calcext:value-type="float">
            <text:p>17,441,597 </text:p>
          </table:table-cell>
          <table:table-cell table:style-name="ce42" office:value-type="float" office:value="77338458" calcext:value-type="float">
            <text:p>77,338,458 </text:p>
          </table:table-cell>
          <table:table-cell table:style-name="ce69" office:value-type="float" office:value="980653155" calcext:value-type="float">
            <text:p>980,653,155 </text:p>
          </table:table-cell>
          <table:table-cell table:style-name="ce78" office:value-type="float" office:value="293490787" calcext:value-type="float">
            <text:p>293,490,78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475529872" calcext:value-type="float">
            <text:p>2,475,529,872 </text:p>
          </table:table-cell>
          <table:table-cell table:style-name="ce38" office:value-type="float" office:value="1386009145" calcext:value-type="float">
            <text:p>1,386,009,145 </text:p>
          </table:table-cell>
          <table:table-cell table:style-name="ce42" office:value-type="float" office:value="285241694" calcext:value-type="float">
            <text:p>285,241,694 </text:p>
          </table:table-cell>
          <table:table-cell table:style-name="ce42" office:value-type="float" office:value="256629651" calcext:value-type="float">
            <text:p>256,629,651 </text:p>
          </table:table-cell>
          <table:table-cell table:style-name="ce42" office:value-type="float" office:value="134986080" calcext:value-type="float">
            <text:p>134,986,080 </text:p>
          </table:table-cell>
          <table:table-cell table:style-name="ce42" office:value-type="float" office:value="461135829" calcext:value-type="float">
            <text:p>461,135,829 </text:p>
          </table:table-cell>
          <table:table-cell table:style-name="ce42" office:value-type="float" office:value="16321350" calcext:value-type="float">
            <text:p>16,321,350 </text:p>
          </table:table-cell>
          <table:table-cell table:style-name="ce52" office:value-type="float" office:value="111724711" calcext:value-type="float">
            <text:p>111,724,711 </text:p>
          </table:table-cell>
          <table:table-cell table:style-name="ce52" office:value-type="float" office:value="53323741" calcext:value-type="float">
            <text:p>53,323,741 </text:p>
          </table:table-cell>
          <table:table-cell table:style-name="ce52" office:value-type="float" office:value="54376900" calcext:value-type="float">
            <text:p>54,376,900 </text:p>
          </table:table-cell>
          <table:table-cell table:style-name="ce52" office:value-type="float" office:value="12269190" calcext:value-type="float">
            <text:p>12,269,190 </text:p>
          </table:table-cell>
          <table:table-cell table:style-name="ce42" office:value-type="float" office:value="16927896" calcext:value-type="float">
            <text:p>16,927,896 </text:p>
          </table:table-cell>
          <table:table-cell table:style-name="ce69" office:value-type="float" office:value="976592831" calcext:value-type="float">
            <text:p>976,592,831 </text:p>
          </table:table-cell>
          <table:table-cell table:style-name="ce78" office:value-type="float" office:value="96000000" calcext:value-type="float">
            <text:p>96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64672639" calcext:value-type="float">
            <text:p>164,672,639 </text:p>
          </table:table-cell>
          <table:table-cell table:style-name="ce38" office:value-type="float" office:value="106236656" calcext:value-type="float">
            <text:p>106,236,656 </text:p>
          </table:table-cell>
          <table:table-cell table:style-name="ce42" office:value-type="float" office:value="20411414" calcext:value-type="float">
            <text:p>20,411,414 </text:p>
          </table:table-cell>
          <table:table-cell table:style-name="ce42" office:value-type="float" office:value="41382608" calcext:value-type="float">
            <text:p>41,382,608 </text:p>
          </table:table-cell>
          <table:table-cell table:style-name="ce42" office:value-type="float" office:value="15248419" calcext:value-type="float">
            <text:p>15,248,419 </text:p>
          </table:table-cell>
          <table:table-cell table:style-name="ce42" office:value-type="float" office:value="17768429" calcext:value-type="float">
            <text:p>17,768,429 </text:p>
          </table:table-cell>
          <table:table-cell table:style-name="ce42" office:value-type="float" office:value="7487167" calcext:value-type="float">
            <text:p>7,487,167 </text:p>
          </table:table-cell>
          <table:table-cell table:style-name="ce52" office:value-type="float" office:value="2618224" calcext:value-type="float">
            <text:p>2,618,224 </text:p>
          </table:table-cell>
          <table:table-cell table:style-name="ce52" office:value-type="float" office:value="392458" calcext:value-type="float">
            <text:p>392,45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927937" calcext:value-type="float">
            <text:p>927,937 </text:p>
          </table:table-cell>
          <table:table-cell table:style-name="ce42" office:value-type="float" office:value="2607740" calcext:value-type="float">
            <text:p>2,607,74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5828243" calcext:value-type="float">
            <text:p>55,828,24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33105005" calcext:value-type="float">
            <text:p>133,105,005 </text:p>
          </table:table-cell>
          <table:table-cell table:style-name="ce38" office:value-type="float" office:value="99119098" calcext:value-type="float">
            <text:p>99,119,098 </text:p>
          </table:table-cell>
          <table:table-cell table:style-name="ce42" office:value-type="float" office:value="17504005" calcext:value-type="float">
            <text:p>17,504,005 </text:p>
          </table:table-cell>
          <table:table-cell table:style-name="ce42" office:value-type="float" office:value="37516756" calcext:value-type="float">
            <text:p>37,516,756 </text:p>
          </table:table-cell>
          <table:table-cell table:style-name="ce42" office:value-type="float" office:value="16178503" calcext:value-type="float">
            <text:p>16,178,503 </text:p>
          </table:table-cell>
          <table:table-cell table:style-name="ce42" office:value-type="float" office:value="15018834" calcext:value-type="float">
            <text:p>15,018,834 </text:p>
          </table:table-cell>
          <table:table-cell table:style-name="ce42" office:value-type="float" office:value="7918605" calcext:value-type="float">
            <text:p>7,918,605 </text:p>
          </table:table-cell>
          <table:table-cell table:style-name="ce52" office:value-type="float" office:value="3647942" calcext:value-type="float">
            <text:p>3,647,942 </text:p>
          </table:table-cell>
          <table:table-cell table:style-name="ce52" office:value-type="float" office:value="301392" calcext:value-type="float">
            <text:p>301,3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033061" calcext:value-type="float">
            <text:p>1,033,061 </text:p>
          </table:table-cell>
          <table:table-cell table:style-name="ce42" office:value-type="float" office:value="3187184" calcext:value-type="float">
            <text:p>3,187,184 </text:p>
          </table:table-cell>
          <table:table-cell table:style-name="ce69" office:value-type="float" office:value="4043821" calcext:value-type="float">
            <text:p>4,043,821 </text:p>
          </table:table-cell>
          <table:table-cell table:style-name="ce78" office:value-type="float" office:value="26754902" calcext:value-type="float">
            <text:p>26,754,90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95419257" calcext:value-type="float">
            <text:p>95,419,257 </text:p>
          </table:table-cell>
          <table:table-cell table:style-name="ce38" office:value-type="float" office:value="81881912" calcext:value-type="float">
            <text:p>81,881,912 </text:p>
          </table:table-cell>
          <table:table-cell table:style-name="ce42" office:value-type="float" office:value="12343518" calcext:value-type="float">
            <text:p>12,343,518 </text:p>
          </table:table-cell>
          <table:table-cell table:style-name="ce42" office:value-type="float" office:value="42272189" calcext:value-type="float">
            <text:p>42,272,189 </text:p>
          </table:table-cell>
          <table:table-cell table:style-name="ce42" office:value-type="float" office:value="10550137" calcext:value-type="float">
            <text:p>10,550,137 </text:p>
          </table:table-cell>
          <table:table-cell table:style-name="ce42" office:value-type="float" office:value="11336223" calcext:value-type="float">
            <text:p>11,336,223 </text:p>
          </table:table-cell>
          <table:table-cell table:style-name="ce42" office:value-type="float" office:value="3772789" calcext:value-type="float">
            <text:p>3,772,789 </text:p>
          </table:table-cell>
          <table:table-cell table:style-name="ce52" office:value-type="float" office:value="981921" calcext:value-type="float">
            <text:p>981,921 </text:p>
          </table:table-cell>
          <table:table-cell table:style-name="ce52" office:value-type="float" office:value="63702" calcext:value-type="float">
            <text:p>63,70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561432" calcext:value-type="float">
            <text:p>561,432 </text:p>
          </table:table-cell>
          <table:table-cell table:style-name="ce42" office:value-type="float" office:value="4628296" calcext:value-type="float">
            <text:p>4,628,29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8909048" calcext:value-type="float">
            <text:p>8,909,04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22508660" calcext:value-type="float">
            <text:p>122,508,660 </text:p>
          </table:table-cell>
          <table:table-cell table:style-name="ce38" office:value-type="float" office:value="81567217" calcext:value-type="float">
            <text:p>81,567,217 </text:p>
          </table:table-cell>
          <table:table-cell table:style-name="ce42" office:value-type="float" office:value="14362981" calcext:value-type="float">
            <text:p>14,362,981 </text:p>
          </table:table-cell>
          <table:table-cell table:style-name="ce42" office:value-type="float" office:value="37918367" calcext:value-type="float">
            <text:p>37,918,367 </text:p>
          </table:table-cell>
          <table:table-cell table:style-name="ce42" office:value-type="float" office:value="7285771" calcext:value-type="float">
            <text:p>7,285,771 </text:p>
          </table:table-cell>
          <table:table-cell table:style-name="ce42" office:value-type="float" office:value="15138809" calcext:value-type="float">
            <text:p>15,138,809 </text:p>
          </table:table-cell>
          <table:table-cell table:style-name="ce42" office:value-type="float" office:value="4239852" calcext:value-type="float">
            <text:p>4,239,852 </text:p>
          </table:table-cell>
          <table:table-cell table:style-name="ce52" office:value-type="float" office:value="1910576" calcext:value-type="float">
            <text:p>1,910,576 </text:p>
          </table:table-cell>
          <table:table-cell table:style-name="ce52" office:value-type="float" office:value="275637" calcext:value-type="float">
            <text:p>275,6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35223" calcext:value-type="float">
            <text:p>435,223 </text:p>
          </table:table-cell>
          <table:table-cell table:style-name="ce42" office:value-type="float" office:value="4715400" calcext:value-type="float">
            <text:p>4,715,4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6226043" calcext:value-type="float">
            <text:p>36,226,04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2168785" calcext:value-type="float">
            <text:p>62,168,785 </text:p>
          </table:table-cell>
          <table:table-cell table:style-name="ce38" office:value-type="float" office:value="54158985" calcext:value-type="float">
            <text:p>54,158,985 </text:p>
          </table:table-cell>
          <table:table-cell table:style-name="ce42" office:value-type="float" office:value="10037893" calcext:value-type="float">
            <text:p>10,037,893 </text:p>
          </table:table-cell>
          <table:table-cell table:style-name="ce42" office:value-type="float" office:value="24263161" calcext:value-type="float">
            <text:p>24,263,161 </text:p>
          </table:table-cell>
          <table:table-cell table:style-name="ce42" office:value-type="float" office:value="6059710" calcext:value-type="float">
            <text:p>6,059,710 </text:p>
          </table:table-cell>
          <table:table-cell table:style-name="ce42" office:value-type="float" office:value="9080186" calcext:value-type="float">
            <text:p>9,080,186 </text:p>
          </table:table-cell>
          <table:table-cell table:style-name="ce42" office:value-type="float" office:value="1866821" calcext:value-type="float">
            <text:p>1,866,821 </text:p>
          </table:table-cell>
          <table:table-cell table:style-name="ce52" office:value-type="float" office:value="2577583" calcext:value-type="float">
            <text:p>2,577,583 </text:p>
          </table:table-cell>
          <table:table-cell table:style-name="ce52" office:value-type="float" office:value="115000" calcext:value-type="float">
            <text:p>115,0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58631" calcext:value-type="float">
            <text:p>158,631 </text:p>
          </table:table-cell>
          <table:table-cell table:style-name="ce42" office:value-type="float" office:value="4043808" calcext:value-type="float">
            <text:p>4,043,80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965992" calcext:value-type="float">
            <text:p>3,965,99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96111665" calcext:value-type="float">
            <text:p>96,111,665 </text:p>
          </table:table-cell>
          <table:table-cell table:style-name="ce38" office:value-type="float" office:value="89410397" calcext:value-type="float">
            <text:p>89,410,397 </text:p>
          </table:table-cell>
          <table:table-cell table:style-name="ce42" office:value-type="float" office:value="15212611" calcext:value-type="float">
            <text:p>15,212,611 </text:p>
          </table:table-cell>
          <table:table-cell table:style-name="ce42" office:value-type="float" office:value="36730079" calcext:value-type="float">
            <text:p>36,730,079 </text:p>
          </table:table-cell>
          <table:table-cell table:style-name="ce42" office:value-type="float" office:value="9696809" calcext:value-type="float">
            <text:p>9,696,809 </text:p>
          </table:table-cell>
          <table:table-cell table:style-name="ce42" office:value-type="float" office:value="15269976" calcext:value-type="float">
            <text:p>15,269,976 </text:p>
          </table:table-cell>
          <table:table-cell table:style-name="ce42" office:value-type="float" office:value="6909236" calcext:value-type="float">
            <text:p>6,909,236 </text:p>
          </table:table-cell>
          <table:table-cell table:style-name="ce52" office:value-type="float" office:value="4038685" calcext:value-type="float">
            <text:p>4,038,685 </text:p>
          </table:table-cell>
          <table:table-cell table:style-name="ce52" office:value-type="float" office:value="964687" calcext:value-type="float">
            <text:p>964,68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588314" calcext:value-type="float">
            <text:p>588,314 </text:p>
          </table:table-cell>
          <table:table-cell table:style-name="ce42" office:value-type="float" office:value="2995647" calcext:value-type="float">
            <text:p>2,995,647 </text:p>
          </table:table-cell>
          <table:table-cell table:style-name="ce69" office:value-type="float" office:value="16395" calcext:value-type="float">
            <text:p>16,395 </text:p>
          </table:table-cell>
          <table:table-cell table:style-name="ce78" office:value-type="float" office:value="3689225" calcext:value-type="float">
            <text:p>3,689,225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91798953" calcext:value-type="float">
            <text:p>291,798,953 </text:p>
          </table:table-cell>
          <table:table-cell table:style-name="ce38" office:value-type="float" office:value="206263306" calcext:value-type="float">
            <text:p>206,263,306 </text:p>
          </table:table-cell>
          <table:table-cell table:style-name="ce42" office:value-type="float" office:value="37119832" calcext:value-type="float">
            <text:p>37,119,832 </text:p>
          </table:table-cell>
          <table:table-cell table:style-name="ce42" office:value-type="float" office:value="92503344" calcext:value-type="float">
            <text:p>92,503,344 </text:p>
          </table:table-cell>
          <table:table-cell table:style-name="ce42" office:value-type="float" office:value="12620094" calcext:value-type="float">
            <text:p>12,620,094 </text:p>
          </table:table-cell>
          <table:table-cell table:style-name="ce42" office:value-type="float" office:value="32528224" calcext:value-type="float">
            <text:p>32,528,224 </text:p>
          </table:table-cell>
          <table:table-cell table:style-name="ce42" office:value-type="float" office:value="3811819" calcext:value-type="float">
            <text:p>3,811,819 </text:p>
          </table:table-cell>
          <table:table-cell table:style-name="ce52" office:value-type="float" office:value="25564323" calcext:value-type="float">
            <text:p>25,564,323 </text:p>
          </table:table-cell>
          <table:table-cell table:style-name="ce52" office:value-type="float" office:value="573689" calcext:value-type="float">
            <text:p>573,689 </text:p>
          </table:table-cell>
          <table:table-cell table:style-name="ce52" office:value-type="float" office:value="277625" calcext:value-type="float">
            <text:p>277,625 </text:p>
          </table:table-cell>
          <table:table-cell table:style-name="ce52" office:value-type="float" office:value="1264355" calcext:value-type="float">
            <text:p>1,264,355 </text:p>
          </table:table-cell>
          <table:table-cell table:style-name="ce42" office:value-type="float" office:value="26837611" calcext:value-type="float">
            <text:p>26,837,611 </text:p>
          </table:table-cell>
          <table:table-cell table:style-name="ce69" office:value-type="float" office:value="108" calcext:value-type="float">
            <text:p>108 </text:p>
          </table:table-cell>
          <table:table-cell table:style-name="ce78" office:value-type="float" office:value="58697928" calcext:value-type="float">
            <text:p>58,697,92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5163531" calcext:value-type="float">
            <text:p>25,163,531 </text:p>
          </table:table-cell>
          <table:table-cell table:style-name="ce39" office:value-type="float" office:value="12846675" calcext:value-type="float">
            <text:p>12,846,675 </text:p>
          </table:table-cell>
          <table:table-cell table:style-name="ce43" office:value-type="float" office:value="2622403" calcext:value-type="float">
            <text:p>2,622,403 </text:p>
          </table:table-cell>
          <table:table-cell table:style-name="ce43" office:value-type="float" office:value="5048445" calcext:value-type="float">
            <text:p>5,048,445 </text:p>
          </table:table-cell>
          <table:table-cell table:style-name="ce43" office:value-type="float" office:value="816617" calcext:value-type="float">
            <text:p>816,617 </text:p>
          </table:table-cell>
          <table:table-cell table:style-name="ce43" office:value-type="float" office:value="1969204" calcext:value-type="float">
            <text:p>1,969,204 </text:p>
          </table:table-cell>
          <table:table-cell table:style-name="ce43" office:value-type="float" office:value="528981" calcext:value-type="float">
            <text:p>528,981 </text:p>
          </table:table-cell>
          <table:table-cell table:style-name="ce53" office:value-type="float" office:value="1686502" calcext:value-type="float">
            <text:p>1,686,502 </text:p>
          </table:table-cell>
          <table:table-cell table:style-name="ce53" office:value-type="float" office:value="90175" calcext:value-type="float">
            <text:p>90,175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74597" calcext:value-type="float">
            <text:p>74,597 </text:p>
          </table:table-cell>
          <table:table-cell table:style-name="ce43" office:value-type="float" office:value="891799" calcext:value-type="float">
            <text:p>891,7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425057" calcext:value-type="float">
            <text:p>11,425,05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2017839" calcext:value-type="float">
            <text:p>22,017,839 </text:p>
          </table:table-cell>
          <table:table-cell table:style-name="ce39" office:value-type="float" office:value="15364927" calcext:value-type="float">
            <text:p>15,364,927 </text:p>
          </table:table-cell>
          <table:table-cell table:style-name="ce43" office:value-type="float" office:value="2081314" calcext:value-type="float">
            <text:p>2,081,314 </text:p>
          </table:table-cell>
          <table:table-cell table:style-name="ce43" office:value-type="float" office:value="8583913" calcext:value-type="float">
            <text:p>8,583,913 </text:p>
          </table:table-cell>
          <table:table-cell table:style-name="ce43" office:value-type="float" office:value="726465" calcext:value-type="float">
            <text:p>726,465 </text:p>
          </table:table-cell>
          <table:table-cell table:style-name="ce43" office:value-type="float" office:value="2128216" calcext:value-type="float">
            <text:p>2,128,216 </text:p>
          </table:table-cell>
          <table:table-cell table:style-name="ce43" office:value-type="float" office:value="265347" calcext:value-type="float">
            <text:p>265,347 </text:p>
          </table:table-cell>
          <table:table-cell table:style-name="ce53" office:value-type="float" office:value="1538034" calcext:value-type="float">
            <text:p>1,538,034 </text:p>
          </table:table-cell>
          <table:table-cell table:style-name="ce53" office:value-type="float" office:value="23892" calcext:value-type="float">
            <text:p>23,89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7745" calcext:value-type="float">
            <text:p>17,745 </text:p>
          </table:table-cell>
          <table:table-cell table:style-name="ce43" office:value-type="float" office:value="1626551" calcext:value-type="float">
            <text:p>1,626,5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026361" calcext:value-type="float">
            <text:p>5,026,36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2478661" calcext:value-type="float">
            <text:p>22,478,661 </text:p>
          </table:table-cell>
          <table:table-cell table:style-name="ce39" office:value-type="float" office:value="12096953" calcext:value-type="float">
            <text:p>12,096,953 </text:p>
          </table:table-cell>
          <table:table-cell table:style-name="ce43" office:value-type="float" office:value="2497964" calcext:value-type="float">
            <text:p>2,497,964 </text:p>
          </table:table-cell>
          <table:table-cell table:style-name="ce43" office:value-type="float" office:value="5763902" calcext:value-type="float">
            <text:p>5,763,902 </text:p>
          </table:table-cell>
          <table:table-cell table:style-name="ce43" office:value-type="float" office:value="226903" calcext:value-type="float">
            <text:p>226,903 </text:p>
          </table:table-cell>
          <table:table-cell table:style-name="ce43" office:value-type="float" office:value="1297690" calcext:value-type="float">
            <text:p>1,297,690 </text:p>
          </table:table-cell>
          <table:table-cell table:style-name="ce43" office:value-type="float" office:value="253665" calcext:value-type="float">
            <text:p>253,665 </text:p>
          </table:table-cell>
          <table:table-cell table:style-name="ce53" office:value-type="float" office:value="1862684" calcext:value-type="float">
            <text:p>1,862,684 </text:p>
          </table:table-cell>
          <table:table-cell table:style-name="ce53" office:value-type="float" office:value="124629" calcext:value-type="float">
            <text:p>124,629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26766" calcext:value-type="float">
            <text:p>26,766 </text:p>
          </table:table-cell>
          <table:table-cell table:style-name="ce43" office:value-type="float" office:value="2525816" calcext:value-type="float">
            <text:p>2,525,8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855892" calcext:value-type="float">
            <text:p>7,855,89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35261909" calcext:value-type="float">
            <text:p>35,261,909 </text:p>
          </table:table-cell>
          <table:table-cell table:style-name="ce39" office:value-type="float" office:value="30053780" calcext:value-type="float">
            <text:p>30,053,780 </text:p>
          </table:table-cell>
          <table:table-cell table:style-name="ce43" office:value-type="float" office:value="4742922" calcext:value-type="float">
            <text:p>4,742,922 </text:p>
          </table:table-cell>
          <table:table-cell table:style-name="ce43" office:value-type="float" office:value="14045109" calcext:value-type="float">
            <text:p>14,045,109 </text:p>
          </table:table-cell>
          <table:table-cell table:style-name="ce43" office:value-type="float" office:value="2310682" calcext:value-type="float">
            <text:p>2,310,682 </text:p>
          </table:table-cell>
          <table:table-cell table:style-name="ce43" office:value-type="float" office:value="5369751" calcext:value-type="float">
            <text:p>5,369,751 </text:p>
          </table:table-cell>
          <table:table-cell table:style-name="ce43" office:value-type="float" office:value="334713" calcext:value-type="float">
            <text:p>334,713 </text:p>
          </table:table-cell>
          <table:table-cell table:style-name="ce53" office:value-type="float" office:value="3000261" calcext:value-type="float">
            <text:p>3,000,261 </text:p>
          </table:table-cell>
          <table:table-cell table:style-name="ce53" office:value-type="float" office:value="78976" calcext:value-type="float">
            <text:p>78,976 </text:p>
          </table:table-cell>
          <table:table-cell table:style-name="ce53" office:value-type="float" office:value="11648" calcext:value-type="float">
            <text:p>11,648 </text:p>
          </table:table-cell>
          <table:table-cell table:style-name="ce53" office:value-type="float" office:value="159718" calcext:value-type="float">
            <text:p>159,718 </text:p>
          </table:table-cell>
          <table:table-cell table:style-name="ce43" office:value-type="float" office:value="2194523" calcext:value-type="float">
            <text:p>2,194,5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013606" calcext:value-type="float">
            <text:p>3,013,60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7068838" calcext:value-type="float">
            <text:p>17,068,838 </text:p>
          </table:table-cell>
          <table:table-cell table:style-name="ce39" office:value-type="float" office:value="15047708" calcext:value-type="float">
            <text:p>15,047,708 </text:p>
          </table:table-cell>
          <table:table-cell table:style-name="ce43" office:value-type="float" office:value="2756228" calcext:value-type="float">
            <text:p>2,756,228 </text:p>
          </table:table-cell>
          <table:table-cell table:style-name="ce43" office:value-type="float" office:value="7164364" calcext:value-type="float">
            <text:p>7,164,364 </text:p>
          </table:table-cell>
          <table:table-cell table:style-name="ce43" office:value-type="float" office:value="817773" calcext:value-type="float">
            <text:p>817,773 </text:p>
          </table:table-cell>
          <table:table-cell table:style-name="ce43" office:value-type="float" office:value="2262613" calcext:value-type="float">
            <text:p>2,262,613 </text:p>
          </table:table-cell>
          <table:table-cell table:style-name="ce43" office:value-type="float" office:value="183298" calcext:value-type="float">
            <text:p>183,298 </text:p>
          </table:table-cell>
          <table:table-cell table:style-name="ce53" office:value-type="float" office:value="1731031" calcext:value-type="float">
            <text:p>1,731,031 </text:p>
          </table:table-cell>
          <table:table-cell table:style-name="ce53" office:value-type="float" office:value="36372" calcext:value-type="float">
            <text:p>36,372 </text:p>
          </table:table-cell>
          <table:table-cell table:style-name="ce53" office:value-type="float" office:value="20972" calcext:value-type="float">
            <text:p>20,972 </text:p>
          </table:table-cell>
          <table:table-cell table:style-name="ce53" office:value-type="float" office:value="75057" calcext:value-type="float">
            <text:p>75,057 </text:p>
          </table:table-cell>
          <table:table-cell table:style-name="ce43" office:value-type="float" office:value="1867098" calcext:value-type="float">
            <text:p>1,867,09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4033" calcext:value-type="float">
            <text:p>154,03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7697325" calcext:value-type="float">
            <text:p>27,697,325 </text:p>
          </table:table-cell>
          <table:table-cell table:style-name="ce39" office:value-type="float" office:value="19089543" calcext:value-type="float">
            <text:p>19,089,543 </text:p>
          </table:table-cell>
          <table:table-cell table:style-name="ce43" office:value-type="float" office:value="2936879" calcext:value-type="float">
            <text:p>2,936,879 </text:p>
          </table:table-cell>
          <table:table-cell table:style-name="ce43" office:value-type="float" office:value="9728214" calcext:value-type="float">
            <text:p>9,728,214 </text:p>
          </table:table-cell>
          <table:table-cell table:style-name="ce43" office:value-type="float" office:value="787805" calcext:value-type="float">
            <text:p>787,805 </text:p>
          </table:table-cell>
          <table:table-cell table:style-name="ce43" office:value-type="float" office:value="3034746" calcext:value-type="float">
            <text:p>3,034,746 </text:p>
          </table:table-cell>
          <table:table-cell table:style-name="ce43" office:value-type="float" office:value="161921" calcext:value-type="float">
            <text:p>161,921 </text:p>
          </table:table-cell>
          <table:table-cell table:style-name="ce53" office:value-type="float" office:value="2247625" calcext:value-type="float">
            <text:p>2,247,625 </text:p>
          </table:table-cell>
          <table:table-cell table:style-name="ce53" office:value-type="float" office:value="22339" calcext:value-type="float">
            <text:p>22,339 </text:p>
          </table:table-cell>
          <table:table-cell table:style-name="ce53" office:value-type="float" office:value="42000" calcext:value-type="float">
            <text:p>42,000 </text:p>
          </table:table-cell>
          <table:table-cell table:style-name="ce53" office:value-type="float" office:value="128014" calcext:value-type="float">
            <text:p>128,014 </text:p>
          </table:table-cell>
          <table:table-cell table:style-name="ce43" office:value-type="float" office:value="2997768" calcext:value-type="float">
            <text:p>2,997,76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610014" calcext:value-type="float">
            <text:p>5,610,01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2793236" calcext:value-type="float">
            <text:p>22,793,236 </text:p>
          </table:table-cell>
          <table:table-cell table:style-name="ce39" office:value-type="float" office:value="13578966" calcext:value-type="float">
            <text:p>13,578,966 </text:p>
          </table:table-cell>
          <table:table-cell table:style-name="ce43" office:value-type="float" office:value="2494474" calcext:value-type="float">
            <text:p>2,494,474 </text:p>
          </table:table-cell>
          <table:table-cell table:style-name="ce43" office:value-type="float" office:value="6096634" calcext:value-type="float">
            <text:p>6,096,634 </text:p>
          </table:table-cell>
          <table:table-cell table:style-name="ce43" office:value-type="float" office:value="764957" calcext:value-type="float">
            <text:p>764,957 </text:p>
          </table:table-cell>
          <table:table-cell table:style-name="ce43" office:value-type="float" office:value="2341047" calcext:value-type="float">
            <text:p>2,341,047 </text:p>
          </table:table-cell>
          <table:table-cell table:style-name="ce43" office:value-type="float" office:value="40138" calcext:value-type="float">
            <text:p>40,138 </text:p>
          </table:table-cell>
          <table:table-cell table:style-name="ce53" office:value-type="float" office:value="1642490" calcext:value-type="float">
            <text:p>1,642,490 </text:p>
          </table:table-cell>
          <table:table-cell table:style-name="ce53" office:value-type="float" office:value="47420" calcext:value-type="float">
            <text:p>47,420 </text:p>
          </table:table-cell>
          <table:table-cell table:style-name="ce53" office:value-type="float" office:value="51180" calcext:value-type="float">
            <text:p>51,180 </text:p>
          </table:table-cell>
          <table:table-cell table:style-name="ce53" office:value-type="float" office:value="100626" calcext:value-type="float">
            <text:p>100,626 </text:p>
          </table:table-cell>
          <table:table-cell table:style-name="ce43" office:value-type="float" office:value="4183192" calcext:value-type="float">
            <text:p>4,183,19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031078" calcext:value-type="float">
            <text:p>5,031,07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8463933" calcext:value-type="float">
            <text:p>38,463,933 </text:p>
          </table:table-cell>
          <table:table-cell table:style-name="ce39" office:value-type="float" office:value="26300290" calcext:value-type="float">
            <text:p>26,300,290 </text:p>
          </table:table-cell>
          <table:table-cell table:style-name="ce43" office:value-type="float" office:value="4188087" calcext:value-type="float">
            <text:p>4,188,087 </text:p>
          </table:table-cell>
          <table:table-cell table:style-name="ce43" office:value-type="float" office:value="12052166" calcext:value-type="float">
            <text:p>12,052,166 </text:p>
          </table:table-cell>
          <table:table-cell table:style-name="ce43" office:value-type="float" office:value="1277258" calcext:value-type="float">
            <text:p>1,277,258 </text:p>
          </table:table-cell>
          <table:table-cell table:style-name="ce43" office:value-type="float" office:value="4019033" calcext:value-type="float">
            <text:p>4,019,033 </text:p>
          </table:table-cell>
          <table:table-cell table:style-name="ce43" office:value-type="float" office:value="181092" calcext:value-type="float">
            <text:p>181,092 </text:p>
          </table:table-cell>
          <table:table-cell table:style-name="ce53" office:value-type="float" office:value="4352587" calcext:value-type="float">
            <text:p>4,352,587 </text:p>
          </table:table-cell>
          <table:table-cell table:style-name="ce53" office:value-type="float" office:value="20422" calcext:value-type="float">
            <text:p>20,422 </text:p>
          </table:table-cell>
          <table:table-cell table:style-name="ce53" office:value-type="float" office:value="45500" calcext:value-type="float">
            <text:p>45,500 </text:p>
          </table:table-cell>
          <table:table-cell table:style-name="ce53" office:value-type="float" office:value="164146" calcext:value-type="float">
            <text:p>164,146 </text:p>
          </table:table-cell>
          <table:table-cell table:style-name="ce43" office:value-type="float" office:value="4558011" calcext:value-type="float">
            <text:p>4,558,0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605631" calcext:value-type="float">
            <text:p>7,605,63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3740758" calcext:value-type="float">
            <text:p>13,740,758 </text:p>
          </table:table-cell>
          <table:table-cell table:style-name="ce39" office:value-type="float" office:value="10199571" calcext:value-type="float">
            <text:p>10,199,571 </text:p>
          </table:table-cell>
          <table:table-cell table:style-name="ce43" office:value-type="float" office:value="2255022" calcext:value-type="float">
            <text:p>2,255,022 </text:p>
          </table:table-cell>
          <table:table-cell table:style-name="ce43" office:value-type="float" office:value="4225399" calcext:value-type="float">
            <text:p>4,225,399 </text:p>
          </table:table-cell>
          <table:table-cell table:style-name="ce43" office:value-type="float" office:value="513444" calcext:value-type="float">
            <text:p>513,444 </text:p>
          </table:table-cell>
          <table:table-cell table:style-name="ce43" office:value-type="float" office:value="1710856" calcext:value-type="float">
            <text:p>1,710,856 </text:p>
          </table:table-cell>
          <table:table-cell table:style-name="ce43" office:value-type="float" office:value="203472" calcext:value-type="float">
            <text:p>203,472 </text:p>
          </table:table-cell>
          <table:table-cell table:style-name="ce53" office:value-type="float" office:value="1135947" calcext:value-type="float">
            <text:p>1,135,947 </text:p>
          </table:table-cell>
          <table:table-cell table:style-name="ce53" office:value-type="float" office:value="8486" calcext:value-type="float">
            <text:p>8,48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46946" calcext:value-type="float">
            <text:p>146,946 </text:p>
          </table:table-cell>
          <table:table-cell table:style-name="ce43" office:value-type="float" office:value="1392530" calcext:value-type="float">
            <text:p>1,392,5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148657" calcext:value-type="float">
            <text:p>2,148,65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6696348" calcext:value-type="float">
            <text:p>16,696,348 </text:p>
          </table:table-cell>
          <table:table-cell table:style-name="ce39" office:value-type="float" office:value="13071959" calcext:value-type="float">
            <text:p>13,071,959 </text:p>
          </table:table-cell>
          <table:table-cell table:style-name="ce43" office:value-type="float" office:value="2773252" calcext:value-type="float">
            <text:p>2,773,252 </text:p>
          </table:table-cell>
          <table:table-cell table:style-name="ce43" office:value-type="float" office:value="5511287" calcext:value-type="float">
            <text:p>5,511,287 </text:p>
          </table:table-cell>
          <table:table-cell table:style-name="ce43" office:value-type="float" office:value="904479" calcext:value-type="float">
            <text:p>904,479 </text:p>
          </table:table-cell>
          <table:table-cell table:style-name="ce43" office:value-type="float" office:value="2095893" calcext:value-type="float">
            <text:p>2,095,893 </text:p>
          </table:table-cell>
          <table:table-cell table:style-name="ce43" office:value-type="float" office:value="103723" calcext:value-type="float">
            <text:p>103,723 </text:p>
          </table:table-cell>
          <table:table-cell table:style-name="ce53" office:value-type="float" office:value="1593871" calcext:value-type="float">
            <text:p>1,593,871 </text:p>
          </table:table-cell>
          <table:table-cell table:style-name="ce53" office:value-type="float" office:value="31950" calcext:value-type="float">
            <text:p>31,95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57505" calcext:value-type="float">
            <text:p>57,505 </text:p>
          </table:table-cell>
          <table:table-cell table:style-name="ce43" office:value-type="float" office:value="1145448" calcext:value-type="float">
            <text:p>1,145,4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478941" calcext:value-type="float">
            <text:p>2,478,94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6148744" calcext:value-type="float">
            <text:p>6,148,744 </text:p>
          </table:table-cell>
          <table:table-cell table:style-name="ce39" office:value-type="float" office:value="5579087" calcext:value-type="float">
            <text:p>5,579,087 </text:p>
          </table:table-cell>
          <table:table-cell table:style-name="ce43" office:value-type="float" office:value="1415354" calcext:value-type="float">
            <text:p>1,415,354 </text:p>
          </table:table-cell>
          <table:table-cell table:style-name="ce43" office:value-type="float" office:value="1446270" calcext:value-type="float">
            <text:p>1,446,270 </text:p>
          </table:table-cell>
          <table:table-cell table:style-name="ce43" office:value-type="float" office:value="834997" calcext:value-type="float">
            <text:p>834,997 </text:p>
          </table:table-cell>
          <table:table-cell table:style-name="ce43" office:value-type="float" office:value="984757" calcext:value-type="float">
            <text:p>984,757 </text:p>
          </table:table-cell>
          <table:table-cell table:style-name="ce43" office:value-type="float" office:value="157668" calcext:value-type="float">
            <text:p>157,668 </text:p>
          </table:table-cell>
          <table:table-cell table:style-name="ce53" office:value-type="float" office:value="685009" calcext:value-type="float">
            <text:p>685,009 </text:p>
          </table:table-cell>
          <table:table-cell table:style-name="ce53" office:value-type="float" office:value="1207" calcext:value-type="float">
            <text:p>1,207 </text:p>
          </table:table-cell>
          <table:table-cell table:style-name="ce53" office:value-type="float" office:value="53826" calcext:value-type="float">
            <text:p>53,82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43" office:value-type="float" office:value="544099" calcext:value-type="float">
            <text:p>544,0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5558" calcext:value-type="float">
            <text:p>25,55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4741819" calcext:value-type="float">
            <text:p>14,741,819 </text:p>
          </table:table-cell>
          <table:table-cell table:style-name="ce39" office:value-type="float" office:value="11717064" calcext:value-type="float">
            <text:p>11,717,064 </text:p>
          </table:table-cell>
          <table:table-cell table:style-name="ce43" office:value-type="float" office:value="2427440" calcext:value-type="float">
            <text:p>2,427,440 </text:p>
          </table:table-cell>
          <table:table-cell table:style-name="ce43" office:value-type="float" office:value="4103830" calcext:value-type="float">
            <text:p>4,103,830 </text:p>
          </table:table-cell>
          <table:table-cell table:style-name="ce43" office:value-type="float" office:value="1376853" calcext:value-type="float">
            <text:p>1,376,853 </text:p>
          </table:table-cell>
          <table:table-cell table:style-name="ce43" office:value-type="float" office:value="1955837" calcext:value-type="float">
            <text:p>1,955,837 </text:p>
          </table:table-cell>
          <table:table-cell table:style-name="ce43" office:value-type="float" office:value="425154" calcext:value-type="float">
            <text:p>425,154 </text:p>
          </table:table-cell>
          <table:table-cell table:style-name="ce53" office:value-type="float" office:value="1296243" calcext:value-type="float">
            <text:p>1,296,243 </text:p>
          </table:table-cell>
          <table:table-cell table:style-name="ce53" office:value-type="float" office:value="27567" calcext:value-type="float">
            <text:p>27,56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04140" calcext:value-type="float">
            <text:p>104,140 </text:p>
          </table:table-cell>
          <table:table-cell table:style-name="ce43" office:value-type="float" office:value="951021" calcext:value-type="float">
            <text:p>951,0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073733" calcext:value-type="float">
            <text:p>2,073,73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219375" calcext:value-type="float">
            <text:p>20,219,375 </text:p>
          </table:table-cell>
          <table:table-cell table:style-name="ce39" office:value-type="float" office:value="13204218" calcext:value-type="float">
            <text:p>13,204,218 </text:p>
          </table:table-cell>
          <table:table-cell table:style-name="ce43" office:value-type="float" office:value="2043716" calcext:value-type="float">
            <text:p>2,043,716 </text:p>
          </table:table-cell>
          <table:table-cell table:style-name="ce43" office:value-type="float" office:value="5897567" calcext:value-type="float">
            <text:p>5,897,567 </text:p>
          </table:table-cell>
          <table:table-cell table:style-name="ce43" office:value-type="float" office:value="635702" calcext:value-type="float">
            <text:p>635,702 </text:p>
          </table:table-cell>
          <table:table-cell table:style-name="ce43" office:value-type="float" office:value="2241009" calcext:value-type="float">
            <text:p>2,241,009 </text:p>
          </table:table-cell>
          <table:table-cell table:style-name="ce43" office:value-type="float" office:value="612147" calcext:value-type="float">
            <text:p>612,147 </text:p>
          </table:table-cell>
          <table:table-cell table:style-name="ce53" office:value-type="float" office:value="1575732" calcext:value-type="float">
            <text:p>1,575,732 </text:p>
          </table:table-cell>
          <table:table-cell table:style-name="ce53" office:value-type="float" office:value="60163" calcext:value-type="float">
            <text:p>60,16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38182" calcext:value-type="float">
            <text:p>138,182 </text:p>
          </table:table-cell>
          <table:table-cell table:style-name="ce43" office:value-type="float" office:value="765790" calcext:value-type="float">
            <text:p>765,7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249367" calcext:value-type="float">
            <text:p>6,249,36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9306638" calcext:value-type="float">
            <text:p>9,306,638 </text:p>
          </table:table-cell>
          <table:table-cell table:style-name="ce39" office:value-type="float" office:value="8112566" calcext:value-type="float">
            <text:p>8,112,566 </text:p>
          </table:table-cell>
          <table:table-cell table:style-name="ce43" office:value-type="float" office:value="1884779" calcext:value-type="float">
            <text:p>1,884,779 </text:p>
          </table:table-cell>
          <table:table-cell table:style-name="ce43" office:value-type="float" office:value="2836245" calcext:value-type="float">
            <text:p>2,836,245 </text:p>
          </table:table-cell>
          <table:table-cell table:style-name="ce43" office:value-type="float" office:value="626158" calcext:value-type="float">
            <text:p>626,158 </text:p>
          </table:table-cell>
          <table:table-cell table:style-name="ce43" office:value-type="float" office:value="1117573" calcext:value-type="float">
            <text:p>1,117,573 </text:p>
          </table:table-cell>
          <table:table-cell table:style-name="ce43" office:value-type="float" office:value="360501" calcext:value-type="float">
            <text:p>360,501 </text:p>
          </table:table-cell>
          <table:table-cell table:style-name="ce53" office:value-type="float" office:value="1216307" calcext:value-type="float">
            <text:p>1,216,307 </text:p>
          </table:table-cell>
          <table:table-cell table:style-name="ce53" office:value-type="float" office:value="92" calcext:value-type="float">
            <text:p>9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70912" calcext:value-type="float">
            <text:p>70,912 </text:p>
          </table:table-cell>
          <table:table-cell table:style-name="ce43" office:value-type="float" office:value="1193964" calcext:value-type="float">
            <text:p>1,193,964 </text:p>
          </table:table-cell>
          <table:table-cell table:style-name="ce72" office:value-type="float" office:value="108" calcext:value-type="float">
            <text:p>10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July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July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41209196" calcext:value-type="float">
            <text:p>41,209,196 </text:p>
          </table:table-cell>
          <table:table-cell table:style-name="ce42" office:value-type="float" office:value="28485099" calcext:value-type="float">
            <text:p>28,485,099 </text:p>
          </table:table-cell>
          <table:table-cell table:style-name="ce42" office:value-type="float" office:value="11972374" calcext:value-type="float">
            <text:p>11,972,374 </text:p>
          </table:table-cell>
          <table:table-cell table:style-name="ce42" office:value-type="float" office:value="2454044" calcext:value-type="float">
            <text:p>2,454,044 </text:p>
          </table:table-cell>
          <table:table-cell table:style-name="ce42" office:value-type="float" office:value="4797506" calcext:value-type="float">
            <text:p>4,797,506 </text:p>
          </table:table-cell>
          <table:table-cell table:style-name="ce42" office:value-type="float" office:value="1805089" calcext:value-type="float">
            <text:p>1,805,089 </text:p>
          </table:table-cell>
          <table:table-cell table:style-name="ce42" office:value-type="float" office:value="5333060" calcext:value-type="float">
            <text:p>5,333,060 </text:p>
          </table:table-cell>
          <table:table-cell table:style-name="ce52" office:value-type="float" office:value="1958868" calcext:value-type="float">
            <text:p>1,958,868 </text:p>
          </table:table-cell>
          <table:table-cell table:style-name="ce52" office:value-type="float" office:value="1505" calcext:value-type="float">
            <text:p>1,50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62652" calcext:value-type="float">
            <text:p>162,652 </text:p>
          </table:table-cell>
          <table:table-cell table:style-name="ce42" office:value-type="float" office:value="10306544" calcext:value-type="float">
            <text:p>10,306,54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417553" calcext:value-type="float">
            <text:p>2,417,55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2777801" calcext:value-type="float">
            <text:p>2,777,801 </text:p>
          </table:table-cell>
          <table:table-cell table:style-name="ce43" office:value-type="float" office:value="2219500" calcext:value-type="float">
            <text:p>2,219,500 </text:p>
          </table:table-cell>
          <table:table-cell table:style-name="ce43" office:value-type="float" office:value="743309" calcext:value-type="float">
            <text:p>743,309 </text:p>
          </table:table-cell>
          <table:table-cell table:style-name="ce43" office:value-type="float" office:value="289130" calcext:value-type="float">
            <text:p>289,130 </text:p>
          </table:table-cell>
          <table:table-cell table:style-name="ce43" office:value-type="float" office:value="403138" calcext:value-type="float">
            <text:p>403,138 </text:p>
          </table:table-cell>
          <table:table-cell table:style-name="ce43" office:value-type="float" office:value="148054" calcext:value-type="float">
            <text:p>148,054 </text:p>
          </table:table-cell>
          <table:table-cell table:style-name="ce43" office:value-type="float" office:value="484951" calcext:value-type="float">
            <text:p>484,951 </text:p>
          </table:table-cell>
          <table:table-cell table:style-name="ce53" office:value-type="float" office:value="141058" calcext:value-type="float">
            <text:p>141,05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9860" calcext:value-type="float">
            <text:p>9,860 </text:p>
          </table:table-cell>
          <table:table-cell table:style-name="ce43" office:value-type="float" office:value="534779" calcext:value-type="float">
            <text:p>534,77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521" calcext:value-type="float">
            <text:p>23,5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3558870" calcext:value-type="float">
            <text:p>3,558,870 </text:p>
          </table:table-cell>
          <table:table-cell table:style-name="ce43" office:value-type="float" office:value="1975173" calcext:value-type="float">
            <text:p>1,975,173 </text:p>
          </table:table-cell>
          <table:table-cell table:style-name="ce43" office:value-type="float" office:value="839923" calcext:value-type="float">
            <text:p>839,923 </text:p>
          </table:table-cell>
          <table:table-cell table:style-name="ce43" office:value-type="float" office:value="138209" calcext:value-type="float">
            <text:p>138,209 </text:p>
          </table:table-cell>
          <table:table-cell table:style-name="ce43" office:value-type="float" office:value="273335" calcext:value-type="float">
            <text:p>273,335 </text:p>
          </table:table-cell>
          <table:table-cell table:style-name="ce43" office:value-type="float" office:value="158443" calcext:value-type="float">
            <text:p>158,443 </text:p>
          </table:table-cell>
          <table:table-cell table:style-name="ce43" office:value-type="float" office:value="403690" calcext:value-type="float">
            <text:p>403,690 </text:p>
          </table:table-cell>
          <table:table-cell table:style-name="ce53" office:value-type="float" office:value="149912" calcext:value-type="float">
            <text:p>149,91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1660" calcext:value-type="float">
            <text:p>11,660 </text:p>
          </table:table-cell>
          <table:table-cell table:style-name="ce43" office:value-type="float" office:value="1206960" calcext:value-type="float">
            <text:p>1,206,9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76738" calcext:value-type="float">
            <text:p>376,73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4056705" calcext:value-type="float">
            <text:p>4,056,705 </text:p>
          </table:table-cell>
          <table:table-cell table:style-name="ce43" office:value-type="float" office:value="2303101" calcext:value-type="float">
            <text:p>2,303,101 </text:p>
          </table:table-cell>
          <table:table-cell table:style-name="ce43" office:value-type="float" office:value="1011905" calcext:value-type="float">
            <text:p>1,011,905 </text:p>
          </table:table-cell>
          <table:table-cell table:style-name="ce43" office:value-type="float" office:value="155458" calcext:value-type="float">
            <text:p>155,458 </text:p>
          </table:table-cell>
          <table:table-cell table:style-name="ce43" office:value-type="float" office:value="176922" calcext:value-type="float">
            <text:p>176,922 </text:p>
          </table:table-cell>
          <table:table-cell table:style-name="ce43" office:value-type="float" office:value="216398" calcext:value-type="float">
            <text:p>216,398 </text:p>
          </table:table-cell>
          <table:table-cell table:style-name="ce43" office:value-type="float" office:value="548110" calcext:value-type="float">
            <text:p>548,110 </text:p>
          </table:table-cell>
          <table:table-cell table:style-name="ce53" office:value-type="float" office:value="173679" calcext:value-type="float">
            <text:p>173,67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0628" calcext:value-type="float">
            <text:p>20,628 </text:p>
          </table:table-cell>
          <table:table-cell table:style-name="ce43" office:value-type="float" office:value="1462294" calcext:value-type="float">
            <text:p>1,462,2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91310" calcext:value-type="float">
            <text:p>291,31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6355023" calcext:value-type="float">
            <text:p>6,355,023 </text:p>
          </table:table-cell>
          <table:table-cell table:style-name="ce43" office:value-type="float" office:value="4918208" calcext:value-type="float">
            <text:p>4,918,208 </text:p>
          </table:table-cell>
          <table:table-cell table:style-name="ce43" office:value-type="float" office:value="1821529" calcext:value-type="float">
            <text:p>1,821,529 </text:p>
          </table:table-cell>
          <table:table-cell table:style-name="ce43" office:value-type="float" office:value="497291" calcext:value-type="float">
            <text:p>497,291 </text:p>
          </table:table-cell>
          <table:table-cell table:style-name="ce43" office:value-type="float" office:value="842517" calcext:value-type="float">
            <text:p>842,517 </text:p>
          </table:table-cell>
          <table:table-cell table:style-name="ce43" office:value-type="float" office:value="445853" calcext:value-type="float">
            <text:p>445,853 </text:p>
          </table:table-cell>
          <table:table-cell table:style-name="ce43" office:value-type="float" office:value="955272" calcext:value-type="float">
            <text:p>955,272 </text:p>
          </table:table-cell>
          <table:table-cell table:style-name="ce53" office:value-type="float" office:value="331239" calcext:value-type="float">
            <text:p>331,239 </text:p>
          </table:table-cell>
          <table:table-cell table:style-name="ce53" office:value-type="float" office:value="103" calcext:value-type="float">
            <text:p>10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4405" calcext:value-type="float">
            <text:p>24,405 </text:p>
          </table:table-cell>
          <table:table-cell table:style-name="ce43" office:value-type="float" office:value="1376442" calcext:value-type="float">
            <text:p>1,376,4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0373" calcext:value-type="float">
            <text:p>60,37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3612048" calcext:value-type="float">
            <text:p>3,612,048 </text:p>
          </table:table-cell>
          <table:table-cell table:style-name="ce43" office:value-type="float" office:value="1936367" calcext:value-type="float">
            <text:p>1,936,367 </text:p>
          </table:table-cell>
          <table:table-cell table:style-name="ce43" office:value-type="float" office:value="971444" calcext:value-type="float">
            <text:p>971,444 </text:p>
          </table:table-cell>
          <table:table-cell table:style-name="ce43" office:value-type="float" office:value="169206" calcext:value-type="float">
            <text:p>169,206 </text:p>
          </table:table-cell>
          <table:table-cell table:style-name="ce43" office:value-type="float" office:value="205803" calcext:value-type="float">
            <text:p>205,803 </text:p>
          </table:table-cell>
          <table:table-cell table:style-name="ce43" office:value-type="float" office:value="56634" calcext:value-type="float">
            <text:p>56,634 </text:p>
          </table:table-cell>
          <table:table-cell table:style-name="ce43" office:value-type="float" office:value="367906" calcext:value-type="float">
            <text:p>367,906 </text:p>
          </table:table-cell>
          <table:table-cell table:style-name="ce53" office:value-type="float" office:value="149223" calcext:value-type="float">
            <text:p>149,22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6150" calcext:value-type="float">
            <text:p>16,150 </text:p>
          </table:table-cell>
          <table:table-cell table:style-name="ce43" office:value-type="float" office:value="819819" calcext:value-type="float">
            <text:p>819,8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55862" calcext:value-type="float">
            <text:p>855,86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3844606" calcext:value-type="float">
            <text:p>3,844,606 </text:p>
          </table:table-cell>
          <table:table-cell table:style-name="ce43" office:value-type="float" office:value="3246362" calcext:value-type="float">
            <text:p>3,246,362 </text:p>
          </table:table-cell>
          <table:table-cell table:style-name="ce43" office:value-type="float" office:value="1267855" calcext:value-type="float">
            <text:p>1,267,855 </text:p>
          </table:table-cell>
          <table:table-cell table:style-name="ce43" office:value-type="float" office:value="347254" calcext:value-type="float">
            <text:p>347,254 </text:p>
          </table:table-cell>
          <table:table-cell table:style-name="ce43" office:value-type="float" office:value="580287" calcext:value-type="float">
            <text:p>580,287 </text:p>
          </table:table-cell>
          <table:table-cell table:style-name="ce43" office:value-type="float" office:value="157723" calcext:value-type="float">
            <text:p>157,723 </text:p>
          </table:table-cell>
          <table:table-cell table:style-name="ce43" office:value-type="float" office:value="639249" calcext:value-type="float">
            <text:p>639,249 </text:p>
          </table:table-cell>
          <table:table-cell table:style-name="ce53" office:value-type="float" office:value="238892" calcext:value-type="float">
            <text:p>238,89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5102" calcext:value-type="float">
            <text:p>15,102 </text:p>
          </table:table-cell>
          <table:table-cell table:style-name="ce43" office:value-type="float" office:value="695559" calcext:value-type="float">
            <text:p>695,5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97314" calcext:value-type="float">
            <text:p>-97,31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3350532" calcext:value-type="float">
            <text:p>3,350,532 </text:p>
          </table:table-cell>
          <table:table-cell table:style-name="ce43" office:value-type="float" office:value="2292282" calcext:value-type="float">
            <text:p>2,292,282 </text:p>
          </table:table-cell>
          <table:table-cell table:style-name="ce43" office:value-type="float" office:value="1010235" calcext:value-type="float">
            <text:p>1,010,235 </text:p>
          </table:table-cell>
          <table:table-cell table:style-name="ce43" office:value-type="float" office:value="124673" calcext:value-type="float">
            <text:p>124,673 </text:p>
          </table:table-cell>
          <table:table-cell table:style-name="ce43" office:value-type="float" office:value="453649" calcext:value-type="float">
            <text:p>453,649 </text:p>
          </table:table-cell>
          <table:table-cell table:style-name="ce43" office:value-type="float" office:value="101889" calcext:value-type="float">
            <text:p>101,889 </text:p>
          </table:table-cell>
          <table:table-cell table:style-name="ce43" office:value-type="float" office:value="370571" calcext:value-type="float">
            <text:p>370,571 </text:p>
          </table:table-cell>
          <table:table-cell table:style-name="ce53" office:value-type="float" office:value="216464" calcext:value-type="float">
            <text:p>216,46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4802" calcext:value-type="float">
            <text:p>14,802 </text:p>
          </table:table-cell>
          <table:table-cell table:style-name="ce43" office:value-type="float" office:value="915084" calcext:value-type="float">
            <text:p>915,0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3166" calcext:value-type="float">
            <text:p>143,16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6392270" calcext:value-type="float">
            <text:p>6,392,270 </text:p>
          </table:table-cell>
          <table:table-cell table:style-name="ce43" office:value-type="float" office:value="4411508" calcext:value-type="float">
            <text:p>4,411,508 </text:p>
          </table:table-cell>
          <table:table-cell table:style-name="ce43" office:value-type="float" office:value="2054256" calcext:value-type="float">
            <text:p>2,054,256 </text:p>
          </table:table-cell>
          <table:table-cell table:style-name="ce43" office:value-type="float" office:value="377808" calcext:value-type="float">
            <text:p>377,808 </text:p>
          </table:table-cell>
          <table:table-cell table:style-name="ce43" office:value-type="float" office:value="677375" calcext:value-type="float">
            <text:p>677,375 </text:p>
          </table:table-cell>
          <table:table-cell table:style-name="ce43" office:value-type="float" office:value="224492" calcext:value-type="float">
            <text:p>224,492 </text:p>
          </table:table-cell>
          <table:table-cell table:style-name="ce43" office:value-type="float" office:value="738056" calcext:value-type="float">
            <text:p>738,056 </text:p>
          </table:table-cell>
          <table:table-cell table:style-name="ce53" office:value-type="float" office:value="311839" calcext:value-type="float">
            <text:p>311,839 </text:p>
          </table:table-cell>
          <table:table-cell table:style-name="ce53" office:value-type="float" office:value="884" calcext:value-type="float">
            <text:p>88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6797" calcext:value-type="float">
            <text:p>26,797 </text:p>
          </table:table-cell>
          <table:table-cell table:style-name="ce43" office:value-type="float" office:value="1352416" calcext:value-type="float">
            <text:p>1,352,4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28346" calcext:value-type="float">
            <text:p>628,34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2560629" calcext:value-type="float">
            <text:p>2,560,629 </text:p>
          </table:table-cell>
          <table:table-cell table:style-name="ce43" office:value-type="float" office:value="1523614" calcext:value-type="float">
            <text:p>1,523,614 </text:p>
          </table:table-cell>
          <table:table-cell table:style-name="ce43" office:value-type="float" office:value="736480" calcext:value-type="float">
            <text:p>736,480 </text:p>
          </table:table-cell>
          <table:table-cell table:style-name="ce43" office:value-type="float" office:value="72969" calcext:value-type="float">
            <text:p>72,969 </text:p>
          </table:table-cell>
          <table:table-cell table:style-name="ce43" office:value-type="float" office:value="287792" calcext:value-type="float">
            <text:p>287,792 </text:p>
          </table:table-cell>
          <table:table-cell table:style-name="ce43" office:value-type="float" office:value="107338" calcext:value-type="float">
            <text:p>107,338 </text:p>
          </table:table-cell>
          <table:table-cell table:style-name="ce43" office:value-type="float" office:value="221694" calcext:value-type="float">
            <text:p>221,694 </text:p>
          </table:table-cell>
          <table:table-cell table:style-name="ce53" office:value-type="float" office:value="88443" calcext:value-type="float">
            <text:p>88,44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8897" calcext:value-type="float">
            <text:p>8,897 </text:p>
          </table:table-cell>
          <table:table-cell table:style-name="ce43" office:value-type="float" office:value="978922" calcext:value-type="float">
            <text:p>978,92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8093" calcext:value-type="float">
            <text:p>58,09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2534709" calcext:value-type="float">
            <text:p>2,534,709 </text:p>
          </table:table-cell>
          <table:table-cell table:style-name="ce43" office:value-type="float" office:value="1896553" calcext:value-type="float">
            <text:p>1,896,553 </text:p>
          </table:table-cell>
          <table:table-cell table:style-name="ce43" office:value-type="float" office:value="787088" calcext:value-type="float">
            <text:p>787,088 </text:p>
          </table:table-cell>
          <table:table-cell table:style-name="ce43" office:value-type="float" office:value="170292" calcext:value-type="float">
            <text:p>170,292 </text:p>
          </table:table-cell>
          <table:table-cell table:style-name="ce43" office:value-type="float" office:value="398062" calcext:value-type="float">
            <text:p>398,062 </text:p>
          </table:table-cell>
          <table:table-cell table:style-name="ce43" office:value-type="float" office:value="95346" calcext:value-type="float">
            <text:p>95,346 </text:p>
          </table:table-cell>
          <table:table-cell table:style-name="ce43" office:value-type="float" office:value="343518" calcext:value-type="float">
            <text:p>343,518 </text:p>
          </table:table-cell>
          <table:table-cell table:style-name="ce53" office:value-type="float" office:value="94419" calcext:value-type="float">
            <text:p>94,41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7827" calcext:value-type="float">
            <text:p>7,827 </text:p>
          </table:table-cell>
          <table:table-cell table:style-name="ce43" office:value-type="float" office:value="571945" calcext:value-type="float">
            <text:p>571,9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6210" calcext:value-type="float">
            <text:p>66,2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073709" calcext:value-type="float">
            <text:p>1,073,709 </text:p>
          </table:table-cell>
          <table:table-cell table:style-name="ce43" office:value-type="float" office:value="864935" calcext:value-type="float">
            <text:p>864,935 </text:p>
          </table:table-cell>
          <table:table-cell table:style-name="ce43" office:value-type="float" office:value="365888" calcext:value-type="float">
            <text:p>365,888 </text:p>
          </table:table-cell>
          <table:table-cell table:style-name="ce43" office:value-type="float" office:value="68830" calcext:value-type="float">
            <text:p>68,830 </text:p>
          </table:table-cell>
          <table:table-cell table:style-name="ce43" office:value-type="float" office:value="160629" calcext:value-type="float">
            <text:p>160,629 </text:p>
          </table:table-cell>
          <table:table-cell table:style-name="ce43" office:value-type="float" office:value="69121" calcext:value-type="float">
            <text:p>69,121 </text:p>
          </table:table-cell>
          <table:table-cell table:style-name="ce43" office:value-type="float" office:value="159537" calcext:value-type="float">
            <text:p>159,537 </text:p>
          </table:table-cell>
          <table:table-cell table:style-name="ce53" office:value-type="float" office:value="35229" calcext:value-type="float">
            <text:p>35,229 </text:p>
          </table:table-cell>
          <table:table-cell table:style-name="ce53" office:value-type="float" office:value="518" calcext:value-type="float">
            <text:p>51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5184" calcext:value-type="float">
            <text:p>5,184 </text:p>
          </table:table-cell>
          <table:table-cell table:style-name="ce43" office:value-type="float" office:value="106718" calcext:value-type="float">
            <text:p>106,7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2055" calcext:value-type="float">
            <text:p>102,05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223043" calcext:value-type="float">
            <text:p>223,043 </text:p>
          </table:table-cell>
          <table:table-cell table:style-name="ce43" office:value-type="float" office:value="174876" calcext:value-type="float">
            <text:p>174,876 </text:p>
          </table:table-cell>
          <table:table-cell table:style-name="ce43" office:value-type="float" office:value="61425" calcext:value-type="float">
            <text:p>61,425 </text:p>
          </table:table-cell>
          <table:table-cell table:style-name="ce43" office:value-type="float" office:value="3442" calcext:value-type="float">
            <text:p>3,442 </text:p>
          </table:table-cell>
          <table:table-cell table:style-name="ce43" office:value-type="float" office:value="77183" calcext:value-type="float">
            <text:p>77,183 </text:p>
          </table:table-cell>
          <table:table-cell table:style-name="ce43" office:value-type="float" office:value="2795" calcext:value-type="float">
            <text:p>2,795 </text:p>
          </table:table-cell>
          <table:table-cell table:style-name="ce43" office:value-type="float" office:value="26200" calcext:value-type="float">
            <text:p>26,200 </text:p>
          </table:table-cell>
          <table:table-cell table:style-name="ce53" office:value-type="float" office:value="3387" calcext:value-type="float">
            <text:p>3,38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445" calcext:value-type="float">
            <text:p>445 </text:p>
          </table:table-cell>
          <table:table-cell table:style-name="ce43" office:value-type="float" office:value="43533" calcext:value-type="float">
            <text:p>43,5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34" calcext:value-type="float">
            <text:p>4,63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287017" calcext:value-type="float">
            <text:p>287,017 </text:p>
          </table:table-cell>
          <table:table-cell table:style-name="ce43" office:value-type="float" office:value="321536" calcext:value-type="float">
            <text:p>321,536 </text:p>
          </table:table-cell>
          <table:table-cell table:style-name="ce43" office:value-type="float" office:value="109071" calcext:value-type="float">
            <text:p>109,071 </text:p>
          </table:table-cell>
          <table:table-cell table:style-name="ce43" office:value-type="float" office:value="13445" calcext:value-type="float">
            <text:p>13,445 </text:p>
          </table:table-cell>
          <table:table-cell table:style-name="ce43" office:value-type="float" office:value="159172" calcext:value-type="float">
            <text:p>159,172 </text:p>
          </table:table-cell>
          <table:table-cell table:style-name="ce43" office:value-type="float" office:value="4918" calcext:value-type="float">
            <text:p>4,918 </text:p>
          </table:table-cell>
          <table:table-cell table:style-name="ce43" office:value-type="float" office:value="27656" calcext:value-type="float">
            <text:p>27,656 </text:p>
          </table:table-cell>
          <table:table-cell table:style-name="ce53" office:value-type="float" office:value="6970" calcext:value-type="float">
            <text:p>6,97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05" calcext:value-type="float">
            <text:p>305 </text:p>
          </table:table-cell>
          <table:table-cell table:style-name="ce43" office:value-type="float" office:value="50998" calcext:value-type="float">
            <text:p>50,99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5517" calcext:value-type="float">
            <text:p>-85,51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24626" calcext:value-type="float">
            <text:p>224,626 </text:p>
          </table:table-cell>
          <table:table-cell table:style-name="ce43" office:value-type="float" office:value="141684" calcext:value-type="float">
            <text:p>141,684 </text:p>
          </table:table-cell>
          <table:table-cell table:style-name="ce43" office:value-type="float" office:value="69034" calcext:value-type="float">
            <text:p>69,034 </text:p>
          </table:table-cell>
          <table:table-cell table:style-name="ce43" office:value-type="float" office:value="16604" calcext:value-type="float">
            <text:p>16,604 </text:p>
          </table:table-cell>
          <table:table-cell table:style-name="ce43" office:value-type="float" office:value="16429" calcext:value-type="float">
            <text:p>16,429 </text:p>
          </table:table-cell>
          <table:table-cell table:style-name="ce43" office:value-type="float" office:value="6104" calcext:value-type="float">
            <text:p>6,104 </text:p>
          </table:table-cell>
          <table:table-cell table:style-name="ce43" office:value-type="float" office:value="26021" calcext:value-type="float">
            <text:p>26,021 </text:p>
          </table:table-cell>
          <table:table-cell table:style-name="ce53" office:value-type="float" office:value="7218" calcext:value-type="float">
            <text:p>7,21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74" calcext:value-type="float">
            <text:p>274 </text:p>
          </table:table-cell>
          <table:table-cell table:style-name="ce43" office:value-type="float" office:value="76545" calcext:value-type="float">
            <text:p>76,5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397" calcext:value-type="float">
            <text:p>6,39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357608" calcext:value-type="float">
            <text:p>357,608 </text:p>
          </table:table-cell>
          <table:table-cell table:style-name="ce43" office:value-type="float" office:value="259398" calcext:value-type="float">
            <text:p>259,398 </text:p>
          </table:table-cell>
          <table:table-cell table:style-name="ce43" office:value-type="float" office:value="122931" calcext:value-type="float">
            <text:p>122,931 </text:p>
          </table:table-cell>
          <table:table-cell table:style-name="ce43" office:value-type="float" office:value="9432" calcext:value-type="float">
            <text:p>9,432 </text:p>
          </table:table-cell>
          <table:table-cell table:style-name="ce43" office:value-type="float" office:value="85213" calcext:value-type="float">
            <text:p>85,213 </text:p>
          </table:table-cell>
          <table:table-cell table:style-name="ce43" office:value-type="float" office:value="9981" calcext:value-type="float">
            <text:p>9,981 </text:p>
          </table:table-cell>
          <table:table-cell table:style-name="ce43" office:value-type="float" office:value="20629" calcext:value-type="float">
            <text:p>20,629 </text:p>
          </table:table-cell>
          <table:table-cell table:style-name="ce53" office:value-type="float" office:value="10895" calcext:value-type="float">
            <text:p>10,89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17" calcext:value-type="float">
            <text:p>317 </text:p>
          </table:table-cell>
          <table:table-cell table:style-name="ce43" office:value-type="float" office:value="114530" calcext:value-type="float">
            <text:p>114,5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6320" calcext:value-type="float">
            <text:p>-16,32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1519425" calcext:value-type="float">
            <text:p>11,519,425 </text:p>
          </table:table-cell>
          <table:table-cell table:style-name="ce42" office:value-type="float" office:value="9526108" calcext:value-type="float">
            <text:p>9,526,108 </text:p>
          </table:table-cell>
          <table:table-cell table:style-name="ce42" office:value-type="float" office:value="1743077" calcext:value-type="float">
            <text:p>1,743,077 </text:p>
          </table:table-cell>
          <table:table-cell table:style-name="ce42" office:value-type="float" office:value="2600367" calcext:value-type="float">
            <text:p>2,600,367 </text:p>
          </table:table-cell>
          <table:table-cell table:style-name="ce42" office:value-type="float" office:value="3253721" calcext:value-type="float">
            <text:p>3,253,721 </text:p>
          </table:table-cell>
          <table:table-cell table:style-name="ce42" office:value-type="float" office:value="917363" calcext:value-type="float">
            <text:p>917,363 </text:p>
          </table:table-cell>
          <table:table-cell table:style-name="ce42" office:value-type="float" office:value="461374" calcext:value-type="float">
            <text:p>461,374 </text:p>
          </table:table-cell>
          <table:table-cell table:style-name="ce52" office:value-type="float" office:value="465796" calcext:value-type="float">
            <text:p>465,7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5854" calcext:value-type="float">
            <text:p>45,854 </text:p>
          </table:table-cell>
          <table:table-cell table:style-name="ce52" office:value-type="float" office:value="38557" calcext:value-type="float">
            <text:p>38,557 </text:p>
          </table:table-cell>
          <table:table-cell table:style-name="ce42" office:value-type="float" office:value="992395" calcext:value-type="float">
            <text:p>992,39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000922" calcext:value-type="float">
            <text:p>1,000,92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8598197" calcext:value-type="float">
            <text:p>8,598,197 </text:p>
          </table:table-cell>
          <table:table-cell table:style-name="ce43" office:value-type="float" office:value="7215092" calcext:value-type="float">
            <text:p>7,215,092 </text:p>
          </table:table-cell>
          <table:table-cell table:style-name="ce43" office:value-type="float" office:value="1352111" calcext:value-type="float">
            <text:p>1,352,111 </text:p>
          </table:table-cell>
          <table:table-cell table:style-name="ce43" office:value-type="float" office:value="2060746" calcext:value-type="float">
            <text:p>2,060,746 </text:p>
          </table:table-cell>
          <table:table-cell table:style-name="ce43" office:value-type="float" office:value="2135374" calcext:value-type="float">
            <text:p>2,135,374 </text:p>
          </table:table-cell>
          <table:table-cell table:style-name="ce43" office:value-type="float" office:value="734061" calcext:value-type="float">
            <text:p>734,061 </text:p>
          </table:table-cell>
          <table:table-cell table:style-name="ce43" office:value-type="float" office:value="423342" calcext:value-type="float">
            <text:p>423,342 </text:p>
          </table:table-cell>
          <table:table-cell table:style-name="ce53" office:value-type="float" office:value="430882" calcext:value-type="float">
            <text:p>430,88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3854" calcext:value-type="float">
            <text:p>43,854 </text:p>
          </table:table-cell>
          <table:table-cell table:style-name="ce53" office:value-type="float" office:value="34722" calcext:value-type="float">
            <text:p>34,722 </text:p>
          </table:table-cell>
          <table:table-cell table:style-name="ce43" office:value-type="float" office:value="706306" calcext:value-type="float">
            <text:p>706,30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76800" calcext:value-type="float">
            <text:p>676,80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921228" calcext:value-type="float">
            <text:p>2,921,228 </text:p>
          </table:table-cell>
          <table:table-cell table:style-name="ce43" office:value-type="float" office:value="2311016" calcext:value-type="float">
            <text:p>2,311,016 </text:p>
          </table:table-cell>
          <table:table-cell table:style-name="ce43" office:value-type="float" office:value="390967" calcext:value-type="float">
            <text:p>390,967 </text:p>
          </table:table-cell>
          <table:table-cell table:style-name="ce43" office:value-type="float" office:value="539621" calcext:value-type="float">
            <text:p>539,621 </text:p>
          </table:table-cell>
          <table:table-cell table:style-name="ce43" office:value-type="float" office:value="1118348" calcext:value-type="float">
            <text:p>1,118,348 </text:p>
          </table:table-cell>
          <table:table-cell table:style-name="ce43" office:value-type="float" office:value="183302" calcext:value-type="float">
            <text:p>183,302 </text:p>
          </table:table-cell>
          <table:table-cell table:style-name="ce43" office:value-type="float" office:value="38032" calcext:value-type="float">
            <text:p>38,032 </text:p>
          </table:table-cell>
          <table:table-cell table:style-name="ce53" office:value-type="float" office:value="34913" calcext:value-type="float">
            <text:p>34,91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3834" calcext:value-type="float">
            <text:p>3,834 </text:p>
          </table:table-cell>
          <table:table-cell table:style-name="ce43" office:value-type="float" office:value="286089" calcext:value-type="float">
            <text:p>286,08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24122" calcext:value-type="float">
            <text:p>324,12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821797" calcext:value-type="float">
            <text:p>821,797 </text:p>
          </table:table-cell>
          <table:table-cell table:style-name="ce42" office:value-type="float" office:value="724930" calcext:value-type="float">
            <text:p>724,930 </text:p>
          </table:table-cell>
          <table:table-cell table:style-name="ce42" office:value-type="float" office:value="369305" calcext:value-type="float">
            <text:p>369,305 </text:p>
          </table:table-cell>
          <table:table-cell table:style-name="ce42" office:value-type="float" office:value="29277" calcext:value-type="float">
            <text:p>29,277 </text:p>
          </table:table-cell>
          <table:table-cell table:style-name="ce42" office:value-type="float" office:value="90921" calcext:value-type="float">
            <text:p>90,921 </text:p>
          </table:table-cell>
          <table:table-cell table:style-name="ce42" office:value-type="float" office:value="20882" calcext:value-type="float">
            <text:p>20,882 </text:p>
          </table:table-cell>
          <table:table-cell table:style-name="ce42" office:value-type="float" office:value="182347" calcext:value-type="float">
            <text:p>182,347 </text:p>
          </table:table-cell>
          <table:table-cell table:style-name="ce52" office:value-type="float" office:value="29951" calcext:value-type="float">
            <text:p>29,95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2246" calcext:value-type="float">
            <text:p>2,246 </text:p>
          </table:table-cell>
          <table:table-cell table:style-name="ce42" office:value-type="float" office:value="95937" calcext:value-type="float">
            <text:p>95,93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930" calcext:value-type="float">
            <text:p>93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612562" calcext:value-type="float">
            <text:p>612,562 </text:p>
          </table:table-cell>
          <table:table-cell table:style-name="ce43" office:value-type="float" office:value="564843" calcext:value-type="float">
            <text:p>564,843 </text:p>
          </table:table-cell>
          <table:table-cell table:style-name="ce43" office:value-type="float" office:value="248830" calcext:value-type="float">
            <text:p>248,830 </text:p>
          </table:table-cell>
          <table:table-cell table:style-name="ce43" office:value-type="float" office:value="24135" calcext:value-type="float">
            <text:p>24,135 </text:p>
          </table:table-cell>
          <table:table-cell table:style-name="ce43" office:value-type="float" office:value="80586" calcext:value-type="float">
            <text:p>80,586 </text:p>
          </table:table-cell>
          <table:table-cell table:style-name="ce43" office:value-type="float" office:value="12026" calcext:value-type="float">
            <text:p>12,026 </text:p>
          </table:table-cell>
          <table:table-cell table:style-name="ce43" office:value-type="float" office:value="173580" calcext:value-type="float">
            <text:p>173,580 </text:p>
          </table:table-cell>
          <table:table-cell table:style-name="ce53" office:value-type="float" office:value="23675" calcext:value-type="float">
            <text:p>23,67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012" calcext:value-type="float">
            <text:p>2,012 </text:p>
          </table:table-cell>
          <table:table-cell table:style-name="ce43" office:value-type="float" office:value="43646" calcext:value-type="float">
            <text:p>43,6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073" calcext:value-type="float">
            <text:p>4,07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209235" calcext:value-type="float">
            <text:p>209,235 </text:p>
          </table:table-cell>
          <table:table-cell table:style-name="ce43" office:value-type="float" office:value="160087" calcext:value-type="float">
            <text:p>160,087 </text:p>
          </table:table-cell>
          <table:table-cell table:style-name="ce43" office:value-type="float" office:value="120475" calcext:value-type="float">
            <text:p>120,475 </text:p>
          </table:table-cell>
          <table:table-cell table:style-name="ce43" office:value-type="float" office:value="5142" calcext:value-type="float">
            <text:p>5,142 </text:p>
          </table:table-cell>
          <table:table-cell table:style-name="ce43" office:value-type="float" office:value="10336" calcext:value-type="float">
            <text:p>10,336 </text:p>
          </table:table-cell>
          <table:table-cell table:style-name="ce43" office:value-type="float" office:value="8857" calcext:value-type="float">
            <text:p>8,857 </text:p>
          </table:table-cell>
          <table:table-cell table:style-name="ce43" office:value-type="float" office:value="8767" calcext:value-type="float">
            <text:p>8,767 </text:p>
          </table:table-cell>
          <table:table-cell table:style-name="ce53" office:value-type="float" office:value="6276" calcext:value-type="float">
            <text:p>6,27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34" calcext:value-type="float">
            <text:p>234 </text:p>
          </table:table-cell>
          <table:table-cell table:style-name="ce43" office:value-type="float" office:value="52290" calcext:value-type="float">
            <text:p>52,2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142" calcext:value-type="float">
            <text:p>-3,14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7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41:22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