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1.81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864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8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79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2.04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72"/>
        <table:table-column table:style-name="co5" table:default-cell-style-name="ce72"/>
        <table:table-column table:style-name="co6" table:number-columns-repeated="3" table:default-cell-style-name="ce72"/>
        <table:table-column table:style-name="co7" table:default-cell-style-name="ce72"/>
        <table:table-column table:style-name="co8" table:default-cell-style-name="ce20"/>
        <table:table-column table:style-name="co8" table:number-columns-repeated="2" table:default-cell-style-name="ce72"/>
        <table:table-column table:style-name="co9" table:default-cell-style-name="ce72"/>
        <table:table-column table:style-name="co8" table:number-columns-repeated="3" table:default-cell-style-name="ce72"/>
        <table:table-column table:style-name="co3" table:default-cell-style-name="ce72"/>
        <table:table-column table:style-name="co2" table:number-columns-repeated="2" table:default-cell-style-name="ce72"/>
        <table:table-column table:style-name="co10" table:default-cell-style-name="ce72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3" table:number-columns-repeated="3"/>
          <table:table-cell table:style-name="ce89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9"/>
          <table:table-cell/>
          <table:table-cell table:style-name="ce56" table:number-columns-repeated="5"/>
          <table:table-cell table:style-name="ce73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4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7"/>
          <table:covered-table-cell table:number-columns-repeated="3" table:style-name="ce90"/>
          <table:table-cell table:style-name="ce90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0"/>
          <table:table-cell table:style-name="ce121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21" office:value-type="string" calcext:value-type="string" table:number-columns-spanned="1" table:number-rows-spanned="2">
            <text:p>Special</text:p>
            <text:p>Budget</text:p>
          </table:table-cell>
          <table:table-cell table:style-name="ce123" office:value-type="string" calcext:value-type="string" table:number-columns-spanned="1" table:number-rows-spanned="2">
            <text:p>Extra-budget</text:p>
            <text:p>※</text:p>
          </table:table-cell>
          <table:table-cell table:style-name="ce140" office:value-type="string" calcext:value-type="string" table:number-columns-spanned="4" table:number-rows-spanned="2">
            <text:p>Period</text:p>
          </table:table-cell>
          <table:covered-table-cell table:number-columns-repeated="3" table:style-name="ce153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5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5" office:value-type="string" calcext:value-type="string">
            <text:p>Expenditures </text:p>
            <text:p>for Economic </text:p>
            <text:p>Development</text:p>
          </table:table-cell>
          <table:table-cell table:style-name="ce75" office:value-type="string" calcext:value-type="string">
            <text:p>Expenditures</text:p>
            <text:p>for Social </text:p>
            <text:p>Welfare</text:p>
          </table:table-cell>
          <table:table-cell table:style-name="ce7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6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5" office:value-type="string" calcext:value-type="string">
            <text:p>Expenditures </text:p>
            <text:p>for </text:p>
            <text:p>Obligations</text:p>
            <text:p>※</text:p>
          </table:table-cell>
          <table:table-cell table:style-name="ce75" office:value-type="string" calcext:value-type="string">
            <text:p>Expenditures </text:p>
            <text:p>for Subsidy</text:p>
          </table:table-cell>
          <table:table-cell table:style-name="ce75" office:value-type="string" calcext:value-type="string">
            <text:p>Others</text:p>
          </table:table-cell>
          <table:covered-table-cell table:number-columns-repeated="2" table:style-name="ce75"/>
          <table:covered-table-cell table:style-name="ce124"/>
          <table:covered-table-cell table:style-name="ce141"/>
          <table:covered-table-cell table:number-columns-repeated="3" table:style-name="ce154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9"/>
          <table:table-cell table:style-name="ce76" table:number-columns-repeated="3"/>
          <table:table-cell table:style-name="ce91" table:number-columns-repeated="3"/>
          <table:table-cell table:style-name="ce97"/>
          <table:table-cell table:style-name="ce113" table:number-columns-repeated="5"/>
          <table:table-cell table:style-name="ce125"/>
          <table:table-cell table:style-name="ce142" table:number-columns-repeated="4"/>
          <table:table-cell table:number-columns-repeated="100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07830215" calcext:value-type="float">
            <text:p>2,107,830,215 </text:p>
          </table:table-cell>
          <table:table-cell table:style-name="ce77" office:value-type="float" office:value="1857169209" calcext:value-type="float">
            <text:p>1,857,169,209 </text:p>
          </table:table-cell>
          <table:table-cell table:style-name="ce77" office:value-type="float" office:value="473177735" calcext:value-type="float">
            <text:p>473,177,735 </text:p>
          </table:table-cell>
          <table:table-cell table:style-name="ce77" office:value-type="float" office:value="353372976" calcext:value-type="float">
            <text:p>353,372,976 </text:p>
          </table:table-cell>
          <table:table-cell table:style-name="ce77" office:value-type="float" office:value="250770990" calcext:value-type="float">
            <text:p>250,770,990 </text:p>
          </table:table-cell>
          <table:table-cell table:style-name="ce77" office:value-type="float" office:value="419941603" calcext:value-type="float">
            <text:p>419,941,603 </text:p>
          </table:table-cell>
          <table:table-cell table:style-name="ce77" office:value-type="float" office:value="15345619" calcext:value-type="float">
            <text:p>15,345,619 </text:p>
          </table:table-cell>
          <table:table-cell table:style-name="ce98" office:value-type="float" office:value="138774245" calcext:value-type="float">
            <text:p>138,774,245 </text:p>
          </table:table-cell>
          <table:table-cell table:style-name="ce98" office:value-type="float" office:value="114520124" calcext:value-type="float">
            <text:p>114,520,124 </text:p>
          </table:table-cell>
          <table:table-cell table:style-name="ce98" office:value-type="float" office:value="86712863" calcext:value-type="float">
            <text:p>86,712,863 </text:p>
          </table:table-cell>
          <table:table-cell table:style-name="ce98" office:value-type="float" office:value="4553053" calcext:value-type="float">
            <text:p>4,553,053 </text:p>
          </table:table-cell>
          <table:table-cell table:style-name="ce98" office:value-type="float" office:value="29251385" calcext:value-type="float">
            <text:p>29,251,385 </text:p>
          </table:table-cell>
          <table:table-cell table:style-name="ce98" office:value-type="float" office:value="125442910" calcext:value-type="float">
            <text:p>125,442,910 </text:p>
          </table:table-cell>
          <table:table-cell table:style-name="ce126" office:value-type="float" office:value="95966712" calcext:value-type="float">
            <text:p>95,966,712 </text:p>
          </table:table-cell>
          <table:table-cell table:style-name="ce14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7389287" calcext:value-type="float">
            <text:p>1,987,389,287 </text:p>
          </table:table-cell>
          <table:table-cell table:style-name="ce77" office:value-type="float" office:value="1831799522" calcext:value-type="float">
            <text:p>1,831,799,522 </text:p>
          </table:table-cell>
          <table:table-cell table:style-name="ce77" office:value-type="float" office:value="459382534" calcext:value-type="float">
            <text:p>459,382,534 </text:p>
          </table:table-cell>
          <table:table-cell table:style-name="ce77" office:value-type="float" office:value="351305730" calcext:value-type="float">
            <text:p>351,305,730 </text:p>
          </table:table-cell>
          <table:table-cell table:style-name="ce77" office:value-type="float" office:value="241289441" calcext:value-type="float">
            <text:p>241,289,441 </text:p>
          </table:table-cell>
          <table:table-cell table:style-name="ce77" office:value-type="float" office:value="438183790" calcext:value-type="float">
            <text:p>438,183,790 </text:p>
          </table:table-cell>
          <table:table-cell table:style-name="ce77" office:value-type="float" office:value="15219129" calcext:value-type="float">
            <text:p>15,219,129 </text:p>
          </table:table-cell>
          <table:table-cell table:style-name="ce98" office:value-type="float" office:value="133782521" calcext:value-type="float">
            <text:p>133,782,521 </text:p>
          </table:table-cell>
          <table:table-cell table:style-name="ce98" office:value-type="float" office:value="117435662" calcext:value-type="float">
            <text:p>117,435,662 </text:p>
          </table:table-cell>
          <table:table-cell table:style-name="ce98" office:value-type="float" office:value="70843043" calcext:value-type="float">
            <text:p>70,843,043 </text:p>
          </table:table-cell>
          <table:table-cell table:style-name="ce98" office:value-type="float" office:value="4357672" calcext:value-type="float">
            <text:p>4,357,672 </text:p>
          </table:table-cell>
          <table:table-cell table:style-name="ce98" office:value-type="float" office:value="25904876" calcext:value-type="float">
            <text:p>25,904,876 </text:p>
          </table:table-cell>
          <table:table-cell table:style-name="ce98" office:value-type="float" office:value="51775114" calcext:value-type="float">
            <text:p>51,775,114 </text:p>
          </table:table-cell>
          <table:table-cell table:style-name="ce126" office:value-type="float" office:value="77909774" calcext:value-type="float">
            <text:p>77,909,774 </text:p>
          </table:table-cell>
          <table:table-cell table:style-name="ce14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51804293" calcext:value-type="float">
            <text:p>1,951,804,293 </text:p>
          </table:table-cell>
          <table:table-cell table:style-name="ce77" office:value-type="float" office:value="1828896224" calcext:value-type="float">
            <text:p>1,828,896,224 </text:p>
          </table:table-cell>
          <table:table-cell table:style-name="ce77" office:value-type="float" office:value="461555075" calcext:value-type="float">
            <text:p>461,555,075 </text:p>
          </table:table-cell>
          <table:table-cell table:style-name="ce77" office:value-type="float" office:value="358538400" calcext:value-type="float">
            <text:p>358,538,400 </text:p>
          </table:table-cell>
          <table:table-cell table:style-name="ce77" office:value-type="float" office:value="254532159" calcext:value-type="float">
            <text:p>254,532,159 </text:p>
          </table:table-cell>
          <table:table-cell table:style-name="ce77" office:value-type="float" office:value="411618860" calcext:value-type="float">
            <text:p>411,618,860 </text:p>
          </table:table-cell>
          <table:table-cell table:style-name="ce77" office:value-type="float" office:value="16012176" calcext:value-type="float">
            <text:p>16,012,176 </text:p>
          </table:table-cell>
          <table:table-cell table:style-name="ce98" office:value-type="float" office:value="134663494" calcext:value-type="float">
            <text:p>134,663,494 </text:p>
          </table:table-cell>
          <table:table-cell table:style-name="ce98" office:value-type="float" office:value="115116917" calcext:value-type="float">
            <text:p>115,116,917 </text:p>
          </table:table-cell>
          <table:table-cell table:style-name="ce98" office:value-type="float" office:value="73112070" calcext:value-type="float">
            <text:p>73,112,070 </text:p>
          </table:table-cell>
          <table:table-cell table:style-name="ce98" office:value-type="float" office:value="3747074" calcext:value-type="float">
            <text:p>3,747,074 </text:p>
          </table:table-cell>
          <table:table-cell table:style-name="ce98" office:value-type="float" office:value="25763883" calcext:value-type="float">
            <text:p>25,763,883 </text:p>
          </table:table-cell>
          <table:table-cell table:style-name="ce98" office:value-type="float" office:value="29614655" calcext:value-type="float">
            <text:p>29,614,655 </text:p>
          </table:table-cell>
          <table:table-cell table:style-name="ce126" office:value-type="float" office:value="67529531" calcext:value-type="float">
            <text:p>67,529,531 </text:p>
          </table:table-cell>
          <table:table-cell table:style-name="ce14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1977293" calcext:value-type="float">
            <text:p>1,981,977,293 </text:p>
          </table:table-cell>
          <table:table-cell table:style-name="ce77" office:value-type="float" office:value="1856057608" calcext:value-type="float">
            <text:p>1,856,057,608 </text:p>
          </table:table-cell>
          <table:table-cell table:style-name="ce77" office:value-type="float" office:value="476568720" calcext:value-type="float">
            <text:p>476,568,720 </text:p>
          </table:table-cell>
          <table:table-cell table:style-name="ce77" office:value-type="float" office:value="373008602" calcext:value-type="float">
            <text:p>373,008,602 </text:p>
          </table:table-cell>
          <table:table-cell table:style-name="ce77" office:value-type="float" office:value="231591387" calcext:value-type="float">
            <text:p>231,591,387 </text:p>
          </table:table-cell>
          <table:table-cell table:style-name="ce77" office:value-type="float" office:value="439399092" calcext:value-type="float">
            <text:p>439,399,092 </text:p>
          </table:table-cell>
          <table:table-cell table:style-name="ce77" office:value-type="float" office:value="15721583" calcext:value-type="float">
            <text:p>15,721,583 </text:p>
          </table:table-cell>
          <table:table-cell table:style-name="ce98" office:value-type="float" office:value="138398745" calcext:value-type="float">
            <text:p>138,398,745 </text:p>
          </table:table-cell>
          <table:table-cell table:style-name="ce98" office:value-type="float" office:value="111721531" calcext:value-type="float">
            <text:p>111,721,531 </text:p>
          </table:table-cell>
          <table:table-cell table:style-name="ce98" office:value-type="float" office:value="64610928" calcext:value-type="float">
            <text:p>64,610,928 </text:p>
          </table:table-cell>
          <table:table-cell table:style-name="ce98" office:value-type="float" office:value="5037020" calcext:value-type="float">
            <text:p>5,037,020 </text:p>
          </table:table-cell>
          <table:table-cell table:style-name="ce98" office:value-type="float" office:value="24943047" calcext:value-type="float">
            <text:p>24,943,047 </text:p>
          </table:table-cell>
          <table:table-cell table:style-name="ce98" office:value-type="float" office:value="33760750" calcext:value-type="float">
            <text:p>33,760,750 </text:p>
          </table:table-cell>
          <table:table-cell table:style-name="ce126" office:value-type="float" office:value="67215888" calcext:value-type="float">
            <text:p>67,215,888 </text:p>
          </table:table-cell>
          <table:table-cell table:style-name="ce14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3999818" calcext:value-type="float">
            <text:p>2,033,999,818 </text:p>
          </table:table-cell>
          <table:table-cell table:style-name="ce77" office:value-type="float" office:value="1899126871" calcext:value-type="float">
            <text:p>1,899,126,871 </text:p>
          </table:table-cell>
          <table:table-cell table:style-name="ce77" office:value-type="float" office:value="486057648" calcext:value-type="float">
            <text:p>486,057,648 </text:p>
          </table:table-cell>
          <table:table-cell table:style-name="ce77" office:value-type="float" office:value="376405547" calcext:value-type="float">
            <text:p>376,405,547 </text:p>
          </table:table-cell>
          <table:table-cell table:style-name="ce77" office:value-type="float" office:value="235220191" calcext:value-type="float">
            <text:p>235,220,191 </text:p>
          </table:table-cell>
          <table:table-cell table:style-name="ce77" office:value-type="float" office:value="460062468" calcext:value-type="float">
            <text:p>460,062,468 </text:p>
          </table:table-cell>
          <table:table-cell table:style-name="ce77" office:value-type="float" office:value="17051836" calcext:value-type="float">
            <text:p>17,051,836 </text:p>
          </table:table-cell>
          <table:table-cell table:style-name="ce98" office:value-type="float" office:value="146828826" calcext:value-type="float">
            <text:p>146,828,826 </text:p>
          </table:table-cell>
          <table:table-cell table:style-name="ce98" office:value-type="float" office:value="113204028" calcext:value-type="float">
            <text:p>113,204,028 </text:p>
          </table:table-cell>
          <table:table-cell table:style-name="ce98" office:value-type="float" office:value="59369992" calcext:value-type="float">
            <text:p>59,369,992 </text:p>
          </table:table-cell>
          <table:table-cell table:style-name="ce98" office:value-type="float" office:value="4926335" calcext:value-type="float">
            <text:p>4,926,335 </text:p>
          </table:table-cell>
          <table:table-cell table:style-name="ce98" office:value-type="float" office:value="38256265" calcext:value-type="float">
            <text:p>38,256,265 </text:p>
          </table:table-cell>
          <table:table-cell table:style-name="ce98" office:value-type="float" office:value="17976174" calcext:value-type="float">
            <text:p>17,976,174 </text:p>
          </table:table-cell>
          <table:table-cell table:style-name="ce126" office:value-type="float" office:value="78640508" calcext:value-type="float">
            <text:p>78,640,508 </text:p>
          </table:table-cell>
          <table:table-cell table:style-name="ce14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4394068" calcext:value-type="float">
            <text:p>2,034,394,068 </text:p>
          </table:table-cell>
          <table:table-cell table:style-name="ce77" office:value-type="float" office:value="1888491010" calcext:value-type="float">
            <text:p>1,888,491,010 </text:p>
          </table:table-cell>
          <table:table-cell table:style-name="ce77" office:value-type="float" office:value="475440650" calcext:value-type="float">
            <text:p>475,440,650 </text:p>
          </table:table-cell>
          <table:table-cell table:style-name="ce77" office:value-type="float" office:value="396859937" calcext:value-type="float">
            <text:p>396,859,937 </text:p>
          </table:table-cell>
          <table:table-cell table:style-name="ce77" office:value-type="float" office:value="226319231" calcext:value-type="float">
            <text:p>226,319,231 </text:p>
          </table:table-cell>
          <table:table-cell table:style-name="ce77" office:value-type="float" office:value="474765117" calcext:value-type="float">
            <text:p>474,765,117 </text:p>
          </table:table-cell>
          <table:table-cell table:style-name="ce77" office:value-type="float" office:value="16160763" calcext:value-type="float">
            <text:p>16,160,763 </text:p>
          </table:table-cell>
          <table:table-cell table:style-name="ce98" office:value-type="float" office:value="137879283" calcext:value-type="float">
            <text:p>137,879,283 </text:p>
          </table:table-cell>
          <table:table-cell table:style-name="ce98" office:value-type="float" office:value="101811346" calcext:value-type="float">
            <text:p>101,811,346 </text:p>
          </table:table-cell>
          <table:table-cell table:style-name="ce98" office:value-type="float" office:value="55815191" calcext:value-type="float">
            <text:p>55,815,191 </text:p>
          </table:table-cell>
          <table:table-cell table:style-name="ce98" office:value-type="float" office:value="3439490" calcext:value-type="float">
            <text:p>3,439,490 </text:p>
          </table:table-cell>
          <table:table-cell table:style-name="ce98" office:value-type="float" office:value="31474685" calcext:value-type="float">
            <text:p>31,474,685 </text:p>
          </table:table-cell>
          <table:table-cell table:style-name="ce98" office:value-type="float" office:value="36212090" calcext:value-type="float">
            <text:p>36,212,090 </text:p>
          </table:table-cell>
          <table:table-cell table:style-name="ce126" office:value-type="float" office:value="78216283" calcext:value-type="float">
            <text:p>78,216,283 </text:p>
          </table:table-cell>
          <table:table-cell table:style-name="ce14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10916618" calcext:value-type="float">
            <text:p>2,110,916,618 </text:p>
          </table:table-cell>
          <table:table-cell table:style-name="ce77" office:value-type="float" office:value="1883621418" calcext:value-type="float">
            <text:p>1,883,621,418 </text:p>
          </table:table-cell>
          <table:table-cell table:style-name="ce77" office:value-type="float" office:value="479746121" calcext:value-type="float">
            <text:p>479,746,121 </text:p>
          </table:table-cell>
          <table:table-cell table:style-name="ce77" office:value-type="float" office:value="383182496" calcext:value-type="float">
            <text:p>383,182,496 </text:p>
          </table:table-cell>
          <table:table-cell table:style-name="ce77" office:value-type="float" office:value="224488581" calcext:value-type="float">
            <text:p>224,488,581 </text:p>
          </table:table-cell>
          <table:table-cell table:style-name="ce77" office:value-type="float" office:value="486509729" calcext:value-type="float">
            <text:p>486,509,729 </text:p>
          </table:table-cell>
          <table:table-cell table:style-name="ce77" office:value-type="float" office:value="17670340" calcext:value-type="float">
            <text:p>17,670,340 </text:p>
          </table:table-cell>
          <table:table-cell table:style-name="ce98" office:value-type="float" office:value="125153277" calcext:value-type="float">
            <text:p>125,153,277 </text:p>
          </table:table-cell>
          <table:table-cell table:style-name="ce98" office:value-type="float" office:value="100724972" calcext:value-type="float">
            <text:p>100,724,972 </text:p>
          </table:table-cell>
          <table:table-cell table:style-name="ce98" office:value-type="float" office:value="52308130" calcext:value-type="float">
            <text:p>52,308,130 </text:p>
          </table:table-cell>
          <table:table-cell table:style-name="ce98" office:value-type="float" office:value="13837773" calcext:value-type="float">
            <text:p>13,837,773 </text:p>
          </table:table-cell>
          <table:table-cell table:style-name="ce98" office:value-type="float" office:value="39311529" calcext:value-type="float">
            <text:p>39,311,529 </text:p>
          </table:table-cell>
          <table:table-cell table:style-name="ce98" office:value-type="float" office:value="107345209" calcext:value-type="float">
            <text:p>107,345,209 </text:p>
          </table:table-cell>
          <table:table-cell table:style-name="ce126" office:value-type="float" office:value="80638461" calcext:value-type="float">
            <text:p>80,638,461 </text:p>
          </table:table-cell>
          <table:table-cell table:style-name="ce14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0524133" calcext:value-type="float">
            <text:p>2,090,524,133 </text:p>
          </table:table-cell>
          <table:table-cell table:style-name="ce77" office:value-type="float" office:value="1933416675" calcext:value-type="float">
            <text:p>1,933,416,675 </text:p>
          </table:table-cell>
          <table:table-cell table:style-name="ce77" office:value-type="float" office:value="498295507" calcext:value-type="float">
            <text:p>498,295,507 </text:p>
          </table:table-cell>
          <table:table-cell table:style-name="ce77" office:value-type="float" office:value="402685078" calcext:value-type="float">
            <text:p>402,685,078 </text:p>
          </table:table-cell>
          <table:table-cell table:style-name="ce77" office:value-type="float" office:value="235355953" calcext:value-type="float">
            <text:p>235,355,953 </text:p>
          </table:table-cell>
          <table:table-cell table:style-name="ce77" office:value-type="float" office:value="490128469" calcext:value-type="float">
            <text:p>490,128,469 </text:p>
          </table:table-cell>
          <table:table-cell table:style-name="ce77" office:value-type="float" office:value="18058309" calcext:value-type="float">
            <text:p>18,058,309 </text:p>
          </table:table-cell>
          <table:table-cell table:style-name="ce98" office:value-type="float" office:value="133816897" calcext:value-type="float">
            <text:p>133,816,897 </text:p>
          </table:table-cell>
          <table:table-cell table:style-name="ce98" office:value-type="float" office:value="98207721" calcext:value-type="float">
            <text:p>98,207,721 </text:p>
          </table:table-cell>
          <table:table-cell table:style-name="ce98" office:value-type="float" office:value="52109921" calcext:value-type="float">
            <text:p>52,109,921 </text:p>
          </table:table-cell>
          <table:table-cell table:style-name="ce98" office:value-type="float" office:value="4758821" calcext:value-type="float">
            <text:p>4,758,821 </text:p>
          </table:table-cell>
          <table:table-cell table:style-name="ce98" office:value-type="float" office:value="27700481" calcext:value-type="float">
            <text:p>27,700,481 </text:p>
          </table:table-cell>
          <table:table-cell table:style-name="ce98" office:value-type="float" office:value="38719071" calcext:value-type="float">
            <text:p>38,719,071 </text:p>
          </table:table-cell>
          <table:table-cell table:style-name="ce126" office:value-type="float" office:value="90687905" calcext:value-type="float">
            <text:p>90,687,905 </text:p>
          </table:table-cell>
          <table:table-cell table:style-name="ce14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9121350" calcext:value-type="float">
            <text:p>2,329,121,350 </text:p>
          </table:table-cell>
          <table:table-cell table:style-name="ce77" office:value-type="float" office:value="2014734339" calcext:value-type="float">
            <text:p>2,014,734,339 </text:p>
          </table:table-cell>
          <table:table-cell table:style-name="ce77" office:value-type="float" office:value="515036682" calcext:value-type="float">
            <text:p>515,036,682 </text:p>
          </table:table-cell>
          <table:table-cell table:style-name="ce77" office:value-type="float" office:value="406409638" calcext:value-type="float">
            <text:p>406,409,638 </text:p>
          </table:table-cell>
          <table:table-cell table:style-name="ce77" office:value-type="float" office:value="243646849" calcext:value-type="float">
            <text:p>243,646,849 </text:p>
          </table:table-cell>
          <table:table-cell table:style-name="ce77" office:value-type="float" office:value="522747672" calcext:value-type="float">
            <text:p>522,747,672 </text:p>
          </table:table-cell>
          <table:table-cell table:style-name="ce77" office:value-type="float" office:value="22356023" calcext:value-type="float">
            <text:p>22,356,023 </text:p>
          </table:table-cell>
          <table:table-cell table:style-name="ce98" office:value-type="float" office:value="143381531" calcext:value-type="float">
            <text:p>143,381,531 </text:p>
          </table:table-cell>
          <table:table-cell table:style-name="ce98" office:value-type="float" office:value="95373185" calcext:value-type="float">
            <text:p>95,373,185 </text:p>
          </table:table-cell>
          <table:table-cell table:style-name="ce98" office:value-type="float" office:value="61127584" calcext:value-type="float">
            <text:p>61,127,584 </text:p>
          </table:table-cell>
          <table:table-cell table:style-name="ce98" office:value-type="float" office:value="4655174" calcext:value-type="float">
            <text:p>4,655,174 </text:p>
          </table:table-cell>
          <table:table-cell table:style-name="ce98" office:value-type="float" office:value="28307204" calcext:value-type="float">
            <text:p>28,307,204 </text:p>
          </table:table-cell>
          <table:table-cell table:style-name="ce98" office:value-type="float" office:value="199513010" calcext:value-type="float">
            <text:p>199,513,010 </text:p>
          </table:table-cell>
          <table:table-cell table:style-name="ce126" office:value-type="float" office:value="86566795" calcext:value-type="float">
            <text:p>86,566,795 </text:p>
          </table:table-cell>
          <table:table-cell table:style-name="ce14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223421663" calcext:value-type="float">
            <text:p>2,223,421,663 </text:p>
          </table:table-cell>
          <table:table-cell table:style-name="ce77" office:value-type="float" office:value="2056691587" calcext:value-type="float">
            <text:p>2,056,691,587 </text:p>
          </table:table-cell>
          <table:table-cell table:style-name="ce77" office:value-type="float" office:value="525801130" calcext:value-type="float">
            <text:p>525,801,130 </text:p>
          </table:table-cell>
          <table:table-cell table:style-name="ce77" office:value-type="float" office:value="407481715" calcext:value-type="float">
            <text:p>407,481,715 </text:p>
          </table:table-cell>
          <table:table-cell table:style-name="ce77" office:value-type="float" office:value="240094028" calcext:value-type="float">
            <text:p>240,094,028 </text:p>
          </table:table-cell>
          <table:table-cell table:style-name="ce77" office:value-type="float" office:value="556105178" calcext:value-type="float">
            <text:p>556,105,178 </text:p>
          </table:table-cell>
          <table:table-cell table:style-name="ce77" office:value-type="float" office:value="20179021" calcext:value-type="float">
            <text:p>20,179,021 </text:p>
          </table:table-cell>
          <table:table-cell table:style-name="ce98" office:value-type="float" office:value="145841306" calcext:value-type="float">
            <text:p>145,841,306 </text:p>
          </table:table-cell>
          <table:table-cell table:style-name="ce98" office:value-type="float" office:value="88207826" calcext:value-type="float">
            <text:p>88,207,826 </text:p>
          </table:table-cell>
          <table:table-cell table:style-name="ce98" office:value-type="float" office:value="68153594" calcext:value-type="float">
            <text:p>68,153,594 </text:p>
          </table:table-cell>
          <table:table-cell table:style-name="ce98" office:value-type="float" office:value="4827789" calcext:value-type="float">
            <text:p>4,827,789 </text:p>
          </table:table-cell>
          <table:table-cell table:style-name="ce98" office:value-type="float" office:value="24098057" calcext:value-type="float">
            <text:p>24,098,057 </text:p>
          </table:table-cell>
          <table:table-cell table:style-name="ce98" office:value-type="float" office:value="19534653" calcext:value-type="float">
            <text:p>19,534,653 </text:p>
          </table:table-cell>
          <table:table-cell table:style-name="ce126" office:value-type="float" office:value="123097366" calcext:value-type="float">
            <text:p>123,097,366 </text:p>
          </table:table-cell>
          <table:table-cell table:style-name="ce14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5"/>
          <table:table-cell table:style-name="ce155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8" table:number-columns-repeated="3"/>
          <table:table-cell table:style-name="ce92" table:number-columns-repeated="3"/>
          <table:table-cell table:style-name="ce99"/>
          <table:table-cell table:style-name="ce114" table:number-columns-repeated="5"/>
          <table:table-cell table:style-name="ce127"/>
          <table:table-cell table:style-name="ce144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 2021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34215612" calcext:value-type="float">
            <text:p>334,215,612 </text:p>
          </table:table-cell>
          <table:table-cell table:style-name="ce79" office:value-type="float" office:value="218545642" calcext:value-type="float">
            <text:p>218,545,642 </text:p>
          </table:table-cell>
          <table:table-cell table:style-name="ce79" office:value-type="float" office:value="27374825" calcext:value-type="float">
            <text:p>27,374,825 </text:p>
          </table:table-cell>
          <table:table-cell table:style-name="ce79" office:value-type="float" office:value="42708800" calcext:value-type="float">
            <text:p>42,708,800 </text:p>
          </table:table-cell>
          <table:table-cell table:style-name="ce79" office:value-type="float" office:value="13515227" calcext:value-type="float">
            <text:p>13,515,227 </text:p>
          </table:table-cell>
          <table:table-cell table:style-name="ce79" office:value-type="float" office:value="107758261" calcext:value-type="float">
            <text:p>107,758,261 </text:p>
          </table:table-cell>
          <table:table-cell table:style-name="ce79" office:value-type="float" office:value="1650836" calcext:value-type="float">
            <text:p>1,650,836 </text:p>
          </table:table-cell>
          <table:table-cell table:style-name="ce100" office:value-type="float" office:value="7994064" calcext:value-type="float">
            <text:p>7,994,064 </text:p>
          </table:table-cell>
          <table:table-cell table:style-name="ce100" office:value-type="float" office:value="6632493" calcext:value-type="float">
            <text:p>6,632,493 </text:p>
          </table:table-cell>
          <table:table-cell table:style-name="ce100" office:value-type="float" office:value="9749664" calcext:value-type="float">
            <text:p>9,749,664 </text:p>
          </table:table-cell>
          <table:table-cell table:style-name="ce100" office:value-type="float" office:value="1161471" calcext:value-type="float">
            <text:p>1,161,471 </text:p>
          </table:table-cell>
          <table:table-cell table:style-name="ce100" office:value-type="float" office:value="1825722" calcext:value-type="float">
            <text:p>1,825,722 </text:p>
          </table:table-cell>
          <table:table-cell table:style-name="ce100" office:value-type="float" office:value="164188168" calcext:value-type="float">
            <text:p>164,188,168 </text:p>
          </table:table-cell>
          <table:table-cell table:style-name="ce128" office:value-type="float" office:value="-50343920" calcext:value-type="float">
            <text:p>-50,343,920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July 2021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99985896" calcext:value-type="float">
            <text:p>199,985,896 </text:p>
          </table:table-cell>
          <table:table-cell table:style-name="ce79" office:value-type="float" office:value="147341060" calcext:value-type="float">
            <text:p>147,341,060 </text:p>
          </table:table-cell>
          <table:table-cell table:style-name="ce79" office:value-type="float" office:value="47436020" calcext:value-type="float">
            <text:p>47,436,020 </text:p>
          </table:table-cell>
          <table:table-cell table:style-name="ce79" office:value-type="float" office:value="31817301" calcext:value-type="float">
            <text:p>31,817,301 </text:p>
          </table:table-cell>
          <table:table-cell table:style-name="ce79" office:value-type="float" office:value="23055660" calcext:value-type="float">
            <text:p>23,055,660 </text:p>
          </table:table-cell>
          <table:table-cell table:style-name="ce79" office:value-type="float" office:value="19497861" calcext:value-type="float">
            <text:p>19,497,861 </text:p>
          </table:table-cell>
          <table:table-cell table:style-name="ce79" office:value-type="float" office:value="2007834" calcext:value-type="float">
            <text:p>2,007,834 </text:p>
          </table:table-cell>
          <table:table-cell table:style-name="ce100" office:value-type="float" office:value="7942562" calcext:value-type="float">
            <text:p>7,942,562 </text:p>
          </table:table-cell>
          <table:table-cell table:style-name="ce100" office:value-type="float" office:value="11131520" calcext:value-type="float">
            <text:p>11,131,520 </text:p>
          </table:table-cell>
          <table:table-cell table:style-name="ce100" office:value-type="float" office:value="3487743" calcext:value-type="float">
            <text:p>3,487,743 </text:p>
          </table:table-cell>
          <table:table-cell table:style-name="ce100" office:value-type="float" office:value="964559" calcext:value-type="float">
            <text:p>964,559 </text:p>
          </table:table-cell>
          <table:table-cell table:style-name="ce100" office:value-type="float" office:value="1650237" calcext:value-type="float">
            <text:p>1,650,237 </text:p>
          </table:table-cell>
          <table:table-cell table:style-name="ce100" office:value-type="float" office:value="50994598" calcext:value-type="float">
            <text:p>50,994,598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Aug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12042786" calcext:value-type="float">
            <text:p>212,042,786 </text:p>
          </table:table-cell>
          <table:table-cell table:style-name="ce79" office:value-type="float" office:value="157066184" calcext:value-type="float">
            <text:p>157,066,184 </text:p>
          </table:table-cell>
          <table:table-cell table:style-name="ce79" office:value-type="float" office:value="44730259" calcext:value-type="float">
            <text:p>44,730,259 </text:p>
          </table:table-cell>
          <table:table-cell table:style-name="ce79" office:value-type="float" office:value="49327734" calcext:value-type="float">
            <text:p>49,327,734 </text:p>
          </table:table-cell>
          <table:table-cell table:style-name="ce79" office:value-type="float" office:value="20185800" calcext:value-type="float">
            <text:p>20,185,800 </text:p>
          </table:table-cell>
          <table:table-cell table:style-name="ce79" office:value-type="float" office:value="21713564" calcext:value-type="float">
            <text:p>21,713,564 </text:p>
          </table:table-cell>
          <table:table-cell table:style-name="ce79" office:value-type="float" office:value="3172901" calcext:value-type="float">
            <text:p>3,172,901 </text:p>
          </table:table-cell>
          <table:table-cell table:style-name="ce100" office:value-type="float" office:value="7966239" calcext:value-type="float">
            <text:p>7,966,239 </text:p>
          </table:table-cell>
          <table:table-cell table:style-name="ce100" office:value-type="float" office:value="8417789" calcext:value-type="float">
            <text:p>8,417,789 </text:p>
          </table:table-cell>
          <table:table-cell table:style-name="ce100" office:value-type="float" office:value="1004603" calcext:value-type="float">
            <text:p>1,004,603 </text:p>
          </table:table-cell>
          <table:table-cell table:style-name="ce100" office:value-type="float" office:value="547294" calcext:value-type="float">
            <text:p>547,294 </text:p>
          </table:table-cell>
          <table:table-cell table:style-name="ce100" office:value-type="float" office:value="2111288" calcext:value-type="float">
            <text:p>2,111,288 </text:p>
          </table:table-cell>
          <table:table-cell table:style-name="ce100" office:value-type="float" office:value="32865314" calcext:value-type="float">
            <text:p>32,865,314 </text:p>
          </table:table-cell>
          <table:table-cell table:style-name="ce128" office:value-type="float" office:value="20000000" calcext:value-type="float">
            <text:p>20,000,000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Sept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68306996" calcext:value-type="float">
            <text:p>168,306,996 </text:p>
          </table:table-cell>
          <table:table-cell table:style-name="ce79" office:value-type="float" office:value="102582296" calcext:value-type="float">
            <text:p>102,582,296 </text:p>
          </table:table-cell>
          <table:table-cell table:style-name="ce79" office:value-type="float" office:value="21229489" calcext:value-type="float">
            <text:p>21,229,489 </text:p>
          </table:table-cell>
          <table:table-cell table:style-name="ce79" office:value-type="float" office:value="21776696" calcext:value-type="float">
            <text:p>21,776,696 </text:p>
          </table:table-cell>
          <table:table-cell table:style-name="ce79" office:value-type="float" office:value="15087478" calcext:value-type="float">
            <text:p>15,087,478 </text:p>
          </table:table-cell>
          <table:table-cell table:style-name="ce79" office:value-type="float" office:value="23018516" calcext:value-type="float">
            <text:p>23,018,516 </text:p>
          </table:table-cell>
          <table:table-cell table:style-name="ce79" office:value-type="float" office:value="832287" calcext:value-type="float">
            <text:p>832,287 </text:p>
          </table:table-cell>
          <table:table-cell table:style-name="ce100" office:value-type="float" office:value="7733168" calcext:value-type="float">
            <text:p>7,733,168 </text:p>
          </table:table-cell>
          <table:table-cell table:style-name="ce100" office:value-type="float" office:value="2545541" calcext:value-type="float">
            <text:p>2,545,541 </text:p>
          </table:table-cell>
          <table:table-cell table:style-name="ce100" office:value-type="float" office:value="9466263" calcext:value-type="float">
            <text:p>9,466,263 </text:p>
          </table:table-cell>
          <table:table-cell table:style-name="ce100" office:value-type="float" office:value="892859" calcext:value-type="float">
            <text:p>892,859 </text:p>
          </table:table-cell>
          <table:table-cell table:style-name="ce100" office:value-type="float" office:value="1357901" calcext:value-type="float">
            <text:p>1,357,901 </text:p>
          </table:table-cell>
          <table:table-cell table:style-name="ce100" office:value-type="float" office:value="25066798" calcext:value-type="float">
            <text:p>25,066,798 </text:p>
          </table:table-cell>
          <table:table-cell table:style-name="ce128" office:value-type="float" office:value="39300000" calcext:value-type="float">
            <text:p>39,300,000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Oct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15202380" calcext:value-type="float">
            <text:p>215,202,380 </text:p>
          </table:table-cell>
          <table:table-cell table:style-name="ce79" office:value-type="float" office:value="131720584" calcext:value-type="float">
            <text:p>131,720,584 </text:p>
          </table:table-cell>
          <table:table-cell table:style-name="ce79" office:value-type="float" office:value="50311864" calcext:value-type="float">
            <text:p>50,311,864 </text:p>
          </table:table-cell>
          <table:table-cell table:style-name="ce79" office:value-type="float" office:value="20981598" calcext:value-type="float">
            <text:p>20,981,598 </text:p>
          </table:table-cell>
          <table:table-cell table:style-name="ce79" office:value-type="float" office:value="19526741" calcext:value-type="float">
            <text:p>19,526,741 </text:p>
          </table:table-cell>
          <table:table-cell table:style-name="ce79" office:value-type="float" office:value="20595871" calcext:value-type="float">
            <text:p>20,595,871 </text:p>
          </table:table-cell>
          <table:table-cell table:style-name="ce79" office:value-type="float" office:value="818229" calcext:value-type="float">
            <text:p>818,229 </text:p>
          </table:table-cell>
          <table:table-cell table:style-name="ce100" office:value-type="float" office:value="7557010" calcext:value-type="float">
            <text:p>7,557,010 </text:p>
          </table:table-cell>
          <table:table-cell table:style-name="ce100" office:value-type="float" office:value="7694728" calcext:value-type="float">
            <text:p>7,694,728 </text:p>
          </table:table-cell>
          <table:table-cell table:style-name="ce100" office:value-type="float" office:value="3226485" calcext:value-type="float">
            <text:p>3,226,485 </text:p>
          </table:table-cell>
          <table:table-cell table:style-name="ce100" office:value-type="float" office:value="1008058" calcext:value-type="float">
            <text:p>1,008,058 </text:p>
          </table:table-cell>
          <table:table-cell table:style-name="ce100" office:value-type="float" office:value="1094844" calcext:value-type="float">
            <text:p>1,094,844 </text:p>
          </table:table-cell>
          <table:table-cell table:style-name="ce100" office:value-type="float" office:value="26442207" calcext:value-type="float">
            <text:p>26,442,207 </text:p>
          </table:table-cell>
          <table:table-cell table:style-name="ce128" office:value-type="float" office:value="55944745" calcext:value-type="float">
            <text:p>55,944,745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Nov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47511584" calcext:value-type="float">
            <text:p>247,511,584 </text:p>
          </table:table-cell>
          <table:table-cell table:style-name="ce79" office:value-type="float" office:value="159633822" calcext:value-type="float">
            <text:p>159,633,822 </text:p>
          </table:table-cell>
          <table:table-cell table:style-name="ce79" office:value-type="float" office:value="56847088" calcext:value-type="float">
            <text:p>56,847,088 </text:p>
          </table:table-cell>
          <table:table-cell table:style-name="ce79" office:value-type="float" office:value="39311007" calcext:value-type="float">
            <text:p>39,311,007 </text:p>
          </table:table-cell>
          <table:table-cell table:style-name="ce79" office:value-type="float" office:value="19532018" calcext:value-type="float">
            <text:p>19,532,018 </text:p>
          </table:table-cell>
          <table:table-cell table:style-name="ce79" office:value-type="float" office:value="35781455" calcext:value-type="float">
            <text:p>35,781,455 </text:p>
          </table:table-cell>
          <table:table-cell table:style-name="ce79" office:value-type="float" office:value="1386407" calcext:value-type="float">
            <text:p>1,386,407 </text:p>
          </table:table-cell>
          <table:table-cell table:style-name="ce100" office:value-type="float" office:value="1891587" calcext:value-type="float">
            <text:p>1,891,587 </text:p>
          </table:table-cell>
          <table:table-cell table:style-name="ce100" office:value-type="float" office:value="1287952" calcext:value-type="float">
            <text:p>1,287,952 </text:p>
          </table:table-cell>
          <table:table-cell table:style-name="ce100" office:value-type="float" office:value="987985" calcext:value-type="float">
            <text:p>987,985 </text:p>
          </table:table-cell>
          <table:table-cell table:style-name="ce100" office:value-type="float" office:value="2608322" calcext:value-type="float">
            <text:p>2,608,322 </text:p>
          </table:table-cell>
          <table:table-cell table:style-name="ce100" office:value-type="float" office:value="3273182" calcext:value-type="float">
            <text:p>3,273,182 </text:p>
          </table:table-cell>
          <table:table-cell table:style-name="ce100" office:value-type="float" office:value="50756075" calcext:value-type="float">
            <text:p>50,756,075 </text:p>
          </table:table-cell>
          <table:table-cell table:style-name="ce128" office:value-type="float" office:value="33848505" calcext:value-type="float">
            <text:p>33,848,505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Dec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5"/>
          <table:table-cell table:style-name="ce37" office:value-type="string" calcext:value-type="string">
            <text:p>*</text:p>
          </table:table-cell>
          <table:table-cell table:style-name="ce47"/>
          <table:table-cell table:style-name="ce62" office:value-type="float" office:value="1146993789" calcext:value-type="float">
            <text:p>1,146,993,789 </text:p>
          </table:table-cell>
          <table:table-cell table:style-name="ce79" office:value-type="float" office:value="330780075" calcext:value-type="float">
            <text:p>330,780,075 </text:p>
          </table:table-cell>
          <table:table-cell table:style-name="ce79" office:value-type="float" office:value="79166148" calcext:value-type="float">
            <text:p>79,166,148 </text:p>
          </table:table-cell>
          <table:table-cell table:style-name="ce79" office:value-type="float" office:value="41341922" calcext:value-type="float">
            <text:p>41,341,922 </text:p>
          </table:table-cell>
          <table:table-cell table:style-name="ce79" office:value-type="float" office:value="23792739" calcext:value-type="float">
            <text:p>23,792,739 </text:p>
          </table:table-cell>
          <table:table-cell table:style-name="ce79" office:value-type="float" office:value="137469460" calcext:value-type="float">
            <text:p>137,469,460 </text:p>
          </table:table-cell>
          <table:table-cell table:style-name="ce79" office:value-type="float" office:value="3275038" calcext:value-type="float">
            <text:p>3,275,038 </text:p>
          </table:table-cell>
          <table:table-cell table:style-name="ce100" office:value-type="float" office:value="21199502" calcext:value-type="float">
            <text:p>21,199,502 </text:p>
          </table:table-cell>
          <table:table-cell table:style-name="ce100" office:value-type="float" office:value="10791117" calcext:value-type="float">
            <text:p>10,791,117 </text:p>
          </table:table-cell>
          <table:table-cell table:style-name="ce100" office:value-type="float" office:value="13704125" calcext:value-type="float">
            <text:p>13,704,125 </text:p>
          </table:table-cell>
          <table:table-cell table:style-name="ce100" office:value-type="float" office:value="40025" calcext:value-type="float">
            <text:p>40,025 </text:p>
          </table:table-cell>
          <table:table-cell table:style-name="ce100" office:value-type="float" office:value="442143" calcext:value-type="float">
            <text:p>442,143 </text:p>
          </table:table-cell>
          <table:table-cell table:style-name="ce100" office:value-type="float" office:value="815771570" calcext:value-type="float">
            <text:p>815,771,570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62" office:value-type="string" calcext:value-type="string">
            <text:p>　 Jan. 2022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716665922" calcext:value-type="float">
            <text:p>-716,665,922 </text:p>
          </table:table-cell>
          <table:table-cell table:style-name="ce80" office:value-type="float" office:value="67059238" calcext:value-type="float">
            <text:p>67,059,238 </text:p>
          </table:table-cell>
          <table:table-cell table:style-name="ce80" office:value-type="float" office:value="29757469" calcext:value-type="float">
            <text:p>29,757,469 </text:p>
          </table:table-cell>
          <table:table-cell table:style-name="ce80" office:value-type="float" office:value="9644282" calcext:value-type="float">
            <text:p>9,644,282 </text:p>
          </table:table-cell>
          <table:table-cell table:style-name="ce80" office:value-type="float" office:value="13211564" calcext:value-type="float">
            <text:p>13,211,564 </text:p>
          </table:table-cell>
          <table:table-cell table:style-name="ce80" office:value-type="float" office:value="9638018" calcext:value-type="float">
            <text:p>9,638,018 </text:p>
          </table:table-cell>
          <table:table-cell table:style-name="ce80" office:value-type="float" office:value="676725" calcext:value-type="float">
            <text:p>676,725 </text:p>
          </table:table-cell>
          <table:table-cell table:style-name="ce101" office:value-type="float" office:value="63786" calcext:value-type="float">
            <text:p>63,786 </text:p>
          </table:table-cell>
          <table:table-cell table:style-name="ce101" office:value-type="float" office:value="2242" calcext:value-type="float">
            <text:p>2,242 </text:p>
          </table:table-cell>
          <table:table-cell table:style-name="ce101" office:value-type="float" office:value="787500" calcext:value-type="float">
            <text:p>787,500 </text:p>
          </table:table-cell>
          <table:table-cell table:style-name="ce101" office:value-type="float" office:value="3277652" calcext:value-type="float">
            <text:p>3,277,652 </text:p>
          </table:table-cell>
          <table:table-cell table:style-name="ce101" office:value-type="float" office:value="2269946" calcext:value-type="float">
            <text:p>2,269,946 </text:p>
          </table:table-cell>
          <table:table-cell table:style-name="ce101" office:value-type="float" office:value="-691901856" calcext:value-type="float">
            <text:p>-691,901,856 </text:p>
          </table:table-cell>
          <table:table-cell table:style-name="ce130" office:value-type="float" office:value="-94093250" calcext:value-type="float">
            <text:p>-94,093,250 </text:p>
          </table:table-cell>
          <table:table-cell table:style-name="ce37"/>
          <table:table-cell table:style-name="ce36"/>
          <table:table-cell table:style-name="ce162"/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7" office:value-type="string" calcext:value-type="string">
            <text:p>*</text:p>
          </table:table-cell>
          <table:table-cell table:style-name="ce47"/>
          <table:table-cell table:style-name="ce62" office:value-type="float" office:value="152476191" calcext:value-type="float">
            <text:p>152,476,191 </text:p>
          </table:table-cell>
          <table:table-cell table:style-name="ce79" office:value-type="float" office:value="127934619" calcext:value-type="float">
            <text:p>127,934,619 </text:p>
          </table:table-cell>
          <table:table-cell table:style-name="ce79" office:value-type="float" office:value="15422990" calcext:value-type="float">
            <text:p>15,422,990 </text:p>
          </table:table-cell>
          <table:table-cell table:style-name="ce79" office:value-type="float" office:value="26998037" calcext:value-type="float">
            <text:p>26,998,037 </text:p>
          </table:table-cell>
          <table:table-cell table:style-name="ce79" office:value-type="float" office:value="7232808" calcext:value-type="float">
            <text:p>7,232,808 </text:p>
          </table:table-cell>
          <table:table-cell table:style-name="ce79" office:value-type="float" office:value="50256307" calcext:value-type="float">
            <text:p>50,256,307 </text:p>
          </table:table-cell>
          <table:table-cell table:style-name="ce79" office:value-type="float" office:value="464657" calcext:value-type="float">
            <text:p>464,657 </text:p>
          </table:table-cell>
          <table:table-cell table:style-name="ce100" office:value-type="float" office:value="7361791" calcext:value-type="float">
            <text:p>7,361,791 </text:p>
          </table:table-cell>
          <table:table-cell table:style-name="ce100" office:value-type="float" office:value="19172895" calcext:value-type="float">
            <text:p>19,172,89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0" office:value-type="float" office:value="1025134" calcext:value-type="float">
            <text:p>1,025,134 </text:p>
          </table:table-cell>
          <table:table-cell table:style-name="ce100" office:value-type="float" office:value="347428" calcext:value-type="float">
            <text:p>347,428 </text:p>
          </table:table-cell>
          <table:table-cell table:style-name="ce100" office:value-type="float" office:value="24194144" calcext:value-type="float">
            <text:p>24,194,144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62" office:value-type="string" calcext:value-type="string">
            <text:p>　 Feb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3517" calcext:value-type="float">
            <text:p>-3,517 </text:p>
          </table:table-cell>
          <table:table-cell table:style-name="ce80" office:value-type="float" office:value="-159" calcext:value-type="float">
            <text:p>-159 </text:p>
          </table:table-cell>
          <table:table-cell table:style-name="ce80" office:value-type="float" office:value="1086937" calcext:value-type="float">
            <text:p>1,086,937 </text:p>
          </table:table-cell>
          <table:table-cell table:style-name="ce80" office:value-type="float" office:value="183183" calcext:value-type="float">
            <text:p>183,183 </text:p>
          </table:table-cell>
          <table:table-cell table:style-name="ce80" office:value-type="float" office:value="5124745" calcext:value-type="float">
            <text:p>5,124,745 </text:p>
          </table:table-cell>
          <table:table-cell table:style-name="ce80" office:value-type="float" office:value="536719" calcext:value-type="float">
            <text:p>536,719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1" office:value-type="float" office:value="79168" calcext:value-type="float">
            <text:p>79,168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01" office:value-type="float" office:value="-7010913" calcext:value-type="float">
            <text:p>-7,010,913 </text:p>
          </table:table-cell>
          <table:table-cell table:style-name="ce101" office:value-type="float" office:value="-3357" calcext:value-type="float">
            <text:p>-3,357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37"/>
          <table:table-cell table:style-name="ce36"/>
          <table:table-cell table:style-name="ce162"/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7" office:value-type="string" calcext:value-type="string">
            <text:p>*</text:p>
          </table:table-cell>
          <table:table-cell table:style-name="ce47"/>
          <table:table-cell table:style-name="ce62" office:value-type="float" office:value="206499726" calcext:value-type="float">
            <text:p>206,499,726 </text:p>
          </table:table-cell>
          <table:table-cell table:style-name="ce79" office:value-type="float" office:value="171931063" calcext:value-type="float">
            <text:p>171,931,063 </text:p>
          </table:table-cell>
          <table:table-cell table:style-name="ce79" office:value-type="float" office:value="51650324" calcext:value-type="float">
            <text:p>51,650,324 </text:p>
          </table:table-cell>
          <table:table-cell table:style-name="ce79" office:value-type="float" office:value="37252437" calcext:value-type="float">
            <text:p>37,252,437 </text:p>
          </table:table-cell>
          <table:table-cell table:style-name="ce79" office:value-type="float" office:value="16379121" calcext:value-type="float">
            <text:p>16,379,121 </text:p>
          </table:table-cell>
          <table:table-cell table:style-name="ce79" office:value-type="float" office:value="31062952" calcext:value-type="float">
            <text:p>31,062,952 </text:p>
          </table:table-cell>
          <table:table-cell table:style-name="ce79" office:value-type="float" office:value="3501598" calcext:value-type="float">
            <text:p>3,501,598 </text:p>
          </table:table-cell>
          <table:table-cell table:style-name="ce100" office:value-type="float" office:value="20232687" calcext:value-type="float">
            <text:p>20,232,687 </text:p>
          </table:table-cell>
          <table:table-cell table:style-name="ce100" office:value-type="float" office:value="7361797" calcext:value-type="float">
            <text:p>7,361,797 </text:p>
          </table:table-cell>
          <table:table-cell table:style-name="ce100" office:value-type="float" office:value="779165" calcext:value-type="float">
            <text:p>779,165 </text:p>
          </table:table-cell>
          <table:table-cell table:style-name="ce100" office:value-type="float" office:value="3710982" calcext:value-type="float">
            <text:p>3,710,982 </text:p>
          </table:table-cell>
          <table:table-cell table:style-name="ce100" office:value-type="float" office:value="1311160" calcext:value-type="float">
            <text:p>1,311,160 </text:p>
          </table:table-cell>
          <table:table-cell table:style-name="ce100" office:value-type="float" office:value="33257503" calcext:value-type="float">
            <text:p>33,257,503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62" office:value-type="string" calcext:value-type="string">
            <text:p>　 Mar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3101001" calcext:value-type="float">
            <text:p>3,101,001 </text:p>
          </table:table-cell>
          <table:table-cell table:style-name="ce80" office:value-type="float" office:value="3" calcext:value-type="float">
            <text:p>3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80" office:value-type="float" office:value="3" calcext:value-type="float">
            <text:p>3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01" office:value-type="float" office:value="3632" calcext:value-type="float">
            <text:p>3,632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30" office:value-type="float" office:value="3097366" calcext:value-type="float">
            <text:p>3,097,366 </text:p>
          </table:table-cell>
          <table:table-cell table:style-name="ce37"/>
          <table:table-cell table:style-name="ce36"/>
          <table:table-cell table:style-name="ce162"/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64490961" calcext:value-type="float">
            <text:p>164,490,961 </text:p>
          </table:table-cell>
          <table:table-cell table:style-name="ce79" office:value-type="float" office:value="146422673" calcext:value-type="float">
            <text:p>146,422,673 </text:p>
          </table:table-cell>
          <table:table-cell table:style-name="ce79" office:value-type="float" office:value="35365396" calcext:value-type="float">
            <text:p>35,365,396 </text:p>
          </table:table-cell>
          <table:table-cell table:style-name="ce79" office:value-type="float" office:value="34585199" calcext:value-type="float">
            <text:p>34,585,199 </text:p>
          </table:table-cell>
          <table:table-cell table:style-name="ce79" office:value-type="float" office:value="16301387" calcext:value-type="float">
            <text:p>16,301,387 </text:p>
          </table:table-cell>
          <table:table-cell table:style-name="ce79" office:value-type="float" office:value="26328951" calcext:value-type="float">
            <text:p>26,328,951 </text:p>
          </table:table-cell>
          <table:table-cell table:style-name="ce79" office:value-type="float" office:value="3065932" calcext:value-type="float">
            <text:p>3,065,932 </text:p>
          </table:table-cell>
          <table:table-cell table:style-name="ce100" office:value-type="float" office:value="7874528" calcext:value-type="float">
            <text:p>7,874,528 </text:p>
          </table:table-cell>
          <table:table-cell table:style-name="ce100" office:value-type="float" office:value="4684345" calcext:value-type="float">
            <text:p>4,684,345 </text:p>
          </table:table-cell>
          <table:table-cell table:style-name="ce100" office:value-type="float" office:value="16949663" calcext:value-type="float">
            <text:p>16,949,663 </text:p>
          </table:table-cell>
          <table:table-cell table:style-name="ce100" office:value-type="float" office:value="1267272" calcext:value-type="float">
            <text:p>1,267,272 </text:p>
          </table:table-cell>
          <table:table-cell table:style-name="ce100" office:value-type="float" office:value="3338906" calcext:value-type="float">
            <text:p>3,338,906 </text:p>
          </table:table-cell>
          <table:table-cell table:style-name="ce100" office:value-type="float" office:value="14729382" calcext:value-type="float">
            <text:p>14,729,382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Apr.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821311" calcext:value-type="float">
            <text:p>184,821,311 </text:p>
          </table:table-cell>
          <table:table-cell table:style-name="ce79" office:value-type="float" office:value="148273255" calcext:value-type="float">
            <text:p>148,273,255 </text:p>
          </table:table-cell>
          <table:table-cell table:style-name="ce79" office:value-type="float" office:value="33022797" calcext:value-type="float">
            <text:p>33,022,797 </text:p>
          </table:table-cell>
          <table:table-cell table:style-name="ce79" office:value-type="float" office:value="34754092" calcext:value-type="float">
            <text:p>34,754,092 </text:p>
          </table:table-cell>
          <table:table-cell table:style-name="ce79" office:value-type="float" office:value="28139068" calcext:value-type="float">
            <text:p>28,139,068 </text:p>
          </table:table-cell>
          <table:table-cell table:style-name="ce79" office:value-type="float" office:value="27311009" calcext:value-type="float">
            <text:p>27,311,009 </text:p>
          </table:table-cell>
          <table:table-cell table:style-name="ce79" office:value-type="float" office:value="2153427" calcext:value-type="float">
            <text:p>2,153,427 </text:p>
          </table:table-cell>
          <table:table-cell table:style-name="ce100" office:value-type="float" office:value="11188991" calcext:value-type="float">
            <text:p>11,188,991 </text:p>
          </table:table-cell>
          <table:table-cell table:style-name="ce100" office:value-type="float" office:value="4910718" calcext:value-type="float">
            <text:p>4,910,718 </text:p>
          </table:table-cell>
          <table:table-cell table:style-name="ce100" office:value-type="float" office:value="5856399" calcext:value-type="float">
            <text:p>5,856,399 </text:p>
          </table:table-cell>
          <table:table-cell table:style-name="ce100" office:value-type="float" office:value="936753" calcext:value-type="float">
            <text:p>936,753 </text:p>
          </table:table-cell>
          <table:table-cell table:style-name="ce100" office:value-type="float" office:value="4664138" calcext:value-type="float">
            <text:p>4,664,138 </text:p>
          </table:table-cell>
          <table:table-cell table:style-name="ce100" office:value-type="float" office:value="31883918" calcext:value-type="float">
            <text:p>31,883,918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May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55233143" calcext:value-type="float">
            <text:p>255,233,143 </text:p>
          </table:table-cell>
          <table:table-cell table:style-name="ce79" office:value-type="float" office:value="191173962" calcext:value-type="float">
            <text:p>191,173,962 </text:p>
          </table:table-cell>
          <table:table-cell table:style-name="ce79" office:value-type="float" office:value="38291884" calcext:value-type="float">
            <text:p>38,291,884 </text:p>
          </table:table-cell>
          <table:table-cell table:style-name="ce79" office:value-type="float" office:value="33217855" calcext:value-type="float">
            <text:p>33,217,855 </text:p>
          </table:table-cell>
          <table:table-cell table:style-name="ce79" office:value-type="float" office:value="26099757" calcext:value-type="float">
            <text:p>26,099,757 </text:p>
          </table:table-cell>
          <table:table-cell table:style-name="ce79" office:value-type="float" office:value="49976864" calcext:value-type="float">
            <text:p>49,976,864 </text:p>
          </table:table-cell>
          <table:table-cell table:style-name="ce79" office:value-type="float" office:value="2224966" calcext:value-type="float">
            <text:p>2,224,966 </text:p>
          </table:table-cell>
          <table:table-cell table:style-name="ce100" office:value-type="float" office:value="35533087" calcext:value-type="float">
            <text:p>35,533,087 </text:p>
          </table:table-cell>
          <table:table-cell table:style-name="ce100" office:value-type="float" office:value="2047883" calcext:value-type="float">
            <text:p>2,047,883 </text:p>
          </table:table-cell>
          <table:table-cell table:style-name="ce100" office:value-type="float" office:value="2544116" calcext:value-type="float">
            <text:p>2,544,116 </text:p>
          </table:table-cell>
          <table:table-cell table:style-name="ce100" office:value-type="float" office:value="1237551" calcext:value-type="float">
            <text:p>1,237,551 </text:p>
          </table:table-cell>
          <table:table-cell table:style-name="ce100" office:value-type="float" office:value="2844894" calcext:value-type="float">
            <text:p>2,844,894 </text:p>
          </table:table-cell>
          <table:table-cell table:style-name="ce100" office:value-type="float" office:value="30214287" calcext:value-type="float">
            <text:p>30,214,287 </text:p>
          </table:table-cell>
          <table:table-cell table:style-name="ce128" office:value-type="float" office:value="31000000" calcext:value-type="float">
            <text:p>31,000,000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June</text:p>
          </table:table-cell>
          <table:table-cell table:style-name="ce16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65014751" calcext:value-type="float">
            <text:p>365,014,751 </text:p>
          </table:table-cell>
          <table:table-cell table:style-name="ce79" office:value-type="float" office:value="269493497" calcext:value-type="float">
            <text:p>269,493,497 </text:p>
          </table:table-cell>
          <table:table-cell table:style-name="ce79" office:value-type="float" office:value="32322156" calcext:value-type="float">
            <text:p>32,322,156 </text:p>
          </table:table-cell>
          <table:table-cell table:style-name="ce79" office:value-type="float" office:value="48480110" calcext:value-type="float">
            <text:p>48,480,110 </text:p>
          </table:table-cell>
          <table:table-cell table:style-name="ce79" office:value-type="float" office:value="17041200" calcext:value-type="float">
            <text:p>17,041,200 </text:p>
          </table:table-cell>
          <table:table-cell table:style-name="ce79" office:value-type="float" office:value="138730287" calcext:value-type="float">
            <text:p>138,730,287 </text:p>
          </table:table-cell>
          <table:table-cell table:style-name="ce79" office:value-type="float" office:value="1635731" calcext:value-type="float">
            <text:p>1,635,731 </text:p>
          </table:table-cell>
          <table:table-cell table:style-name="ce100" office:value-type="float" office:value="8334125" calcext:value-type="float">
            <text:p>8,334,125 </text:p>
          </table:table-cell>
          <table:table-cell table:style-name="ce100" office:value-type="float" office:value="4354985" calcext:value-type="float">
            <text:p>4,354,985 </text:p>
          </table:table-cell>
          <table:table-cell table:style-name="ce100" office:value-type="float" office:value="14543431" calcext:value-type="float">
            <text:p>14,543,431 </text:p>
          </table:table-cell>
          <table:table-cell table:style-name="ce100" office:value-type="float" office:value="4051472" calcext:value-type="float">
            <text:p>4,051,472 </text:p>
          </table:table-cell>
          <table:table-cell table:style-name="ce100" office:value-type="float" office:value="3979227" calcext:value-type="float">
            <text:p>3,979,227 </text:p>
          </table:table-cell>
          <table:table-cell table:style-name="ce100" office:value-type="float" office:value="26542027" calcext:value-type="float">
            <text:p>26,542,027 </text:p>
          </table:table-cell>
          <table:table-cell table:style-name="ce128" office:value-type="float" office:value="65000000" calcext:value-type="float">
            <text:p>65,000,000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2" office:value-type="string" calcext:value-type="string">
            <text:p>　 July</text:p>
          </table:table-cell>
          <table:table-cell table:style-name="ce167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8" table:number-columns-repeated="3"/>
          <table:table-cell table:style-name="ce92" table:number-columns-repeated="3"/>
          <table:table-cell table:style-name="ce99"/>
          <table:table-cell table:style-name="ce114" table:number-columns-repeated="5"/>
          <table:table-cell table:style-name="ce127"/>
          <table:table-cell table:style-name="ce144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**</text:p>
          </table:table-cell>
          <table:table-cell table:style-name="ce64" office:value-type="float" office:value="2475529872" calcext:value-type="float">
            <text:p>2,475,529,872 </text:p>
          </table:table-cell>
          <table:table-cell table:style-name="ce81" office:value-type="float" office:value="1386009145" calcext:value-type="float">
            <text:p>1,386,009,145 </text:p>
          </table:table-cell>
          <table:table-cell table:style-name="ce81" office:value-type="float" office:value="285241694" calcext:value-type="float">
            <text:p>285,241,694 </text:p>
          </table:table-cell>
          <table:table-cell table:style-name="ce81" office:value-type="float" office:value="256629651" calcext:value-type="float">
            <text:p>256,629,651 </text:p>
          </table:table-cell>
          <table:table-cell table:style-name="ce81" office:value-type="float" office:value="134986080" calcext:value-type="float">
            <text:p>134,986,080 </text:p>
          </table:table-cell>
          <table:table-cell table:style-name="ce81" office:value-type="float" office:value="461135829" calcext:value-type="float">
            <text:p>461,135,829 </text:p>
          </table:table-cell>
          <table:table-cell table:style-name="ce81" office:value-type="float" office:value="16321350" calcext:value-type="float">
            <text:p>16,321,350 </text:p>
          </table:table-cell>
          <table:table-cell table:style-name="ce103" office:value-type="float" office:value="111724711" calcext:value-type="float">
            <text:p>111,724,711 </text:p>
          </table:table-cell>
          <table:table-cell table:style-name="ce103" office:value-type="float" office:value="53323741" calcext:value-type="float">
            <text:p>53,323,741 </text:p>
          </table:table-cell>
          <table:table-cell table:style-name="ce103" office:value-type="float" office:value="54376900" calcext:value-type="float">
            <text:p>54,376,900 </text:p>
          </table:table-cell>
          <table:table-cell table:style-name="ce103" office:value-type="float" office:value="12269190" calcext:value-type="float">
            <text:p>12,269,190 </text:p>
          </table:table-cell>
          <table:table-cell table:style-name="ce103" office:value-type="float" office:value="16927896" calcext:value-type="float">
            <text:p>16,927,896 </text:p>
          </table:table-cell>
          <table:table-cell table:style-name="ce103" office:value-type="float" office:value="976592831" calcext:value-type="float">
            <text:p>976,592,831 </text:p>
          </table:table-cell>
          <table:table-cell table:style-name="ce132" office:value-type="float" office:value="96000000" calcext:value-type="float">
            <text:p>96,000,000 </text:p>
          </table:table-cell>
          <table:table-cell table:style-name="ce145" office:value-type="string" calcext:value-type="string">
            <text:p>**</text:p>
          </table:table-cell>
          <table:table-cell table:style-name="ce156" office:value-type="string" calcext:value-type="string">
            <text:p>Cumulation Jan. to Date</text:p>
          </table:table-cell>
          <table:table-cell table:style-name="ce163"/>
          <table:table-cell table:style-name="ce168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30799139" calcext:value-type="float">
            <text:p>30,799,139 </text:p>
          </table:table-cell>
          <table:table-cell table:style-name="ce82" office:value-type="float" office:value="50947855" calcext:value-type="float">
            <text:p>50,947,855 </text:p>
          </table:table-cell>
          <table:table-cell table:style-name="ce82" office:value-type="float" office:value="4947331" calcext:value-type="float">
            <text:p>4,947,331 </text:p>
          </table:table-cell>
          <table:table-cell table:style-name="ce82" office:value-type="float" office:value="5771310" calcext:value-type="float">
            <text:p>5,771,310 </text:p>
          </table:table-cell>
          <table:table-cell table:style-name="ce82" office:value-type="float" office:value="3525973" calcext:value-type="float">
            <text:p>3,525,973 </text:p>
          </table:table-cell>
          <table:table-cell table:style-name="ce82" office:value-type="float" office:value="30972026" calcext:value-type="float">
            <text:p>30,972,026 </text:p>
          </table:table-cell>
          <table:table-cell table:style-name="ce82" office:value-type="float" office:value="-15105" calcext:value-type="float">
            <text:p>-15,105 </text:p>
          </table:table-cell>
          <table:table-cell table:style-name="ce104" office:value-type="float" office:value="340061" calcext:value-type="float">
            <text:p>340,061 </text:p>
          </table:table-cell>
          <table:table-cell table:style-name="ce104" office:value-type="float" office:value="-2277508" calcext:value-type="float">
            <text:p>-2,277,508 </text:p>
          </table:table-cell>
          <table:table-cell table:style-name="ce104" office:value-type="float" office:value="4793767" calcext:value-type="float">
            <text:p>4,793,767 </text:p>
          </table:table-cell>
          <table:table-cell table:style-name="ce104" office:value-type="float" office:value="2890000" calcext:value-type="float">
            <text:p>2,890,000 </text:p>
          </table:table-cell>
          <table:table-cell table:style-name="ce104" office:value-type="float" office:value="2153505" calcext:value-type="float">
            <text:p>2,153,505 </text:p>
          </table:table-cell>
          <table:table-cell table:style-name="ce104" office:value-type="float" office:value="-137646140" calcext:value-type="float">
            <text:p>-137,646,140 </text:p>
          </table:table-cell>
          <table:table-cell table:style-name="ce133" office:value-type="float" office:value="115343920" calcext:value-type="float">
            <text:p>115,343,920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7" table:number-columns-repeated="2"/>
          <table:table-cell table:style-name="ce16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9.2" calcext:value-type="float">
            <text:p>9.2 </text:p>
          </table:table-cell>
          <table:table-cell table:style-name="ce83" office:value-type="float" office:value="23.3" calcext:value-type="float">
            <text:p>23.3 </text:p>
          </table:table-cell>
          <table:table-cell table:style-name="ce83" office:value-type="float" office:value="18.1" calcext:value-type="float">
            <text:p>18.1 </text:p>
          </table:table-cell>
          <table:table-cell table:style-name="ce83" office:value-type="float" office:value="13.5" calcext:value-type="float">
            <text:p>13.5 </text:p>
          </table:table-cell>
          <table:table-cell table:style-name="ce83" office:value-type="float" office:value="26.1" calcext:value-type="float">
            <text:p>26.1 </text:p>
          </table:table-cell>
          <table:table-cell table:style-name="ce83" office:value-type="float" office:value="28.7" calcext:value-type="float">
            <text:p>28.7 </text:p>
          </table:table-cell>
          <table:table-cell table:style-name="ce83" office:value-type="float" office:value="-0.9" calcext:value-type="float">
            <text:p>-0.9 </text:p>
          </table:table-cell>
          <table:table-cell table:style-name="ce105" office:value-type="float" office:value="4.3" calcext:value-type="float">
            <text:p>4.3 </text:p>
          </table:table-cell>
          <table:table-cell table:style-name="ce109" office:value-type="float" office:value="-34.3" calcext:value-type="float">
            <text:p>-34.3 </text:p>
          </table:table-cell>
          <table:table-cell table:style-name="ce109" office:value-type="float" office:value="49.2" calcext:value-type="float">
            <text:p>49.2 </text:p>
          </table:table-cell>
          <table:table-cell table:style-name="ce109" office:value-type="float" office:value="248.8" calcext:value-type="float">
            <text:p>248.8 </text:p>
          </table:table-cell>
          <table:table-cell table:style-name="ce109" office:value-type="float" office:value="118" calcext:value-type="float">
            <text:p>118.0 </text:p>
          </table:table-cell>
          <table:table-cell table:style-name="ce109" office:value-type="float" office:value="-83.8" calcext:value-type="float">
            <text:p>-83.8 </text:p>
          </table:table-cell>
          <table:table-cell table:style-name="ce134" office:value-type="string" calcext:value-type="string">
            <text:p><text:s text:c="12"/>--</text:p>
          </table:table-cell>
          <table:table-cell table:style-name="ce147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0"/>
          <table:table-cell table:number-columns-repeated="1002"/>
        </table:table-row>
        <table:table-row table:style-name="ro11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4" table:number-columns-repeated="3"/>
          <table:table-cell table:style-name="ce93" table:number-columns-repeated="3"/>
          <table:table-cell table:style-name="ce106"/>
          <table:table-cell table:style-name="ce115" table:number-columns-repeated="5"/>
          <table:table-cell table:style-name="ce135"/>
          <table:table-cell table:style-name="ce148" office:value-type="string" calcext:value-type="string">
            <text:p><text:s/></text:p>
          </table:table-cell>
          <table:table-cell table:style-name="ce158" table:number-columns-repeated="2"/>
          <table:covered-table-cell table:style-name="ce171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581589413" calcext:value-type="float">
            <text:p>581,589,413 </text:p>
          </table:table-cell>
          <table:table-cell table:style-name="ce82" office:value-type="float" office:value="94720585" calcext:value-type="float">
            <text:p>94,720,585 </text:p>
          </table:table-cell>
          <table:table-cell table:style-name="ce82" office:value-type="float" office:value="10839690" calcext:value-type="float">
            <text:p>10,839,690 </text:p>
          </table:table-cell>
          <table:table-cell table:style-name="ce82" office:value-type="float" office:value="22189738" calcext:value-type="float">
            <text:p>22,189,738 </text:p>
          </table:table-cell>
          <table:table-cell table:style-name="ce82" office:value-type="float" office:value="10616061" calcext:value-type="float">
            <text:p>10,616,061 </text:p>
          </table:table-cell>
          <table:table-cell table:style-name="ce82" office:value-type="float" office:value="35812654" calcext:value-type="float">
            <text:p>35,812,654 </text:p>
          </table:table-cell>
          <table:table-cell table:style-name="ce82" office:value-type="float" office:value="5036712" calcext:value-type="float">
            <text:p>5,036,712 </text:p>
          </table:table-cell>
          <table:table-cell table:style-name="ce104" office:value-type="float" office:value="-883074" calcext:value-type="float">
            <text:p>-883,074 </text:p>
          </table:table-cell>
          <table:table-cell table:style-name="ce104" office:value-type="float" office:value="-3804312" calcext:value-type="float">
            <text:p>-3,804,312 </text:p>
          </table:table-cell>
          <table:table-cell table:style-name="ce104" office:value-type="float" office:value="5183884" calcext:value-type="float">
            <text:p>5,183,884 </text:p>
          </table:table-cell>
          <table:table-cell table:style-name="ce104" office:value-type="float" office:value="9729232" calcext:value-type="float">
            <text:p>9,729,232 </text:p>
          </table:table-cell>
          <table:table-cell table:style-name="ce104" office:value-type="float" office:value="4587512" calcext:value-type="float">
            <text:p>4,587,512 </text:p>
          </table:table-cell>
          <table:table-cell table:style-name="ce104" office:value-type="float" office:value="451281315" calcext:value-type="float">
            <text:p>451,281,315 </text:p>
          </table:table-cell>
          <table:table-cell table:style-name="ce133" office:value-type="float" office:value="31000000" calcext:value-type="float">
            <text:p>31,000,000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7" table:number-columns-repeated="2"/>
          <table:table-cell table:style-name="ce16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30.7" calcext:value-type="float">
            <text:p>30.7 </text:p>
          </table:table-cell>
          <table:table-cell table:style-name="ce83" office:value-type="float" office:value="7.3" calcext:value-type="float">
            <text:p>7.3 </text:p>
          </table:table-cell>
          <table:table-cell table:style-name="ce83" office:value-type="float" office:value="4" calcext:value-type="float">
            <text:p>4.0 </text:p>
          </table:table-cell>
          <table:table-cell table:style-name="ce83" office:value-type="float" office:value="9.5" calcext:value-type="float">
            <text:p>9.5 </text:p>
          </table:table-cell>
          <table:table-cell table:style-name="ce83" office:value-type="float" office:value="8.5" calcext:value-type="float">
            <text:p>8.5 </text:p>
          </table:table-cell>
          <table:table-cell table:style-name="ce83" office:value-type="float" office:value="8.4" calcext:value-type="float">
            <text:p>8.4 </text:p>
          </table:table-cell>
          <table:table-cell table:style-name="ce83" office:value-type="float" office:value="44.6" calcext:value-type="float">
            <text:p>44.6 </text:p>
          </table:table-cell>
          <table:table-cell table:style-name="ce105" office:value-type="float" office:value="-0.8" calcext:value-type="float">
            <text:p>-0.8 </text:p>
          </table:table-cell>
          <table:table-cell table:style-name="ce109" office:value-type="float" office:value="-6.7" calcext:value-type="float">
            <text:p>-6.7 </text:p>
          </table:table-cell>
          <table:table-cell table:style-name="ce109" office:value-type="float" office:value="10.5" calcext:value-type="float">
            <text:p>10.5 </text:p>
          </table:table-cell>
          <table:table-cell table:style-name="ce109" office:value-type="float" office:value="383" calcext:value-type="float">
            <text:p>383.0 </text:p>
          </table:table-cell>
          <table:table-cell table:style-name="ce109" office:value-type="float" office:value="37.2" calcext:value-type="float">
            <text:p>37.2 </text:p>
          </table:table-cell>
          <table:table-cell table:style-name="ce109" office:value-type="float" office:value="85.9" calcext:value-type="float">
            <text:p>85.9 </text:p>
          </table:table-cell>
          <table:table-cell table:style-name="ce136" office:value-type="float" office:value="47.7" calcext:value-type="float">
            <text:p>47.7 </text:p>
          </table:table-cell>
          <table:table-cell table:style-name="ce147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2"/>
          <table:table-cell table:number-columns-repeated="1002"/>
        </table:table-row>
        <table:table-row table:style-name="ro11">
          <table:covered-table-cell table:style-name="ce12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7"/>
          <table:table-cell table:style-name="ce84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5"/>
          <table:table-cell table:style-name="ce149" office:value-type="string" calcext:value-type="string">
            <text:p><text:s/>**</text:p>
          </table:table-cell>
          <table:table-cell table:style-name="ce158" table:number-columns-repeated="2"/>
          <table:covered-table-cell table:style-name="ce173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5" table:number-columns-repeated="3"/>
          <table:table-cell table:style-name="ce94" table:number-columns-repeated="3"/>
          <table:table-cell table:style-name="ce108"/>
          <table:table-cell table:style-name="ce116" table:number-columns-repeated="5"/>
          <table:table-cell table:style-name="ce137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9"/>
          <table:covered-table-cell table:style-name="ce164"/>
          <table:table-cell table:style-name="ce174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9" office:value-type="float" office:value="2251064897" calcext:value-type="float">
            <text:p>2,251,064,897 </text:p>
          </table:table-cell>
          <table:table-cell table:style-name="ce79" office:value-type="float" office:value="568567832" calcext:value-type="float">
            <text:p>568,567,832 </text:p>
          </table:table-cell>
          <table:table-cell table:style-name="ce79" office:value-type="float" office:value="448110697" calcext:value-type="float">
            <text:p>448,110,697 </text:p>
          </table:table-cell>
          <table:table-cell table:style-name="ce79" office:value-type="float" office:value="255433838" calcext:value-type="float">
            <text:p>255,433,838 </text:p>
          </table:table-cell>
          <table:table-cell table:style-name="ce79" office:value-type="float" office:value="600385096" calcext:value-type="float">
            <text:p>600,385,096 </text:p>
          </table:table-cell>
          <table:table-cell table:style-name="ce79" office:value-type="float" office:value="26534574" calcext:value-type="float">
            <text:p>26,534,574 </text:p>
          </table:table-cell>
          <table:table-cell table:style-name="ce100" office:value-type="float" office:value="147485157" calcext:value-type="float">
            <text:p>147,485,157 </text:p>
          </table:table-cell>
          <table:table-cell table:style-name="ce100" office:value-type="float" office:value="107808344" calcext:value-type="float">
            <text:p>107,808,344 </text:p>
          </table:table-cell>
          <table:table-cell table:style-name="ce100" office:value-type="float" office:value="81051842" calcext:value-type="float">
            <text:p>81,051,842 </text:p>
          </table:table-cell>
          <table:table-cell table:style-name="ce100" office:value-type="float" office:value="15687517" calcext:value-type="float">
            <text:p>15,687,517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29" office:value-type="float" office:value="0" calcext:value-type="float">
            <text:p><text:s text:c="13"/>－ </text:p>
          </table:table-cell>
          <table:covered-table-cell table:style-name="ce151"/>
          <table:covered-table-cell table:style-name="ce160"/>
          <table:covered-table-cell table:style-name="ce165"/>
          <table:covered-table-cell table:style-name="ce175"/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61.6" calcext:value-type="float">
            <text:p>61.6 </text:p>
          </table:table-cell>
          <table:table-cell table:style-name="ce83" office:value-type="float" office:value="50.2" calcext:value-type="float">
            <text:p>50.2 </text:p>
          </table:table-cell>
          <table:table-cell table:style-name="ce83" office:value-type="float" office:value="57.3" calcext:value-type="float">
            <text:p>57.3 </text:p>
          </table:table-cell>
          <table:table-cell table:style-name="ce83" office:value-type="float" office:value="52.8" calcext:value-type="float">
            <text:p>52.8 </text:p>
          </table:table-cell>
          <table:table-cell table:style-name="ce83" office:value-type="float" office:value="76.8" calcext:value-type="float">
            <text:p>76.8 </text:p>
          </table:table-cell>
          <table:table-cell table:style-name="ce83" office:value-type="float" office:value="61.5" calcext:value-type="float">
            <text:p>61.5 </text:p>
          </table:table-cell>
          <table:table-cell table:style-name="ce109" office:value-type="float" office:value="75.8" calcext:value-type="float">
            <text:p>75.8 </text:p>
          </table:table-cell>
          <table:table-cell table:style-name="ce109" office:value-type="float" office:value="49.5" calcext:value-type="float">
            <text:p>49.5 </text:p>
          </table:table-cell>
          <table:table-cell table:style-name="ce109" office:value-type="float" office:value="67.1" calcext:value-type="float">
            <text:p>67.1 </text:p>
          </table:table-cell>
          <table:table-cell table:style-name="ce109" office:value-type="float" office:value="78.2" calcext:value-type="float">
            <text:p>78.2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covered-table-cell table:style-name="ce151"/>
          <table:covered-table-cell table:style-name="ce160"/>
          <table:covered-table-cell table:style-name="ce165"/>
          <table:covered-table-cell table:style-name="ce175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6" table:number-columns-repeated="5"/>
          <table:table-cell table:style-name="ce95"/>
          <table:table-cell table:style-name="ce110"/>
          <table:table-cell table:style-name="ce117" table:number-columns-repeated="5"/>
          <table:table-cell table:style-name="ce139"/>
          <table:covered-table-cell table:style-name="ce152"/>
          <table:covered-table-cell table:style-name="ce161"/>
          <table:covered-table-cell table:style-name="ce166"/>
          <table:covered-table-cell table:style-name="ce176"/>
          <table:table-cell table:number-columns-repeated="1002"/>
        </table:table-row>
        <table:table-row table:style-name="ro12">
          <table:table-cell table:style-name="ce16" table:formula="of:=SUBSTITUTE([.A49]&amp;[.B49];CHAR(10);CHAR(10)&amp;&quot;   　　&quot;)" office:value-type="string" office:string-value="Note：* Figures of the first row are those of the budget of current year; figures of the second row in italics are those of the budget of last year.&#10;   　　**Figures of the budget of last year adjustment are excluded.&#10;   　　※Extra-budget expenditures include the expenditures of financing(Debt Repayment)." calcext:value-type="string" table:number-columns-spanned="11" table:number-rows-spanned="1">
            <text:p>Note：* Figures of the first row are those of the budget of current year; figures of the second row in italics are those of the budget of last year.</text:p>
            <text:p>   　　**Figures of the budget of last year adjustment are excluded.</text:p>
            <text:p>   　　※Extra-budget expenditures include the expenditures of financing(Debt Repayment).</text:p>
          </table:table-cell>
          <table:covered-table-cell table:number-columns-repeated="10" table:style-name="ce16"/>
          <table:table-cell table:style-name="ce111" table:number-columns-spanned="11" table:number-rows-spanned="1"/>
          <table:covered-table-cell table:number-columns-repeated="10" table:style-name="ce118"/>
          <table:table-cell table:style-name="ce177" table:number-columns-repeated="1002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2" table:number-columns-spanned="11" table:number-rows-spanned="1"/>
          <table:covered-table-cell table:number-columns-repeated="10" table:style-name="ce119"/>
          <table:table-cell table:style-name="ce178" table:number-columns-repeated="1002"/>
        </table:table-row>
        <table:table-row table:style-name="ro13" table:number-rows-repeated="2">
          <table:table-cell table:style-name="ce18" table:number-columns-repeated="22"/>
          <table:table-cell table:style-name="ce178" table:number-columns-repeated="1002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expenditures include the expenditures of financing(Debt Repayment).</text:p>
          </table:table-cell>
          <table:table-cell table:number-columns-repeated="1022"/>
        </table:table-row>
        <table:table-row table:style-name="ro15" table:visibility="collapse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43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8-30T14:42:11</dc:date>
    <meta:print-date>2015-06-17T11:05:46</meta:print-date>
    <meta:document-statistic meta:table-count="1" meta:cell-count="595" meta:object-count="0"/>
    <meta:generator>NDC_ODF_Application_Tools_/3.3.2$Windows_X86_64 LibreOffice_project/1c83f50314a572f826dc60cf827b7d4b71120510</meta:generator>
  </office:meta>
</office:document-meta>
</file>