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6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5" office:value-type="float" office:value="700376391" calcext:value-type="float">
            <text:p>700,376,391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2342696" calcext:value-type="float">
            <text:p>4,172,342,696 </text:p>
          </table:table-cell>
          <table:table-cell table:style-name="ce78" office:value-type="float" office:value="3667862260" calcext:value-type="float">
            <text:p>3,667,862,260 </text:p>
          </table:table-cell>
          <table:table-cell table:style-name="ce78" office:value-type="float" office:value="2699231147" calcext:value-type="float">
            <text:p>2,699,231,147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586" calcext:value-type="float">
            <text:p>44,901,586 </text:p>
          </table:table-cell>
          <table:table-cell table:style-name="ce100" office:value-type="float" office:value="95173272" calcext:value-type="float">
            <text:p>95,173,272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296168" calcext:value-type="float">
            <text:p>66,296,168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03483" calcext:value-type="float">
            <text:p>275,303,483 </text:p>
          </table:table-cell>
          <table:table-cell table:style-name="ce78" office:value-type="float" office:value="424274839" calcext:value-type="float">
            <text:p>424,274,839 </text:p>
          </table:table-cell>
          <table:table-cell table:style-name="ce78" office:value-type="float" office:value="7865963" calcext:value-type="float">
            <text:p>7,865,96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4809445" calcext:value-type="float">
            <text:p>54,809,445 </text:p>
          </table:table-cell>
          <table:table-cell table:style-name="ce100" office:value-type="float" office:value="60906289" calcext:value-type="float">
            <text:p>60,906,289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267464" calcext:value-type="float">
            <text:p>434,267,464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17433628" calcext:value-type="float">
            <text:p>217,433,628 </text:p>
          </table:table-cell>
          <table:table-cell table:style-name="ce80" office:value-type="float" office:value="142550390" calcext:value-type="float">
            <text:p>142,550,390 </text:p>
          </table:table-cell>
          <table:table-cell table:style-name="ce80" office:value-type="float" office:value="60" calcext:value-type="float">
            <text:p>60 </text:p>
          </table:table-cell>
          <table:table-cell table:style-name="ce102" office:value-type="float" office:value="6847985" calcext:value-type="float">
            <text:p>6,847,985 </text:p>
          </table:table-cell>
          <table:table-cell table:style-name="ce102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713345" calcext:value-type="float">
            <text:p>2,713,34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 2021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 2021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3276972" calcext:value-type="float">
            <text:p>13,276,972 </text:p>
          </table:table-cell>
          <table:table-cell table:style-name="ce80" office:value-type="float" office:value="28539493" calcext:value-type="float">
            <text:p>28,539,493 </text:p>
          </table:table-cell>
          <table:table-cell table:style-name="ce80" office:value-type="float" office:value="538839" calcext:value-type="float">
            <text:p>538,83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837897" calcext:value-type="float">
            <text:p>3,837,897 </text:p>
          </table:table-cell>
          <table:table-cell table:style-name="ce102" office:value-type="float" office:value="3440517" calcext:value-type="float">
            <text:p>3,440,517 </text:p>
          </table:table-cell>
          <table:table-cell table:style-name="ce102" office:value-type="float" office:value="262279" calcext:value-type="float">
            <text:p>262,279 </text:p>
          </table:table-cell>
          <table:table-cell table:style-name="ce127" office:value-type="float" office:value="44992110" calcext:value-type="float">
            <text:p>44,992,11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 2021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8688162" calcext:value-type="float">
            <text:p>298,688,162 </text:p>
          </table:table-cell>
          <table:table-cell table:style-name="ce80" office:value-type="float" office:value="205824855" calcext:value-type="float">
            <text:p>205,824,855 </text:p>
          </table:table-cell>
          <table:table-cell table:style-name="ce80" office:value-type="float" office:value="487" calcext:value-type="float">
            <text:p>487 </text:p>
          </table:table-cell>
          <table:table-cell table:style-name="ce102" office:value-type="float" office:value="3674747" calcext:value-type="float">
            <text:p>3,674,747 </text:p>
          </table:table-cell>
          <table:table-cell table:style-name="ce102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369673" calcext:value-type="float">
            <text:p>6,369,6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3155628" calcext:value-type="float">
            <text:p>23,155,628 </text:p>
          </table:table-cell>
          <table:table-cell table:style-name="ce80" office:value-type="float" office:value="35314868" calcext:value-type="float">
            <text:p>35,314,868 </text:p>
          </table:table-cell>
          <table:table-cell table:style-name="ce80" office:value-type="float" office:value="398297" calcext:value-type="float">
            <text:p>398,29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317655" calcext:value-type="float">
            <text:p>2,317,655 </text:p>
          </table:table-cell>
          <table:table-cell table:style-name="ce102" office:value-type="float" office:value="2544577" calcext:value-type="float">
            <text:p>2,544,577 </text:p>
          </table:table-cell>
          <table:table-cell table:style-name="ce102" office:value-type="float" office:value="466477" calcext:value-type="float">
            <text:p>466,477 </text:p>
          </table:table-cell>
          <table:table-cell table:style-name="ce127" office:value-type="float" office:value="131301033" calcext:value-type="float">
            <text:p>131,301,03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1447872" calcext:value-type="float">
            <text:p>361,447,872 </text:p>
          </table:table-cell>
          <table:table-cell table:style-name="ce80" office:value-type="float" office:value="281600206" calcext:value-type="float">
            <text:p>281,600,206 </text:p>
          </table:table-cell>
          <table:table-cell table:style-name="ce80" office:value-type="float" office:value="488" calcext:value-type="float">
            <text:p>488 </text:p>
          </table:table-cell>
          <table:table-cell table:style-name="ce102" office:value-type="float" office:value="3225548" calcext:value-type="float">
            <text:p>3,225,548 </text:p>
          </table:table-cell>
          <table:table-cell table:style-name="ce102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817546" calcext:value-type="float">
            <text:p>4,817,54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923822" calcext:value-type="float">
            <text:p>29,923,822 </text:p>
          </table:table-cell>
          <table:table-cell table:style-name="ce80" office:value-type="float" office:value="31966347" calcext:value-type="float">
            <text:p>31,966,347 </text:p>
          </table:table-cell>
          <table:table-cell table:style-name="ce80" office:value-type="float" office:value="421010" calcext:value-type="float">
            <text:p>421,01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047746" calcext:value-type="float">
            <text:p>3,047,746 </text:p>
          </table:table-cell>
          <table:table-cell table:style-name="ce102" office:value-type="float" office:value="8388631" calcext:value-type="float">
            <text:p>8,388,631 </text:p>
          </table:table-cell>
          <table:table-cell table:style-name="ce102" office:value-type="float" office:value="601807" calcext:value-type="float">
            <text:p>601,807 </text:p>
          </table:table-cell>
          <table:table-cell table:style-name="ce127" office:value-type="float" office:value="-160614473" calcext:value-type="float">
            <text:p>-160,614,47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9983069" calcext:value-type="float">
            <text:p>269,983,069 </text:p>
          </table:table-cell>
          <table:table-cell table:style-name="ce80" office:value-type="float" office:value="207823102" calcext:value-type="float">
            <text:p>207,823,102 </text:p>
          </table:table-cell>
          <table:table-cell table:style-name="ce80" office:value-type="float" office:value="203" calcext:value-type="float">
            <text:p>203 </text:p>
          </table:table-cell>
          <table:table-cell table:style-name="ce102" office:value-type="float" office:value="3552011" calcext:value-type="float">
            <text:p>3,552,011 </text:p>
          </table:table-cell>
          <table:table-cell table:style-name="ce102" office:value-type="float" office:value="6435507" calcext:value-type="float">
            <text:p>6,435,5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421294" calcext:value-type="float">
            <text:p>6,421,29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84857" calcext:value-type="float">
            <text:p>3,784,857 </text:p>
          </table:table-cell>
          <table:table-cell table:style-name="ce80" office:value-type="float" office:value="32198037" calcext:value-type="float">
            <text:p>32,198,037 </text:p>
          </table:table-cell>
          <table:table-cell table:style-name="ce80" office:value-type="float" office:value="622464" calcext:value-type="float">
            <text:p>622,4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9145592" calcext:value-type="float">
            <text:p>9,145,592 </text:p>
          </table:table-cell>
          <table:table-cell table:style-name="ce102" office:value-type="float" office:value="604919" calcext:value-type="float">
            <text:p>604,919 </text:p>
          </table:table-cell>
          <table:table-cell table:style-name="ce102" office:value-type="float" office:value="450076" calcext:value-type="float">
            <text:p>450,076 </text:p>
          </table:table-cell>
          <table:table-cell table:style-name="ce127" office:value-type="float" office:value="80576723" calcext:value-type="float">
            <text:p>80,576,72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5079380" calcext:value-type="float">
            <text:p>355,079,380 </text:p>
          </table:table-cell>
          <table:table-cell table:style-name="ce80" office:value-type="float" office:value="313908115" calcext:value-type="float">
            <text:p>313,908,115 </text:p>
          </table:table-cell>
          <table:table-cell table:style-name="ce80" office:value-type="float" office:value="179779774" calcext:value-type="float">
            <text:p>179,779,774 </text:p>
          </table:table-cell>
          <table:table-cell table:style-name="ce80" office:value-type="float" office:value="587" calcext:value-type="float">
            <text:p>587 </text:p>
          </table:table-cell>
          <table:table-cell table:style-name="ce102" office:value-type="float" office:value="4819271" calcext:value-type="float">
            <text:p>4,819,271 </text:p>
          </table:table-cell>
          <table:table-cell table:style-name="ce102" office:value-type="float" office:value="6880946" calcext:value-type="float">
            <text:p>6,880,9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22105" calcext:value-type="float">
            <text:p>4,322,105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922022" calcext:value-type="float">
            <text:p>69,922,022 </text:p>
          </table:table-cell>
          <table:table-cell table:style-name="ce80" office:value-type="float" office:value="35364292" calcext:value-type="float">
            <text:p>35,364,292 </text:p>
          </table:table-cell>
          <table:table-cell table:style-name="ce80" office:value-type="float" office:value="2948295" calcext:value-type="float">
            <text:p>2,94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9870824" calcext:value-type="float">
            <text:p>9,870,824 </text:p>
          </table:table-cell>
          <table:table-cell table:style-name="ce102" office:value-type="float" office:value="8572197" calcext:value-type="float">
            <text:p>8,572,197 </text:p>
          </table:table-cell>
          <table:table-cell table:style-name="ce102" office:value-type="float" office:value="501413" calcext:value-type="float">
            <text:p>501,413 </text:p>
          </table:table-cell>
          <table:table-cell table:style-name="ce127" office:value-type="float" office:value="32097654" calcext:value-type="float">
            <text:p>32,097,65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0904328" calcext:value-type="float">
            <text:p>260,904,328 </text:p>
          </table:table-cell>
          <table:table-cell table:style-name="ce80" office:value-type="float" office:value="131372921" calcext:value-type="float">
            <text:p>131,372,921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1744979" calcext:value-type="float">
            <text:p>1,744,979 </text:p>
          </table:table-cell>
          <table:table-cell table:style-name="ce102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191627" calcext:value-type="float">
            <text:p>5,191,627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41815401" calcext:value-type="float">
            <text:p>41,815,401 </text:p>
          </table:table-cell>
          <table:table-cell table:style-name="ce80" office:value-type="float" office:value="69700044" calcext:value-type="float">
            <text:p>69,700,044 </text:p>
          </table:table-cell>
          <table:table-cell table:style-name="ce80" office:value-type="float" office:value="328968" calcext:value-type="float">
            <text:p>328,96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7245389" calcext:value-type="float">
            <text:p>7,245,389 </text:p>
          </table:table-cell>
          <table:table-cell table:style-name="ce102" office:value-type="float" office:value="10769740" calcext:value-type="float">
            <text:p>10,769,740 </text:p>
          </table:table-cell>
          <table:table-cell table:style-name="ce102" office:value-type="float" office:value="369987" calcext:value-type="float">
            <text:p>369,987 </text:p>
          </table:table-cell>
          <table:table-cell table:style-name="ce127" office:value-type="float" office:value="1201107265" calcext:value-type="float">
            <text:p>1,201,107,265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Jan. 2022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41605717" calcext:value-type="float">
            <text:p>41,605,717 </text:p>
          </table:table-cell>
          <table:table-cell table:style-name="ce81" office:value-type="float" office:value="32787232" calcext:value-type="float">
            <text:p>32,787,23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564100" calcext:value-type="float">
            <text:p>564,100 </text:p>
          </table:table-cell>
          <table:table-cell table:style-name="ce103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820880" calcext:value-type="float">
            <text:p>2,820,880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0943" calcext:value-type="float">
            <text:p>20,943 </text:p>
          </table:table-cell>
          <table:table-cell table:style-name="ce81" office:value-type="float" office:value="3892839" calcext:value-type="float">
            <text:p>3,892,839 </text:p>
          </table:table-cell>
          <table:table-cell table:style-name="ce81" office:value-type="float" office:value="-62" calcext:value-type="float">
            <text:p>-6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377836" calcext:value-type="float">
            <text:p>377,836 </text:p>
          </table:table-cell>
          <table:table-cell table:style-name="ce103" office:value-type="float" office:value="4980142" calcext:value-type="float">
            <text:p>4,980,142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8" office:value-type="float" office:value="-866288043" calcext:value-type="float">
            <text:p>-866,288,043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51300585" calcext:value-type="float">
            <text:p>251,300,585 </text:p>
          </table:table-cell>
          <table:table-cell table:style-name="ce80" office:value-type="float" office:value="155236044" calcext:value-type="float">
            <text:p>155,236,044 </text:p>
          </table:table-cell>
          <table:table-cell table:style-name="ce80" office:value-type="float" office:value="128805865" calcext:value-type="float">
            <text:p>128,805,865 </text:p>
          </table:table-cell>
          <table:table-cell table:style-name="ce80" office:value-type="float" office:value="1168" calcext:value-type="float">
            <text:p>1,168 </text:p>
          </table:table-cell>
          <table:table-cell table:style-name="ce102" office:value-type="float" office:value="2305153" calcext:value-type="float">
            <text:p>2,305,153 </text:p>
          </table:table-cell>
          <table:table-cell table:style-name="ce102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74541" calcext:value-type="float">
            <text:p>4,374,541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-1118595" calcext:value-type="float">
            <text:p>-1,118,595 </text:p>
          </table:table-cell>
          <table:table-cell table:style-name="ce80" office:value-type="float" office:value="14612836" calcext:value-type="float">
            <text:p>14,612,836 </text:p>
          </table:table-cell>
          <table:table-cell table:style-name="ce80" office:value-type="float" office:value="426229" calcext:value-type="float">
            <text:p>426,22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695309" calcext:value-type="float">
            <text:p>1,695,309 </text:p>
          </table:table-cell>
          <table:table-cell table:style-name="ce102" office:value-type="float" office:value="4185322" calcext:value-type="float">
            <text:p>4,185,322 </text:p>
          </table:table-cell>
          <table:table-cell table:style-name="ce102" office:value-type="float" office:value="380400" calcext:value-type="float">
            <text:p>380,400 </text:p>
          </table:table-cell>
          <table:table-cell table:style-name="ce127" office:value-type="float" office:value="91498820" calcext:value-type="float">
            <text:p>91,498,82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60" calcext:value-type="float">
            <text:p>-60 </text:p>
          </table:table-cell>
          <table:table-cell table:style-name="ce103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43" calcext:value-type="float">
            <text:p>143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-4441" calcext:value-type="float">
            <text:p>-4,441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0311396" calcext:value-type="float">
            <text:p>260,311,396 </text:p>
          </table:table-cell>
          <table:table-cell table:style-name="ce80" office:value-type="float" office:value="180743906" calcext:value-type="float">
            <text:p>180,743,906 </text:p>
          </table:table-cell>
          <table:table-cell table:style-name="ce80" office:value-type="float" office:value="447" calcext:value-type="float">
            <text:p>447 </text:p>
          </table:table-cell>
          <table:table-cell table:style-name="ce102" office:value-type="float" office:value="3648538" calcext:value-type="float">
            <text:p>3,648,538 </text:p>
          </table:table-cell>
          <table:table-cell table:style-name="ce102" office:value-type="float" office:value="5288695" calcext:value-type="float">
            <text:p>5,288,6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113502" calcext:value-type="float">
            <text:p>4,113,502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7"/>
          <table:table-cell table:style-name="ce62" office:value-type="float" office:value="26351364" calcext:value-type="float">
            <text:p>26,351,364 </text:p>
          </table:table-cell>
          <table:table-cell table:style-name="ce80" office:value-type="float" office:value="32782785" calcext:value-type="float">
            <text:p>32,782,785 </text:p>
          </table:table-cell>
          <table:table-cell table:style-name="ce80" office:value-type="float" office:value="308295" calcext:value-type="float">
            <text:p>30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7073866" calcext:value-type="float">
            <text:p>7,073,866 </text:p>
          </table:table-cell>
          <table:table-cell table:style-name="ce102" office:value-type="float" office:value="6487714" calcext:value-type="float">
            <text:p>6,487,714 </text:p>
          </table:table-cell>
          <table:table-cell table:style-name="ce102" office:value-type="float" office:value="606712" calcext:value-type="float">
            <text:p>606,712 </text:p>
          </table:table-cell>
          <table:table-cell table:style-name="ce127" office:value-type="float" office:value="49307869" calcext:value-type="float">
            <text:p>49,307,869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792" calcext:value-type="float">
            <text:p>792 </text:p>
          </table:table-cell>
          <table:table-cell table:style-name="ce103" office:value-type="float" office:value="-19" calcext:value-type="float">
            <text:p>-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1284" calcext:value-type="float">
            <text:p>-1,284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8" office:value-type="float" office:value="-85330" calcext:value-type="float">
            <text:p>-85,330 </text:p>
          </table:table-cell>
          <table:table-cell table:style-name="ce36"/>
          <table:table-cell table:style-name="ce35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2506494" calcext:value-type="float">
            <text:p>232,506,494 </text:p>
          </table:table-cell>
          <table:table-cell table:style-name="ce80" office:value-type="float" office:value="128259059" calcext:value-type="float">
            <text:p>128,259,059 </text:p>
          </table:table-cell>
          <table:table-cell table:style-name="ce80" office:value-type="float" office:value="2893" calcext:value-type="float">
            <text:p>2,893 </text:p>
          </table:table-cell>
          <table:table-cell table:style-name="ce102" office:value-type="float" office:value="3390437" calcext:value-type="float">
            <text:p>3,390,437 </text:p>
          </table:table-cell>
          <table:table-cell table:style-name="ce102" office:value-type="float" office:value="4936939" calcext:value-type="float">
            <text:p>4,936,9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8616997" calcext:value-type="float">
            <text:p>8,616,997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900906" calcext:value-type="float">
            <text:p>35,900,906 </text:p>
          </table:table-cell>
          <table:table-cell table:style-name="ce80" office:value-type="float" office:value="46434485" calcext:value-type="float">
            <text:p>46,434,485 </text:p>
          </table:table-cell>
          <table:table-cell table:style-name="ce80" office:value-type="float" office:value="131371" calcext:value-type="float">
            <text:p>131,37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833407" calcext:value-type="float">
            <text:p>4,833,407 </text:p>
          </table:table-cell>
          <table:table-cell table:style-name="ce102" office:value-type="float" office:value="4912739" calcext:value-type="float">
            <text:p>4,912,739 </text:p>
          </table:table-cell>
          <table:table-cell table:style-name="ce102" office:value-type="float" office:value="477486" calcext:value-type="float">
            <text:p>477,486 </text:p>
          </table:table-cell>
          <table:table-cell table:style-name="ce127" office:value-type="float" office:value="70369724" calcext:value-type="float">
            <text:p>70,369,72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6193466" calcext:value-type="float">
            <text:p>296,193,466 </text:p>
          </table:table-cell>
          <table:table-cell table:style-name="ce80" office:value-type="float" office:value="244636769" calcext:value-type="float">
            <text:p>244,636,76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02" office:value-type="float" office:value="3540661" calcext:value-type="float">
            <text:p>3,540,661 </text:p>
          </table:table-cell>
          <table:table-cell table:style-name="ce102" office:value-type="float" office:value="5574689" calcext:value-type="float">
            <text:p>5,574,68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4300360" calcext:value-type="float">
            <text:p>4,300,36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65481" calcext:value-type="float">
            <text:p>165,481 </text:p>
          </table:table-cell>
          <table:table-cell table:style-name="ce80" office:value-type="float" office:value="34273198" calcext:value-type="float">
            <text:p>34,273,198 </text:p>
          </table:table-cell>
          <table:table-cell table:style-name="ce80" office:value-type="float" office:value="217745" calcext:value-type="float">
            <text:p>217,74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483983" calcext:value-type="float">
            <text:p>3,483,983 </text:p>
          </table:table-cell>
          <table:table-cell table:style-name="ce102" office:value-type="float" office:value="4440851" calcext:value-type="float">
            <text:p>4,440,851 </text:p>
          </table:table-cell>
          <table:table-cell table:style-name="ce102" office:value-type="float" office:value="1367705" calcext:value-type="float">
            <text:p>1,367,705 </text:p>
          </table:table-cell>
          <table:table-cell table:style-name="ce127" office:value-type="float" office:value="47846034" calcext:value-type="float">
            <text:p>47,846,03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722404" calcext:value-type="float">
            <text:p>278,722,404 </text:p>
          </table:table-cell>
          <table:table-cell table:style-name="ce80" office:value-type="float" office:value="227857054" calcext:value-type="float">
            <text:p>227,857,054 </text:p>
          </table:table-cell>
          <table:table-cell table:style-name="ce80" office:value-type="float" office:value="429" calcext:value-type="float">
            <text:p>429 </text:p>
          </table:table-cell>
          <table:table-cell table:style-name="ce102" office:value-type="float" office:value="3669294" calcext:value-type="float">
            <text:p>3,669,294 </text:p>
          </table:table-cell>
          <table:table-cell table:style-name="ce102" office:value-type="float" office:value="5898787" calcext:value-type="float">
            <text:p>5,898,7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953591" calcext:value-type="float">
            <text:p>4,953,59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90245" calcext:value-type="float">
            <text:p>90,245 </text:p>
          </table:table-cell>
          <table:table-cell table:style-name="ce80" office:value-type="float" office:value="33823976" calcext:value-type="float">
            <text:p>33,823,976 </text:p>
          </table:table-cell>
          <table:table-cell table:style-name="ce80" office:value-type="float" office:value="191609" calcext:value-type="float">
            <text:p>191,60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237419" calcext:value-type="float">
            <text:p>2,237,419 </text:p>
          </table:table-cell>
          <table:table-cell table:style-name="ce102" office:value-type="float" office:value="3234823" calcext:value-type="float">
            <text:p>3,234,823 </text:p>
          </table:table-cell>
          <table:table-cell table:style-name="ce102" office:value-type="float" office:value="771159" calcext:value-type="float">
            <text:p>771,159 </text:p>
          </table:table-cell>
          <table:table-cell table:style-name="ce127" office:value-type="float" office:value="287063711" calcext:value-type="float">
            <text:p>287,063,711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2392325" calcext:value-type="float">
            <text:p>982,392,325 </text:p>
          </table:table-cell>
          <table:table-cell table:style-name="ce80" office:value-type="float" office:value="863493945" calcext:value-type="float">
            <text:p>863,493,945 </text:p>
          </table:table-cell>
          <table:table-cell table:style-name="ce80" office:value-type="float" office:value="155" calcext:value-type="float">
            <text:p>155 </text:p>
          </table:table-cell>
          <table:table-cell table:style-name="ce102" office:value-type="float" office:value="3415294" calcext:value-type="float">
            <text:p>3,415,294 </text:p>
          </table:table-cell>
          <table:table-cell table:style-name="ce102" office:value-type="float" office:value="6086872" calcext:value-type="float">
            <text:p>6,08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645443" calcext:value-type="float">
            <text:p>2,645,443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34618" calcext:value-type="float">
            <text:p>57,534,618 </text:p>
          </table:table-cell>
          <table:table-cell table:style-name="ce80" office:value-type="float" office:value="44113060" calcext:value-type="float">
            <text:p>44,113,060 </text:p>
          </table:table-cell>
          <table:table-cell table:style-name="ce80" office:value-type="float" office:value="608082" calcext:value-type="float">
            <text:p>608,08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494761" calcext:value-type="float">
            <text:p>4,494,761 </text:p>
          </table:table-cell>
          <table:table-cell table:style-name="ce102" office:value-type="float" office:value="3038846" calcext:value-type="float">
            <text:p>3,038,846 </text:p>
          </table:table-cell>
          <table:table-cell table:style-name="ce102" office:value-type="float" office:value="415333" calcext:value-type="float">
            <text:p>415,333 </text:p>
          </table:table-cell>
          <table:table-cell table:style-name="ce127" office:value-type="float" office:value="-387329470" calcext:value-type="float">
            <text:p>-387,329,470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299459563" calcext:value-type="float">
            <text:p>299,459,563 </text:p>
          </table:table-cell>
          <table:table-cell table:style-name="ce80" office:value-type="float" office:value="202427629" calcext:value-type="float">
            <text:p>202,427,629 </text:p>
          </table:table-cell>
          <table:table-cell table:style-name="ce80" office:value-type="float" office:value="463" calcext:value-type="float">
            <text:p>463 </text:p>
          </table:table-cell>
          <table:table-cell table:style-name="ce102" office:value-type="float" office:value="3885399" calcext:value-type="float">
            <text:p>3,885,399 </text:p>
          </table:table-cell>
          <table:table-cell table:style-name="ce102" office:value-type="float" office:value="19925682" calcext:value-type="float">
            <text:p>19,925,6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743636" calcext:value-type="float">
            <text:p>4,743,636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7564998" calcext:value-type="float">
            <text:p>27,564,998 </text:p>
          </table:table-cell>
          <table:table-cell table:style-name="ce80" office:value-type="float" office:value="35903214" calcext:value-type="float">
            <text:p>35,903,214 </text:p>
          </table:table-cell>
          <table:table-cell table:style-name="ce80" office:value-type="float" office:value="438752" calcext:value-type="float">
            <text:p>438,75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569885" calcext:value-type="float">
            <text:p>4,569,885 </text:p>
          </table:table-cell>
          <table:table-cell table:style-name="ce102" office:value-type="float" office:value="7567727" calcext:value-type="float">
            <text:p>7,567,727 </text:p>
          </table:table-cell>
          <table:table-cell table:style-name="ce102" office:value-type="float" office:value="518081" calcext:value-type="float">
            <text:p>518,081 </text:p>
          </table:table-cell>
          <table:table-cell table:style-name="ce127" office:value-type="float" office:value="-91376884" calcext:value-type="float">
            <text:p>-91,376,884 </text:p>
          </table:table-cell>
          <table:table-cell table:style-name="ce36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4083757713" calcext:value-type="float">
            <text:p>4,083,757,713 </text:p>
          </table:table-cell>
          <table:table-cell table:style-name="ce82" office:value-type="float" office:value="2765726020" calcext:value-type="float">
            <text:p>2,765,726,020 </text:p>
          </table:table-cell>
          <table:table-cell table:style-name="ce82" office:value-type="float" office:value="2107597147" calcext:value-type="float">
            <text:p>2,107,597,147 </text:p>
          </table:table-cell>
          <table:table-cell table:style-name="ce82" office:value-type="float" office:value="6175" calcext:value-type="float">
            <text:p>6,175 </text:p>
          </table:table-cell>
          <table:table-cell table:style-name="ce104" office:value-type="float" office:value="25599754" calcext:value-type="float">
            <text:p>25,599,754 </text:p>
          </table:table-cell>
          <table:table-cell table:style-name="ce104" office:value-type="float" office:value="55349976" calcext:value-type="float">
            <text:p>55,349,976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29" office:value-type="float" office:value="38939697" calcext:value-type="float">
            <text:p>38,939,697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**</text:p>
          </table:table-cell>
          <table:table-cell table:style-name="ce64" office:value-type="float" office:value="188304419" calcext:value-type="float">
            <text:p>188,304,419 </text:p>
          </table:table-cell>
          <table:table-cell table:style-name="ce82" office:value-type="float" office:value="311643598" calcext:value-type="float">
            <text:p>311,643,598 </text:p>
          </table:table-cell>
          <table:table-cell table:style-name="ce82" office:value-type="float" office:value="2651051" calcext:value-type="float">
            <text:p>2,651,05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35634018" calcext:value-type="float">
            <text:p>35,634,018 </text:p>
          </table:table-cell>
          <table:table-cell table:style-name="ce104" office:value-type="float" office:value="44637761" calcext:value-type="float">
            <text:p>44,637,761 </text:p>
          </table:table-cell>
          <table:table-cell table:style-name="ce104" office:value-type="float" office:value="4906863" calcext:value-type="float">
            <text:p>4,906,863 </text:p>
          </table:table-cell>
          <table:table-cell table:style-name="ce129" office:value-type="float" office:value="1268487069" calcext:value-type="float">
            <text:p>1,268,487,069 </text:p>
          </table:table-cell>
          <table:table-cell table:style-name="ce140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49960046" calcext:value-type="float">
            <text:p>-49,960,046 </text:p>
          </table:table-cell>
          <table:table-cell table:style-name="ce83" office:value-type="float" office:value="82025935" calcext:value-type="float">
            <text:p>82,025,935 </text:p>
          </table:table-cell>
          <table:table-cell table:style-name="ce83" office:value-type="float" office:value="59877239" calcext:value-type="float">
            <text:p>59,877,239 </text:p>
          </table:table-cell>
          <table:table-cell table:style-name="ce83" office:value-type="float" office:value="403" calcext:value-type="float">
            <text:p>403 </text:p>
          </table:table-cell>
          <table:table-cell table:style-name="ce105" office:value-type="float" office:value="-2962586" calcext:value-type="float">
            <text:p>-2,962,586 </text:p>
          </table:table-cell>
          <table:table-cell table:style-name="ce105" office:value-type="float" office:value="797035" calcext:value-type="float">
            <text:p>797,0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030291" calcext:value-type="float">
            <text:p>2,030,29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4288026" calcext:value-type="float">
            <text:p>14,288,026 </text:p>
          </table:table-cell>
          <table:table-cell table:style-name="ce83" office:value-type="float" office:value="7363721" calcext:value-type="float">
            <text:p>7,363,721 </text:p>
          </table:table-cell>
          <table:table-cell table:style-name="ce83" office:value-type="float" office:value="-100087" calcext:value-type="float">
            <text:p>-100,0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731988" calcext:value-type="float">
            <text:p>731,988 </text:p>
          </table:table-cell>
          <table:table-cell table:style-name="ce105" office:value-type="float" office:value="4127210" calcext:value-type="float">
            <text:p>4,127,210 </text:p>
          </table:table-cell>
          <table:table-cell table:style-name="ce105" office:value-type="float" office:value="255803" calcext:value-type="float">
            <text:p>255,803 </text:p>
          </table:table-cell>
          <table:table-cell table:style-name="ce130" office:value-type="float" office:value="-136368994" calcext:value-type="float">
            <text:p>-136,368,994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8.8" calcext:value-type="float">
            <text:p>-18.8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84" office:value-type="float" office:value="42" calcext:value-type="float">
            <text:p>42.0 </text:p>
          </table:table-cell>
          <table:table-cell table:style-name="ce84" office:value-type="float" office:value="672" calcext:value-type="float">
            <text:p>672.0 </text:p>
          </table:table-cell>
          <table:table-cell table:style-name="ce106" office:value-type="float" office:value="-43.3" calcext:value-type="float">
            <text:p>-43.3 </text:p>
          </table:table-cell>
          <table:table-cell table:style-name="ce109" office:value-type="float" office:value="4.2" calcext:value-type="float">
            <text:p>4.2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1" office:value-type="float" office:value="74.8" calcext:value-type="float">
            <text:p>74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07.6" calcext:value-type="float">
            <text:p>107.6 </text:p>
          </table:table-cell>
          <table:table-cell table:style-name="ce84" office:value-type="float" office:value="25.8" calcext:value-type="float">
            <text:p>25.8 </text:p>
          </table:table-cell>
          <table:table-cell table:style-name="ce84" office:value-type="float" office:value="-18.6" calcext:value-type="float">
            <text:p>-18.6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109" office:value-type="float" office:value="120" calcext:value-type="float">
            <text:p>120.0 </text:p>
          </table:table-cell>
          <table:table-cell table:style-name="ce109" office:value-type="float" office:value="97.5" calcext:value-type="float">
            <text:p>97.5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445943810" calcext:value-type="float">
            <text:p>445,943,810 </text:p>
          </table:table-cell>
          <table:table-cell table:style-name="ce83" office:value-type="float" office:value="383495804" calcext:value-type="float">
            <text:p>383,495,804 </text:p>
          </table:table-cell>
          <table:table-cell table:style-name="ce83" office:value-type="float" office:value="316181169" calcext:value-type="float">
            <text:p>316,181,169 </text:p>
          </table:table-cell>
          <table:table-cell table:style-name="ce83" office:value-type="float" office:value="1769" calcext:value-type="float">
            <text:p>1,769 </text:p>
          </table:table-cell>
          <table:table-cell table:style-name="ce105" office:value-type="float" office:value="-3465423" calcext:value-type="float">
            <text:p>-3,465,423 </text:p>
          </table:table-cell>
          <table:table-cell table:style-name="ce105" office:value-type="float" office:value="2712128" calcext:value-type="float">
            <text:p>2,712,128 </text:p>
          </table:table-cell>
          <table:table-cell table:style-name="ce105" office:value-type="float" office:value="-1" calcext:value-type="float">
            <text:p>-1 </text:p>
          </table:table-cell>
          <table:table-cell table:style-name="ce130" office:value-type="float" office:value="-2606114" calcext:value-type="float">
            <text:p>-2,606,11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9808208" calcext:value-type="float">
            <text:p>39,808,208 </text:p>
          </table:table-cell>
          <table:table-cell table:style-name="ce83" office:value-type="float" office:value="26105141" calcext:value-type="float">
            <text:p>26,105,141 </text:p>
          </table:table-cell>
          <table:table-cell table:style-name="ce83" office:value-type="float" office:value="-824908" calcext:value-type="float">
            <text:p>-824,90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5583834" calcext:value-type="float">
            <text:p>5,583,834 </text:p>
          </table:table-cell>
          <table:table-cell table:style-name="ce105" office:value-type="float" office:value="11690795" calcext:value-type="float">
            <text:p>11,690,795 </text:p>
          </table:table-cell>
          <table:table-cell table:style-name="ce105" office:value-type="float" office:value="-445516" calcext:value-type="float">
            <text:p>-445,516 </text:p>
          </table:table-cell>
          <table:table-cell table:style-name="ce130" office:value-type="float" office:value="51202728" calcext:value-type="float">
            <text:p>51,202,72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2.3" calcext:value-type="float">
            <text:p>12.3 </text:p>
          </table:table-cell>
          <table:table-cell table:style-name="ce84" office:value-type="float" office:value="16.1" calcext:value-type="float">
            <text:p>16.1 </text:p>
          </table:table-cell>
          <table:table-cell table:style-name="ce84" office:value-type="float" office:value="17.6" calcext:value-type="float">
            <text:p>17.6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106" office:value-type="float" office:value="-11.9" calcext:value-type="float">
            <text:p>-11.9 </text:p>
          </table:table-cell>
          <table:table-cell table:style-name="ce109" office:value-type="float" office:value="5.2" calcext:value-type="float">
            <text:p>5.2 </text:p>
          </table:table-cell>
          <table:table-cell table:style-name="ce109" office:value-type="float" office:value="-0.3" calcext:value-type="float">
            <text:p>-0.3 </text:p>
          </table:table-cell>
          <table:table-cell table:style-name="ce131" office:value-type="float" office:value="-6.3" calcext:value-type="float">
            <text:p>-6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6.8" calcext:value-type="float">
            <text:p>26.8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-23.7" calcext:value-type="float">
            <text:p>-23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8.6" calcext:value-type="float">
            <text:p>18.6 </text:p>
          </table:table-cell>
          <table:table-cell table:style-name="ce109" office:value-type="float" office:value="35.5" calcext:value-type="float">
            <text:p>35.5 </text:p>
          </table:table-cell>
          <table:table-cell table:style-name="ce109" office:value-type="float" office:value="-8.3" calcext:value-type="float">
            <text:p>-8.3 </text:p>
          </table:table-cell>
          <table:table-cell table:style-name="ce131" office:value-type="float" office:value="4.2" calcext:value-type="float">
            <text:p>4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**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7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592114043" calcext:value-type="float">
            <text:p>3,592,114,043 </text:p>
          </table:table-cell>
          <table:table-cell table:style-name="ce80" office:value-type="float" office:value="2596102674" calcext:value-type="float">
            <text:p>2,596,102,67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8970283" calcext:value-type="float">
            <text:p>38,970,283 </text:p>
          </table:table-cell>
          <table:table-cell table:style-name="ce102" office:value-type="float" office:value="96531040" calcext:value-type="float">
            <text:p>96,531,04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1911148" calcext:value-type="float">
            <text:p>41,911,148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2" office:value-type="float" office:value="296413346" calcext:value-type="float">
            <text:p>296,413,346 </text:p>
          </table:table-cell>
          <table:table-cell table:style-name="ce80" office:value-type="float" office:value="472343275" calcext:value-type="float">
            <text:p>472,343,275 </text:p>
          </table:table-cell>
          <table:table-cell table:style-name="ce80" office:value-type="float" office:value="8405680" calcext:value-type="float">
            <text:p>8,405,68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7" calcext:value-type="float">
            <text:p>77.0 </text:p>
          </table:table-cell>
          <table:table-cell table:style-name="ce84" office:value-type="float" office:value="81.2" calcext:value-type="float">
            <text:p>81.2 </text:p>
          </table:table-cell>
          <table:table-cell table:style-name="ce84" office:value-type="float" office:value="308769" calcext:value-type="float">
            <text:p>308,769.0 </text:p>
          </table:table-cell>
          <table:table-cell table:style-name="ce109" office:value-type="float" office:value="65.7" calcext:value-type="float">
            <text:p>65.7 </text:p>
          </table:table-cell>
          <table:table-cell table:style-name="ce109" office:value-type="float" office:value="57.3" calcext:value-type="float">
            <text:p>57.3 </text:p>
          </table:table-cell>
          <table:table-cell table:style-name="ce109" office:value-type="float" office:value="101.5" calcext:value-type="float">
            <text:p>101.5 </text:p>
          </table:table-cell>
          <table:table-cell table:style-name="ce131" office:value-type="float" office:value="92.9" calcext:value-type="float">
            <text:p>92.9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63.5" calcext:value-type="float">
            <text:p>63.5 </text:p>
          </table:table-cell>
          <table:table-cell table:style-name="ce84" office:value-type="float" office:value="66" calcext:value-type="float">
            <text:p>66.0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9" office:value-type="float" office:value="86" calcext:value-type="float">
            <text:p>86.0 </text:p>
          </table:table-cell>
          <table:table-cell table:number-columns-repeated="2" table:style-name="ce19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1" table:number-columns-spanned="8" table:number-rows-spanned="1"/>
          <table:covered-table-cell table:number-columns-repeated="7" table:style-name="ce118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54:19</dc:date>
    <meta:print-date>2014-07-01T15:22:27</meta:print-date>
    <meta:document-statistic meta:table-count="1" meta:cell-count="781" meta:object-count="0"/>
    <meta:generator>NDC_ODF_Application_Tools_/3.3.2$Windows_X86_64 LibreOffice_project/1c83f50314a572f826dc60cf827b7d4b71120510</meta:generator>
  </office:meta>
</office:document-meta>
</file>