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4.516cm" fo:break-before="auto" style:use-optimal-row-height="false"/>
    </style:style>
    <style:style style:name="ro10" style:family="table-row">
      <style:table-row-properties style:row-height="3.298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1.411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8"/>
          <table:table-cell table:style-name="ce99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Aug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Aug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Aug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Aug. 2022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1"/>
          <table:table-cell table:style-name="ce50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50"/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style-name="ce8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1"/>
          <table:table-cell table:style-name="ce59"/>
          <table:table-cell table:style-name="ce95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5" office:value-type="string" calcext:value-type="string" table:number-columns-spanned="1" table:number-rows-spanned="3">
            <text:p>Special Budget</text:p>
          </table:table-cell>
          <table:table-cell table:style-name="ce97" office:value-type="string" calcext:value-type="string" table:number-columns-spanned="1" table:number-rows-spanned="3">
            <text:p>Extra-budget</text:p>
            <text:p>※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Revenues </text:p>
            <text:p>from Taxes</text:p>
          </table:table-cell>
          <table:table-cell table:style-name="ce35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1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5" office:value-type="string" calcext:value-type="string" table:number-columns-spanned="1" table:number-rows-spanned="2">
            <text:p>Revenues from Fees</text:p>
          </table:table-cell>
          <table:table-cell table:style-name="ce35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7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5"/>
          <table:covered-table-cell table:style-name="ce80"/>
          <table:table-cell table:style-name="ce86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5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5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5" office:value-type="string" calcext:value-type="string" table:number-columns-spanned="1" table:number-rows-spanned="2">
            <text:p>Autonomy Tax</text:p>
          </table:table-cell>
          <table:table-cell table:style-name="ce51" office:value-type="string" calcext:value-type="string" table:number-columns-spanned="1" table:number-rows-spanned="2">
            <text:p>Others</text:p>
          </table:table-cell>
          <table:covered-table-cell table:number-columns-repeated="2" table:style-name="ce96"/>
          <table:covered-table-cell table:style-name="ce98"/>
          <table:covered-table-cell table:style-name="ce75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6"/>
          <table:covered-table-cell table:style-name="ce42"/>
          <table:covered-table-cell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covered-table-cell table:style-name="ce81"/>
          <table:covered-table-cell table:style-name="ce87"/>
          <table:covered-table-cell table:number-columns-repeated="3"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5" office:value-type="float" office:value="4083757713" calcext:value-type="float">
            <text:p>4,083,757,713 </text:p>
          </table:table-cell>
          <table:table-cell table:style-name="ce38" office:value-type="float" office:value="2765726020" calcext:value-type="float">
            <text:p>2,765,726,020 </text:p>
          </table:table-cell>
          <table:table-cell table:style-name="ce44" office:value-type="float" office:value="2107597147" calcext:value-type="float">
            <text:p>2,107,597,147 </text:p>
          </table:table-cell>
          <table:table-cell table:style-name="ce44" office:value-type="float" office:value="6175" calcext:value-type="float">
            <text:p>6,175 </text:p>
          </table:table-cell>
          <table:table-cell table:style-name="ce54" office:value-type="float" office:value="25599754" calcext:value-type="float">
            <text:p>25,599,754 </text:p>
          </table:table-cell>
          <table:table-cell table:style-name="ce54" office:value-type="float" office:value="55349976" calcext:value-type="float">
            <text:p>55,349,976 </text:p>
          </table:table-cell>
          <table:table-cell table:style-name="ce54" office:value-type="float" office:value="185" calcext:value-type="float">
            <text:p>185 </text:p>
          </table:table-cell>
          <table:table-cell table:style-name="ce70" office:value-type="float" office:value="38939697" calcext:value-type="float">
            <text:p>38,939,697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8" office:value-type="float" office:value="188304419" calcext:value-type="float">
            <text:p>188,304,419 </text:p>
          </table:table-cell>
          <table:table-cell table:style-name="ce44" office:value-type="float" office:value="311643598" calcext:value-type="float">
            <text:p>311,643,598 </text:p>
          </table:table-cell>
          <table:table-cell table:style-name="ce44" office:value-type="float" office:value="2651051" calcext:value-type="float">
            <text:p>2,651,0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5634018" calcext:value-type="float">
            <text:p>35,634,018 </text:p>
          </table:table-cell>
          <table:table-cell table:style-name="ce54" office:value-type="float" office:value="44637761" calcext:value-type="float">
            <text:p>44,637,761 </text:p>
          </table:table-cell>
          <table:table-cell table:style-name="ce54" office:value-type="float" office:value="4906863" calcext:value-type="float">
            <text:p>4,906,863 </text:p>
          </table:table-cell>
          <table:table-cell table:style-name="ce70" office:value-type="float" office:value="1268487069" calcext:value-type="float">
            <text:p>1,268,487,069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5" office:value-type="float" office:value="2917172064" calcext:value-type="float">
            <text:p>2,917,172,064 </text:p>
          </table:table-cell>
          <table:table-cell table:style-name="ce38" office:value-type="float" office:value="1877657578" calcext:value-type="float">
            <text:p>1,877,657,578 </text:p>
          </table:table-cell>
          <table:table-cell table:style-name="ce44" office:value-type="float" office:value="1626911464" calcext:value-type="float">
            <text:p>1,626,911,4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2528412" calcext:value-type="float">
            <text:p>12,528,412 </text:p>
          </table:table-cell>
          <table:table-cell table:style-name="ce54" office:value-type="float" office:value="30298259" calcext:value-type="float">
            <text:p>30,298,25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1640847" calcext:value-type="float">
            <text:p>21,640,847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8" office:value-type="float" office:value="171761597" calcext:value-type="float">
            <text:p>171,761,59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44" office:value-type="float" office:value="1075" calcext:value-type="float">
            <text:p>1,0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4515925" calcext:value-type="float">
            <text:p>14,515,925 </text:p>
          </table:table-cell>
          <table:table-cell table:style-name="ce54" office:value-type="float" office:value="8020312" calcext:value-type="float">
            <text:p>8,020,312 </text:p>
          </table:table-cell>
          <table:table-cell table:style-name="ce54" office:value-type="float" office:value="1446030" calcext:value-type="float">
            <text:p>1,446,030 </text:p>
          </table:table-cell>
          <table:table-cell table:style-name="ce70" office:value-type="float" office:value="1030048143" calcext:value-type="float">
            <text:p>1,030,048,143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192387203" calcext:value-type="float">
            <text:p>192,387,203 </text:p>
          </table:table-cell>
          <table:table-cell table:style-name="ce38" office:value-type="float" office:value="112348555" calcext:value-type="float">
            <text:p>112,348,555 </text:p>
          </table:table-cell>
          <table:table-cell table:style-name="ce44" office:value-type="float" office:value="72335850" calcext:value-type="float">
            <text:p>72,335,850 </text:p>
          </table:table-cell>
          <table:table-cell table:style-name="ce44" office:value-type="float" office:value="6113" calcext:value-type="float">
            <text:p>6,113 </text:p>
          </table:table-cell>
          <table:table-cell table:style-name="ce54" office:value-type="float" office:value="2185922" calcext:value-type="float">
            <text:p>2,185,922 </text:p>
          </table:table-cell>
          <table:table-cell table:style-name="ce54" office:value-type="float" office:value="3866503" calcext:value-type="float">
            <text:p>3,866,50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929612" calcext:value-type="float">
            <text:p>2,929,612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26848456" calcext:value-type="float">
            <text:p>26,848,456 </text:p>
          </table:table-cell>
          <table:table-cell table:style-name="ce44" office:value-type="float" office:value="240703" calcext:value-type="float">
            <text:p>240,70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935394" calcext:value-type="float">
            <text:p>3,935,394 </text:p>
          </table:table-cell>
          <table:table-cell table:style-name="ce54" office:value-type="float" office:value="289770" calcext:value-type="float">
            <text:p>289,77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79748878" calcext:value-type="float">
            <text:p>79,748,878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36728977" calcext:value-type="float">
            <text:p>136,728,977 </text:p>
          </table:table-cell>
          <table:table-cell table:style-name="ce38" office:value-type="float" office:value="107535749" calcext:value-type="float">
            <text:p>107,535,749 </text:p>
          </table:table-cell>
          <table:table-cell table:style-name="ce44" office:value-type="float" office:value="79309748" calcext:value-type="float">
            <text:p>79,309,7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814375" calcext:value-type="float">
            <text:p>1,814,375 </text:p>
          </table:table-cell>
          <table:table-cell table:style-name="ce54" office:value-type="float" office:value="4905058" calcext:value-type="float">
            <text:p>4,905,05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4018716" calcext:value-type="float">
            <text:p>4,018,716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8" office:value-type="float" office:value="6692032" calcext:value-type="float">
            <text:p>6,692,032 </text:p>
          </table:table-cell>
          <table:table-cell table:style-name="ce44" office:value-type="float" office:value="8729928" calcext:value-type="float">
            <text:p>8,729,928 </text:p>
          </table:table-cell>
          <table:table-cell table:style-name="ce44" office:value-type="float" office:value="9809" calcext:value-type="float">
            <text:p>9,8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056083" calcext:value-type="float">
            <text:p>2,056,083 </text:p>
          </table:table-cell>
          <table:table-cell table:style-name="ce54" office:value-type="float" office:value="7472485" calcext:value-type="float">
            <text:p>7,472,485 </text:p>
          </table:table-cell>
          <table:table-cell table:style-name="ce54" office:value-type="float" office:value="2919441" calcext:value-type="float">
            <text:p>2,919,441 </text:p>
          </table:table-cell>
          <table:table-cell table:style-name="ce70" office:value-type="float" office:value="18801302" calcext:value-type="float">
            <text:p>18,801,302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117580216" calcext:value-type="float">
            <text:p>117,580,216 </text:p>
          </table:table-cell>
          <table:table-cell table:style-name="ce38" office:value-type="float" office:value="87066598" calcext:value-type="float">
            <text:p>87,066,598 </text:p>
          </table:table-cell>
          <table:table-cell table:style-name="ce44" office:value-type="float" office:value="44176169" calcext:value-type="float">
            <text:p>44,176,16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471202" calcext:value-type="float">
            <text:p>1,471,202 </text:p>
          </table:table-cell>
          <table:table-cell table:style-name="ce54" office:value-type="float" office:value="2458094" calcext:value-type="float">
            <text:p>2,458,09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501910" calcext:value-type="float">
            <text:p>2,501,910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8" office:value-type="float" office:value="7510000" calcext:value-type="float">
            <text:p>7,510,000 </text:p>
          </table:table-cell>
          <table:table-cell table:style-name="ce44" office:value-type="float" office:value="25455618" calcext:value-type="float">
            <text:p>25,455,618 </text:p>
          </table:table-cell>
          <table:table-cell table:style-name="ce44" office:value-type="float" office:value="222544" calcext:value-type="float">
            <text:p>222,5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271061" calcext:value-type="float">
            <text:p>3,271,061 </text:p>
          </table:table-cell>
          <table:table-cell table:style-name="ce54" office:value-type="float" office:value="846148" calcext:value-type="float">
            <text:p>846,14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9667470" calcext:value-type="float">
            <text:p>29,667,470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137929338" calcext:value-type="float">
            <text:p>137,929,338 </text:p>
          </table:table-cell>
          <table:table-cell table:style-name="ce38" office:value-type="float" office:value="98961440" calcext:value-type="float">
            <text:p>98,961,440 </text:p>
          </table:table-cell>
          <table:table-cell table:style-name="ce44" office:value-type="float" office:value="59732337" calcext:value-type="float">
            <text:p>59,732,3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895034" calcext:value-type="float">
            <text:p>1,895,034 </text:p>
          </table:table-cell>
          <table:table-cell table:style-name="ce54" office:value-type="float" office:value="3267233" calcext:value-type="float">
            <text:p>3,267,23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904779" calcext:value-type="float">
            <text:p>904,779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8" office:value-type="float" office:value="8408" calcext:value-type="float">
            <text:p>8,408 </text:p>
          </table:table-cell>
          <table:table-cell table:style-name="ce44" office:value-type="float" office:value="29222086" calcext:value-type="float">
            <text:p>29,222,086 </text:p>
          </table:table-cell>
          <table:table-cell table:style-name="ce44" office:value-type="float" office:value="36909" calcext:value-type="float">
            <text:p>36,9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894654" calcext:value-type="float">
            <text:p>3,894,654 </text:p>
          </table:table-cell>
          <table:table-cell table:style-name="ce54" office:value-type="float" office:value="1755055" calcext:value-type="float">
            <text:p>1,755,05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37212843" calcext:value-type="float">
            <text:p>37,212,843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67739933" calcext:value-type="float">
            <text:p>67,739,933 </text:p>
          </table:table-cell>
          <table:table-cell table:style-name="ce38" office:value-type="float" office:value="67278462" calcext:value-type="float">
            <text:p>67,278,462 </text:p>
          </table:table-cell>
          <table:table-cell table:style-name="ce44" office:value-type="float" office:value="35287558" calcext:value-type="float">
            <text:p>35,287,5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717974" calcext:value-type="float">
            <text:p>717,974 </text:p>
          </table:table-cell>
          <table:table-cell table:style-name="ce54" office:value-type="float" office:value="2182409" calcext:value-type="float">
            <text:p>2,182,40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507730" calcext:value-type="float">
            <text:p>507,730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8" office:value-type="float" office:value="21306" calcext:value-type="float">
            <text:p>21,306 </text:p>
          </table:table-cell>
          <table:table-cell table:style-name="ce44" office:value-type="float" office:value="27556747" calcext:value-type="float">
            <text:p>27,556,747 </text:p>
          </table:table-cell>
          <table:table-cell table:style-name="ce44" office:value-type="float" office:value="98016" calcext:value-type="float">
            <text:p>98,0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906723" calcext:value-type="float">
            <text:p>906,723 </text:p>
          </table:table-cell>
          <table:table-cell table:style-name="ce54" office:value-type="float" office:value="1202904" calcext:value-type="float">
            <text:p>1,202,90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-741433" calcext:value-type="float">
            <text:p>-741,433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10073059" calcext:value-type="float">
            <text:p>110,073,059 </text:p>
          </table:table-cell>
          <table:table-cell table:style-name="ce38" office:value-type="float" office:value="89678977" calcext:value-type="float">
            <text:p>89,678,977 </text:p>
          </table:table-cell>
          <table:table-cell table:style-name="ce44" office:value-type="float" office:value="48086791" calcext:value-type="float">
            <text:p>48,086,7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071422" calcext:value-type="float">
            <text:p>2,071,422 </text:p>
          </table:table-cell>
          <table:table-cell table:style-name="ce54" office:value-type="float" office:value="3521302" calcext:value-type="float">
            <text:p>3,521,30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372055" calcext:value-type="float">
            <text:p>2,372,055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8" office:value-type="float" office:value="231602" calcext:value-type="float">
            <text:p>231,602 </text:p>
          </table:table-cell>
          <table:table-cell table:style-name="ce44" office:value-type="float" office:value="30649705" calcext:value-type="float">
            <text:p>30,649,705 </text:p>
          </table:table-cell>
          <table:table-cell table:style-name="ce44" office:value-type="float" office:value="698871" calcext:value-type="float">
            <text:p>698,8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047228" calcext:value-type="float">
            <text:p>2,047,228 </text:p>
          </table:table-cell>
          <table:table-cell table:style-name="ce54" office:value-type="float" office:value="2389273" calcext:value-type="float">
            <text:p>2,389,273 </text:p>
          </table:table-cell>
          <table:table-cell table:style-name="ce54" office:value-type="float" office:value="541380" calcext:value-type="float">
            <text:p>541,380 </text:p>
          </table:table-cell>
          <table:table-cell table:style-name="ce70" office:value-type="float" office:value="17463430" calcext:value-type="float">
            <text:p>17,463,430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342584544" calcext:value-type="float">
            <text:p>342,584,544 </text:p>
          </table:table-cell>
          <table:table-cell table:style-name="ce38" office:value-type="float" office:value="271316580" calcext:value-type="float">
            <text:p>271,316,580 </text:p>
          </table:table-cell>
          <table:table-cell table:style-name="ce44" office:value-type="float" office:value="107040548" calcext:value-type="float">
            <text:p>107,040,548 </text:p>
          </table:table-cell>
          <table:table-cell table:style-name="ce44" office:value-type="float" office:value="53" calcext:value-type="float">
            <text:p>53 </text:p>
          </table:table-cell>
          <table:table-cell table:style-name="ce54" office:value-type="float" office:value="2754614" calcext:value-type="float">
            <text:p>2,754,614 </text:p>
          </table:table-cell>
          <table:table-cell table:style-name="ce54" office:value-type="float" office:value="2940285" calcext:value-type="float">
            <text:p>2,940,285 </text:p>
          </table:table-cell>
          <table:table-cell table:style-name="ce54" office:value-type="float" office:value="185" calcext:value-type="float">
            <text:p>185 </text:p>
          </table:table-cell>
          <table:table-cell table:style-name="ce70" office:value-type="float" office:value="3097811" calcext:value-type="float">
            <text:p>3,097,811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8" office:value-type="float" office:value="1910173" calcext:value-type="float">
            <text:p>1,910,173 </text:p>
          </table:table-cell>
          <table:table-cell table:style-name="ce44" office:value-type="float" office:value="149482086" calcext:value-type="float">
            <text:p>149,482,086 </text:p>
          </table:table-cell>
          <table:table-cell table:style-name="ce44" office:value-type="float" office:value="352896" calcext:value-type="float">
            <text:p>352,8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737929" calcext:value-type="float">
            <text:p>3,737,929 </text:p>
          </table:table-cell>
          <table:table-cell table:style-name="ce54" office:value-type="float" office:value="15773825" calcext:value-type="float">
            <text:p>15,773,825 </text:p>
          </table:table-cell>
          <table:table-cell table:style-name="ce54" office:value-type="float" office:value="12" calcext:value-type="float">
            <text:p>12 </text:p>
          </table:table-cell>
          <table:table-cell table:style-name="ce70" office:value-type="float" office:value="55494127" calcext:value-type="float">
            <text:p>55,494,12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6" office:value-type="float" office:value="34964889" calcext:value-type="float">
            <text:p>34,964,889 </text:p>
          </table:table-cell>
          <table:table-cell table:style-name="ce39" office:value-type="float" office:value="17512024" calcext:value-type="float">
            <text:p>17,512,024 </text:p>
          </table:table-cell>
          <table:table-cell table:style-name="ce45" office:value-type="float" office:value="6969766" calcext:value-type="float">
            <text:p>6,969,76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66480" calcext:value-type="float">
            <text:p>166,480 </text:p>
          </table:table-cell>
          <table:table-cell table:style-name="ce55" office:value-type="float" office:value="240990" calcext:value-type="float">
            <text:p>240,99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2162" calcext:value-type="float">
            <text:p>32,162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0" office:value-type="float" office:value="132470" calcext:value-type="float">
            <text:p>132,470 </text:p>
          </table:table-cell>
          <table:table-cell table:style-name="ce45" office:value-type="float" office:value="9381129" calcext:value-type="float">
            <text:p>9,381,129 </text:p>
          </table:table-cell>
          <table:table-cell table:style-name="ce45" office:value-type="float" office:value="4163" calcext:value-type="float">
            <text:p>4,16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84863" calcext:value-type="float">
            <text:p>584,863 </text:p>
          </table:table-cell>
          <table:table-cell table:style-name="ce55" office:value-type="float" office:value="578541" calcext:value-type="float">
            <text:p>578,5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6874324" calcext:value-type="float">
            <text:p>16,874,324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37226117" calcext:value-type="float">
            <text:p>37,226,117 </text:p>
          </table:table-cell>
          <table:table-cell table:style-name="ce39" office:value-type="float" office:value="19015440" calcext:value-type="float">
            <text:p>19,015,440 </text:p>
          </table:table-cell>
          <table:table-cell table:style-name="ce45" office:value-type="float" office:value="8497866" calcext:value-type="float">
            <text:p>8,497,86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79209" calcext:value-type="float">
            <text:p>279,209 </text:p>
          </table:table-cell>
          <table:table-cell table:style-name="ce55" office:value-type="float" office:value="305579" calcext:value-type="float">
            <text:p>305,5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22620" calcext:value-type="float">
            <text:p>222,620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9500123" calcext:value-type="float">
            <text:p>9,500,123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10042" calcext:value-type="float">
            <text:p>210,042 </text:p>
          </table:table-cell>
          <table:table-cell table:style-name="ce55" office:value-type="float" office:value="830416" calcext:value-type="float">
            <text:p>830,4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7380261" calcext:value-type="float">
            <text:p>17,380,261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6" office:value-type="float" office:value="24841750" calcext:value-type="float">
            <text:p>24,841,750 </text:p>
          </table:table-cell>
          <table:table-cell table:style-name="ce39" office:value-type="float" office:value="18088734" calcext:value-type="float">
            <text:p>18,088,734 </text:p>
          </table:table-cell>
          <table:table-cell table:style-name="ce45" office:value-type="float" office:value="8491757" calcext:value-type="float">
            <text:p>8,491,75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01142" calcext:value-type="float">
            <text:p>201,142 </text:p>
          </table:table-cell>
          <table:table-cell table:style-name="ce55" office:value-type="float" office:value="200779" calcext:value-type="float">
            <text:p>200,7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00571" calcext:value-type="float">
            <text:p>400,571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0" office:value-type="float" office:value="100000" calcext:value-type="float">
            <text:p>100,000 </text:p>
          </table:table-cell>
          <table:table-cell table:style-name="ce45" office:value-type="float" office:value="8466110" calcext:value-type="float">
            <text:p>8,466,110 </text:p>
          </table:table-cell>
          <table:table-cell table:style-name="ce45" office:value-type="float" office:value="4411" calcext:value-type="float">
            <text:p>4,41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23963" calcext:value-type="float">
            <text:p>223,963 </text:p>
          </table:table-cell>
          <table:table-cell table:style-name="ce55" office:value-type="float" office:value="1384393" calcext:value-type="float">
            <text:p>1,384,3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368624" calcext:value-type="float">
            <text:p>5,368,62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39218996" calcext:value-type="float">
            <text:p>39,218,996 </text:p>
          </table:table-cell>
          <table:table-cell table:style-name="ce39" office:value-type="float" office:value="39266794" calcext:value-type="float">
            <text:p>39,266,794 </text:p>
          </table:table-cell>
          <table:table-cell table:style-name="ce45" office:value-type="float" office:value="15565091" calcext:value-type="float">
            <text:p>15,565,09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42530" calcext:value-type="float">
            <text:p>442,530 </text:p>
          </table:table-cell>
          <table:table-cell table:style-name="ce55" office:value-type="float" office:value="288649" calcext:value-type="float">
            <text:p>288,6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8098" calcext:value-type="float">
            <text:p>108,098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0" office:value-type="float" office:value="17862" calcext:value-type="float">
            <text:p>17,862 </text:p>
          </table:table-cell>
          <table:table-cell table:style-name="ce45" office:value-type="float" office:value="22581764" calcext:value-type="float">
            <text:p>22,581,764 </text:p>
          </table:table-cell>
          <table:table-cell table:style-name="ce45" office:value-type="float" office:value="104258" calcext:value-type="float">
            <text:p>104,25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58542" calcext:value-type="float">
            <text:p>158,542 </text:p>
          </table:table-cell>
          <table:table-cell table:style-name="ce55" office:value-type="float" office:value="683719" calcext:value-type="float">
            <text:p>683,7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731517" calcext:value-type="float">
            <text:p>-731,517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6" office:value-type="float" office:value="20902524" calcext:value-type="float">
            <text:p>20,902,524 </text:p>
          </table:table-cell>
          <table:table-cell table:style-name="ce39" office:value-type="float" office:value="21414360" calcext:value-type="float">
            <text:p>21,414,360 </text:p>
          </table:table-cell>
          <table:table-cell table:style-name="ce45" office:value-type="float" office:value="8121768" calcext:value-type="float">
            <text:p>8,121,76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86564" calcext:value-type="float">
            <text:p>186,564 </text:p>
          </table:table-cell>
          <table:table-cell table:style-name="ce55" office:value-type="float" office:value="149751" calcext:value-type="float">
            <text:p>149,7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8499" calcext:value-type="float">
            <text:p>128,499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0" office:value-type="float" office:value="59518" calcext:value-type="float">
            <text:p>59,518 </text:p>
          </table:table-cell>
          <table:table-cell table:style-name="ce45" office:value-type="float" office:value="12703251" calcext:value-type="float">
            <text:p>12,703,251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65010" calcext:value-type="float">
            <text:p>65,010 </text:p>
          </table:table-cell>
          <table:table-cell table:style-name="ce55" office:value-type="float" office:value="1372958" calcext:value-type="float">
            <text:p>1,372,9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884793" calcext:value-type="float">
            <text:p>-1,884,793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6" office:value-type="float" office:value="31264859" calcext:value-type="float">
            <text:p>31,264,859 </text:p>
          </table:table-cell>
          <table:table-cell table:style-name="ce39" office:value-type="float" office:value="24158453" calcext:value-type="float">
            <text:p>24,158,453 </text:p>
          </table:table-cell>
          <table:table-cell table:style-name="ce45" office:value-type="float" office:value="8580751" calcext:value-type="float">
            <text:p>8,580,75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47803" calcext:value-type="float">
            <text:p>247,803 </text:p>
          </table:table-cell>
          <table:table-cell table:style-name="ce55" office:value-type="float" office:value="169732" calcext:value-type="float">
            <text:p>169,7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3215" calcext:value-type="float">
            <text:p>13,215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0" office:value-type="float" office:value="1200000" calcext:value-type="float">
            <text:p>1,200,000 </text:p>
          </table:table-cell>
          <table:table-cell table:style-name="ce45" office:value-type="float" office:value="13069023" calcext:value-type="float">
            <text:p>13,069,023 </text:p>
          </table:table-cell>
          <table:table-cell table:style-name="ce45" office:value-type="float" office:value="145387" calcext:value-type="float">
            <text:p>145,38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32543" calcext:value-type="float">
            <text:p>732,543 </text:p>
          </table:table-cell>
          <table:table-cell table:style-name="ce55" office:value-type="float" office:value="1985520" calcext:value-type="float">
            <text:p>1,985,5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120885" calcext:value-type="float">
            <text:p>5,120,88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6" office:value-type="float" office:value="28931323" calcext:value-type="float">
            <text:p>28,931,323 </text:p>
          </table:table-cell>
          <table:table-cell table:style-name="ce39" office:value-type="float" office:value="20651095" calcext:value-type="float">
            <text:p>20,651,095 </text:p>
          </table:table-cell>
          <table:table-cell table:style-name="ce45" office:value-type="float" office:value="8285558" calcext:value-type="float">
            <text:p>8,285,55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30843" calcext:value-type="float">
            <text:p>130,843 </text:p>
          </table:table-cell>
          <table:table-cell table:style-name="ce55" office:value-type="float" office:value="151659" calcext:value-type="float">
            <text:p>151,659 </text:p>
          </table:table-cell>
          <table:table-cell table:style-name="ce55" office:value-type="float" office:value="185" calcext:value-type="float">
            <text:p>185 </text:p>
          </table:table-cell>
          <table:table-cell table:style-name="ce71" office:value-type="float" office:value="86053" calcext:value-type="float">
            <text:p>86,05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0" office:value-type="float" office:value="156379" calcext:value-type="float">
            <text:p>156,379 </text:p>
          </table:table-cell>
          <table:table-cell table:style-name="ce45" office:value-type="float" office:value="11700666" calcext:value-type="float">
            <text:p>11,700,666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39752" calcext:value-type="float">
            <text:p>139,752 </text:p>
          </table:table-cell>
          <table:table-cell table:style-name="ce55" office:value-type="float" office:value="2937022" calcext:value-type="float">
            <text:p>2,937,0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343206" calcext:value-type="float">
            <text:p>5,343,20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38349281" calcext:value-type="float">
            <text:p>38,349,281 </text:p>
          </table:table-cell>
          <table:table-cell table:style-name="ce39" office:value-type="float" office:value="30860466" calcext:value-type="float">
            <text:p>30,860,466 </text:p>
          </table:table-cell>
          <table:table-cell table:style-name="ce45" office:value-type="float" office:value="9821607" calcext:value-type="float">
            <text:p>9,821,60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13336" calcext:value-type="float">
            <text:p>313,336 </text:p>
          </table:table-cell>
          <table:table-cell table:style-name="ce55" office:value-type="float" office:value="300583" calcext:value-type="float">
            <text:p>300,5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53980" calcext:value-type="float">
            <text:p>1,253,980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0" office:value-type="float" office:value="10000" calcext:value-type="float">
            <text:p>10,000 </text:p>
          </table:table-cell>
          <table:table-cell table:style-name="ce45" office:value-type="float" office:value="19036057" calcext:value-type="float">
            <text:p>19,036,057 </text:p>
          </table:table-cell>
          <table:table-cell table:style-name="ce45" office:value-type="float" office:value="14632" calcext:value-type="float">
            <text:p>14,63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0271" calcext:value-type="float">
            <text:p>110,271 </text:p>
          </table:table-cell>
          <table:table-cell table:style-name="ce55" office:value-type="float" office:value="2576696" calcext:value-type="float">
            <text:p>2,576,69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912119" calcext:value-type="float">
            <text:p>4,912,11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11957745" calcext:value-type="float">
            <text:p>11,957,745 </text:p>
          </table:table-cell>
          <table:table-cell table:style-name="ce39" office:value-type="float" office:value="14493806" calcext:value-type="float">
            <text:p>14,493,806 </text:p>
          </table:table-cell>
          <table:table-cell table:style-name="ce45" office:value-type="float" office:value="4638389" calcext:value-type="float">
            <text:p>4,638,38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47188" calcext:value-type="float">
            <text:p>147,188 </text:p>
          </table:table-cell>
          <table:table-cell table:style-name="ce55" office:value-type="float" office:value="154606" calcext:value-type="float">
            <text:p>154,6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13151" calcext:value-type="float">
            <text:p>413,151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0" office:value-type="float" office:value="34800" calcext:value-type="float">
            <text:p>34,800 </text:p>
          </table:table-cell>
          <table:table-cell table:style-name="ce45" office:value-type="float" office:value="8884607" calcext:value-type="float">
            <text:p>8,884,607 </text:p>
          </table:table-cell>
          <table:table-cell table:style-name="ce45" office:value-type="float" office:value="1350" calcext:value-type="float">
            <text:p>1,35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19715" calcext:value-type="float">
            <text:p>219,715 </text:p>
          </table:table-cell>
          <table:table-cell table:style-name="ce55" office:value-type="float" office:value="840040" calcext:value-type="float">
            <text:p>840,0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3376101" calcext:value-type="float">
            <text:p>-3,376,101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14461813" calcext:value-type="float">
            <text:p>14,461,813 </text:p>
          </table:table-cell>
          <table:table-cell table:style-name="ce39" office:value-type="float" office:value="17198941" calcext:value-type="float">
            <text:p>17,198,941 </text:p>
          </table:table-cell>
          <table:table-cell table:style-name="ce45" office:value-type="float" office:value="5992111" calcext:value-type="float">
            <text:p>5,992,11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03980" calcext:value-type="float">
            <text:p>203,980 </text:p>
          </table:table-cell>
          <table:table-cell table:style-name="ce55" office:value-type="float" office:value="110879" calcext:value-type="float">
            <text:p>110,8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7216" calcext:value-type="float">
            <text:p>57,216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0" office:value-type="float" office:value="4281" calcext:value-type="float">
            <text:p>4,281 </text:p>
          </table:table-cell>
          <table:table-cell table:style-name="ce45" office:value-type="float" office:value="10570740" calcext:value-type="float">
            <text:p>10,570,740 </text:p>
          </table:table-cell>
          <table:table-cell table:style-name="ce45" office:value-type="float" office:value="37815" calcext:value-type="float">
            <text:p>37,81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21919" calcext:value-type="float">
            <text:p>221,919 </text:p>
          </table:table-cell>
          <table:table-cell table:style-name="ce55" office:value-type="float" office:value="1123710" calcext:value-type="float">
            <text:p>1,123,7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3860837" calcext:value-type="float">
            <text:p>-3,860,837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6" office:value-type="float" office:value="8220801" calcext:value-type="float">
            <text:p>8,220,801 </text:p>
          </table:table-cell>
          <table:table-cell table:style-name="ce39" office:value-type="float" office:value="7073273" calcext:value-type="float">
            <text:p>7,073,273 </text:p>
          </table:table-cell>
          <table:table-cell table:style-name="ce45" office:value-type="float" office:value="1813581" calcext:value-type="float">
            <text:p>1,813,58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5744" calcext:value-type="float">
            <text:p>15,744 </text:p>
          </table:table-cell>
          <table:table-cell table:style-name="ce55" office:value-type="float" office:value="165831" calcext:value-type="float">
            <text:p>165,8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9492" calcext:value-type="float">
            <text:p>49,492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0" office:value-type="float" office:value="5500" calcext:value-type="float">
            <text:p>5,500 </text:p>
          </table:table-cell>
          <table:table-cell table:style-name="ce45" office:value-type="float" office:value="4990146" calcext:value-type="float">
            <text:p>4,990,146 </text:p>
          </table:table-cell>
          <table:table-cell table:style-name="ce45" office:value-type="float" office:value="12512" calcext:value-type="float">
            <text:p>12,51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0466" calcext:value-type="float">
            <text:p>20,466 </text:p>
          </table:table-cell>
          <table:table-cell table:style-name="ce55" office:value-type="float" office:value="722019" calcext:value-type="float">
            <text:p>722,0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25509" calcext:value-type="float">
            <text:p>425,50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6" office:value-type="float" office:value="18403603" calcext:value-type="float">
            <text:p>18,403,603 </text:p>
          </table:table-cell>
          <table:table-cell table:style-name="ce39" office:value-type="float" office:value="14762969" calcext:value-type="float">
            <text:p>14,762,969 </text:p>
          </table:table-cell>
          <table:table-cell table:style-name="ce45" office:value-type="float" office:value="6224038" calcext:value-type="float">
            <text:p>6,224,03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83663" calcext:value-type="float">
            <text:p>183,663 </text:p>
          </table:table-cell>
          <table:table-cell table:style-name="ce55" office:value-type="float" office:value="221529" calcext:value-type="float">
            <text:p>221,5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0875" calcext:value-type="float">
            <text:p>100,875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7571702" calcext:value-type="float">
            <text:p>7,571,702 </text:p>
          </table:table-cell>
          <table:table-cell table:style-name="ce45" office:value-type="float" office:value="23161" calcext:value-type="float">
            <text:p>23,16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38001" calcext:value-type="float">
            <text:p>438,001 </text:p>
          </table:table-cell>
          <table:table-cell table:style-name="ce55" office:value-type="float" office:value="230937" calcext:value-type="float">
            <text:p>230,9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409697" calcext:value-type="float">
            <text:p>3,409,697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6" office:value-type="float" office:value="22067458" calcext:value-type="float">
            <text:p>22,067,458 </text:p>
          </table:table-cell>
          <table:table-cell table:style-name="ce39" office:value-type="float" office:value="16438028" calcext:value-type="float">
            <text:p>16,438,028 </text:p>
          </table:table-cell>
          <table:table-cell table:style-name="ce45" office:value-type="float" office:value="9809381" calcext:value-type="float">
            <text:p>9,809,381 </text:p>
          </table:table-cell>
          <table:table-cell table:style-name="ce45" office:value-type="float" office:value="53" calcext:value-type="float">
            <text:p>53 </text:p>
          </table:table-cell>
          <table:table-cell table:style-name="ce55" office:value-type="float" office:value="219913" calcext:value-type="float">
            <text:p>219,913 </text:p>
          </table:table-cell>
          <table:table-cell table:style-name="ce55" office:value-type="float" office:value="323975" calcext:value-type="float">
            <text:p>323,9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73098" calcext:value-type="float">
            <text:p>173,098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90" office:value-type="float" office:value="87000" calcext:value-type="float">
            <text:p>87,000 </text:p>
          </table:table-cell>
          <table:table-cell table:style-name="ce45" office:value-type="float" office:value="5379591" calcext:value-type="float">
            <text:p>5,379,591 </text:p>
          </table:table-cell>
          <table:table-cell table:style-name="ce45" office:value-type="float" office:value="339" calcext:value-type="float">
            <text:p>33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44678" calcext:value-type="float">
            <text:p>444,678 </text:p>
          </table:table-cell>
          <table:table-cell table:style-name="ce55" office:value-type="float" office:value="153072" calcext:value-type="float">
            <text:p>153,0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476358" calcext:value-type="float">
            <text:p>5,476,358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6" office:value-type="float" office:value="11773385" calcext:value-type="float">
            <text:p>11,773,385 </text:p>
          </table:table-cell>
          <table:table-cell table:style-name="ce39" office:value-type="float" office:value="10382197" calcext:value-type="float">
            <text:p>10,382,197 </text:p>
          </table:table-cell>
          <table:table-cell table:style-name="ce45" office:value-type="float" office:value="4228883" calcext:value-type="float">
            <text:p>4,228,88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6218" calcext:value-type="float">
            <text:p>16,218 </text:p>
          </table:table-cell>
          <table:table-cell table:style-name="ce55" office:value-type="float" office:value="155744" calcext:value-type="float">
            <text:p>155,7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8780" calcext:value-type="float">
            <text:p>58,780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90" office:value-type="float" office:value="102363" calcext:value-type="float">
            <text:p>102,363 </text:p>
          </table:table-cell>
          <table:table-cell table:style-name="ce45" office:value-type="float" office:value="5647176" calcext:value-type="float">
            <text:p>5,647,176 </text:p>
          </table:table-cell>
          <table:table-cell table:style-name="ce45" office:value-type="float" office:value="4868" calcext:value-type="float">
            <text:p>4,86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68165" calcext:value-type="float">
            <text:p>168,165 </text:p>
          </table:table-cell>
          <table:table-cell table:style-name="ce55" office:value-type="float" office:value="354784" calcext:value-type="float">
            <text:p>354,784 </text:p>
          </table:table-cell>
          <table:table-cell table:style-name="ce55" office:value-type="float" office:value="12" calcext:value-type="float">
            <text:p>12 </text:p>
          </table:table-cell>
          <table:table-cell table:style-name="ce71" office:value-type="float" office:value="1036392" calcext:value-type="float">
            <text:p>1,036,392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number-columns-repeated="1004"/>
        </table:table-row>
        <table:table-row table:style-name="ro1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8"/>
          <table:table-cell table:style-name="ce56" table:formula="of:=SUBSTITUTE([.F37]&amp;[.G37];CHAR(10);CHAR(10)&amp;&quot;　　　　　  &quot;)" table:number-columns-spanned="5" table:number-rows-spanned="1">
            <text:p/>
          </table:table-cell>
          <table:covered-table-cell table:number-columns-repeated="4" table:style-name="ce62"/>
          <table:table-cell table:style-name="ce82" table:number-columns-spanned="5" table:number-rows-spanned="1"/>
          <table:covered-table-cell table:number-columns-repeated="4" table:style-name="ce92"/>
          <table:table-cell table:style-name="ce56" table:number-columns-spanned="5" table:number-rows-spanned="1"/>
          <table:covered-table-cell table:number-columns-repeated="4" table:style-name="ce62"/>
          <table:table-cell table:style-name="ce100" table:number-columns-repeated="1004"/>
        </table:table-row>
        <table:table-row table:style-name="ro6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29"/>
          <table:table-cell table:style-name="ce57" table:formula="of:=SUBSTITUTE([.F38]&amp;[.G38];CHAR(10);CHAR(10)&amp;&quot;　　　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0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8" table:number-columns-spanned="5" table:number-rows-spanned="1"/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8">
          <table:table-cell table:style-name="ce15" table:number-columns-repeated="20"/>
          <table:table-cell table:style-name="ce101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1" table:number-columns-repeated="1004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1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2"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8"/>
          <table:table-cell table:style-name="ce99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Aug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Aug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Aug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Aug. 2022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1"/>
          <table:table-cell table:style-name="ce50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50"/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style-name="ce8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1"/>
          <table:table-cell table:style-name="ce59"/>
          <table:table-cell table:style-name="ce95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5" office:value-type="string" calcext:value-type="string" table:number-columns-spanned="1" table:number-rows-spanned="3">
            <text:p>Special Budget</text:p>
          </table:table-cell>
          <table:table-cell table:style-name="ce97" office:value-type="string" calcext:value-type="string" table:number-columns-spanned="1" table:number-rows-spanned="3">
            <text:p>Extra-budget</text:p>
            <text:p>※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Revenues </text:p>
            <text:p>from Taxes</text:p>
          </table:table-cell>
          <table:table-cell table:style-name="ce35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1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5" office:value-type="string" calcext:value-type="string" table:number-columns-spanned="1" table:number-rows-spanned="2">
            <text:p>Revenues from Fees</text:p>
          </table:table-cell>
          <table:table-cell table:style-name="ce35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7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5"/>
          <table:covered-table-cell table:style-name="ce80"/>
          <table:table-cell table:style-name="ce86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5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5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5" office:value-type="string" calcext:value-type="string" table:number-columns-spanned="1" table:number-rows-spanned="2">
            <text:p>Autonomy Tax</text:p>
          </table:table-cell>
          <table:table-cell table:style-name="ce51" office:value-type="string" calcext:value-type="string" table:number-columns-spanned="1" table:number-rows-spanned="2">
            <text:p>Others</text:p>
          </table:table-cell>
          <table:covered-table-cell table:number-columns-repeated="2" table:style-name="ce96"/>
          <table:covered-table-cell table:style-name="ce98"/>
          <table:covered-table-cell table:style-name="ce75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6"/>
          <table:covered-table-cell table:style-name="ce42"/>
          <table:covered-table-cell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covered-table-cell table:style-name="ce81"/>
          <table:covered-table-cell table:style-name="ce87"/>
          <table:covered-table-cell table:number-columns-repeated="3"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number-columns-repeated="1004"/>
        </table:table-row>
        <table:table-row table:style-name="ro12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8" office:value-type="float" office:value="50825701" calcext:value-type="float">
            <text:p>50,825,701 </text:p>
          </table:table-cell>
          <table:table-cell table:style-name="ce44" office:value-type="float" office:value="43890637" calcext:value-type="float">
            <text:p>43,890,637 </text:p>
          </table:table-cell>
          <table:table-cell table:style-name="ce44" office:value-type="float" office:value="31134437" calcext:value-type="float">
            <text:p>31,134,437 </text:p>
          </table:table-cell>
          <table:table-cell table:style-name="ce44" office:value-type="float" office:value="9" calcext:value-type="float">
            <text:p>9 </text:p>
          </table:table-cell>
          <table:table-cell table:style-name="ce54" office:value-type="float" office:value="77999" calcext:value-type="float">
            <text:p>77,999 </text:p>
          </table:table-cell>
          <table:table-cell table:style-name="ce54" office:value-type="float" office:value="1827355" calcext:value-type="float">
            <text:p>1,827,35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802705" calcext:value-type="float">
            <text:p>802,705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8" office:value-type="float" office:value="169300" calcext:value-type="float">
            <text:p>169,300 </text:p>
          </table:table-cell>
          <table:table-cell table:style-name="ce44" office:value-type="float" office:value="8030870" calcext:value-type="float">
            <text:p>8,030,870 </text:p>
          </table:table-cell>
          <table:table-cell table:style-name="ce44" office:value-type="float" office:value="640226" calcext:value-type="float">
            <text:p>640,2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207736" calcext:value-type="float">
            <text:p>1,207,736 </text:p>
          </table:table-cell>
          <table:table-cell table:style-name="ce54" office:value-type="float" office:value="6129557" calcext:value-type="float">
            <text:p>6,129,55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805506" calcext:value-type="float">
            <text:p>805,506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ilan County</text:p>
          </table:table-cell>
          <table:table-cell table:style-name="ce90" office:value-type="float" office:value="3989133" calcext:value-type="float">
            <text:p>3,989,133 </text:p>
          </table:table-cell>
          <table:table-cell table:style-name="ce45" office:value-type="float" office:value="3758186" calcext:value-type="float">
            <text:p>3,758,186 </text:p>
          </table:table-cell>
          <table:table-cell table:style-name="ce45" office:value-type="float" office:value="2738465" calcext:value-type="float">
            <text:p>2,738,46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472" calcext:value-type="float">
            <text:p>8,472 </text:p>
          </table:table-cell>
          <table:table-cell table:style-name="ce55" office:value-type="float" office:value="224393" calcext:value-type="float">
            <text:p>224,3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2507" calcext:value-type="float">
            <text:p>82,507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0" office:value-type="float" office:value="57460" calcext:value-type="float">
            <text:p>57,460 </text:p>
          </table:table-cell>
          <table:table-cell table:style-name="ce45" office:value-type="float" office:value="511189" calcext:value-type="float">
            <text:p>511,189 </text:p>
          </table:table-cell>
          <table:table-cell table:style-name="ce45" office:value-type="float" office:value="16639" calcext:value-type="float">
            <text:p>16,63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9061" calcext:value-type="float">
            <text:p>119,061 </text:p>
          </table:table-cell>
          <table:table-cell table:style-name="ce55" office:value-type="float" office:value="179794" calcext:value-type="float">
            <text:p>179,7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1153" calcext:value-type="float">
            <text:p>51,153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sinchu County</text:p>
          </table:table-cell>
          <table:table-cell table:style-name="ce90" office:value-type="float" office:value="4872595" calcext:value-type="float">
            <text:p>4,872,595 </text:p>
          </table:table-cell>
          <table:table-cell table:style-name="ce45" office:value-type="float" office:value="4186241" calcext:value-type="float">
            <text:p>4,186,241 </text:p>
          </table:table-cell>
          <table:table-cell table:style-name="ce45" office:value-type="float" office:value="3386456" calcext:value-type="float">
            <text:p>3,386,45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802" calcext:value-type="float">
            <text:p>8,802 </text:p>
          </table:table-cell>
          <table:table-cell table:style-name="ce55" office:value-type="float" office:value="65085" calcext:value-type="float">
            <text:p>65,0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7294" calcext:value-type="float">
            <text:p>107,294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447273" calcext:value-type="float">
            <text:p>447,273 </text:p>
          </table:table-cell>
          <table:table-cell table:style-name="ce45" office:value-type="float" office:value="41265" calcext:value-type="float">
            <text:p>41,26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30066" calcext:value-type="float">
            <text:p>130,066 </text:p>
          </table:table-cell>
          <table:table-cell table:style-name="ce55" office:value-type="float" office:value="634468" calcext:value-type="float">
            <text:p>634,4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1886" calcext:value-type="float">
            <text:p>51,88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Miaoli County</text:p>
          </table:table-cell>
          <table:table-cell table:style-name="ce90" office:value-type="float" office:value="5074776" calcext:value-type="float">
            <text:p>5,074,776 </text:p>
          </table:table-cell>
          <table:table-cell table:style-name="ce45" office:value-type="float" office:value="4245488" calcext:value-type="float">
            <text:p>4,245,488 </text:p>
          </table:table-cell>
          <table:table-cell table:style-name="ce45" office:value-type="float" office:value="3252461" calcext:value-type="float">
            <text:p>3,252,46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4451" calcext:value-type="float">
            <text:p>14,451 </text:p>
          </table:table-cell>
          <table:table-cell table:style-name="ce55" office:value-type="float" office:value="322915" calcext:value-type="float">
            <text:p>322,9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3510" calcext:value-type="float">
            <text:p>43,510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0" office:value-type="float" office:value="5000" calcext:value-type="float">
            <text:p>5,000 </text:p>
          </table:table-cell>
          <table:table-cell table:style-name="ce45" office:value-type="float" office:value="369267" calcext:value-type="float">
            <text:p>369,267 </text:p>
          </table:table-cell>
          <table:table-cell table:style-name="ce45" office:value-type="float" office:value="75152" calcext:value-type="float">
            <text:p>75,15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62732" calcext:value-type="float">
            <text:p>162,732 </text:p>
          </table:table-cell>
          <table:table-cell table:style-name="ce55" office:value-type="float" office:value="795053" calcext:value-type="float">
            <text:p>795,0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4236" calcext:value-type="float">
            <text:p>34,236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anghua County</text:p>
          </table:table-cell>
          <table:table-cell table:style-name="ce90" office:value-type="float" office:value="6883736" calcext:value-type="float">
            <text:p>6,883,736 </text:p>
          </table:table-cell>
          <table:table-cell table:style-name="ce45" office:value-type="float" office:value="6846042" calcext:value-type="float">
            <text:p>6,846,042 </text:p>
          </table:table-cell>
          <table:table-cell table:style-name="ce45" office:value-type="float" office:value="4940091" calcext:value-type="float">
            <text:p>4,940,09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2952" calcext:value-type="float">
            <text:p>12,952 </text:p>
          </table:table-cell>
          <table:table-cell table:style-name="ce55" office:value-type="float" office:value="352048" calcext:value-type="float">
            <text:p>352,0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2231" calcext:value-type="float">
            <text:p>122,231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0" office:value-type="float" office:value="8000" calcext:value-type="float">
            <text:p>8,000 </text:p>
          </table:table-cell>
          <table:table-cell table:style-name="ce45" office:value-type="float" office:value="1161479" calcext:value-type="float">
            <text:p>1,161,479 </text:p>
          </table:table-cell>
          <table:table-cell table:style-name="ce45" office:value-type="float" office:value="106117" calcext:value-type="float">
            <text:p>106,11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43125" calcext:value-type="float">
            <text:p>143,125 </text:p>
          </table:table-cell>
          <table:table-cell table:style-name="ce55" office:value-type="float" office:value="723101" calcext:value-type="float">
            <text:p>723,1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685407" calcext:value-type="float">
            <text:p>-685,407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antou County</text:p>
          </table:table-cell>
          <table:table-cell table:style-name="ce90" office:value-type="float" office:value="3727152" calcext:value-type="float">
            <text:p>3,727,152 </text:p>
          </table:table-cell>
          <table:table-cell table:style-name="ce45" office:value-type="float" office:value="2696927" calcext:value-type="float">
            <text:p>2,696,927 </text:p>
          </table:table-cell>
          <table:table-cell table:style-name="ce45" office:value-type="float" office:value="2214351" calcext:value-type="float">
            <text:p>2,214,351 </text:p>
          </table:table-cell>
          <table:table-cell table:style-name="ce45" office:value-type="float" office:value="9" calcext:value-type="float">
            <text:p>9 </text:p>
          </table:table-cell>
          <table:table-cell table:style-name="ce55" office:value-type="float" office:value="3391" calcext:value-type="float">
            <text:p>3,391 </text:p>
          </table:table-cell>
          <table:table-cell table:style-name="ce55" office:value-type="float" office:value="75009" calcext:value-type="float">
            <text:p>75,0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6938" calcext:value-type="float">
            <text:p>86,938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0" office:value-type="float" office:value="53750" calcext:value-type="float">
            <text:p>53,750 </text:p>
          </table:table-cell>
          <table:table-cell table:style-name="ce45" office:value-type="float" office:value="205135" calcext:value-type="float">
            <text:p>205,135 </text:p>
          </table:table-cell>
          <table:table-cell table:style-name="ce45" office:value-type="float" office:value="8780" calcext:value-type="float">
            <text:p>8,78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9564" calcext:value-type="float">
            <text:p>49,564 </text:p>
          </table:table-cell>
          <table:table-cell table:style-name="ce55" office:value-type="float" office:value="840459" calcext:value-type="float">
            <text:p>840,4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89766" calcext:value-type="float">
            <text:p>189,76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unlin County</text:p>
          </table:table-cell>
          <table:table-cell table:style-name="ce90" office:value-type="float" office:value="5217033" calcext:value-type="float">
            <text:p>5,217,033 </text:p>
          </table:table-cell>
          <table:table-cell table:style-name="ce45" office:value-type="float" office:value="4789255" calcext:value-type="float">
            <text:p>4,789,255 </text:p>
          </table:table-cell>
          <table:table-cell table:style-name="ce45" office:value-type="float" office:value="3717216" calcext:value-type="float">
            <text:p>3,717,21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326" calcext:value-type="float">
            <text:p>5,326 </text:p>
          </table:table-cell>
          <table:table-cell table:style-name="ce55" office:value-type="float" office:value="165480" calcext:value-type="float">
            <text:p>165,4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8633" calcext:value-type="float">
            <text:p>68,633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0" office:value-type="float" office:value="5000" calcext:value-type="float">
            <text:p>5,000 </text:p>
          </table:table-cell>
          <table:table-cell table:style-name="ce45" office:value-type="float" office:value="577707" calcext:value-type="float">
            <text:p>577,707 </text:p>
          </table:table-cell>
          <table:table-cell table:style-name="ce45" office:value-type="float" office:value="169152" calcext:value-type="float">
            <text:p>169,15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0742" calcext:value-type="float">
            <text:p>80,742 </text:p>
          </table:table-cell>
          <table:table-cell table:style-name="ce55" office:value-type="float" office:value="199152" calcext:value-type="float">
            <text:p>199,1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28625" calcext:value-type="float">
            <text:p>228,62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iayi County</text:p>
          </table:table-cell>
          <table:table-cell table:style-name="ce90" office:value-type="float" office:value="4525077" calcext:value-type="float">
            <text:p>4,525,077 </text:p>
          </table:table-cell>
          <table:table-cell table:style-name="ce45" office:value-type="float" office:value="3842165" calcext:value-type="float">
            <text:p>3,842,165 </text:p>
          </table:table-cell>
          <table:table-cell table:style-name="ce45" office:value-type="float" office:value="2619539" calcext:value-type="float">
            <text:p>2,619,53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523" calcext:value-type="float">
            <text:p>2,523 </text:p>
          </table:table-cell>
          <table:table-cell table:style-name="ce55" office:value-type="float" office:value="84100" calcext:value-type="float">
            <text:p>84,1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7517" calcext:value-type="float">
            <text:p>47,517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0" office:value-type="float" office:value="29000" calcext:value-type="float">
            <text:p>29,000 </text:p>
          </table:table-cell>
          <table:table-cell table:style-name="ce45" office:value-type="float" office:value="968234" calcext:value-type="float">
            <text:p>968,234 </text:p>
          </table:table-cell>
          <table:table-cell table:style-name="ce45" office:value-type="float" office:value="23961" calcext:value-type="float">
            <text:p>23,96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7290" calcext:value-type="float">
            <text:p>67,290 </text:p>
          </table:table-cell>
          <table:table-cell table:style-name="ce55" office:value-type="float" office:value="616404" calcext:value-type="float">
            <text:p>616,4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6508" calcext:value-type="float">
            <text:p>66,50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ingtung County</text:p>
          </table:table-cell>
          <table:table-cell table:style-name="ce90" office:value-type="float" office:value="7362146" calcext:value-type="float">
            <text:p>7,362,146 </text:p>
          </table:table-cell>
          <table:table-cell table:style-name="ce45" office:value-type="float" office:value="5764609" calcext:value-type="float">
            <text:p>5,764,609 </text:p>
          </table:table-cell>
          <table:table-cell table:style-name="ce45" office:value-type="float" office:value="3682085" calcext:value-type="float">
            <text:p>3,682,08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800" calcext:value-type="float">
            <text:p>10,800 </text:p>
          </table:table-cell>
          <table:table-cell table:style-name="ce55" office:value-type="float" office:value="306168" calcext:value-type="float">
            <text:p>306,1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4633" calcext:value-type="float">
            <text:p>74,633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0" office:value-type="float" office:value="8891" calcext:value-type="float">
            <text:p>8,891 </text:p>
          </table:table-cell>
          <table:table-cell table:style-name="ce45" office:value-type="float" office:value="1294961" calcext:value-type="float">
            <text:p>1,294,961 </text:p>
          </table:table-cell>
          <table:table-cell table:style-name="ce45" office:value-type="float" office:value="142993" calcext:value-type="float">
            <text:p>142,99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44078" calcext:value-type="float">
            <text:p>244,078 </text:p>
          </table:table-cell>
          <table:table-cell table:style-name="ce55" office:value-type="float" office:value="959639" calcext:value-type="float">
            <text:p>959,6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37898" calcext:value-type="float">
            <text:p>637,898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tung County</text:p>
          </table:table-cell>
          <table:table-cell table:style-name="ce90" office:value-type="float" office:value="3202442" calcext:value-type="float">
            <text:p>3,202,442 </text:p>
          </table:table-cell>
          <table:table-cell table:style-name="ce45" office:value-type="float" office:value="2496733" calcext:value-type="float">
            <text:p>2,496,733 </text:p>
          </table:table-cell>
          <table:table-cell table:style-name="ce45" office:value-type="float" office:value="1837658" calcext:value-type="float">
            <text:p>1,837,65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379" calcext:value-type="float">
            <text:p>4,379 </text:p>
          </table:table-cell>
          <table:table-cell table:style-name="ce55" office:value-type="float" office:value="121956" calcext:value-type="float">
            <text:p>121,9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8462" calcext:value-type="float">
            <text:p>18,462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0" office:value-type="float" office:value="1200" calcext:value-type="float">
            <text:p>1,200 </text:p>
          </table:table-cell>
          <table:table-cell table:style-name="ce45" office:value-type="float" office:value="447440" calcext:value-type="float">
            <text:p>447,440 </text:p>
          </table:table-cell>
          <table:table-cell table:style-name="ce45" office:value-type="float" office:value="2061" calcext:value-type="float">
            <text:p>2,06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3577" calcext:value-type="float">
            <text:p>63,577 </text:p>
          </table:table-cell>
          <table:table-cell table:style-name="ce55" office:value-type="float" office:value="670796" calcext:value-type="float">
            <text:p>670,79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4912" calcext:value-type="float">
            <text:p>34,91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ualien County</text:p>
          </table:table-cell>
          <table:table-cell table:style-name="ce90" office:value-type="float" office:value="3244082" calcext:value-type="float">
            <text:p>3,244,082 </text:p>
          </table:table-cell>
          <table:table-cell table:style-name="ce45" office:value-type="float" office:value="2898061" calcext:value-type="float">
            <text:p>2,898,061 </text:p>
          </table:table-cell>
          <table:table-cell table:style-name="ce45" office:value-type="float" office:value="1986622" calcext:value-type="float">
            <text:p>1,986,62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238" calcext:value-type="float">
            <text:p>6,238 </text:p>
          </table:table-cell>
          <table:table-cell table:style-name="ce55" office:value-type="float" office:value="91900" calcext:value-type="float">
            <text:p>91,9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35450" calcext:value-type="float">
            <text:p>135,450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0" office:value-type="float" office:value="800" calcext:value-type="float">
            <text:p>800 </text:p>
          </table:table-cell>
          <table:table-cell table:style-name="ce45" office:value-type="float" office:value="552773" calcext:value-type="float">
            <text:p>552,773 </text:p>
          </table:table-cell>
          <table:table-cell table:style-name="ce45" office:value-type="float" office:value="12593" calcext:value-type="float">
            <text:p>12,59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1685" calcext:value-type="float">
            <text:p>111,685 </text:p>
          </table:table-cell>
          <table:table-cell table:style-name="ce55" office:value-type="float" office:value="271107" calcext:value-type="float">
            <text:p>271,1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4915" calcext:value-type="float">
            <text:p>74,91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enghu County</text:p>
          </table:table-cell>
          <table:table-cell table:style-name="ce90" office:value-type="float" office:value="1378759" calcext:value-type="float">
            <text:p>1,378,759 </text:p>
          </table:table-cell>
          <table:table-cell table:style-name="ce45" office:value-type="float" office:value="1156203" calcext:value-type="float">
            <text:p>1,156,203 </text:p>
          </table:table-cell>
          <table:table-cell table:style-name="ce45" office:value-type="float" office:value="759493" calcext:value-type="float">
            <text:p>759,49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415" calcext:value-type="float">
            <text:p>3,415 </text:p>
          </table:table-cell>
          <table:table-cell table:style-name="ce55" office:value-type="float" office:value="11457" calcext:value-type="float">
            <text:p>11,4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3264" calcext:value-type="float">
            <text:p>13,264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0" office:value-type="float" office:value="200" calcext:value-type="float">
            <text:p>200 </text:p>
          </table:table-cell>
          <table:table-cell table:style-name="ce45" office:value-type="float" office:value="337316" calcext:value-type="float">
            <text:p>337,316 </text:p>
          </table:table-cell>
          <table:table-cell table:style-name="ce45" office:value-type="float" office:value="7008" calcext:value-type="float">
            <text:p>7,00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4049" calcext:value-type="float">
            <text:p>24,049 </text:p>
          </table:table-cell>
          <table:table-cell table:style-name="ce55" office:value-type="float" office:value="150304" calcext:value-type="float">
            <text:p>150,3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2252" calcext:value-type="float">
            <text:p>72,252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ew Taipei City</text:p>
          </table:table-cell>
          <table:table-cell table:style-name="ce90" office:value-type="float" office:value="247563" calcext:value-type="float">
            <text:p>247,563 </text:p>
          </table:table-cell>
          <table:table-cell table:style-name="ce45" office:value-type="float" office:value="240786" calcext:value-type="float">
            <text:p>240,786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418" calcext:value-type="float">
            <text:p>418 </text:p>
          </table:table-cell>
          <table:table-cell table:style-name="ce55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69" calcext:value-type="float">
            <text:p>769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239483" calcext:value-type="float">
            <text:p>239,483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14" calcext:value-type="float">
            <text:p>114 </text:p>
          </table:table-cell>
          <table:table-cell table:style-name="ce55" office:value-type="float" office:value="6361" calcext:value-type="float">
            <text:p>6,3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16" calcext:value-type="float">
            <text:p>416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oyuan City</text:p>
          </table:table-cell>
          <table:table-cell table:style-name="ce90" office:value-type="float" office:value="374474" calcext:value-type="float">
            <text:p>374,474 </text:p>
          </table:table-cell>
          <table:table-cell table:style-name="ce45" office:value-type="float" office:value="374200" calcext:value-type="float">
            <text:p>374,20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-6557" calcext:value-type="float">
            <text:p>-6,557 </text:p>
          </table:table-cell>
          <table:table-cell table:style-name="ce55" office:value-type="float" office:value="5088" calcext:value-type="float">
            <text:p>5,0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74" calcext:value-type="float">
            <text:p>874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371830" calcext:value-type="float">
            <text:p>371,83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964" calcext:value-type="float">
            <text:p>2,964 </text:p>
          </table:table-cell>
          <table:table-cell table:style-name="ce55" office:value-type="float" office:value="-218" calcext:value-type="float">
            <text:p>-2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91" calcext:value-type="float">
            <text:p>491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chung City</text:p>
          </table:table-cell>
          <table:table-cell table:style-name="ce90" office:value-type="float" office:value="262691" calcext:value-type="float">
            <text:p>262,691 </text:p>
          </table:table-cell>
          <table:table-cell table:style-name="ce45" office:value-type="float" office:value="222707" calcext:value-type="float">
            <text:p>222,707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3387" calcext:value-type="float">
            <text:p>3,387 </text:p>
          </table:table-cell>
          <table:table-cell table:style-name="ce55" office:value-type="float" office:value="1459" calcext:value-type="float">
            <text:p>1,4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97" calcext:value-type="float">
            <text:p>297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207395" calcext:value-type="float">
            <text:p>207,395 </text:p>
          </table:table-cell>
          <table:table-cell table:style-name="ce45" office:value-type="float" office:value="5361" calcext:value-type="float">
            <text:p>5,36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808" calcext:value-type="float">
            <text:p>4,808 </text:p>
          </table:table-cell>
          <table:table-cell table:style-name="ce55" office:value-type="float" office:value="24238" calcext:value-type="float">
            <text:p>24,2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5746" calcext:value-type="float">
            <text:p>15,746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aohsiung City</text:p>
          </table:table-cell>
          <table:table-cell table:style-name="ce90" office:value-type="float" office:value="464043" calcext:value-type="float">
            <text:p>464,043 </text:p>
          </table:table-cell>
          <table:table-cell table:style-name="ce45" office:value-type="float" office:value="373036" calcext:value-type="float">
            <text:p>373,036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293" calcext:value-type="float">
            <text:p>2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28" calcext:value-type="float">
            <text:p>328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339388" calcext:value-type="float">
            <text:p>339,388 </text:p>
          </table:table-cell>
          <table:table-cell table:style-name="ce45" office:value-type="float" office:value="29144" calcext:value-type="float">
            <text:p>29,14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880" calcext:value-type="float">
            <text:p>3,880 </text:p>
          </table:table-cell>
          <table:table-cell table:style-name="ce55" office:value-type="float" office:value="58898" calcext:value-type="float">
            <text:p>58,8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2108" calcext:value-type="float">
            <text:p>32,108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8" office:value-type="float" office:value="9548384" calcext:value-type="float">
            <text:p>9,548,384 </text:p>
          </table:table-cell>
          <table:table-cell table:style-name="ce44" office:value-type="float" office:value="8873182" calcext:value-type="float">
            <text:p>8,873,182 </text:p>
          </table:table-cell>
          <table:table-cell table:style-name="ce44" office:value-type="float" office:value="2702312" calcext:value-type="float">
            <text:p>2,702,3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82546" calcext:value-type="float">
            <text:p>82,546 </text:p>
          </table:table-cell>
          <table:table-cell table:style-name="ce54" office:value-type="float" office:value="74227" calcext:value-type="float">
            <text:p>74,22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58886" calcext:value-type="float">
            <text:p>158,88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5459117" calcext:value-type="float">
            <text:p>5,459,117 </text:p>
          </table:table-cell>
          <table:table-cell table:style-name="ce44" office:value-type="float" office:value="350000" calcext:value-type="float">
            <text:p>35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46094" calcext:value-type="float">
            <text:p>46,094 </text:p>
          </table:table-cell>
          <table:table-cell table:style-name="ce54" office:value-type="float" office:value="744699" calcext:value-type="float">
            <text:p>744,69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-69497" calcext:value-type="float">
            <text:p>-69,497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0" office:value-type="float" office:value="5973629" calcext:value-type="float">
            <text:p>5,973,629 </text:p>
          </table:table-cell>
          <table:table-cell table:style-name="ce45" office:value-type="float" office:value="5550378" calcext:value-type="float">
            <text:p>5,550,378 </text:p>
          </table:table-cell>
          <table:table-cell table:style-name="ce45" office:value-type="float" office:value="2024094" calcext:value-type="float">
            <text:p>2,024,09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8365" calcext:value-type="float">
            <text:p>78,365 </text:p>
          </table:table-cell>
          <table:table-cell table:style-name="ce55" office:value-type="float" office:value="52510" calcext:value-type="float">
            <text:p>52,5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44503" calcext:value-type="float">
            <text:p>144,503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2858912" calcext:value-type="float">
            <text:p>2,858,912 </text:p>
          </table:table-cell>
          <table:table-cell table:style-name="ce45" office:value-type="float" office:value="350000" calcext:value-type="float">
            <text:p>350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1995" calcext:value-type="float">
            <text:p>41,995 </text:p>
          </table:table-cell>
          <table:table-cell table:style-name="ce55" office:value-type="float" office:value="419184" calcext:value-type="float">
            <text:p>419,1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067" calcext:value-type="float">
            <text:p>4,067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0" office:value-type="float" office:value="3574755" calcext:value-type="float">
            <text:p>3,574,755 </text:p>
          </table:table-cell>
          <table:table-cell table:style-name="ce45" office:value-type="float" office:value="3322804" calcext:value-type="float">
            <text:p>3,322,804 </text:p>
          </table:table-cell>
          <table:table-cell table:style-name="ce45" office:value-type="float" office:value="678218" calcext:value-type="float">
            <text:p>678,21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180" calcext:value-type="float">
            <text:p>4,180 </text:p>
          </table:table-cell>
          <table:table-cell table:style-name="ce55" office:value-type="float" office:value="21718" calcext:value-type="float">
            <text:p>21,7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4383" calcext:value-type="float">
            <text:p>14,383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2600206" calcext:value-type="float">
            <text:p>2,600,206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4099" calcext:value-type="float">
            <text:p>4,099 </text:p>
          </table:table-cell>
          <table:table-cell table:style-name="ce55" office:value-type="float" office:value="325515" calcext:value-type="float">
            <text:p>325,5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73564" calcext:value-type="float">
            <text:p>-73,564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8" office:value-type="float" office:value="1188295" calcext:value-type="float">
            <text:p>1,188,295 </text:p>
          </table:table-cell>
          <table:table-cell table:style-name="ce44" office:value-type="float" office:value="1118262" calcext:value-type="float">
            <text:p>1,118,262 </text:p>
          </table:table-cell>
          <table:table-cell table:style-name="ce44" office:value-type="float" office:value="879933" calcext:value-type="float">
            <text:p>879,9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54" calcext:value-type="float">
            <text:p>254 </text:p>
          </table:table-cell>
          <table:table-cell table:style-name="ce54" office:value-type="float" office:value="9250" calcext:value-type="float">
            <text:p>9,25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4646" calcext:value-type="float">
            <text:p>4,64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208984" calcext:value-type="float">
            <text:p>208,984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5193" calcext:value-type="float">
            <text:p>15,193 </text:p>
          </table:table-cell>
          <table:table-cell table:style-name="ce54" office:value-type="float" office:value="13733" calcext:value-type="float">
            <text:p>13,73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56300" calcext:value-type="float">
            <text:p>56,30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0" office:value-type="float" office:value="890486" calcext:value-type="float">
            <text:p>890,486 </text:p>
          </table:table-cell>
          <table:table-cell table:style-name="ce45" office:value-type="float" office:value="826894" calcext:value-type="float">
            <text:p>826,894 </text:p>
          </table:table-cell>
          <table:table-cell table:style-name="ce45" office:value-type="float" office:value="632514" calcext:value-type="float">
            <text:p>632,51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6" calcext:value-type="float">
            <text:p>56 </text:p>
          </table:table-cell>
          <table:table-cell table:style-name="ce55" office:value-type="float" office:value="7987" calcext:value-type="float">
            <text:p>7,9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710" calcext:value-type="float">
            <text:p>2,710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170186" calcext:value-type="float">
            <text:p>170,186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3442" calcext:value-type="float">
            <text:p>13,442 </text:p>
          </table:table-cell>
          <table:table-cell table:style-name="ce55" office:value-type="float" office:value="13000" calcext:value-type="float">
            <text:p>13,0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0591" calcext:value-type="float">
            <text:p>50,59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0" office:value-type="float" office:value="297810" calcext:value-type="float">
            <text:p>297,810 </text:p>
          </table:table-cell>
          <table:table-cell table:style-name="ce45" office:value-type="float" office:value="291368" calcext:value-type="float">
            <text:p>291,368 </text:p>
          </table:table-cell>
          <table:table-cell table:style-name="ce45" office:value-type="float" office:value="247419" calcext:value-type="float">
            <text:p>247,41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99" calcext:value-type="float">
            <text:p>199 </text:p>
          </table:table-cell>
          <table:table-cell table:style-name="ce55" office:value-type="float" office:value="1263" calcext:value-type="float">
            <text:p>1,2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936" calcext:value-type="float">
            <text:p>1,936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38798" calcext:value-type="float">
            <text:p>38,798 </text:p>
          </table:table-cell>
          <table:table-cell table:style-name="ce45" office:value-type="float" office:value="2" calcext:value-type="float">
            <text:p>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751" calcext:value-type="float">
            <text:p>1,751 </text:p>
          </table:table-cell>
          <table:table-cell table:style-name="ce55" office:value-type="float" office:value="733" calcext:value-type="float">
            <text:p>7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708" calcext:value-type="float">
            <text:p>5,70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8"/>
          <table:table-cell table:style-name="ce56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62"/>
          <table:table-cell table:style-name="ce82" table:number-columns-spanned="5" table:number-rows-spanned="1"/>
          <table:covered-table-cell table:number-columns-repeated="4" table:style-name="ce92"/>
          <table:table-cell table:style-name="ce56" table:number-columns-spanned="5" table:number-rows-spanned="1"/>
          <table:covered-table-cell table:number-columns-repeated="4" table:style-name="ce62"/>
          <table:table-cell table:style-name="ce100" table:number-columns-repeated="1004"/>
        </table:table-row>
        <table:table-row table:style-name="ro6">
          <table:table-cell table:style-name="ce13" table:formula="of:=SUBSTITUTE([.A37]&amp;[.B37];CHAR(10);CHAR(10)&amp;&quot;　　　&quot;)" table:number-columns-spanned="5" table:number-rows-spanned="1">
            <text:p/>
          </table:table-cell>
          <table:covered-table-cell table:number-columns-repeated="4" table:style-name="ce29"/>
          <table:table-cell table:style-name="ce57" table:formula="of:=SUBSTITUTE([.F37]&amp;[.G37];CHAR(10);CHAR(10)&amp;&quot;　　　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0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8" table:number-columns-spanned="5" table:number-rows-spanned="1"/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8">
          <table:table-cell table:style-name="ce15" table:number-columns-repeated="20"/>
          <table:table-cell table:style-name="ce101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1" table:number-columns-repeated="100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2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3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9-26T18:54:51</dc:date>
    <meta:print-date>2014-07-01T15:23:42</meta:print-date>
    <meta:document-statistic meta:table-count="2" meta:cell-count="982" meta:object-count="0"/>
    <meta:generator>NDC_ODF_Application_Tools_/3.3.2$Windows_X86_64 LibreOffice_project/1c83f50314a572f826dc60cf827b7d4b71120510</meta:generator>
  </office:meta>
</office:document-meta>
</file>