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2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1329" calcext:value-type="float">
            <text:p>121,329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120678" calcext:value-type="float">
            <text:p>120,678 </text:p>
          </table:table-cell>
          <table:table-cell table:style-name="ce35" office:value-type="float" office:value="5638" calcext:value-type="float">
            <text:p>5,638 </text:p>
          </table:table-cell>
          <table:table-cell table:style-name="ce35" office:value-type="float" office:value="19173" calcext:value-type="float">
            <text:p>19,17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5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3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3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3" office:value-type="float" office:value="1383394" calcext:value-type="float">
            <text:p>1,383,394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89" office:value-type="float" office:value="1320610" calcext:value-type="float">
            <text:p>1,320,610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5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5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90" calcext:value-type="float">
            <text:p>90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164577" calcext:value-type="float">
            <text:p>164,577 </text:p>
          </table:table-cell>
          <table:table-cell table:style-name="ce35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66" office:value-type="float" office:value="123525" calcext:value-type="float">
            <text:p>123,525 </text:p>
          </table:table-cell>
          <table:table-cell table:style-name="ce89" office:value-type="float" office:value="26253885" calcext:value-type="float">
            <text:p>26,253,885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4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4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4" office:value-type="float" office:value="105943" calcext:value-type="float">
            <text:p>105,943 </text:p>
          </table:table-cell>
          <table:table-cell table:style-name="ce36" office:value-type="float" office:value="135" calcext:value-type="float">
            <text:p>135 </text:p>
          </table:table-cell>
          <table:table-cell table:style-name="ce90" office:value-type="float" office:value="89783" calcext:value-type="float">
            <text:p>89,78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67" office:value-type="float" office:value="4053" calcext:value-type="float">
            <text:p>4,053 </text:p>
          </table:table-cell>
          <table:table-cell table:style-name="ce90" office:value-type="float" office:value="4214760" calcext:value-type="float">
            <text:p>4,214,760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5866" calcext:value-type="float">
            <text:p>25,86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5801" calcext:value-type="float">
            <text:p>25,80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6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4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4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4" office:value-type="float" office:value="190068" calcext:value-type="float">
            <text:p>190,068 </text:p>
          </table:table-cell>
          <table:table-cell table:style-name="ce36" office:value-type="float" office:value="456" calcext:value-type="float">
            <text:p>456 </text:p>
          </table:table-cell>
          <table:table-cell table:style-name="ce90" office:value-type="float" office:value="98717" calcext:value-type="float">
            <text:p>98,717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90" office:value-type="float" office:value="3847084" calcext:value-type="float">
            <text:p>3,847,084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175" calcext:value-type="float">
            <text:p>2,175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5467" calcext:value-type="float">
            <text:p>5,467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231789" calcext:value-type="float">
            <text:p>1,231,789 </text:p>
          </table:table-cell>
          <table:table-cell table:style-name="ce120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6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4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4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2396" calcext:value-type="float">
            <text:p>22,396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25410" calcext:value-type="float">
            <text:p>125,410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9111" calcext:value-type="float">
            <text:p>69,111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67" office:value-type="float" office:value="90" calcext:value-type="float">
            <text:p>90 </text:p>
          </table:table-cell>
          <table:table-cell table:style-name="ce90" office:value-type="float" office:value="1093484" calcext:value-type="float">
            <text:p>1,093,484 </text:p>
          </table:table-cell>
          <table:table-cell table:style-name="ce120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9" calcext:value-type="float">
            <text:p>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6619" calcext:value-type="float">
            <text:p>36,619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90" office:value-type="float" office:value="208848" calcext:value-type="float">
            <text:p>208,848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90" office:value-type="float" office:value="408" calcext:value-type="float">
            <text:p>408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7116" calcext:value-type="float">
            <text:p>27,1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67" office:value-type="float" office:value="161" calcext:value-type="float">
            <text:p>161 </text:p>
          </table:table-cell>
          <table:table-cell table:style-name="ce90" office:value-type="float" office:value="1829324" calcext:value-type="float">
            <text:p>1,829,324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7667" calcext:value-type="float">
            <text:p>7,6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916" calcext:value-type="float">
            <text:p>91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90" office:value-type="float" office:value="516226" calcext:value-type="float">
            <text:p>516,22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6132" calcext:value-type="float">
            <text:p>26,132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6033" calcext:value-type="float">
            <text:p>26,033 </text:p>
          </table:table-cell>
          <table:table-cell table:style-name="ce36" office:value-type="float" office:value="2101" calcext:value-type="float">
            <text:p>2,101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4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4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4" office:value-type="float" office:value="501969" calcext:value-type="float">
            <text:p>501,969 </text:p>
          </table:table-cell>
          <table:table-cell table:style-name="ce36" office:value-type="float" office:value="385" calcext:value-type="float">
            <text:p>385 </text:p>
          </table:table-cell>
          <table:table-cell table:style-name="ce90" office:value-type="float" office:value="946186" calcext:value-type="float">
            <text:p>946,186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95452" calcext:value-type="float">
            <text:p>95,452 </text:p>
          </table:table-cell>
          <table:table-cell table:style-name="ce36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67" office:value-type="float" office:value="6640" calcext:value-type="float">
            <text:p>6,640 </text:p>
          </table:table-cell>
          <table:table-cell table:style-name="ce90" office:value-type="float" office:value="11944763" calcext:value-type="float">
            <text:p>11,944,763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90" office:value-type="float" office:value="177943" calcext:value-type="float">
            <text:p>177,943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90" office:value-type="float" office:value="310802" calcext:value-type="float">
            <text:p>310,802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" calcext:value-type="float">
            <text:p>9 </text:p>
          </table:table-cell>
          <table:table-cell table:style-name="ce90" office:value-type="float" office:value="1317" calcext:value-type="float">
            <text:p>1,317 </text:p>
          </table:table-cell>
          <table:table-cell table:style-name="ce120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3946" calcext:value-type="float">
            <text:p>63,946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63511" calcext:value-type="float">
            <text:p>63,511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4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4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4" office:value-type="float" office:value="524420" calcext:value-type="float">
            <text:p>524,420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90" office:value-type="float" office:value="17096" calcext:value-type="float">
            <text:p>17,096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6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6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6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90" calcext:value-type="float">
            <text:p>90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36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67" office:value-type="float" office:value="103333" calcext:value-type="float">
            <text:p>103,333 </text:p>
          </table:table-cell>
          <table:table-cell table:style-name="ce90" office:value-type="float" office:value="800260" calcext:value-type="float">
            <text:p>800,260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14" calcext:value-type="float">
            <text:p>314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5" calcext:value-type="float">
            <text:p>-5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4" calcext:value-type="float">
            <text:p>24 </text:p>
          </table:table-cell>
          <table:table-cell table:style-name="ce90" office:value-type="float" office:value="3969" calcext:value-type="float">
            <text:p>3,969 </text:p>
          </table:table-cell>
          <table:table-cell table:style-name="ce120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4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4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4" office:value-type="float" office:value="998" calcext:value-type="float">
            <text:p>998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67" office:value-type="float" office:value="44" calcext:value-type="float">
            <text:p>44 </text:p>
          </table:table-cell>
          <table:table-cell table:style-name="ce90" office:value-type="float" office:value="72781" calcext:value-type="float">
            <text:p>72,781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2:43</dc:date>
    <meta:print-date>2022-08-22T11:12:43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