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6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3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4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  <table:table-cell table:number-columns-repeated="101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38" calcext:value-type="float">
            <text:p>38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7" office:value-type="float" office:value="5167" calcext:value-type="float">
            <text:p>5,167 </text:p>
          </table:table-cell>
          <table:table-cell table:style-name="ce66" office:value-type="float" office:value="2" calcext:value-type="float">
            <text:p>2.0 </text:p>
          </table:table-cell>
          <table:table-cell table:style-name="ce73" office:value-type="float" office:value="2012" calcext:value-type="float">
            <text:p>2012</text:p>
          </table:table-cell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348" calcext:value-type="float">
            <text:p>348 </text:p>
          </table:table-cell>
          <table:table-cell table:style-name="ce46" office:value-type="float" office:value="5.7" calcext:value-type="float">
            <text:p>5.7 </text:p>
          </table:table-cell>
          <table:table-cell table:style-name="ce37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7" office:value-type="float" office:value="154976" calcext:value-type="float">
            <text:p>154,976 </text:p>
          </table:table-cell>
          <table:table-cell table:style-name="ce66" office:value-type="float" office:value="42.3" calcext:value-type="float">
            <text:p>42.3 </text:p>
          </table:table-cell>
          <table:table-cell table:style-name="ce73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6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6" office:value-type="float" office:value="3.3" calcext:value-type="float">
            <text:p>3.3 </text:p>
          </table:table-cell>
          <table:table-cell table:style-name="ce73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  <table:table-cell table:number-columns-repeated="101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ug.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09" calcext:value-type="float">
            <text:p>1,009 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8" office:value-type="float" office:value="810" calcext:value-type="float">
            <text:p>810 </text:p>
          </table:table-cell>
          <table:table-cell table:style-name="ce47" office:value-type="float" office:value="44.5" calcext:value-type="float">
            <text:p>44.5 </text:p>
          </table:table-cell>
          <table:table-cell table:style-name="ce38" office:value-type="float" office:value="48499" calcext:value-type="float">
            <text:p>48,4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1047" calcext:value-type="float">
            <text:p>41,047 </text:p>
          </table:table-cell>
          <table:table-cell table:style-name="ce31" office:value-type="float" office:value="84.6" calcext:value-type="float">
            <text:p>84.6 </text:p>
          </table:table-cell>
          <table:table-cell table:style-name="ce38" office:value-type="float" office:value="7451" calcext:value-type="float">
            <text:p>7,451 </text:p>
          </table:table-cell>
          <table:table-cell table:style-name="ce67" office:value-type="float" office:value="15.4" calcext:value-type="float">
            <text:p>15.4 </text:p>
          </table:table-cell>
          <table:table-cell table:style-name="ce74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972" calcext:value-type="float">
            <text:p>9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48" calcext:value-type="float">
            <text:p>948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8" office:value-type="float" office:value="24" calcext:value-type="float">
            <text:p>24 </text:p>
          </table:table-cell>
          <table:table-cell table:style-name="ce47" office:value-type="float" office:value="2.5" calcext:value-type="float">
            <text:p>2.5 </text:p>
          </table:table-cell>
          <table:table-cell table:style-name="ce38" office:value-type="float" office:value="83744" calcext:value-type="float">
            <text:p>83,7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3293" calcext:value-type="float">
            <text:p>83,293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452" calcext:value-type="float">
            <text:p>452 </text:p>
          </table:table-cell>
          <table:table-cell table:style-name="ce67" office:value-type="float" office:value="0.5" calcext:value-type="float">
            <text:p>0.5 </text:p>
          </table:table-cell>
          <table:table-cell table:style-name="ce74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92" calcext:value-type="float">
            <text:p>1,1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5" calcext:value-type="float">
            <text:p>5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25001" calcext:value-type="float">
            <text:p>25,00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999" calcext:value-type="float">
            <text:p>24,9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1403" calcext:value-type="float">
            <text:p>1,4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94" calcext:value-type="float">
            <text:p>1,394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9" calcext:value-type="float">
            <text:p>9 </text:p>
          </table:table-cell>
          <table:table-cell table:style-name="ce47" office:value-type="float" office:value="0.6" calcext:value-type="float">
            <text:p>0.6 </text:p>
          </table:table-cell>
          <table:table-cell table:style-name="ce38" office:value-type="float" office:value="198829" calcext:value-type="float">
            <text:p>198,8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8809" calcext:value-type="float">
            <text:p>198,80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" calcext:value-type="float">
            <text:p>20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01" calcext:value-type="float">
            <text:p>1,10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2" calcext:value-type="float">
            <text:p>2 </text:p>
          </table:table-cell>
          <table:table-cell table:style-name="ce47" office:value-type="float" office:value="0.2" calcext:value-type="float">
            <text:p>0.2 </text:p>
          </table:table-cell>
          <table:table-cell table:style-name="ce38" office:value-type="float" office:value="32923" calcext:value-type="float">
            <text:p>32,92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921" calcext:value-type="float">
            <text:p>32,9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" calcext:value-type="float">
            <text:p>2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13353" calcext:value-type="float">
            <text:p>13,35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3242" calcext:value-type="float">
            <text:p>13,242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11" calcext:value-type="float">
            <text:p>111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835453" calcext:value-type="float">
            <text:p>835,45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830754" calcext:value-type="float">
            <text:p>830,754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4699" calcext:value-type="float">
            <text:p>4,699 </text:p>
          </table:table-cell>
          <table:table-cell table:style-name="ce66" office:value-type="float" office:value="0.6" calcext:value-type="float">
            <text:p>0.6 </text:p>
          </table:table-cell>
          <table:table-cell table:style-name="ce73" office:value-type="float" office:value="2022" calcext:value-type="float">
            <text:p>2022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2139" calcext:value-type="float">
            <text:p>2,1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08" calcext:value-type="float">
            <text:p>2,108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8" office:value-type="float" office:value="31" calcext:value-type="float">
            <text:p>31 </text:p>
          </table:table-cell>
          <table:table-cell table:style-name="ce47" office:value-type="float" office:value="1.4" calcext:value-type="float">
            <text:p>1.4 </text:p>
          </table:table-cell>
          <table:table-cell table:style-name="ce38" office:value-type="float" office:value="150903" calcext:value-type="float">
            <text:p>150,9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0760" calcext:value-type="float">
            <text:p>150,76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44" calcext:value-type="float">
            <text:p>144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05" calcext:value-type="float">
            <text:p>1,10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32" calcext:value-type="float">
            <text:p>32 </text:p>
          </table:table-cell>
          <table:table-cell table:style-name="ce47" office:value-type="float" office:value="2.8" calcext:value-type="float">
            <text:p>2.8 </text:p>
          </table:table-cell>
          <table:table-cell table:style-name="ce38" office:value-type="float" office:value="58383" calcext:value-type="float">
            <text:p>58,3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8303" calcext:value-type="float">
            <text:p>58,30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80" calcext:value-type="float">
            <text:p>80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13" calcext:value-type="float">
            <text:p>1,713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8" office:value-type="float" office:value="25" calcext:value-type="float">
            <text:p>25 </text:p>
          </table:table-cell>
          <table:table-cell table:style-name="ce47" office:value-type="float" office:value="1.4" calcext:value-type="float">
            <text:p>1.4 </text:p>
          </table:table-cell>
          <table:table-cell table:style-name="ce38" office:value-type="float" office:value="326274" calcext:value-type="float">
            <text:p>326,2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3534" calcext:value-type="float">
            <text:p>323,534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8" office:value-type="float" office:value="2740" calcext:value-type="float">
            <text:p>2,740 </text:p>
          </table:table-cell>
          <table:table-cell table:style-name="ce67" office:value-type="float" office:value="0.8" calcext:value-type="float">
            <text:p>0.8 </text:p>
          </table:table-cell>
          <table:table-cell table:style-name="ce74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1664" calcext:value-type="float">
            <text:p>1,66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61" calcext:value-type="float">
            <text:p>1,66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3" calcext:value-type="float">
            <text:p>3 </text:p>
          </table:table-cell>
          <table:table-cell table:style-name="ce47" office:value-type="float" office:value="0.2" calcext:value-type="float">
            <text:p>0.2 </text:p>
          </table:table-cell>
          <table:table-cell table:style-name="ce38" office:value-type="float" office:value="75081" calcext:value-type="float">
            <text:p>75,0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5052" calcext:value-type="float">
            <text:p>75,0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" calcext:value-type="float">
            <text:p>29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33" calcext:value-type="float">
            <text:p>1,33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7" office:value-type="float" office:value="0.1" calcext:value-type="float">
            <text:p>0.1 </text:p>
          </table:table-cell>
          <table:table-cell table:style-name="ce38" office:value-type="float" office:value="17386" calcext:value-type="float">
            <text:p>17,38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385" calcext:value-type="float">
            <text:p>17,38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1699" calcext:value-type="float">
            <text:p>1,6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92" calcext:value-type="float">
            <text:p>1,6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7" calcext:value-type="float">
            <text:p>7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37579" calcext:value-type="float">
            <text:p>37,5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7148" calcext:value-type="float">
            <text:p>37,148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431" calcext:value-type="float">
            <text:p>431 </text:p>
          </table:table-cell>
          <table:table-cell table:style-name="ce67" office:value-type="float" office:value="1.1" calcext:value-type="float">
            <text:p>1.1 </text:p>
          </table:table-cell>
          <table:table-cell table:style-name="ce74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1590" calcext:value-type="float">
            <text:p>1,5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87" calcext:value-type="float">
            <text:p>1,587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3" calcext:value-type="float">
            <text:p>3 </text:p>
          </table:table-cell>
          <table:table-cell table:style-name="ce47" office:value-type="float" office:value="0.2" calcext:value-type="float">
            <text:p>0.2 </text:p>
          </table:table-cell>
          <table:table-cell table:style-name="ce38" office:value-type="float" office:value="109074" calcext:value-type="float">
            <text:p>109,0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8516" calcext:value-type="float">
            <text:p>108,516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558" calcext:value-type="float">
            <text:p>558 </text:p>
          </table:table-cell>
          <table:table-cell table:style-name="ce67" office:value-type="float" office:value="0.5" calcext:value-type="float">
            <text:p>0.5 </text:p>
          </table:table-cell>
          <table:table-cell table:style-name="ce74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2052" calcext:value-type="float">
            <text:p>2,05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43" calcext:value-type="float">
            <text:p>2,043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9" calcext:value-type="float">
            <text:p>9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60773" calcext:value-type="float">
            <text:p>60,77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0056" calcext:value-type="float">
            <text:p>60,056 </text:p>
          </table:table-cell>
          <table:table-cell table:style-name="ce31" office:value-type="float" office:value="98.8" calcext:value-type="float">
            <text:p>98.8 </text:p>
          </table:table-cell>
          <table:table-cell table:style-name="ce38" office:value-type="float" office:value="717" calcext:value-type="float">
            <text:p>717 </text:p>
          </table:table-cell>
          <table:table-cell table:style-name="ce67" office:value-type="float" office:value="1.2" calcext:value-type="float">
            <text:p>1.2 </text:p>
          </table:table-cell>
          <table:table-cell table:style-name="ce74" office:value-type="string" calcext:value-type="string">
            <text:p>　　 Aug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  <table:table-cell table:style-name="ce77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李震宇</dc:creator>
    <dc:date>2022-09-23T08:56:42</dc:date>
    <meta:print-date>2022-09-23T08:56:42</meta:print-date>
    <meta:document-statistic meta:table-count="1" meta:cell-count="367" meta:object-count="0"/>
    <meta:generator>NDC_ODF_Application_Tools_/3.3.2$Windows_X86_64 LibreOffice_project/1c83f50314a572f826dc60cf827b7d4b71120510</meta:generator>
  </office:meta>
</office:document-meta>
</file>