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5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7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4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4" table:style-name="ce40"/>
          <table:covered-table-cell table:style-name="ce79"/>
          <table:covered-table-cell table:style-name="ce88"/>
          <table:covered-table-cell table:style-name="ce94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5"/>
          <table:table-cell table:style-name="ce80"/>
          <table:table-cell table:style-name="ce89" table:number-columns-repeated="2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8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6066" calcext:value-type="float">
            <text:p>46,0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03" calcext:value-type="float">
            <text:p>13,5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352" calcext:value-type="float">
            <text:p>11,3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112" calcext:value-type="float">
            <text:p>10,1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101" calcext:value-type="float">
            <text:p>37,1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02" calcext:value-type="float">
            <text:p>8,2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762" calcext:value-type="float">
            <text:p>17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9411" calcext:value-type="float">
            <text:p>29,4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123" calcext:value-type="float">
            <text:p>13,1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21" calcext:value-type="float">
            <text:p>12,9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4728" calcext:value-type="float">
            <text:p>24,72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539" calcext:value-type="float">
            <text:p>11,5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33" calcext:value-type="float">
            <text:p>6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70" calcext:value-type="float">
            <text:p>4,1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387" calcext:value-type="float">
            <text:p>8,38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70" calcext:value-type="float">
            <text:p>6,7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8" calcext:value-type="float">
            <text:p>1,2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06" calcext:value-type="float">
            <text:p>3,1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252" calcext:value-type="float">
            <text:p>3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14" calcext:value-type="float">
            <text:p>3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8" calcext:value-type="float">
            <text:p>1,3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49" calcext:value-type="float">
            <text:p>94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0921" calcext:value-type="float">
            <text:p>10,92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248" calcext:value-type="float">
            <text:p>4,24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" calcext:value-type="float">
            <text:p>72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45" calcext:value-type="float">
            <text:p>1,04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908" calcext:value-type="float">
            <text:p>4,90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573" calcext:value-type="float">
            <text:p>6,5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972" calcext:value-type="float">
            <text:p>2,97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14" calcext:value-type="float">
            <text:p>2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64" calcext:value-type="float">
            <text:p>6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723" calcext:value-type="float">
            <text:p>2,7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348" calcext:value-type="float">
            <text:p>4,34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" calcext:value-type="float">
            <text:p>5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1" calcext:value-type="float">
            <text:p>38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85" calcext:value-type="float">
            <text:p>2,18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5"/>
          <table:table-cell table:style-name="ce83"/>
          <table:table-cell table:style-name="ce9"/>
          <table: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981" calcext:value-type="float">
            <text:p>4,981 </text:p>
          </table:table-cell>
          <table:table-cell table:style-name="ce43" office:value-type="float" office:value="4168" calcext:value-type="float">
            <text:p>4,168 </text:p>
          </table:table-cell>
          <table:table-cell table:style-name="ce49" office:value-type="float" office:value="1336" calcext:value-type="float">
            <text:p>1,336 </text:p>
          </table:table-cell>
          <table:table-cell table:style-name="ce49" office:value-type="float" office:value="1200" calcext:value-type="float">
            <text:p>1,200 </text:p>
          </table:table-cell>
          <table:table-cell table:style-name="ce49" office:value-type="float" office:value="255" calcext:value-type="float">
            <text:p>255 </text:p>
          </table:table-cell>
          <table:table-cell table:style-name="ce55" office:value-type="float" office:value="507" calcext:value-type="float">
            <text:p>507 </text:p>
          </table:table-cell>
          <table:table-cell table:style-name="ce65" office:value-type="float" office:value="1106" calcext:value-type="float">
            <text:p>1,106 </text:p>
          </table:table-cell>
          <table:table-cell table:style-name="ce65" office:value-type="float" office:value="314" calcext:value-type="float">
            <text:p>314 </text:p>
          </table:table-cell>
          <table:table-cell table:style-name="ce65" office:value-type="float" office:value="2284" calcext:value-type="float">
            <text:p>2,284 </text:p>
          </table:table-cell>
          <table:table-cell table:style-name="ce65" office:value-type="float" office:value="2148" calcext:value-type="float">
            <text:p>2,14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78" calcext:value-type="float">
            <text:p>178 </text:p>
          </table:table-cell>
          <table:table-cell table:style-name="ce43" office:value-type="float" office:value="145" calcext:value-type="float">
            <text:p>145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76" calcext:value-type="float">
            <text:p>76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5" office:value-type="float" office:value="17" calcext:value-type="float">
            <text:p>17 </text:p>
          </table:table-cell>
          <table:table-cell table:style-name="ce65" office:value-type="float" office:value="32" calcext:value-type="float">
            <text:p>32 </text:p>
          </table:table-cell>
          <table:table-cell table:style-name="ce65" office:value-type="float" office:value="115" calcext:value-type="float">
            <text:p>115 </text:p>
          </table:table-cell>
          <table:table-cell table:style-name="ce65" office:value-type="float" office:value="37" calcext:value-type="float">
            <text:p>3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35" calcext:value-type="float">
            <text:p>35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35" calcext:value-type="float">
            <text:p>35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5"/>
          <table:table-cell table:style-name="ce85"/>
          <table:table-cell table:style-name="ce91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8" table:number-rows-spanned="1"/>
          <table:covered-table-cell table:number-columns-repeated="7" table:style-name="ce68"/>
          <table:table-cell table:style-name="ce98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9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8:01:55</dc:date>
    <meta:print-date>2020-11-21T16:42:56</meta:print-date>
    <meta:document-statistic meta:table-count="1" meta:cell-count="300" meta:object-count="0"/>
    <meta:generator>NDC_ODF_Application_Tools_/3.3.2$Windows_X86_64 LibreOffice_project/1c83f50314a572f826dc60cf827b7d4b71120510</meta:generator>
  </office:meta>
</office:document-meta>
</file>