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6.95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7"/>
          <table:table-cell table:style-name="ce93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9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6"/>
          <table:covered-table-cell table:style-name="ce48"/>
          <table:table-cell table:style-name="ce70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9"/>
          <table:table-cell table:style-name="ce56"/>
          <table:table-cell table:style-name="ce89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9" office:value-type="string" calcext:value-type="string" table:number-columns-spanned="1" table:number-rows-spanned="3">
            <text:p>Special Budget</text:p>
          </table:table-cell>
          <table:table-cell table:style-name="ce91" office:value-type="string" calcext:value-type="string" table:number-columns-spanned="1" table:number-rows-spanned="3">
            <text:p>Extra-budget</text:p>
            <text:p>(1)</text:p>
          </table:table-cell>
          <table:table-cell table:style-name="ce70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Revenues </text:p>
            <text:p>from Taxes</text:p>
          </table:table-cell>
          <table:table-cell table:style-name="ce32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2" office:value-type="string" calcext:value-type="string" table:number-columns-spanned="1" table:number-rows-spanned="2">
            <text:p>Revenues from Fees</text:p>
          </table:table-cell>
          <table:table-cell table:style-name="ce32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3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1"/>
          <table:covered-table-cell table:style-name="ce76"/>
          <table:table-cell table:style-name="ce81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2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2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90"/>
          <table:covered-table-cell table:style-name="ce92"/>
          <table:covered-table-cell table:style-name="ce71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0"/>
          <table:covered-table-cell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covered-table-cell table:style-name="ce77"/>
          <table:covered-table-cell table:style-name="ce82"/>
          <table:covered-table-cell table:number-columns-repeated="3"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730471592" calcext:value-type="float">
            <text:p>4,730,471,592 </text:p>
          </table:table-cell>
          <table:table-cell table:style-name="ce35" office:value-type="float" office:value="3446121499" calcext:value-type="float">
            <text:p>3,446,121,499 </text:p>
          </table:table-cell>
          <table:table-cell table:style-name="ce42" office:value-type="float" office:value="2617906138" calcext:value-type="float">
            <text:p>2,617,906,138 </text:p>
          </table:table-cell>
          <table:table-cell table:style-name="ce42" office:value-type="float" office:value="10339" calcext:value-type="float">
            <text:p>10,339 </text:p>
          </table:table-cell>
          <table:table-cell table:style-name="ce52" office:value-type="float" office:value="32792975" calcext:value-type="float">
            <text:p>32,792,975 </text:p>
          </table:table-cell>
          <table:table-cell table:style-name="ce52" office:value-type="float" office:value="85024076" calcext:value-type="float">
            <text:p>85,024,076 </text:p>
          </table:table-cell>
          <table:table-cell table:style-name="ce52" office:value-type="float" office:value="185" calcext:value-type="float">
            <text:p>185 </text:p>
          </table:table-cell>
          <table:table-cell table:style-name="ce66" office:value-type="float" office:value="47188040" calcext:value-type="float">
            <text:p>47,188,04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3" office:value-type="float" office:value="239420855" calcext:value-type="float">
            <text:p>239,420,855 </text:p>
          </table:table-cell>
          <table:table-cell table:style-name="ce42" office:value-type="float" office:value="376618037" calcext:value-type="float">
            <text:p>376,618,037 </text:p>
          </table:table-cell>
          <table:table-cell table:style-name="ce42" office:value-type="float" office:value="4657332" calcext:value-type="float">
            <text:p>4,657,3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503512" calcext:value-type="float">
            <text:p>42,503,512 </text:p>
          </table:table-cell>
          <table:table-cell table:style-name="ce52" office:value-type="float" office:value="49695101" calcext:value-type="float">
            <text:p>49,695,101 </text:p>
          </table:table-cell>
          <table:table-cell table:style-name="ce52" office:value-type="float" office:value="6194702" calcext:value-type="float">
            <text:p>6,194,702 </text:p>
          </table:table-cell>
          <table:table-cell table:style-name="ce66" office:value-type="float" office:value="1228460290" calcext:value-type="float">
            <text:p>1,228,460,29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362755707" calcext:value-type="float">
            <text:p>3,362,755,707 </text:p>
          </table:table-cell>
          <table:table-cell table:style-name="ce35" office:value-type="float" office:value="2379528638" calcext:value-type="float">
            <text:p>2,379,528,638 </text:p>
          </table:table-cell>
          <table:table-cell table:style-name="ce42" office:value-type="float" office:value="2056266718" calcext:value-type="float">
            <text:p>2,056,266,7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004970" calcext:value-type="float">
            <text:p>16,004,970 </text:p>
          </table:table-cell>
          <table:table-cell table:style-name="ce52" office:value-type="float" office:value="48989223" calcext:value-type="float">
            <text:p>48,989,2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995789" calcext:value-type="float">
            <text:p>27,995,789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3" office:value-type="float" office:value="214175791" calcext:value-type="float">
            <text:p>214,175,7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42" office:value-type="float" office:value="1332" calcext:value-type="float">
            <text:p>1,3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094805" calcext:value-type="float">
            <text:p>16,094,805 </text:p>
          </table:table-cell>
          <table:table-cell table:style-name="ce52" office:value-type="float" office:value="8121387" calcext:value-type="float">
            <text:p>8,121,387 </text:p>
          </table:table-cell>
          <table:table-cell table:style-name="ce52" office:value-type="float" office:value="1515195" calcext:value-type="float">
            <text:p>1,515,195 </text:p>
          </table:table-cell>
          <table:table-cell table:style-name="ce66" office:value-type="float" office:value="973590487" calcext:value-type="float">
            <text:p>973,590,487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06524925" calcext:value-type="float">
            <text:p>206,524,925 </text:p>
          </table:table-cell>
          <table:table-cell table:style-name="ce35" office:value-type="float" office:value="132182855" calcext:value-type="float">
            <text:p>132,182,855 </text:p>
          </table:table-cell>
          <table:table-cell table:style-name="ce42" office:value-type="float" office:value="83387651" calcext:value-type="float">
            <text:p>83,387,651 </text:p>
          </table:table-cell>
          <table:table-cell table:style-name="ce42" office:value-type="float" office:value="10241" calcext:value-type="float">
            <text:p>10,241 </text:p>
          </table:table-cell>
          <table:table-cell table:style-name="ce52" office:value-type="float" office:value="2885774" calcext:value-type="float">
            <text:p>2,885,774 </text:p>
          </table:table-cell>
          <table:table-cell table:style-name="ce52" office:value-type="float" office:value="5703586" calcext:value-type="float">
            <text:p>5,703,5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48302" calcext:value-type="float">
            <text:p>3,248,30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069277" calcext:value-type="float">
            <text:p>32,069,277 </text:p>
          </table:table-cell>
          <table:table-cell table:style-name="ce42" office:value-type="float" office:value="252586" calcext:value-type="float">
            <text:p>252,5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25437" calcext:value-type="float">
            <text:p>4,625,437 </text:p>
          </table:table-cell>
          <table:table-cell table:style-name="ce52" office:value-type="float" office:value="311454" calcext:value-type="float">
            <text:p>311,4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030617" calcext:value-type="float">
            <text:p>74,030,61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7430335" calcext:value-type="float">
            <text:p>157,430,335 </text:p>
          </table:table-cell>
          <table:table-cell table:style-name="ce35" office:value-type="float" office:value="126661278" calcext:value-type="float">
            <text:p>126,661,278 </text:p>
          </table:table-cell>
          <table:table-cell table:style-name="ce42" office:value-type="float" office:value="92569993" calcext:value-type="float">
            <text:p>92,569,9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6833" calcext:value-type="float">
            <text:p>2,336,833 </text:p>
          </table:table-cell>
          <table:table-cell table:style-name="ce52" office:value-type="float" office:value="7100987" calcext:value-type="float">
            <text:p>7,100,9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07360" calcext:value-type="float">
            <text:p>4,607,36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7167101" calcext:value-type="float">
            <text:p>7,167,101 </text:p>
          </table:table-cell>
          <table:table-cell table:style-name="ce42" office:value-type="float" office:value="10011455" calcext:value-type="float">
            <text:p>10,011,455 </text:p>
          </table:table-cell>
          <table:table-cell table:style-name="ce42" office:value-type="float" office:value="126250" calcext:value-type="float">
            <text:p>126,2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41300" calcext:value-type="float">
            <text:p>2,741,300 </text:p>
          </table:table-cell>
          <table:table-cell table:style-name="ce52" office:value-type="float" office:value="7550412" calcext:value-type="float">
            <text:p>7,550,412 </text:p>
          </table:table-cell>
          <table:table-cell table:style-name="ce52" office:value-type="float" office:value="4120791" calcext:value-type="float">
            <text:p>4,120,791 </text:p>
          </table:table-cell>
          <table:table-cell table:style-name="ce66" office:value-type="float" office:value="19097854" calcext:value-type="float">
            <text:p>19,097,85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0051996" calcext:value-type="float">
            <text:p>130,051,996 </text:p>
          </table:table-cell>
          <table:table-cell table:style-name="ce35" office:value-type="float" office:value="107945005" calcext:value-type="float">
            <text:p>107,945,005 </text:p>
          </table:table-cell>
          <table:table-cell table:style-name="ce42" office:value-type="float" office:value="51474698" calcext:value-type="float">
            <text:p>51,474,6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29660" calcext:value-type="float">
            <text:p>1,929,660 </text:p>
          </table:table-cell>
          <table:table-cell table:style-name="ce52" office:value-type="float" office:value="3686220" calcext:value-type="float">
            <text:p>3,686,2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5894" calcext:value-type="float">
            <text:p>2,575,89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15510000" calcext:value-type="float">
            <text:p>15,510,000 </text:p>
          </table:table-cell>
          <table:table-cell table:style-name="ce42" office:value-type="float" office:value="28514959" calcext:value-type="float">
            <text:p>28,514,959 </text:p>
          </table:table-cell>
          <table:table-cell table:style-name="ce42" office:value-type="float" office:value="255344" calcext:value-type="float">
            <text:p>255,3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98231" calcext:value-type="float">
            <text:p>3,998,231 </text:p>
          </table:table-cell>
          <table:table-cell table:style-name="ce52" office:value-type="float" office:value="943349" calcext:value-type="float">
            <text:p>943,3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163642" calcext:value-type="float">
            <text:p>21,163,64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72632762" calcext:value-type="float">
            <text:p>172,632,762 </text:p>
          </table:table-cell>
          <table:table-cell table:style-name="ce35" office:value-type="float" office:value="114884838" calcext:value-type="float">
            <text:p>114,884,838 </text:p>
          </table:table-cell>
          <table:table-cell table:style-name="ce42" office:value-type="float" office:value="68596964" calcext:value-type="float">
            <text:p>68,596,9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05492" calcext:value-type="float">
            <text:p>2,405,492 </text:p>
          </table:table-cell>
          <table:table-cell table:style-name="ce52" office:value-type="float" office:value="4860725" calcext:value-type="float">
            <text:p>4,860,7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5626" calcext:value-type="float">
            <text:p>1,215,62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8408" calcext:value-type="float">
            <text:p>8,408 </text:p>
          </table:table-cell>
          <table:table-cell table:style-name="ce42" office:value-type="float" office:value="33057648" calcext:value-type="float">
            <text:p>33,057,648 </text:p>
          </table:table-cell>
          <table:table-cell table:style-name="ce42" office:value-type="float" office:value="201714" calcext:value-type="float">
            <text:p>201,7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38261" calcext:value-type="float">
            <text:p>4,538,261 </text:p>
          </table:table-cell>
          <table:table-cell table:style-name="ce52" office:value-type="float" office:value="2159806" calcext:value-type="float">
            <text:p>2,159,8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588118" calcext:value-type="float">
            <text:p>55,588,1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5935956" calcext:value-type="float">
            <text:p>85,935,956 </text:p>
          </table:table-cell>
          <table:table-cell table:style-name="ce35" office:value-type="float" office:value="79186279" calcext:value-type="float">
            <text:p>79,186,279 </text:p>
          </table:table-cell>
          <table:table-cell table:style-name="ce42" office:value-type="float" office:value="40268027" calcext:value-type="float">
            <text:p>40,268,0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5199" calcext:value-type="float">
            <text:p>935,199 </text:p>
          </table:table-cell>
          <table:table-cell table:style-name="ce52" office:value-type="float" office:value="3388395" calcext:value-type="float">
            <text:p>3,388,3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2987" calcext:value-type="float">
            <text:p>552,98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3" office:value-type="float" office:value="32828" calcext:value-type="float">
            <text:p>32,828 </text:p>
          </table:table-cell>
          <table:table-cell table:style-name="ce42" office:value-type="float" office:value="32674438" calcext:value-type="float">
            <text:p>32,674,438 </text:p>
          </table:table-cell>
          <table:table-cell table:style-name="ce42" office:value-type="float" office:value="102158" calcext:value-type="float">
            <text:p>102,1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2249" calcext:value-type="float">
            <text:p>1,232,249 </text:p>
          </table:table-cell>
          <table:table-cell table:style-name="ce52" office:value-type="float" office:value="1479275" calcext:value-type="float">
            <text:p>1,479,2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70402" calcext:value-type="float">
            <text:p>5,270,40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28515492" calcext:value-type="float">
            <text:p>128,515,492 </text:p>
          </table:table-cell>
          <table:table-cell table:style-name="ce35" office:value-type="float" office:value="106182305" calcext:value-type="float">
            <text:p>106,182,305 </text:p>
          </table:table-cell>
          <table:table-cell table:style-name="ce42" office:value-type="float" office:value="55696042" calcext:value-type="float">
            <text:p>55,696,0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13949" calcext:value-type="float">
            <text:p>2,513,949 </text:p>
          </table:table-cell>
          <table:table-cell table:style-name="ce52" office:value-type="float" office:value="5222352" calcext:value-type="float">
            <text:p>5,222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7212" calcext:value-type="float">
            <text:p>2,467,21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379102" calcext:value-type="float">
            <text:p>379,102 </text:p>
          </table:table-cell>
          <table:table-cell table:style-name="ce42" office:value-type="float" office:value="36095255" calcext:value-type="float">
            <text:p>36,095,255 </text:p>
          </table:table-cell>
          <table:table-cell table:style-name="ce42" office:value-type="float" office:value="752471" calcext:value-type="float">
            <text:p>752,4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5922" calcext:value-type="float">
            <text:p>3,055,922 </text:p>
          </table:table-cell>
          <table:table-cell table:style-name="ce52" office:value-type="float" office:value="2559170" calcext:value-type="float">
            <text:p>2,559,170 </text:p>
          </table:table-cell>
          <table:table-cell table:style-name="ce52" office:value-type="float" office:value="558704" calcext:value-type="float">
            <text:p>558,704 </text:p>
          </table:table-cell>
          <table:table-cell table:style-name="ce66" office:value-type="float" office:value="19215313" calcext:value-type="float">
            <text:p>19,215,31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10009156" calcext:value-type="float">
            <text:p>410,009,156 </text:p>
          </table:table-cell>
          <table:table-cell table:style-name="ce35" office:value-type="float" office:value="332704190" calcext:value-type="float">
            <text:p>332,704,190 </text:p>
          </table:table-cell>
          <table:table-cell table:style-name="ce42" office:value-type="float" office:value="128228860" calcext:value-type="float">
            <text:p>128,228,860 </text:p>
          </table:table-cell>
          <table:table-cell table:style-name="ce42" office:value-type="float" office:value="53" calcext:value-type="float">
            <text:p>53 </text:p>
          </table:table-cell>
          <table:table-cell table:style-name="ce52" office:value-type="float" office:value="3600342" calcext:value-type="float">
            <text:p>3,600,342 </text:p>
          </table:table-cell>
          <table:table-cell table:style-name="ce52" office:value-type="float" office:value="3676703" calcext:value-type="float">
            <text:p>3,676,703 </text:p>
          </table:table-cell>
          <table:table-cell table:style-name="ce52" office:value-type="float" office:value="185" calcext:value-type="float">
            <text:p>185 </text:p>
          </table:table-cell>
          <table:table-cell table:style-name="ce66" office:value-type="float" office:value="3419670" calcext:value-type="float">
            <text:p>3,419,67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3" office:value-type="float" office:value="1920800" calcext:value-type="float">
            <text:p>1,920,800 </text:p>
          </table:table-cell>
          <table:table-cell table:style-name="ce42" office:value-type="float" office:value="186877363" calcext:value-type="float">
            <text:p>186,877,363 </text:p>
          </table:table-cell>
          <table:table-cell table:style-name="ce42" office:value-type="float" office:value="413544" calcext:value-type="float">
            <text:p>413,5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66670" calcext:value-type="float">
            <text:p>4,566,670 </text:p>
          </table:table-cell>
          <table:table-cell table:style-name="ce52" office:value-type="float" office:value="18074791" calcext:value-type="float">
            <text:p>18,074,791 </text:p>
          </table:table-cell>
          <table:table-cell table:style-name="ce52" office:value-type="float" office:value="12" calcext:value-type="float">
            <text:p>12 </text:p>
          </table:table-cell>
          <table:table-cell table:style-name="ce66" office:value-type="float" office:value="59230162" calcext:value-type="float">
            <text:p>59,230,16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9172352" calcext:value-type="float">
            <text:p>39,172,352 </text:p>
          </table:table-cell>
          <table:table-cell table:style-name="ce36" office:value-type="float" office:value="21844678" calcext:value-type="float">
            <text:p>21,844,678 </text:p>
          </table:table-cell>
          <table:table-cell table:style-name="ce43" office:value-type="float" office:value="8213969" calcext:value-type="float">
            <text:p>8,213,9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5525" calcext:value-type="float">
            <text:p>215,525 </text:p>
          </table:table-cell>
          <table:table-cell table:style-name="ce53" office:value-type="float" office:value="325694" calcext:value-type="float">
            <text:p>325,69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7389" calcext:value-type="float">
            <text:p>37,38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132470" calcext:value-type="float">
            <text:p>132,470 </text:p>
          </table:table-cell>
          <table:table-cell table:style-name="ce43" office:value-type="float" office:value="12191638" calcext:value-type="float">
            <text:p>12,191,638 </text:p>
          </table:table-cell>
          <table:table-cell table:style-name="ce43" office:value-type="float" office:value="4163" calcext:value-type="float">
            <text:p>4,1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23830" calcext:value-type="float">
            <text:p>723,830 </text:p>
          </table:table-cell>
          <table:table-cell table:style-name="ce53" office:value-type="float" office:value="616518" calcext:value-type="float">
            <text:p>616,5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6711157" calcext:value-type="float">
            <text:p>16,711,15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3710547" calcext:value-type="float">
            <text:p>43,710,547 </text:p>
          </table:table-cell>
          <table:table-cell table:style-name="ce36" office:value-type="float" office:value="22789064" calcext:value-type="float">
            <text:p>22,789,064 </text:p>
          </table:table-cell>
          <table:table-cell table:style-name="ce43" office:value-type="float" office:value="9828265" calcext:value-type="float">
            <text:p>9,828,2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88316" calcext:value-type="float">
            <text:p>388,316 </text:p>
          </table:table-cell>
          <table:table-cell table:style-name="ce53" office:value-type="float" office:value="372801" calcext:value-type="float">
            <text:p>372,80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54059" calcext:value-type="float">
            <text:p>254,05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1320" calcext:value-type="float">
            <text:p>1,320 </text:p>
          </table:table-cell>
          <table:table-cell table:style-name="ce43" office:value-type="float" office:value="11698960" calcext:value-type="float">
            <text:p>11,698,96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245344" calcext:value-type="float">
            <text:p>245,344 </text:p>
          </table:table-cell>
          <table:table-cell table:style-name="ce53" office:value-type="float" office:value="783151" calcext:value-type="float">
            <text:p>783,15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0138332" calcext:value-type="float">
            <text:p>20,138,33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9963975" calcext:value-type="float">
            <text:p>29,963,975 </text:p>
          </table:table-cell>
          <table:table-cell table:style-name="ce36" office:value-type="float" office:value="21949017" calcext:value-type="float">
            <text:p>21,949,017 </text:p>
          </table:table-cell>
          <table:table-cell table:style-name="ce43" office:value-type="float" office:value="9852440" calcext:value-type="float">
            <text:p>9,852,4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9529" calcext:value-type="float">
            <text:p>269,529 </text:p>
          </table:table-cell>
          <table:table-cell table:style-name="ce53" office:value-type="float" office:value="242424" calcext:value-type="float">
            <text:p>242,42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06744" calcext:value-type="float">
            <text:p>406,74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100000" calcext:value-type="float">
            <text:p>100,000 </text:p>
          </table:table-cell>
          <table:table-cell table:style-name="ce43" office:value-type="float" office:value="10717761" calcext:value-type="float">
            <text:p>10,717,761 </text:p>
          </table:table-cell>
          <table:table-cell table:style-name="ce43" office:value-type="float" office:value="26458" calcext:value-type="float">
            <text:p>26,4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33660" calcext:value-type="float">
            <text:p>333,660 </text:p>
          </table:table-cell>
          <table:table-cell table:style-name="ce53" office:value-type="float" office:value="1558493" calcext:value-type="float">
            <text:p>1,558,49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456465" calcext:value-type="float">
            <text:p>6,456,46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7247218" calcext:value-type="float">
            <text:p>47,247,218 </text:p>
          </table:table-cell>
          <table:table-cell table:style-name="ce36" office:value-type="float" office:value="45987040" calcext:value-type="float">
            <text:p>45,987,040 </text:p>
          </table:table-cell>
          <table:table-cell table:style-name="ce43" office:value-type="float" office:value="17841687" calcext:value-type="float">
            <text:p>17,841,6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56323" calcext:value-type="float">
            <text:p>556,323 </text:p>
          </table:table-cell>
          <table:table-cell table:style-name="ce53" office:value-type="float" office:value="348707" calcext:value-type="float">
            <text:p>348,70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42395" calcext:value-type="float">
            <text:p>142,39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17862" calcext:value-type="float">
            <text:p>17,862 </text:p>
          </table:table-cell>
          <table:table-cell table:style-name="ce43" office:value-type="float" office:value="26780424" calcext:value-type="float">
            <text:p>26,780,424 </text:p>
          </table:table-cell>
          <table:table-cell table:style-name="ce43" office:value-type="float" office:value="119893" calcext:value-type="float">
            <text:p>119,8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79749" calcext:value-type="float">
            <text:p>179,749 </text:p>
          </table:table-cell>
          <table:table-cell table:style-name="ce53" office:value-type="float" office:value="981620" calcext:value-type="float">
            <text:p>981,62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78558" calcext:value-type="float">
            <text:p>278,55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7651763" calcext:value-type="float">
            <text:p>27,651,763 </text:p>
          </table:table-cell>
          <table:table-cell table:style-name="ce36" office:value-type="float" office:value="26852963" calcext:value-type="float">
            <text:p>26,852,963 </text:p>
          </table:table-cell>
          <table:table-cell table:style-name="ce43" office:value-type="float" office:value="9852232" calcext:value-type="float">
            <text:p>9,852,2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47505" calcext:value-type="float">
            <text:p>247,505 </text:p>
          </table:table-cell>
          <table:table-cell table:style-name="ce53" office:value-type="float" office:value="186663" calcext:value-type="float">
            <text:p>186,66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31784" calcext:value-type="float">
            <text:p>131,78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59518" calcext:value-type="float">
            <text:p>59,518 </text:p>
          </table:table-cell>
          <table:table-cell table:style-name="ce43" office:value-type="float" office:value="16272140" calcext:value-type="float">
            <text:p>16,272,14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03121" calcext:value-type="float">
            <text:p>103,121 </text:p>
          </table:table-cell>
          <table:table-cell table:style-name="ce53" office:value-type="float" office:value="1443662" calcext:value-type="float">
            <text:p>1,443,66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644863" calcext:value-type="float">
            <text:p>-644,86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6110697" calcext:value-type="float">
            <text:p>36,110,697 </text:p>
          </table:table-cell>
          <table:table-cell table:style-name="ce36" office:value-type="float" office:value="29902787" calcext:value-type="float">
            <text:p>29,902,787 </text:p>
          </table:table-cell>
          <table:table-cell table:style-name="ce43" office:value-type="float" office:value="10817702" calcext:value-type="float">
            <text:p>10,817,7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21365" calcext:value-type="float">
            <text:p>321,365 </text:p>
          </table:table-cell>
          <table:table-cell table:style-name="ce53" office:value-type="float" office:value="208735" calcext:value-type="float">
            <text:p>208,73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9215" calcext:value-type="float">
            <text:p>19,21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1200000" calcext:value-type="float">
            <text:p>1,200,000 </text:p>
          </table:table-cell>
          <table:table-cell table:style-name="ce43" office:value-type="float" office:value="16338152" calcext:value-type="float">
            <text:p>16,338,152 </text:p>
          </table:table-cell>
          <table:table-cell table:style-name="ce43" office:value-type="float" office:value="145387" calcext:value-type="float">
            <text:p>145,3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52230" calcext:value-type="float">
            <text:p>852,230 </text:p>
          </table:table-cell>
          <table:table-cell table:style-name="ce53" office:value-type="float" office:value="2274008" calcext:value-type="float">
            <text:p>2,274,00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933902" calcext:value-type="float">
            <text:p>3,933,90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5517885" calcext:value-type="float">
            <text:p>35,517,885 </text:p>
          </table:table-cell>
          <table:table-cell table:style-name="ce36" office:value-type="float" office:value="25375706" calcext:value-type="float">
            <text:p>25,375,706 </text:p>
          </table:table-cell>
          <table:table-cell table:style-name="ce43" office:value-type="float" office:value="9780603" calcext:value-type="float">
            <text:p>9,780,60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69874" calcext:value-type="float">
            <text:p>169,874 </text:p>
          </table:table-cell>
          <table:table-cell table:style-name="ce53" office:value-type="float" office:value="196416" calcext:value-type="float">
            <text:p>196,416 </text:p>
          </table:table-cell>
          <table:table-cell table:style-name="ce53" office:value-type="float" office:value="185" calcext:value-type="float">
            <text:p>185 </text:p>
          </table:table-cell>
          <table:table-cell table:style-name="ce67" office:value-type="float" office:value="101078" calcext:value-type="float">
            <text:p>101,07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158652" calcext:value-type="float">
            <text:p>158,652 </text:p>
          </table:table-cell>
          <table:table-cell table:style-name="ce43" office:value-type="float" office:value="14820084" calcext:value-type="float">
            <text:p>14,820,08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48813" calcext:value-type="float">
            <text:p>148,813 </text:p>
          </table:table-cell>
          <table:table-cell table:style-name="ce53" office:value-type="float" office:value="3475259" calcext:value-type="float">
            <text:p>3,475,25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666920" calcext:value-type="float">
            <text:p>6,666,92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5215703" calcext:value-type="float">
            <text:p>45,215,703 </text:p>
          </table:table-cell>
          <table:table-cell table:style-name="ce36" office:value-type="float" office:value="40503638" calcext:value-type="float">
            <text:p>40,503,638 </text:p>
          </table:table-cell>
          <table:table-cell table:style-name="ce43" office:value-type="float" office:value="13783746" calcext:value-type="float">
            <text:p>13,783,7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16734" calcext:value-type="float">
            <text:p>416,734 </text:p>
          </table:table-cell>
          <table:table-cell table:style-name="ce53" office:value-type="float" office:value="387626" calcext:value-type="float">
            <text:p>387,62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397934" calcext:value-type="float">
            <text:p>1,397,93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13700" calcext:value-type="float">
            <text:p>13,700 </text:p>
          </table:table-cell>
          <table:table-cell table:style-name="ce43" office:value-type="float" office:value="24312617" calcext:value-type="float">
            <text:p>24,312,617 </text:p>
          </table:table-cell>
          <table:table-cell table:style-name="ce43" office:value-type="float" office:value="27668" calcext:value-type="float">
            <text:p>27,6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63613" calcext:value-type="float">
            <text:p>163,613 </text:p>
          </table:table-cell>
          <table:table-cell table:style-name="ce53" office:value-type="float" office:value="2923543" calcext:value-type="float">
            <text:p>2,923,5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788522" calcext:value-type="float">
            <text:p>1,788,52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5552954" calcext:value-type="float">
            <text:p>15,552,954 </text:p>
          </table:table-cell>
          <table:table-cell table:style-name="ce36" office:value-type="float" office:value="17884352" calcext:value-type="float">
            <text:p>17,884,352 </text:p>
          </table:table-cell>
          <table:table-cell table:style-name="ce43" office:value-type="float" office:value="5515671" calcext:value-type="float">
            <text:p>5,515,6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9579" calcext:value-type="float">
            <text:p>189,579 </text:p>
          </table:table-cell>
          <table:table-cell table:style-name="ce53" office:value-type="float" office:value="215561" calcext:value-type="float">
            <text:p>215,56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22406" calcext:value-type="float">
            <text:p>422,40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37791" calcext:value-type="float">
            <text:p>37,791 </text:p>
          </table:table-cell>
          <table:table-cell table:style-name="ce43" office:value-type="float" office:value="11213569" calcext:value-type="float">
            <text:p>11,213,569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88424" calcext:value-type="float">
            <text:p>288,424 </text:p>
          </table:table-cell>
          <table:table-cell table:style-name="ce53" office:value-type="float" office:value="1053209" calcext:value-type="float">
            <text:p>1,053,20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3384606" calcext:value-type="float">
            <text:p>-3,384,60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8790771" calcext:value-type="float">
            <text:p>18,790,771 </text:p>
          </table:table-cell>
          <table:table-cell table:style-name="ce36" office:value-type="float" office:value="21295306" calcext:value-type="float">
            <text:p>21,295,306 </text:p>
          </table:table-cell>
          <table:table-cell table:style-name="ce43" office:value-type="float" office:value="7002328" calcext:value-type="float">
            <text:p>7,002,3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4315" calcext:value-type="float">
            <text:p>264,315 </text:p>
          </table:table-cell>
          <table:table-cell table:style-name="ce53" office:value-type="float" office:value="137364" calcext:value-type="float">
            <text:p>137,36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2801" calcext:value-type="float">
            <text:p>62,80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4624" calcext:value-type="float">
            <text:p>4,624 </text:p>
          </table:table-cell>
          <table:table-cell table:style-name="ce43" office:value-type="float" office:value="13544005" calcext:value-type="float">
            <text:p>13,544,005 </text:p>
          </table:table-cell>
          <table:table-cell table:style-name="ce43" office:value-type="float" office:value="37815" calcext:value-type="float">
            <text:p>37,8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42055" calcext:value-type="float">
            <text:p>242,055 </text:p>
          </table:table-cell>
          <table:table-cell table:style-name="ce53" office:value-type="float" office:value="1237710" calcext:value-type="float">
            <text:p>1,237,71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3742245" calcext:value-type="float">
            <text:p>-3,742,24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223776" calcext:value-type="float">
            <text:p>10,223,776 </text:p>
          </table:table-cell>
          <table:table-cell table:style-name="ce36" office:value-type="float" office:value="8961010" calcext:value-type="float">
            <text:p>8,961,010 </text:p>
          </table:table-cell>
          <table:table-cell table:style-name="ce43" office:value-type="float" office:value="2224912" calcext:value-type="float">
            <text:p>2,224,9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355" calcext:value-type="float">
            <text:p>21,355 </text:p>
          </table:table-cell>
          <table:table-cell table:style-name="ce53" office:value-type="float" office:value="181508" calcext:value-type="float">
            <text:p>181,50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7847" calcext:value-type="float">
            <text:p>67,84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5500" calcext:value-type="float">
            <text:p>5,500 </text:p>
          </table:table-cell>
          <table:table-cell table:style-name="ce43" office:value-type="float" office:value="6424306" calcext:value-type="float">
            <text:p>6,424,306 </text:p>
          </table:table-cell>
          <table:table-cell table:style-name="ce43" office:value-type="float" office:value="12512" calcext:value-type="float">
            <text:p>12,5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3070" calcext:value-type="float">
            <text:p>23,070 </text:p>
          </table:table-cell>
          <table:table-cell table:style-name="ce53" office:value-type="float" office:value="788087" calcext:value-type="float">
            <text:p>788,08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74679" calcext:value-type="float">
            <text:p>474,67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1536859" calcext:value-type="float">
            <text:p>21,536,859 </text:p>
          </table:table-cell>
          <table:table-cell table:style-name="ce36" office:value-type="float" office:value="17794035" calcext:value-type="float">
            <text:p>17,794,035 </text:p>
          </table:table-cell>
          <table:table-cell table:style-name="ce43" office:value-type="float" office:value="7171926" calcext:value-type="float">
            <text:p>7,171,9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34645" calcext:value-type="float">
            <text:p>234,645 </text:p>
          </table:table-cell>
          <table:table-cell table:style-name="ce53" office:value-type="float" office:value="291802" calcext:value-type="float">
            <text:p>291,80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22124" calcext:value-type="float">
            <text:p>122,12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43" office:value-type="float" office:value="9415388" calcext:value-type="float">
            <text:p>9,415,388 </text:p>
          </table:table-cell>
          <table:table-cell table:style-name="ce43" office:value-type="float" office:value="33050" calcext:value-type="float">
            <text:p>33,0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25101" calcext:value-type="float">
            <text:p>525,101 </text:p>
          </table:table-cell>
          <table:table-cell table:style-name="ce53" office:value-type="float" office:value="378839" calcext:value-type="float">
            <text:p>378,83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363985" calcext:value-type="float">
            <text:p>3,363,98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5856485" calcext:value-type="float">
            <text:p>25,856,485 </text:p>
          </table:table-cell>
          <table:table-cell table:style-name="ce36" office:value-type="float" office:value="18722566" calcext:value-type="float">
            <text:p>18,722,566 </text:p>
          </table:table-cell>
          <table:table-cell table:style-name="ce43" office:value-type="float" office:value="11083725" calcext:value-type="float">
            <text:p>11,083,725 </text:p>
          </table:table-cell>
          <table:table-cell table:style-name="ce43" office:value-type="float" office:value="53" calcext:value-type="float">
            <text:p>53 </text:p>
          </table:table-cell>
          <table:table-cell table:style-name="ce53" office:value-type="float" office:value="282135" calcext:value-type="float">
            <text:p>282,135 </text:p>
          </table:table-cell>
          <table:table-cell table:style-name="ce53" office:value-type="float" office:value="393230" calcext:value-type="float">
            <text:p>393,23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90985" calcext:value-type="float">
            <text:p>190,98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87000" calcext:value-type="float">
            <text:p>87,000 </text:p>
          </table:table-cell>
          <table:table-cell table:style-name="ce43" office:value-type="float" office:value="6142470" calcext:value-type="float">
            <text:p>6,142,470 </text:p>
          </table:table-cell>
          <table:table-cell table:style-name="ce43" office:value-type="float" office:value="367" calcext:value-type="float">
            <text:p>3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42601" calcext:value-type="float">
            <text:p>542,601 </text:p>
          </table:table-cell>
          <table:table-cell table:style-name="ce53" office:value-type="float" office:value="168419" calcext:value-type="float">
            <text:p>168,41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965500" calcext:value-type="float">
            <text:p>6,965,50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3458171" calcext:value-type="float">
            <text:p>13,458,171 </text:p>
          </table:table-cell>
          <table:table-cell table:style-name="ce36" office:value-type="float" office:value="12842028" calcext:value-type="float">
            <text:p>12,842,028 </text:p>
          </table:table-cell>
          <table:table-cell table:style-name="ce43" office:value-type="float" office:value="5259655" calcext:value-type="float">
            <text:p>5,259,6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3139" calcext:value-type="float">
            <text:p>23,139 </text:p>
          </table:table-cell>
          <table:table-cell table:style-name="ce53" office:value-type="float" office:value="188173" calcext:value-type="float">
            <text:p>188,17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2909" calcext:value-type="float">
            <text:p>62,90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102363" calcext:value-type="float">
            <text:p>102,363 </text:p>
          </table:table-cell>
          <table:table-cell table:style-name="ce43" office:value-type="float" office:value="7005849" calcext:value-type="float">
            <text:p>7,005,849 </text:p>
          </table:table-cell>
          <table:table-cell table:style-name="ce43" office:value-type="float" office:value="4882" calcext:value-type="float">
            <text:p>4,8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95058" calcext:value-type="float">
            <text:p>195,058 </text:p>
          </table:table-cell>
          <table:table-cell table:style-name="ce53" office:value-type="float" office:value="392274" calcext:value-type="float">
            <text:p>392,274 </text:p>
          </table:table-cell>
          <table:table-cell table:style-name="ce53" office:value-type="float" office:value="12" calcext:value-type="float">
            <text:p>12 </text:p>
          </table:table-cell>
          <table:table-cell table:style-name="ce67" office:value-type="float" office:value="223857" calcext:value-type="float">
            <text:p>223,857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4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5" table:number-columns-spanned="5" table:number-rows-spanned="1"/>
          <table:covered-table-cell table:number-columns-repeated="4" table:style-name="ce60"/>
          <table:table-cell table:style-name="ce79" table:number-columns-spanned="5" table:number-rows-spanned="1"/>
          <table:covered-table-cell table:number-columns-repeated="4" table:style-name="ce88"/>
          <table:table-cell table:style-name="ce55" table:number-columns-spanned="5" table:number-rows-spanned="1"/>
          <table:covered-table-cell table:number-columns-repeated="4" table:style-name="ce60"/>
          <table:table-cell table:style-name="ce95" table:number-columns-repeated="1004"/>
        </table:table-row>
        <table:table-row table:style-name="ro8">
          <table:table-cell table:style-name="ce14" table:number-columns-repeated="20"/>
          <table:table-cell table:style-name="ce95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5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7"/>
          <table:table-cell table:style-name="ce93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9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6"/>
          <table:covered-table-cell table:style-name="ce48"/>
          <table:table-cell table:style-name="ce70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9"/>
          <table:table-cell table:style-name="ce56"/>
          <table:table-cell table:style-name="ce89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9" office:value-type="string" calcext:value-type="string" table:number-columns-spanned="1" table:number-rows-spanned="3">
            <text:p>Special Budget</text:p>
          </table:table-cell>
          <table:table-cell table:style-name="ce91" office:value-type="string" calcext:value-type="string" table:number-columns-spanned="1" table:number-rows-spanned="3">
            <text:p>Extra-budget</text:p>
            <text:p>(1)</text:p>
          </table:table-cell>
          <table:table-cell table:style-name="ce70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Revenues </text:p>
            <text:p>from Taxes</text:p>
          </table:table-cell>
          <table:table-cell table:style-name="ce32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2" office:value-type="string" calcext:value-type="string" table:number-columns-spanned="1" table:number-rows-spanned="2">
            <text:p>Revenues from Fees</text:p>
          </table:table-cell>
          <table:table-cell table:style-name="ce32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3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1"/>
          <table:covered-table-cell table:style-name="ce76"/>
          <table:table-cell table:style-name="ce81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2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2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90"/>
          <table:covered-table-cell table:style-name="ce92"/>
          <table:covered-table-cell table:style-name="ce71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0"/>
          <table:covered-table-cell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covered-table-cell table:style-name="ce77"/>
          <table:covered-table-cell table:style-name="ce82"/>
          <table:covered-table-cell table:number-columns-repeated="3"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62053558" calcext:value-type="float">
            <text:p>62,053,558 </text:p>
          </table:table-cell>
          <table:table-cell table:style-name="ce42" office:value-type="float" office:value="53367335" calcext:value-type="float">
            <text:p>53,367,335 </text:p>
          </table:table-cell>
          <table:table-cell table:style-name="ce42" office:value-type="float" office:value="36895582" calcext:value-type="float">
            <text:p>36,895,582 </text:p>
          </table:table-cell>
          <table:table-cell table:style-name="ce42" office:value-type="float" office:value="45" calcext:value-type="float">
            <text:p>45 </text:p>
          </table:table-cell>
          <table:table-cell table:style-name="ce52" office:value-type="float" office:value="93530" calcext:value-type="float">
            <text:p>93,530 </text:p>
          </table:table-cell>
          <table:table-cell table:style-name="ce52" office:value-type="float" office:value="2289764" calcext:value-type="float">
            <text:p>2,289,7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8637" calcext:value-type="float">
            <text:p>928,63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226825" calcext:value-type="float">
            <text:p>226,825 </text:p>
          </table:table-cell>
          <table:table-cell table:style-name="ce42" office:value-type="float" office:value="10459508" calcext:value-type="float">
            <text:p>10,459,508 </text:p>
          </table:table-cell>
          <table:table-cell table:style-name="ce42" office:value-type="float" office:value="900929" calcext:value-type="float">
            <text:p>900,9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2515" calcext:value-type="float">
            <text:p>1,572,515 </text:p>
          </table:table-cell>
          <table:table-cell table:style-name="ce52" office:value-type="float" office:value="7490661" calcext:value-type="float">
            <text:p>7,490,6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5562" calcext:value-type="float">
            <text:p>1,195,56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4840078" calcext:value-type="float">
            <text:p>4,840,078 </text:p>
          </table:table-cell>
          <table:table-cell table:style-name="ce43" office:value-type="float" office:value="4551934" calcext:value-type="float">
            <text:p>4,551,934 </text:p>
          </table:table-cell>
          <table:table-cell table:style-name="ce43" office:value-type="float" office:value="3294798" calcext:value-type="float">
            <text:p>3,294,7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810" calcext:value-type="float">
            <text:p>6,810 </text:p>
          </table:table-cell>
          <table:table-cell table:style-name="ce53" office:value-type="float" office:value="259295" calcext:value-type="float">
            <text:p>259,29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94168" calcext:value-type="float">
            <text:p>94,16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67460" calcext:value-type="float">
            <text:p>67,460 </text:p>
          </table:table-cell>
          <table:table-cell table:style-name="ce43" office:value-type="float" office:value="630251" calcext:value-type="float">
            <text:p>630,251 </text:p>
          </table:table-cell>
          <table:table-cell table:style-name="ce43" office:value-type="float" office:value="17474" calcext:value-type="float">
            <text:p>17,4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1679" calcext:value-type="float">
            <text:p>181,679 </text:p>
          </table:table-cell>
          <table:table-cell table:style-name="ce53" office:value-type="float" office:value="257237" calcext:value-type="float">
            <text:p>257,23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0908" calcext:value-type="float">
            <text:p>30,90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5759000" calcext:value-type="float">
            <text:p>5,759,000 </text:p>
          </table:table-cell>
          <table:table-cell table:style-name="ce43" office:value-type="float" office:value="4945800" calcext:value-type="float">
            <text:p>4,945,800 </text:p>
          </table:table-cell>
          <table:table-cell table:style-name="ce43" office:value-type="float" office:value="3976793" calcext:value-type="float">
            <text:p>3,976,7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339" calcext:value-type="float">
            <text:p>9,339 </text:p>
          </table:table-cell>
          <table:table-cell table:style-name="ce53" office:value-type="float" office:value="81659" calcext:value-type="float">
            <text:p>81,65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24656" calcext:value-type="float">
            <text:p>124,65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43" office:value-type="float" office:value="543874" calcext:value-type="float">
            <text:p>543,874 </text:p>
          </table:table-cell>
          <table:table-cell table:style-name="ce43" office:value-type="float" office:value="45612" calcext:value-type="float">
            <text:p>45,6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63867" calcext:value-type="float">
            <text:p>163,867 </text:p>
          </table:table-cell>
          <table:table-cell table:style-name="ce53" office:value-type="float" office:value="766469" calcext:value-type="float">
            <text:p>766,46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6731" calcext:value-type="float">
            <text:p>46,73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6221038" calcext:value-type="float">
            <text:p>6,221,038 </text:p>
          </table:table-cell>
          <table:table-cell table:style-name="ce43" office:value-type="float" office:value="5170885" calcext:value-type="float">
            <text:p>5,170,885 </text:p>
          </table:table-cell>
          <table:table-cell table:style-name="ce43" office:value-type="float" office:value="3820297" calcext:value-type="float">
            <text:p>3,820,29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187" calcext:value-type="float">
            <text:p>14,187 </text:p>
          </table:table-cell>
          <table:table-cell table:style-name="ce53" office:value-type="float" office:value="465209" calcext:value-type="float">
            <text:p>465,20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1541" calcext:value-type="float">
            <text:p>51,54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5000" calcext:value-type="float">
            <text:p>5,000 </text:p>
          </table:table-cell>
          <table:table-cell table:style-name="ce43" office:value-type="float" office:value="478422" calcext:value-type="float">
            <text:p>478,422 </text:p>
          </table:table-cell>
          <table:table-cell table:style-name="ce43" office:value-type="float" office:value="122970" calcext:value-type="float">
            <text:p>122,9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3260" calcext:value-type="float">
            <text:p>213,260 </text:p>
          </table:table-cell>
          <table:table-cell table:style-name="ce53" office:value-type="float" office:value="1009493" calcext:value-type="float">
            <text:p>1,009,49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0659" calcext:value-type="float">
            <text:p>40,65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8184426" calcext:value-type="float">
            <text:p>8,184,426 </text:p>
          </table:table-cell>
          <table:table-cell table:style-name="ce43" office:value-type="float" office:value="8097651" calcext:value-type="float">
            <text:p>8,097,651 </text:p>
          </table:table-cell>
          <table:table-cell table:style-name="ce43" office:value-type="float" office:value="5783893" calcext:value-type="float">
            <text:p>5,783,8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6604" calcext:value-type="float">
            <text:p>16,604 </text:p>
          </table:table-cell>
          <table:table-cell table:style-name="ce53" office:value-type="float" office:value="441993" calcext:value-type="float">
            <text:p>441,99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40371" calcext:value-type="float">
            <text:p>140,37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13800" calcext:value-type="float">
            <text:p>13,800 </text:p>
          </table:table-cell>
          <table:table-cell table:style-name="ce43" office:value-type="float" office:value="1366473" calcext:value-type="float">
            <text:p>1,366,473 </text:p>
          </table:table-cell>
          <table:table-cell table:style-name="ce43" office:value-type="float" office:value="138000" calcext:value-type="float">
            <text:p>138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96518" calcext:value-type="float">
            <text:p>196,518 </text:p>
          </table:table-cell>
          <table:table-cell table:style-name="ce53" office:value-type="float" office:value="828539" calcext:value-type="float">
            <text:p>828,53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741764" calcext:value-type="float">
            <text:p>-741,76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4574600" calcext:value-type="float">
            <text:p>4,574,600 </text:p>
          </table:table-cell>
          <table:table-cell table:style-name="ce43" office:value-type="float" office:value="3305696" calcext:value-type="float">
            <text:p>3,305,696 </text:p>
          </table:table-cell>
          <table:table-cell table:style-name="ce43" office:value-type="float" office:value="2698280" calcext:value-type="float">
            <text:p>2,698,280 </text:p>
          </table:table-cell>
          <table:table-cell table:style-name="ce43" office:value-type="float" office:value="45" calcext:value-type="float">
            <text:p>45 </text:p>
          </table:table-cell>
          <table:table-cell table:style-name="ce53" office:value-type="float" office:value="4589" calcext:value-type="float">
            <text:p>4,589 </text:p>
          </table:table-cell>
          <table:table-cell table:style-name="ce53" office:value-type="float" office:value="103312" calcext:value-type="float">
            <text:p>103,31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0483" calcext:value-type="float">
            <text:p>100,48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53750" calcext:value-type="float">
            <text:p>53,750 </text:p>
          </table:table-cell>
          <table:table-cell table:style-name="ce43" office:value-type="float" office:value="258041" calcext:value-type="float">
            <text:p>258,041 </text:p>
          </table:table-cell>
          <table:table-cell table:style-name="ce43" office:value-type="float" office:value="19388" calcext:value-type="float">
            <text:p>19,3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7809" calcext:value-type="float">
            <text:p>67,809 </text:p>
          </table:table-cell>
          <table:table-cell table:style-name="ce53" office:value-type="float" office:value="926211" calcext:value-type="float">
            <text:p>926,21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42693" calcext:value-type="float">
            <text:p>342,69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6130723" calcext:value-type="float">
            <text:p>6,130,723 </text:p>
          </table:table-cell>
          <table:table-cell table:style-name="ce43" office:value-type="float" office:value="5522102" calcext:value-type="float">
            <text:p>5,522,102 </text:p>
          </table:table-cell>
          <table:table-cell table:style-name="ce43" office:value-type="float" office:value="4314160" calcext:value-type="float">
            <text:p>4,314,1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3059" calcext:value-type="float">
            <text:p>13,059 </text:p>
          </table:table-cell>
          <table:table-cell table:style-name="ce53" office:value-type="float" office:value="189967" calcext:value-type="float">
            <text:p>189,96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1115" calcext:value-type="float">
            <text:p>81,11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5000" calcext:value-type="float">
            <text:p>5,000 </text:p>
          </table:table-cell>
          <table:table-cell table:style-name="ce43" office:value-type="float" office:value="638376" calcext:value-type="float">
            <text:p>638,376 </text:p>
          </table:table-cell>
          <table:table-cell table:style-name="ce43" office:value-type="float" office:value="171884" calcext:value-type="float">
            <text:p>171,8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08542" calcext:value-type="float">
            <text:p>108,542 </text:p>
          </table:table-cell>
          <table:table-cell table:style-name="ce53" office:value-type="float" office:value="341568" calcext:value-type="float">
            <text:p>341,56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67053" calcext:value-type="float">
            <text:p>267,05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5518274" calcext:value-type="float">
            <text:p>5,518,274 </text:p>
          </table:table-cell>
          <table:table-cell table:style-name="ce43" office:value-type="float" office:value="4672889" calcext:value-type="float">
            <text:p>4,672,889 </text:p>
          </table:table-cell>
          <table:table-cell table:style-name="ce43" office:value-type="float" office:value="3062896" calcext:value-type="float">
            <text:p>3,062,8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529" calcext:value-type="float">
            <text:p>3,529 </text:p>
          </table:table-cell>
          <table:table-cell table:style-name="ce53" office:value-type="float" office:value="99953" calcext:value-type="float">
            <text:p>99,95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0113" calcext:value-type="float">
            <text:p>50,11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40640" calcext:value-type="float">
            <text:p>40,640 </text:p>
          </table:table-cell>
          <table:table-cell table:style-name="ce43" office:value-type="float" office:value="1296763" calcext:value-type="float">
            <text:p>1,296,763 </text:p>
          </table:table-cell>
          <table:table-cell table:style-name="ce43" office:value-type="float" office:value="34685" calcext:value-type="float">
            <text:p>34,6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4311" calcext:value-type="float">
            <text:p>84,311 </text:p>
          </table:table-cell>
          <table:table-cell table:style-name="ce53" office:value-type="float" office:value="739585" calcext:value-type="float">
            <text:p>739,58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5800" calcext:value-type="float">
            <text:p>105,80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9145283" calcext:value-type="float">
            <text:p>9,145,283 </text:p>
          </table:table-cell>
          <table:table-cell table:style-name="ce43" office:value-type="float" office:value="7295610" calcext:value-type="float">
            <text:p>7,295,610 </text:p>
          </table:table-cell>
          <table:table-cell table:style-name="ce43" office:value-type="float" office:value="4375923" calcext:value-type="float">
            <text:p>4,375,9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591" calcext:value-type="float">
            <text:p>7,591 </text:p>
          </table:table-cell>
          <table:table-cell table:style-name="ce53" office:value-type="float" office:value="358788" calcext:value-type="float">
            <text:p>358,78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5757" calcext:value-type="float">
            <text:p>85,75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38975" calcext:value-type="float">
            <text:p>38,975 </text:p>
          </table:table-cell>
          <table:table-cell table:style-name="ce43" office:value-type="float" office:value="1994198" calcext:value-type="float">
            <text:p>1,994,198 </text:p>
          </table:table-cell>
          <table:table-cell table:style-name="ce43" office:value-type="float" office:value="146353" calcext:value-type="float">
            <text:p>146,3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88025" calcext:value-type="float">
            <text:p>288,025 </text:p>
          </table:table-cell>
          <table:table-cell table:style-name="ce53" office:value-type="float" office:value="1029629" calcext:value-type="float">
            <text:p>1,029,62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20044" calcext:value-type="float">
            <text:p>820,04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4008755" calcext:value-type="float">
            <text:p>4,008,755 </text:p>
          </table:table-cell>
          <table:table-cell table:style-name="ce43" office:value-type="float" office:value="3061013" calcext:value-type="float">
            <text:p>3,061,013 </text:p>
          </table:table-cell>
          <table:table-cell table:style-name="ce43" office:value-type="float" office:value="2218326" calcext:value-type="float">
            <text:p>2,218,3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429" calcext:value-type="float">
            <text:p>9,429 </text:p>
          </table:table-cell>
          <table:table-cell table:style-name="ce53" office:value-type="float" office:value="155715" calcext:value-type="float">
            <text:p>155,71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0205" calcext:value-type="float">
            <text:p>20,20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1200" calcext:value-type="float">
            <text:p>1,200 </text:p>
          </table:table-cell>
          <table:table-cell table:style-name="ce43" office:value-type="float" office:value="573681" calcext:value-type="float">
            <text:p>573,681 </text:p>
          </table:table-cell>
          <table:table-cell table:style-name="ce43" office:value-type="float" office:value="4065" calcext:value-type="float">
            <text:p>4,0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8393" calcext:value-type="float">
            <text:p>78,393 </text:p>
          </table:table-cell>
          <table:table-cell table:style-name="ce53" office:value-type="float" office:value="908961" calcext:value-type="float">
            <text:p>908,96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8781" calcext:value-type="float">
            <text:p>38,78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150196" calcext:value-type="float">
            <text:p>4,150,196 </text:p>
          </table:table-cell>
          <table:table-cell table:style-name="ce43" office:value-type="float" office:value="3743560" calcext:value-type="float">
            <text:p>3,743,560 </text:p>
          </table:table-cell>
          <table:table-cell table:style-name="ce43" office:value-type="float" office:value="2418878" calcext:value-type="float">
            <text:p>2,418,8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231" calcext:value-type="float">
            <text:p>7,231 </text:p>
          </table:table-cell>
          <table:table-cell table:style-name="ce53" office:value-type="float" office:value="112301" calcext:value-type="float">
            <text:p>112,30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7695" calcext:value-type="float">
            <text:p>157,69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800" calcext:value-type="float">
            <text:p>800 </text:p>
          </table:table-cell>
          <table:table-cell table:style-name="ce43" office:value-type="float" office:value="778236" calcext:value-type="float">
            <text:p>778,236 </text:p>
          </table:table-cell>
          <table:table-cell table:style-name="ce43" office:value-type="float" office:value="121204" calcext:value-type="float">
            <text:p>121,2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7214" calcext:value-type="float">
            <text:p>147,214 </text:p>
          </table:table-cell>
          <table:table-cell table:style-name="ce53" office:value-type="float" office:value="349852" calcext:value-type="float">
            <text:p>349,85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6784" calcext:value-type="float">
            <text:p>56,78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652045" calcext:value-type="float">
            <text:p>1,652,045 </text:p>
          </table:table-cell>
          <table:table-cell table:style-name="ce43" office:value-type="float" office:value="1399005" calcext:value-type="float">
            <text:p>1,399,005 </text:p>
          </table:table-cell>
          <table:table-cell table:style-name="ce43" office:value-type="float" office:value="931340" calcext:value-type="float">
            <text:p>931,3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823" calcext:value-type="float">
            <text:p>3,823 </text:p>
          </table:table-cell>
          <table:table-cell table:style-name="ce53" office:value-type="float" office:value="13410" calcext:value-type="float">
            <text:p>13,41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4566" calcext:value-type="float">
            <text:p>14,56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200" calcext:value-type="float">
            <text:p>200 </text:p>
          </table:table-cell>
          <table:table-cell table:style-name="ce43" office:value-type="float" office:value="396982" calcext:value-type="float">
            <text:p>396,982 </text:p>
          </table:table-cell>
          <table:table-cell table:style-name="ce43" office:value-type="float" office:value="9499" calcext:value-type="float">
            <text:p>9,4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9184" calcext:value-type="float">
            <text:p>29,184 </text:p>
          </table:table-cell>
          <table:table-cell table:style-name="ce53" office:value-type="float" office:value="159913" calcext:value-type="float">
            <text:p>159,91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93127" calcext:value-type="float">
            <text:p>93,12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253338" calcext:value-type="float">
            <text:p>253,338 </text:p>
          </table:table-cell>
          <table:table-cell table:style-name="ce43" office:value-type="float" office:value="245072" calcext:value-type="float">
            <text:p>245,072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420" calcext:value-type="float">
            <text:p>420 </text:p>
          </table:table-cell>
          <table:table-cell table:style-name="ce53" office:value-type="float" office:value="76" calcext:value-type="float">
            <text:p>7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81" calcext:value-type="float">
            <text:p>781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43" office:value-type="float" office:value="243673" calcext:value-type="float">
            <text:p>243,673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7611" calcext:value-type="float">
            <text:p>7,61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55" calcext:value-type="float">
            <text:p>655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648264" calcext:value-type="float">
            <text:p>648,264 </text:p>
          </table:table-cell>
          <table:table-cell table:style-name="ce43" office:value-type="float" office:value="580128" calcext:value-type="float">
            <text:p>580,12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-6557" calcext:value-type="float">
            <text:p>-6,557 </text:p>
          </table:table-cell>
          <table:table-cell table:style-name="ce53" office:value-type="float" office:value="5891" calcext:value-type="float">
            <text:p>5,89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245" calcext:value-type="float">
            <text:p>1,24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43" office:value-type="float" office:value="576354" calcext:value-type="float">
            <text:p>576,35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3194" calcext:value-type="float">
            <text:p>3,194 </text:p>
          </table:table-cell>
          <table:table-cell table:style-name="ce53" office:value-type="float" office:value="-218" calcext:value-type="float">
            <text:p>-2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8354" calcext:value-type="float">
            <text:p>68,35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346482" calcext:value-type="float">
            <text:p>346,482 </text:p>
          </table:table-cell>
          <table:table-cell table:style-name="ce43" office:value-type="float" office:value="335015" calcext:value-type="float">
            <text:p>335,01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3441" calcext:value-type="float">
            <text:p>3,441 </text:p>
          </table:table-cell>
          <table:table-cell table:style-name="ce53" office:value-type="float" office:value="1815" calcext:value-type="float">
            <text:p>1,81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588" calcext:value-type="float">
            <text:p>5,58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43" office:value-type="float" office:value="282648" calcext:value-type="float">
            <text:p>282,648 </text:p>
          </table:table-cell>
          <table:table-cell table:style-name="ce43" office:value-type="float" office:value="35073" calcext:value-type="float">
            <text:p>35,0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449" calcext:value-type="float">
            <text:p>6,449 </text:p>
          </table:table-cell>
          <table:table-cell table:style-name="ce53" office:value-type="float" office:value="23465" calcext:value-type="float">
            <text:p>23,46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1997" calcext:value-type="float">
            <text:p>-11,99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621054" calcext:value-type="float">
            <text:p>621,054 </text:p>
          </table:table-cell>
          <table:table-cell table:style-name="ce43" office:value-type="float" office:value="440973" calcext:value-type="float">
            <text:p>440,973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80" calcext:value-type="float">
            <text:p>38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53" calcext:value-type="float">
            <text:p>353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43" office:value-type="float" office:value="401537" calcext:value-type="float">
            <text:p>401,537 </text:p>
          </table:table-cell>
          <table:table-cell table:style-name="ce43" office:value-type="float" office:value="34722" calcext:value-type="float">
            <text:p>34,72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946" calcext:value-type="float">
            <text:p>3,946 </text:p>
          </table:table-cell>
          <table:table-cell table:style-name="ce53" office:value-type="float" office:value="142347" calcext:value-type="float">
            <text:p>142,34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7734" calcext:value-type="float">
            <text:p>37,734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3114834" calcext:value-type="float">
            <text:p>13,114,834 </text:p>
          </table:table-cell>
          <table:table-cell table:style-name="ce42" office:value-type="float" office:value="12119748" calcext:value-type="float">
            <text:p>12,119,748 </text:p>
          </table:table-cell>
          <table:table-cell table:style-name="ce42" office:value-type="float" office:value="3458430" calcext:value-type="float">
            <text:p>3,458,4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6939" calcext:value-type="float">
            <text:p>86,939 </text:p>
          </table:table-cell>
          <table:table-cell table:style-name="ce52" office:value-type="float" office:value="94784" calcext:value-type="float">
            <text:p>94,7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1108" calcext:value-type="float">
            <text:p>171,10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597383" calcext:value-type="float">
            <text:p>6,597,383 </text:p>
          </table:table-cell>
          <table:table-cell table:style-name="ce42" office:value-type="float" office:value="1650000" calcext:value-type="float">
            <text:p>1,65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105" calcext:value-type="float">
            <text:p>61,105 </text:p>
          </table:table-cell>
          <table:table-cell table:style-name="ce52" office:value-type="float" office:value="980916" calcext:value-type="float">
            <text:p>980,9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70" calcext:value-type="float">
            <text:p>14,17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8732090" calcext:value-type="float">
            <text:p>8,732,090 </text:p>
          </table:table-cell>
          <table:table-cell table:style-name="ce43" office:value-type="float" office:value="8225771" calcext:value-type="float">
            <text:p>8,225,771 </text:p>
          </table:table-cell>
          <table:table-cell table:style-name="ce43" office:value-type="float" office:value="2670308" calcext:value-type="float">
            <text:p>2,670,3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2926" calcext:value-type="float">
            <text:p>82,926 </text:p>
          </table:table-cell>
          <table:table-cell table:style-name="ce53" office:value-type="float" office:value="68198" calcext:value-type="float">
            <text:p>68,19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5131" calcext:value-type="float">
            <text:p>155,13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43" office:value-type="float" office:value="3543088" calcext:value-type="float">
            <text:p>3,543,088 </text:p>
          </table:table-cell>
          <table:table-cell table:style-name="ce43" office:value-type="float" office:value="1650000" calcext:value-type="float">
            <text:p>1,65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6120" calcext:value-type="float">
            <text:p>56,120 </text:p>
          </table:table-cell>
          <table:table-cell table:style-name="ce53" office:value-type="float" office:value="491192" calcext:value-type="float">
            <text:p>491,19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127" calcext:value-type="float">
            <text:p>15,12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4382745" calcext:value-type="float">
            <text:p>4,382,745 </text:p>
          </table:table-cell>
          <table:table-cell table:style-name="ce43" office:value-type="float" office:value="3893977" calcext:value-type="float">
            <text:p>3,893,977 </text:p>
          </table:table-cell>
          <table:table-cell table:style-name="ce43" office:value-type="float" office:value="788122" calcext:value-type="float">
            <text:p>788,12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014" calcext:value-type="float">
            <text:p>4,014 </text:p>
          </table:table-cell>
          <table:table-cell table:style-name="ce53" office:value-type="float" office:value="26586" calcext:value-type="float">
            <text:p>26,58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977" calcext:value-type="float">
            <text:p>15,97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43" office:value-type="float" office:value="3054294" calcext:value-type="float">
            <text:p>3,054,29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4985" calcext:value-type="float">
            <text:p>4,985 </text:p>
          </table:table-cell>
          <table:table-cell table:style-name="ce53" office:value-type="float" office:value="489724" calcext:value-type="float">
            <text:p>489,72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957" calcext:value-type="float">
            <text:p>-95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1446872" calcext:value-type="float">
            <text:p>1,446,872 </text:p>
          </table:table-cell>
          <table:table-cell table:style-name="ce42" office:value-type="float" office:value="1359028" calcext:value-type="float">
            <text:p>1,359,028 </text:p>
          </table:table-cell>
          <table:table-cell table:style-name="ce42" office:value-type="float" office:value="1063174" calcext:value-type="float">
            <text:p>1,063,1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11337" calcext:value-type="float">
            <text:p>11,3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55" calcext:value-type="float">
            <text:p>5,45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260751" calcext:value-type="float">
            <text:p>260,751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18" calcext:value-type="float">
            <text:p>17,018 </text:p>
          </table:table-cell>
          <table:table-cell table:style-name="ce52" office:value-type="float" office:value="23881" calcext:value-type="float">
            <text:p>23,8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963" calcext:value-type="float">
            <text:p>63,96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104887" calcext:value-type="float">
            <text:p>1,104,887 </text:p>
          </table:table-cell>
          <table:table-cell table:style-name="ce43" office:value-type="float" office:value="1023796" calcext:value-type="float">
            <text:p>1,023,796 </text:p>
          </table:table-cell>
          <table:table-cell table:style-name="ce43" office:value-type="float" office:value="774775" calcext:value-type="float">
            <text:p>774,7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9634" calcext:value-type="float">
            <text:p>9,63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288" calcext:value-type="float">
            <text:p>3,28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43" office:value-type="float" office:value="220633" calcext:value-type="float">
            <text:p>220,633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402" calcext:value-type="float">
            <text:p>14,402 </text:p>
          </table:table-cell>
          <table:table-cell table:style-name="ce53" office:value-type="float" office:value="22313" calcext:value-type="float">
            <text:p>22,31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8778" calcext:value-type="float">
            <text:p>58,77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41985" calcext:value-type="float">
            <text:p>341,985 </text:p>
          </table:table-cell>
          <table:table-cell table:style-name="ce43" office:value-type="float" office:value="335232" calcext:value-type="float">
            <text:p>335,232 </text:p>
          </table:table-cell>
          <table:table-cell table:style-name="ce43" office:value-type="float" office:value="288399" calcext:value-type="float">
            <text:p>288,3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1702" calcext:value-type="float">
            <text:p>1,70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168" calcext:value-type="float">
            <text:p>2,16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0 </text:p>
          </table:table-cell>
          <table:table-cell table:style-name="ce43" office:value-type="float" office:value="40118" calcext:value-type="float">
            <text:p>40,118 </text:p>
          </table:table-cell>
          <table:table-cell table:style-name="ce43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16" calcext:value-type="float">
            <text:p>2,616 </text:p>
          </table:table-cell>
          <table:table-cell table:style-name="ce53" office:value-type="float" office:value="1568" calcext:value-type="float">
            <text:p>1,56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185" calcext:value-type="float">
            <text:p>5,18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4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14"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99"/>
          <table:table-cell table:style-name="ce100" table:number-columns-spanned="5" table:number-rows-spanned="1"/>
          <table:covered-table-cell table:number-columns-repeated="4" table:style-name="ce101"/>
          <table:table-cell table:style-name="ce98" table:number-columns-spanned="5" table:number-rows-spanned="1"/>
          <table:covered-table-cell table:number-columns-repeated="4" table:style-name="ce99"/>
          <table:table-cell table:style-name="ce94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5" table:number-columns-spanned="5" table:number-rows-spanned="1"/>
          <table:covered-table-cell table:number-columns-repeated="4" table:style-name="ce60"/>
          <table:table-cell table:style-name="ce79" table:number-columns-spanned="5" table:number-rows-spanned="1"/>
          <table:covered-table-cell table:number-columns-repeated="4" table:style-name="ce88"/>
          <table:table-cell table:style-name="ce55" table:number-columns-spanned="5" table:number-rows-spanned="1"/>
          <table:covered-table-cell table:number-columns-repeated="4" table:style-name="ce60"/>
          <table:table-cell table:style-name="ce95" table:number-columns-repeated="1004"/>
        </table:table-row>
        <table:table-row table:style-name="ro8">
          <table:table-cell table:style-name="ce14" table:number-columns-repeated="20"/>
          <table:table-cell table:style-name="ce95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5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25:35</dc:date>
    <meta:print-date>2014-07-01T15:23:42</meta:print-date>
    <meta:document-statistic meta:table-count="2" meta:cell-count="978" meta:object-count="0"/>
    <meta:generator>NDC_ODF_Application_Tools_/3.3.2$Windows_X86_64 LibreOffice_project/1c83f50314a572f826dc60cf827b7d4b71120510</meta:generator>
  </office:meta>
</office:document-meta>
</file>