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2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3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427768951" calcext:value-type="float">
            <text:p>4,427,768,951 </text:p>
          </table:table-cell>
          <table:table-cell table:style-name="ce36" office:value-type="float" office:value="2868693369" calcext:value-type="float">
            <text:p>2,868,693,369 </text:p>
          </table:table-cell>
          <table:table-cell table:style-name="ce40" office:value-type="float" office:value="592827634" calcext:value-type="float">
            <text:p>592,827,634 </text:p>
          </table:table-cell>
          <table:table-cell table:style-name="ce40" office:value-type="float" office:value="791723833" calcext:value-type="float">
            <text:p>791,723,833 </text:p>
          </table:table-cell>
          <table:table-cell table:style-name="ce40" office:value-type="float" office:value="316714121" calcext:value-type="float">
            <text:p>316,714,121 </text:p>
          </table:table-cell>
          <table:table-cell table:style-name="ce40" office:value-type="float" office:value="716081105" calcext:value-type="float">
            <text:p>716,081,105 </text:p>
          </table:table-cell>
          <table:table-cell table:style-name="ce40" office:value-type="float" office:value="81481978" calcext:value-type="float">
            <text:p>81,481,978 </text:p>
          </table:table-cell>
          <table:table-cell table:style-name="ce50" office:value-type="float" office:value="190066094" calcext:value-type="float">
            <text:p>190,066,094 </text:p>
          </table:table-cell>
          <table:table-cell table:style-name="ce50" office:value-type="float" office:value="80741818" calcext:value-type="float">
            <text:p>80,741,818 </text:p>
          </table:table-cell>
          <table:table-cell table:style-name="ce50" office:value-type="float" office:value="74462280" calcext:value-type="float">
            <text:p>74,462,280 </text:p>
          </table:table-cell>
          <table:table-cell table:style-name="ce50" office:value-type="float" office:value="24594506" calcext:value-type="float">
            <text:p>24,594,506 </text:p>
          </table:table-cell>
          <table:table-cell table:style-name="ce40" office:value-type="float" office:value="103242854" calcext:value-type="float">
            <text:p>103,242,854 </text:p>
          </table:table-cell>
          <table:table-cell table:style-name="ce65" office:value-type="float" office:value="1061924634" calcext:value-type="float">
            <text:p>1,061,924,634 </text:p>
          </table:table-cell>
          <table:table-cell table:style-name="ce74" office:value-type="float" office:value="393908094" calcext:value-type="float">
            <text:p>393,908,09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047114268" calcext:value-type="float">
            <text:p>3,047,114,268 </text:p>
          </table:table-cell>
          <table:table-cell table:style-name="ce36" office:value-type="float" office:value="1818632922" calcext:value-type="float">
            <text:p>1,818,632,922 </text:p>
          </table:table-cell>
          <table:table-cell table:style-name="ce40" office:value-type="float" office:value="397626996" calcext:value-type="float">
            <text:p>397,626,996 </text:p>
          </table:table-cell>
          <table:table-cell table:style-name="ce40" office:value-type="float" office:value="364906944" calcext:value-type="float">
            <text:p>364,906,944 </text:p>
          </table:table-cell>
          <table:table-cell table:style-name="ce40" office:value-type="float" office:value="191148823" calcext:value-type="float">
            <text:p>191,148,823 </text:p>
          </table:table-cell>
          <table:table-cell table:style-name="ce40" office:value-type="float" office:value="539202838" calcext:value-type="float">
            <text:p>539,202,838 </text:p>
          </table:table-cell>
          <table:table-cell table:style-name="ce40" office:value-type="float" office:value="22682592" calcext:value-type="float">
            <text:p>22,682,592 </text:p>
          </table:table-cell>
          <table:table-cell table:style-name="ce50" office:value-type="float" office:value="135923402" calcext:value-type="float">
            <text:p>135,923,402 </text:p>
          </table:table-cell>
          <table:table-cell table:style-name="ce50" office:value-type="float" office:value="76987803" calcext:value-type="float">
            <text:p>76,987,803 </text:p>
          </table:table-cell>
          <table:table-cell table:style-name="ce50" office:value-type="float" office:value="73988352" calcext:value-type="float">
            <text:p>73,988,352 </text:p>
          </table:table-cell>
          <table:table-cell table:style-name="ce50" office:value-type="float" office:value="16165172" calcext:value-type="float">
            <text:p>16,165,172 </text:p>
          </table:table-cell>
          <table:table-cell table:style-name="ce40" office:value-type="float" office:value="22279165" calcext:value-type="float">
            <text:p>22,279,165 </text:p>
          </table:table-cell>
          <table:table-cell table:style-name="ce65" office:value-type="float" office:value="1056202181" calcext:value-type="float">
            <text:p>1,056,202,181 </text:p>
          </table:table-cell>
          <table:table-cell table:style-name="ce74" office:value-type="float" office:value="150000000" calcext:value-type="float">
            <text:p>150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21717035" calcext:value-type="float">
            <text:p>221,717,035 </text:p>
          </table:table-cell>
          <table:table-cell table:style-name="ce36" office:value-type="float" office:value="147660199" calcext:value-type="float">
            <text:p>147,660,199 </text:p>
          </table:table-cell>
          <table:table-cell table:style-name="ce40" office:value-type="float" office:value="27867893" calcext:value-type="float">
            <text:p>27,867,893 </text:p>
          </table:table-cell>
          <table:table-cell table:style-name="ce40" office:value-type="float" office:value="58033289" calcext:value-type="float">
            <text:p>58,033,289 </text:p>
          </table:table-cell>
          <table:table-cell table:style-name="ce40" office:value-type="float" office:value="20503196" calcext:value-type="float">
            <text:p>20,503,196 </text:p>
          </table:table-cell>
          <table:table-cell table:style-name="ce40" office:value-type="float" office:value="25507222" calcext:value-type="float">
            <text:p>25,507,222 </text:p>
          </table:table-cell>
          <table:table-cell table:style-name="ce40" office:value-type="float" office:value="10475764" calcext:value-type="float">
            <text:p>10,475,764 </text:p>
          </table:table-cell>
          <table:table-cell table:style-name="ce50" office:value-type="float" office:value="3341241" calcext:value-type="float">
            <text:p>3,341,241 </text:p>
          </table:table-cell>
          <table:table-cell table:style-name="ce50" office:value-type="float" office:value="535978" calcext:value-type="float">
            <text:p>535,9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395615" calcext:value-type="float">
            <text:p>1,395,615 </text:p>
          </table:table-cell>
          <table:table-cell table:style-name="ce40" office:value-type="float" office:value="3273785" calcext:value-type="float">
            <text:p>3,273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0783051" calcext:value-type="float">
            <text:p>70,783,05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5856382" calcext:value-type="float">
            <text:p>175,856,382 </text:p>
          </table:table-cell>
          <table:table-cell table:style-name="ce36" office:value-type="float" office:value="139181453" calcext:value-type="float">
            <text:p>139,181,453 </text:p>
          </table:table-cell>
          <table:table-cell table:style-name="ce40" office:value-type="float" office:value="23656158" calcext:value-type="float">
            <text:p>23,656,158 </text:p>
          </table:table-cell>
          <table:table-cell table:style-name="ce40" office:value-type="float" office:value="55582790" calcext:value-type="float">
            <text:p>55,582,790 </text:p>
          </table:table-cell>
          <table:table-cell table:style-name="ce40" office:value-type="float" office:value="21114881" calcext:value-type="float">
            <text:p>21,114,881 </text:p>
          </table:table-cell>
          <table:table-cell table:style-name="ce40" office:value-type="float" office:value="21068245" calcext:value-type="float">
            <text:p>21,068,245 </text:p>
          </table:table-cell>
          <table:table-cell table:style-name="ce40" office:value-type="float" office:value="10953956" calcext:value-type="float">
            <text:p>10,953,956 </text:p>
          </table:table-cell>
          <table:table-cell table:style-name="ce50" office:value-type="float" office:value="4573228" calcext:value-type="float">
            <text:p>4,573,228 </text:p>
          </table:table-cell>
          <table:table-cell table:style-name="ce50" office:value-type="float" office:value="455392" calcext:value-type="float">
            <text:p>455,39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76805" calcext:value-type="float">
            <text:p>1,776,805 </text:p>
          </table:table-cell>
          <table:table-cell table:style-name="ce40" office:value-type="float" office:value="3873958" calcext:value-type="float">
            <text:p>3,873,958 </text:p>
          </table:table-cell>
          <table:table-cell table:style-name="ce65" office:value-type="float" office:value="5705846" calcext:value-type="float">
            <text:p>5,705,846 </text:p>
          </table:table-cell>
          <table:table-cell table:style-name="ce74" office:value-type="float" office:value="27095124" calcext:value-type="float">
            <text:p>27,095,12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1503084" calcext:value-type="float">
            <text:p>121,503,084 </text:p>
          </table:table-cell>
          <table:table-cell table:style-name="ce36" office:value-type="float" office:value="105617659" calcext:value-type="float">
            <text:p>105,617,659 </text:p>
          </table:table-cell>
          <table:table-cell table:style-name="ce40" office:value-type="float" office:value="17039057" calcext:value-type="float">
            <text:p>17,039,057 </text:p>
          </table:table-cell>
          <table:table-cell table:style-name="ce40" office:value-type="float" office:value="49168956" calcext:value-type="float">
            <text:p>49,168,956 </text:p>
          </table:table-cell>
          <table:table-cell table:style-name="ce40" office:value-type="float" office:value="15052770" calcext:value-type="float">
            <text:p>15,052,770 </text:p>
          </table:table-cell>
          <table:table-cell table:style-name="ce40" office:value-type="float" office:value="17093281" calcext:value-type="float">
            <text:p>17,093,281 </text:p>
          </table:table-cell>
          <table:table-cell table:style-name="ce40" office:value-type="float" office:value="5219618" calcext:value-type="float">
            <text:p>5,219,618 </text:p>
          </table:table-cell>
          <table:table-cell table:style-name="ce50" office:value-type="float" office:value="1195309" calcext:value-type="float">
            <text:p>1,195,309 </text:p>
          </table:table-cell>
          <table:table-cell table:style-name="ce50" office:value-type="float" office:value="64449" calcext:value-type="float">
            <text:p>64,4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84219" calcext:value-type="float">
            <text:p>784,219 </text:p>
          </table:table-cell>
          <table:table-cell table:style-name="ce40" office:value-type="float" office:value="5584899" calcext:value-type="float">
            <text:p>5,584,8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00526" calcext:value-type="float">
            <text:p>10,300,52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1854732" calcext:value-type="float">
            <text:p>171,854,732 </text:p>
          </table:table-cell>
          <table:table-cell table:style-name="ce36" office:value-type="float" office:value="116146819" calcext:value-type="float">
            <text:p>116,146,819 </text:p>
          </table:table-cell>
          <table:table-cell table:style-name="ce40" office:value-type="float" office:value="20157479" calcext:value-type="float">
            <text:p>20,157,479 </text:p>
          </table:table-cell>
          <table:table-cell table:style-name="ce40" office:value-type="float" office:value="51670637" calcext:value-type="float">
            <text:p>51,670,637 </text:p>
          </table:table-cell>
          <table:table-cell table:style-name="ce40" office:value-type="float" office:value="12019503" calcext:value-type="float">
            <text:p>12,019,503 </text:p>
          </table:table-cell>
          <table:table-cell table:style-name="ce40" office:value-type="float" office:value="23100878" calcext:value-type="float">
            <text:p>23,100,878 </text:p>
          </table:table-cell>
          <table:table-cell table:style-name="ce40" office:value-type="float" office:value="6111164" calcext:value-type="float">
            <text:p>6,111,164 </text:p>
          </table:table-cell>
          <table:table-cell table:style-name="ce50" office:value-type="float" office:value="2353021" calcext:value-type="float">
            <text:p>2,353,021 </text:p>
          </table:table-cell>
          <table:table-cell table:style-name="ce50" office:value-type="float" office:value="370756" calcext:value-type="float">
            <text:p>370,75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63381" calcext:value-type="float">
            <text:p>363,381 </text:p>
          </table:table-cell>
          <table:table-cell table:style-name="ce40" office:value-type="float" office:value="6822669" calcext:value-type="float">
            <text:p>6,822,6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885244" calcext:value-type="float">
            <text:p>48,885,24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8145911" calcext:value-type="float">
            <text:p>88,145,911 </text:p>
          </table:table-cell>
          <table:table-cell table:style-name="ce36" office:value-type="float" office:value="73801082" calcext:value-type="float">
            <text:p>73,801,082 </text:p>
          </table:table-cell>
          <table:table-cell table:style-name="ce40" office:value-type="float" office:value="13665348" calcext:value-type="float">
            <text:p>13,665,348 </text:p>
          </table:table-cell>
          <table:table-cell table:style-name="ce40" office:value-type="float" office:value="31465570" calcext:value-type="float">
            <text:p>31,465,570 </text:p>
          </table:table-cell>
          <table:table-cell table:style-name="ce40" office:value-type="float" office:value="8628514" calcext:value-type="float">
            <text:p>8,628,514 </text:p>
          </table:table-cell>
          <table:table-cell table:style-name="ce40" office:value-type="float" office:value="13619894" calcext:value-type="float">
            <text:p>13,619,894 </text:p>
          </table:table-cell>
          <table:table-cell table:style-name="ce40" office:value-type="float" office:value="2647616" calcext:value-type="float">
            <text:p>2,647,616 </text:p>
          </table:table-cell>
          <table:table-cell table:style-name="ce50" office:value-type="float" office:value="3254087" calcext:value-type="float">
            <text:p>3,254,087 </text:p>
          </table:table-cell>
          <table:table-cell table:style-name="ce50" office:value-type="float" office:value="207895" calcext:value-type="float">
            <text:p>207,8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12158" calcext:value-type="float">
            <text:p>312,158 </text:p>
          </table:table-cell>
          <table:table-cell table:style-name="ce40" office:value-type="float" office:value="5335675" calcext:value-type="float">
            <text:p>5,335,6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009154" calcext:value-type="float">
            <text:p>9,009,15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1560639" calcext:value-type="float">
            <text:p>131,560,639 </text:p>
          </table:table-cell>
          <table:table-cell table:style-name="ce36" office:value-type="float" office:value="121772500" calcext:value-type="float">
            <text:p>121,772,500 </text:p>
          </table:table-cell>
          <table:table-cell table:style-name="ce40" office:value-type="float" office:value="20758436" calcext:value-type="float">
            <text:p>20,758,436 </text:p>
          </table:table-cell>
          <table:table-cell table:style-name="ce40" office:value-type="float" office:value="50297539" calcext:value-type="float">
            <text:p>50,297,539 </text:p>
          </table:table-cell>
          <table:table-cell table:style-name="ce40" office:value-type="float" office:value="12077025" calcext:value-type="float">
            <text:p>12,077,025 </text:p>
          </table:table-cell>
          <table:table-cell table:style-name="ce40" office:value-type="float" office:value="22311804" calcext:value-type="float">
            <text:p>22,311,804 </text:p>
          </table:table-cell>
          <table:table-cell table:style-name="ce40" office:value-type="float" office:value="8842155" calcext:value-type="float">
            <text:p>8,842,155 </text:p>
          </table:table-cell>
          <table:table-cell table:style-name="ce50" office:value-type="float" office:value="5172566" calcext:value-type="float">
            <text:p>5,172,566 </text:p>
          </table:table-cell>
          <table:table-cell table:style-name="ce50" office:value-type="float" office:value="1326287" calcext:value-type="float">
            <text:p>1,326,28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86690" calcext:value-type="float">
            <text:p>986,690 </text:p>
          </table:table-cell>
          <table:table-cell table:style-name="ce40" office:value-type="float" office:value="3796486" calcext:value-type="float">
            <text:p>3,796,486 </text:p>
          </table:table-cell>
          <table:table-cell table:style-name="ce65" office:value-type="float" office:value="16499" calcext:value-type="float">
            <text:p>16,499 </text:p>
          </table:table-cell>
          <table:table-cell table:style-name="ce74" office:value-type="float" office:value="5975154" calcext:value-type="float">
            <text:p>5,975,15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1737920" calcext:value-type="float">
            <text:p>391,737,920 </text:p>
          </table:table-cell>
          <table:table-cell table:style-name="ce36" office:value-type="float" office:value="287557519" calcext:value-type="float">
            <text:p>287,557,519 </text:p>
          </table:table-cell>
          <table:table-cell table:style-name="ce40" office:value-type="float" office:value="52808596" calcext:value-type="float">
            <text:p>52,808,596 </text:p>
          </table:table-cell>
          <table:table-cell table:style-name="ce40" office:value-type="float" office:value="123215884" calcext:value-type="float">
            <text:p>123,215,884 </text:p>
          </table:table-cell>
          <table:table-cell table:style-name="ce40" office:value-type="float" office:value="21299376" calcext:value-type="float">
            <text:p>21,299,376 </text:p>
          </table:table-cell>
          <table:table-cell table:style-name="ce40" office:value-type="float" office:value="49421956" calcext:value-type="float">
            <text:p>49,421,956 </text:p>
          </table:table-cell>
          <table:table-cell table:style-name="ce40" office:value-type="float" office:value="6094160" calcext:value-type="float">
            <text:p>6,094,160 </text:p>
          </table:table-cell>
          <table:table-cell table:style-name="ce50" office:value-type="float" office:value="31090976" calcext:value-type="float">
            <text:p>31,090,976 </text:p>
          </table:table-cell>
          <table:table-cell table:style-name="ce50" office:value-type="float" office:value="790272" calcext:value-type="float">
            <text:p>790,272 </text:p>
          </table:table-cell>
          <table:table-cell table:style-name="ce50" office:value-type="float" office:value="405148" calcext:value-type="float">
            <text:p>405,148 </text:p>
          </table:table-cell>
          <table:table-cell table:style-name="ce50" office:value-type="float" office:value="2431150" calcext:value-type="float">
            <text:p>2,431,150 </text:p>
          </table:table-cell>
          <table:table-cell table:style-name="ce40" office:value-type="float" office:value="36640728" calcext:value-type="float">
            <text:p>36,640,728 </text:p>
          </table:table-cell>
          <table:table-cell table:style-name="ce65" office:value-type="float" office:value="108" calcext:value-type="float">
            <text:p>108 </text:p>
          </table:table-cell>
          <table:table-cell table:style-name="ce74" office:value-type="float" office:value="67539565" calcext:value-type="float">
            <text:p>67,539,5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1320685" calcext:value-type="float">
            <text:p>31,320,685 </text:p>
          </table:table-cell>
          <table:table-cell table:style-name="ce37" office:value-type="float" office:value="18557176" calcext:value-type="float">
            <text:p>18,557,176 </text:p>
          </table:table-cell>
          <table:table-cell table:style-name="ce41" office:value-type="float" office:value="3591006" calcext:value-type="float">
            <text:p>3,591,006 </text:p>
          </table:table-cell>
          <table:table-cell table:style-name="ce41" office:value-type="float" office:value="7628753" calcext:value-type="float">
            <text:p>7,628,753 </text:p>
          </table:table-cell>
          <table:table-cell table:style-name="ce41" office:value-type="float" office:value="1459119" calcext:value-type="float">
            <text:p>1,459,119 </text:p>
          </table:table-cell>
          <table:table-cell table:style-name="ce41" office:value-type="float" office:value="2880970" calcext:value-type="float">
            <text:p>2,880,970 </text:p>
          </table:table-cell>
          <table:table-cell table:style-name="ce41" office:value-type="float" office:value="898799" calcext:value-type="float">
            <text:p>898,799 </text:p>
          </table:table-cell>
          <table:table-cell table:style-name="ce51" office:value-type="float" office:value="1830656" calcext:value-type="float">
            <text:p>1,830,656 </text:p>
          </table:table-cell>
          <table:table-cell table:style-name="ce51" office:value-type="float" office:value="116805" calcext:value-type="float">
            <text:p>116,805 </text:p>
          </table:table-cell>
          <table:table-cell table:style-name="ce51" office:value-type="float" office:value="9750" calcext:value-type="float">
            <text:p>9,750 </text:p>
          </table:table-cell>
          <table:table-cell table:style-name="ce51" office:value-type="float" office:value="141318" calcext:value-type="float">
            <text:p>141,318 </text:p>
          </table:table-cell>
          <table:table-cell table:style-name="ce41" office:value-type="float" office:value="1219343" calcext:value-type="float">
            <text:p>1,219,3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544166" calcext:value-type="float">
            <text:p>11,544,1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1113898" calcext:value-type="float">
            <text:p>31,113,898 </text:p>
          </table:table-cell>
          <table:table-cell table:style-name="ce37" office:value-type="float" office:value="22277413" calcext:value-type="float">
            <text:p>22,277,413 </text:p>
          </table:table-cell>
          <table:table-cell table:style-name="ce41" office:value-type="float" office:value="3194530" calcext:value-type="float">
            <text:p>3,194,530 </text:p>
          </table:table-cell>
          <table:table-cell table:style-name="ce41" office:value-type="float" office:value="12229747" calcext:value-type="float">
            <text:p>12,229,747 </text:p>
          </table:table-cell>
          <table:table-cell table:style-name="ce41" office:value-type="float" office:value="984470" calcext:value-type="float">
            <text:p>984,470 </text:p>
          </table:table-cell>
          <table:table-cell table:style-name="ce41" office:value-type="float" office:value="3237697" calcext:value-type="float">
            <text:p>3,237,697 </text:p>
          </table:table-cell>
          <table:table-cell table:style-name="ce41" office:value-type="float" office:value="427807" calcext:value-type="float">
            <text:p>427,807 </text:p>
          </table:table-cell>
          <table:table-cell table:style-name="ce51" office:value-type="float" office:value="2150654" calcext:value-type="float">
            <text:p>2,150,654 </text:p>
          </table:table-cell>
          <table:table-cell table:style-name="ce51" office:value-type="float" office:value="29425" calcext:value-type="float">
            <text:p>29,42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23082" calcext:value-type="float">
            <text:p>23,082 </text:p>
          </table:table-cell>
          <table:table-cell table:style-name="ce41" office:value-type="float" office:value="2615791" calcext:value-type="float">
            <text:p>2,615,7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220695" calcext:value-type="float">
            <text:p>6,220,69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963975" calcext:value-type="float">
            <text:p>29,963,975 </text:p>
          </table:table-cell>
          <table:table-cell table:style-name="ce37" office:value-type="float" office:value="17000143" calcext:value-type="float">
            <text:p>17,000,143 </text:p>
          </table:table-cell>
          <table:table-cell table:style-name="ce41" office:value-type="float" office:value="3506024" calcext:value-type="float">
            <text:p>3,506,024 </text:p>
          </table:table-cell>
          <table:table-cell table:style-name="ce41" office:value-type="float" office:value="7936364" calcext:value-type="float">
            <text:p>7,936,364 </text:p>
          </table:table-cell>
          <table:table-cell table:style-name="ce41" office:value-type="float" office:value="501740" calcext:value-type="float">
            <text:p>501,740 </text:p>
          </table:table-cell>
          <table:table-cell table:style-name="ce41" office:value-type="float" office:value="2190335" calcext:value-type="float">
            <text:p>2,190,335 </text:p>
          </table:table-cell>
          <table:table-cell table:style-name="ce41" office:value-type="float" office:value="342440" calcext:value-type="float">
            <text:p>342,440 </text:p>
          </table:table-cell>
          <table:table-cell table:style-name="ce51" office:value-type="float" office:value="2241400" calcext:value-type="float">
            <text:p>2,241,400 </text:p>
          </table:table-cell>
          <table:table-cell table:style-name="ce51" office:value-type="float" office:value="184603" calcext:value-type="float">
            <text:p>184,603 </text:p>
          </table:table-cell>
          <table:table-cell table:style-name="ce51" office:value-type="float" office:value="42750" calcext:value-type="float">
            <text:p>42,750 </text:p>
          </table:table-cell>
          <table:table-cell table:style-name="ce51" office:value-type="float" office:value="54486" calcext:value-type="float">
            <text:p>54,486 </text:p>
          </table:table-cell>
          <table:table-cell table:style-name="ce41" office:value-type="float" office:value="3544668" calcext:value-type="float">
            <text:p>3,544,6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419163" calcext:value-type="float">
            <text:p>9,419,16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7616411" calcext:value-type="float">
            <text:p>47,616,411 </text:p>
          </table:table-cell>
          <table:table-cell table:style-name="ce37" office:value-type="float" office:value="41170374" calcext:value-type="float">
            <text:p>41,170,374 </text:p>
          </table:table-cell>
          <table:table-cell table:style-name="ce41" office:value-type="float" office:value="6351695" calcext:value-type="float">
            <text:p>6,351,695 </text:p>
          </table:table-cell>
          <table:table-cell table:style-name="ce41" office:value-type="float" office:value="18948605" calcext:value-type="float">
            <text:p>18,948,605 </text:p>
          </table:table-cell>
          <table:table-cell table:style-name="ce41" office:value-type="float" office:value="3211471" calcext:value-type="float">
            <text:p>3,211,471 </text:p>
          </table:table-cell>
          <table:table-cell table:style-name="ce41" office:value-type="float" office:value="7471582" calcext:value-type="float">
            <text:p>7,471,582 </text:p>
          </table:table-cell>
          <table:table-cell table:style-name="ce41" office:value-type="float" office:value="439894" calcext:value-type="float">
            <text:p>439,894 </text:p>
          </table:table-cell>
          <table:table-cell table:style-name="ce51" office:value-type="float" office:value="4358215" calcext:value-type="float">
            <text:p>4,358,215 </text:p>
          </table:table-cell>
          <table:table-cell table:style-name="ce51" office:value-type="float" office:value="97591" calcext:value-type="float">
            <text:p>97,591 </text:p>
          </table:table-cell>
          <table:table-cell table:style-name="ce51" office:value-type="float" office:value="23279" calcext:value-type="float">
            <text:p>23,279 </text:p>
          </table:table-cell>
          <table:table-cell table:style-name="ce51" office:value-type="float" office:value="268041" calcext:value-type="float">
            <text:p>268,041 </text:p>
          </table:table-cell>
          <table:table-cell table:style-name="ce41" office:value-type="float" office:value="3191279" calcext:value-type="float">
            <text:p>3,191,2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254758" calcext:value-type="float">
            <text:p>3,254,75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639702" calcext:value-type="float">
            <text:p>27,639,702 </text:p>
          </table:table-cell>
          <table:table-cell table:style-name="ce37" office:value-type="float" office:value="21462154" calcext:value-type="float">
            <text:p>21,462,154 </text:p>
          </table:table-cell>
          <table:table-cell table:style-name="ce41" office:value-type="float" office:value="4076046" calcext:value-type="float">
            <text:p>4,076,046 </text:p>
          </table:table-cell>
          <table:table-cell table:style-name="ce41" office:value-type="float" office:value="9344091" calcext:value-type="float">
            <text:p>9,344,091 </text:p>
          </table:table-cell>
          <table:table-cell table:style-name="ce41" office:value-type="float" office:value="1676054" calcext:value-type="float">
            <text:p>1,676,054 </text:p>
          </table:table-cell>
          <table:table-cell table:style-name="ce41" office:value-type="float" office:value="3589253" calcext:value-type="float">
            <text:p>3,589,253 </text:p>
          </table:table-cell>
          <table:table-cell table:style-name="ce41" office:value-type="float" office:value="280687" calcext:value-type="float">
            <text:p>280,687 </text:p>
          </table:table-cell>
          <table:table-cell table:style-name="ce51" office:value-type="float" office:value="2267099" calcext:value-type="float">
            <text:p>2,267,099 </text:p>
          </table:table-cell>
          <table:table-cell table:style-name="ce51" office:value-type="float" office:value="58039" calcext:value-type="float">
            <text:p>58,039 </text:p>
          </table:table-cell>
          <table:table-cell table:style-name="ce51" office:value-type="float" office:value="29960" calcext:value-type="float">
            <text:p>29,960 </text:p>
          </table:table-cell>
          <table:table-cell table:style-name="ce51" office:value-type="float" office:value="140926" calcext:value-type="float">
            <text:p>140,926 </text:p>
          </table:table-cell>
          <table:table-cell table:style-name="ce41" office:value-type="float" office:value="2293344" calcext:value-type="float">
            <text:p>2,293,3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884204" calcext:value-type="float">
            <text:p>3,884,20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5577660" calcext:value-type="float">
            <text:p>35,577,660 </text:p>
          </table:table-cell>
          <table:table-cell table:style-name="ce37" office:value-type="float" office:value="26048468" calcext:value-type="float">
            <text:p>26,048,468 </text:p>
          </table:table-cell>
          <table:table-cell table:style-name="ce41" office:value-type="float" office:value="3988820" calcext:value-type="float">
            <text:p>3,988,820 </text:p>
          </table:table-cell>
          <table:table-cell table:style-name="ce41" office:value-type="float" office:value="11985403" calcext:value-type="float">
            <text:p>11,985,403 </text:p>
          </table:table-cell>
          <table:table-cell table:style-name="ce41" office:value-type="float" office:value="1595894" calcext:value-type="float">
            <text:p>1,595,894 </text:p>
          </table:table-cell>
          <table:table-cell table:style-name="ce41" office:value-type="float" office:value="4800973" calcext:value-type="float">
            <text:p>4,800,973 </text:p>
          </table:table-cell>
          <table:table-cell table:style-name="ce41" office:value-type="float" office:value="297547" calcext:value-type="float">
            <text:p>297,547 </text:p>
          </table:table-cell>
          <table:table-cell table:style-name="ce51" office:value-type="float" office:value="2676694" calcext:value-type="float">
            <text:p>2,676,694 </text:p>
          </table:table-cell>
          <table:table-cell table:style-name="ce51" office:value-type="float" office:value="33619" calcext:value-type="float">
            <text:p>33,619 </text:p>
          </table:table-cell>
          <table:table-cell table:style-name="ce51" office:value-type="float" office:value="60000" calcext:value-type="float">
            <text:p>60,000 </text:p>
          </table:table-cell>
          <table:table-cell table:style-name="ce51" office:value-type="float" office:value="609518" calcext:value-type="float">
            <text:p>609,518 </text:p>
          </table:table-cell>
          <table:table-cell table:style-name="ce41" office:value-type="float" office:value="4163071" calcext:value-type="float">
            <text:p>4,163,0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366121" calcext:value-type="float">
            <text:p>5,366,12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0960372" calcext:value-type="float">
            <text:p>30,960,372 </text:p>
          </table:table-cell>
          <table:table-cell table:style-name="ce37" office:value-type="float" office:value="18492156" calcext:value-type="float">
            <text:p>18,492,156 </text:p>
          </table:table-cell>
          <table:table-cell table:style-name="ce41" office:value-type="float" office:value="3491026" calcext:value-type="float">
            <text:p>3,491,026 </text:p>
          </table:table-cell>
          <table:table-cell table:style-name="ce41" office:value-type="float" office:value="7444470" calcext:value-type="float">
            <text:p>7,444,470 </text:p>
          </table:table-cell>
          <table:table-cell table:style-name="ce41" office:value-type="float" office:value="1342767" calcext:value-type="float">
            <text:p>1,342,767 </text:p>
          </table:table-cell>
          <table:table-cell table:style-name="ce41" office:value-type="float" office:value="3867438" calcext:value-type="float">
            <text:p>3,867,438 </text:p>
          </table:table-cell>
          <table:table-cell table:style-name="ce41" office:value-type="float" office:value="69529" calcext:value-type="float">
            <text:p>69,529 </text:p>
          </table:table-cell>
          <table:table-cell table:style-name="ce51" office:value-type="float" office:value="1949834" calcext:value-type="float">
            <text:p>1,949,834 </text:p>
          </table:table-cell>
          <table:table-cell table:style-name="ce51" office:value-type="float" office:value="84815" calcext:value-type="float">
            <text:p>84,815 </text:p>
          </table:table-cell>
          <table:table-cell table:style-name="ce51" office:value-type="float" office:value="81096" calcext:value-type="float">
            <text:p>81,096 </text:p>
          </table:table-cell>
          <table:table-cell table:style-name="ce51" office:value-type="float" office:value="161180" calcext:value-type="float">
            <text:p>161,180 </text:p>
          </table:table-cell>
          <table:table-cell table:style-name="ce41" office:value-type="float" office:value="5614247" calcext:value-type="float">
            <text:p>5,614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853969" calcext:value-type="float">
            <text:p>6,853,96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8531866" calcext:value-type="float">
            <text:p>48,531,866 </text:p>
          </table:table-cell>
          <table:table-cell table:style-name="ce37" office:value-type="float" office:value="35094040" calcext:value-type="float">
            <text:p>35,094,040 </text:p>
          </table:table-cell>
          <table:table-cell table:style-name="ce41" office:value-type="float" office:value="6688063" calcext:value-type="float">
            <text:p>6,688,063 </text:p>
          </table:table-cell>
          <table:table-cell table:style-name="ce41" office:value-type="float" office:value="14512549" calcext:value-type="float">
            <text:p>14,512,549 </text:p>
          </table:table-cell>
          <table:table-cell table:style-name="ce41" office:value-type="float" office:value="2612537" calcext:value-type="float">
            <text:p>2,612,537 </text:p>
          </table:table-cell>
          <table:table-cell table:style-name="ce41" office:value-type="float" office:value="6061707" calcext:value-type="float">
            <text:p>6,061,707 </text:p>
          </table:table-cell>
          <table:table-cell table:style-name="ce41" office:value-type="float" office:value="377914" calcext:value-type="float">
            <text:p>377,914 </text:p>
          </table:table-cell>
          <table:table-cell table:style-name="ce51" office:value-type="float" office:value="4546964" calcext:value-type="float">
            <text:p>4,546,964 </text:p>
          </table:table-cell>
          <table:table-cell table:style-name="ce51" office:value-type="float" office:value="27887" calcext:value-type="float">
            <text:p>27,887 </text:p>
          </table:table-cell>
          <table:table-cell table:style-name="ce51" office:value-type="float" office:value="65000" calcext:value-type="float">
            <text:p>65,000 </text:p>
          </table:table-cell>
          <table:table-cell table:style-name="ce51" office:value-type="float" office:value="201418" calcext:value-type="float">
            <text:p>201,418 </text:p>
          </table:table-cell>
          <table:table-cell table:style-name="ce41" office:value-type="float" office:value="6117444" calcext:value-type="float">
            <text:p>6,117,4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320383" calcext:value-type="float">
            <text:p>7,320,38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032495" calcext:value-type="float">
            <text:p>19,032,495 </text:p>
          </table:table-cell>
          <table:table-cell table:style-name="ce37" office:value-type="float" office:value="14642888" calcext:value-type="float">
            <text:p>14,642,888 </text:p>
          </table:table-cell>
          <table:table-cell table:style-name="ce41" office:value-type="float" office:value="3334193" calcext:value-type="float">
            <text:p>3,334,193 </text:p>
          </table:table-cell>
          <table:table-cell table:style-name="ce41" office:value-type="float" office:value="5500339" calcext:value-type="float">
            <text:p>5,500,339 </text:p>
          </table:table-cell>
          <table:table-cell table:style-name="ce41" office:value-type="float" office:value="1195449" calcext:value-type="float">
            <text:p>1,195,449 </text:p>
          </table:table-cell>
          <table:table-cell table:style-name="ce41" office:value-type="float" office:value="2495074" calcext:value-type="float">
            <text:p>2,495,074 </text:p>
          </table:table-cell>
          <table:table-cell table:style-name="ce41" office:value-type="float" office:value="278071" calcext:value-type="float">
            <text:p>278,071 </text:p>
          </table:table-cell>
          <table:table-cell table:style-name="ce51" office:value-type="float" office:value="1561061" calcext:value-type="float">
            <text:p>1,561,061 </text:p>
          </table:table-cell>
          <table:table-cell table:style-name="ce51" office:value-type="float" office:value="11035" calcext:value-type="float">
            <text:p>11,03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267666" calcext:value-type="float">
            <text:p>267,666 </text:p>
          </table:table-cell>
          <table:table-cell table:style-name="ce41" office:value-type="float" office:value="1869861" calcext:value-type="float">
            <text:p>1,869,8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519746" calcext:value-type="float">
            <text:p>2,519,74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216853" calcext:value-type="float">
            <text:p>22,216,853 </text:p>
          </table:table-cell>
          <table:table-cell table:style-name="ce37" office:value-type="float" office:value="18073150" calcext:value-type="float">
            <text:p>18,073,150 </text:p>
          </table:table-cell>
          <table:table-cell table:style-name="ce41" office:value-type="float" office:value="3956509" calcext:value-type="float">
            <text:p>3,956,509 </text:p>
          </table:table-cell>
          <table:table-cell table:style-name="ce41" office:value-type="float" office:value="7228698" calcext:value-type="float">
            <text:p>7,228,698 </text:p>
          </table:table-cell>
          <table:table-cell table:style-name="ce41" office:value-type="float" office:value="1411144" calcext:value-type="float">
            <text:p>1,411,144 </text:p>
          </table:table-cell>
          <table:table-cell table:style-name="ce41" office:value-type="float" office:value="3319366" calcext:value-type="float">
            <text:p>3,319,366 </text:p>
          </table:table-cell>
          <table:table-cell table:style-name="ce41" office:value-type="float" office:value="171649" calcext:value-type="float">
            <text:p>171,649 </text:p>
          </table:table-cell>
          <table:table-cell table:style-name="ce51" office:value-type="float" office:value="1863978" calcext:value-type="float">
            <text:p>1,863,978 </text:p>
          </table:table-cell>
          <table:table-cell table:style-name="ce51" office:value-type="float" office:value="45127" calcext:value-type="float">
            <text:p>45,12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76679" calcext:value-type="float">
            <text:p>76,679 </text:p>
          </table:table-cell>
          <table:table-cell table:style-name="ce41" office:value-type="float" office:value="1636631" calcext:value-type="float">
            <text:p>1,636,6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507072" calcext:value-type="float">
            <text:p>2,507,07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992384" calcext:value-type="float">
            <text:p>8,992,384 </text:p>
          </table:table-cell>
          <table:table-cell table:style-name="ce37" office:value-type="float" office:value="8356814" calcext:value-type="float">
            <text:p>8,356,814 </text:p>
          </table:table-cell>
          <table:table-cell table:style-name="ce41" office:value-type="float" office:value="1928779" calcext:value-type="float">
            <text:p>1,928,779 </text:p>
          </table:table-cell>
          <table:table-cell table:style-name="ce41" office:value-type="float" office:value="2161811" calcext:value-type="float">
            <text:p>2,161,811 </text:p>
          </table:table-cell>
          <table:table-cell table:style-name="ce41" office:value-type="float" office:value="1596193" calcext:value-type="float">
            <text:p>1,596,193 </text:p>
          </table:table-cell>
          <table:table-cell table:style-name="ce41" office:value-type="float" office:value="1488547" calcext:value-type="float">
            <text:p>1,488,547 </text:p>
          </table:table-cell>
          <table:table-cell table:style-name="ce41" office:value-type="float" office:value="265854" calcext:value-type="float">
            <text:p>265,854 </text:p>
          </table:table-cell>
          <table:table-cell table:style-name="ce51" office:value-type="float" office:value="816924" calcext:value-type="float">
            <text:p>816,924 </text:p>
          </table:table-cell>
          <table:table-cell table:style-name="ce51" office:value-type="float" office:value="5394" calcext:value-type="float">
            <text:p>5,394 </text:p>
          </table:table-cell>
          <table:table-cell table:style-name="ce51" office:value-type="float" office:value="93312" calcext:value-type="float">
            <text:p>93,31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1" office:value-type="float" office:value="701909" calcext:value-type="float">
            <text:p>701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66339" calcext:value-type="float">
            <text:p>-66,33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820583" calcext:value-type="float">
            <text:p>19,820,583 </text:p>
          </table:table-cell>
          <table:table-cell table:style-name="ce37" office:value-type="float" office:value="16468865" calcext:value-type="float">
            <text:p>16,468,865 </text:p>
          </table:table-cell>
          <table:table-cell table:style-name="ce41" office:value-type="float" office:value="3282816" calcext:value-type="float">
            <text:p>3,282,816 </text:p>
          </table:table-cell>
          <table:table-cell table:style-name="ce41" office:value-type="float" office:value="6115555" calcext:value-type="float">
            <text:p>6,115,555 </text:p>
          </table:table-cell>
          <table:table-cell table:style-name="ce41" office:value-type="float" office:value="1756813" calcext:value-type="float">
            <text:p>1,756,813 </text:p>
          </table:table-cell>
          <table:table-cell table:style-name="ce41" office:value-type="float" office:value="2949671" calcext:value-type="float">
            <text:p>2,949,671 </text:p>
          </table:table-cell>
          <table:table-cell table:style-name="ce41" office:value-type="float" office:value="649279" calcext:value-type="float">
            <text:p>649,279 </text:p>
          </table:table-cell>
          <table:table-cell table:style-name="ce51" office:value-type="float" office:value="1529438" calcext:value-type="float">
            <text:p>1,529,438 </text:p>
          </table:table-cell>
          <table:table-cell table:style-name="ce51" office:value-type="float" office:value="35678" calcext:value-type="float">
            <text:p>35,67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149616" calcext:value-type="float">
            <text:p>149,616 </text:p>
          </table:table-cell>
          <table:table-cell table:style-name="ce41" office:value-type="float" office:value="1278367" calcext:value-type="float">
            <text:p>1,278,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073352" calcext:value-type="float">
            <text:p>2,073,35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953174" calcext:value-type="float">
            <text:p>25,953,174 </text:p>
          </table:table-cell>
          <table:table-cell table:style-name="ce37" office:value-type="float" office:value="18287072" calcext:value-type="float">
            <text:p>18,287,072 </text:p>
          </table:table-cell>
          <table:table-cell table:style-name="ce41" office:value-type="float" office:value="2794767" calcext:value-type="float">
            <text:p>2,794,767 </text:p>
          </table:table-cell>
          <table:table-cell table:style-name="ce41" office:value-type="float" office:value="8012601" calcext:value-type="float">
            <text:p>8,012,601 </text:p>
          </table:table-cell>
          <table:table-cell table:style-name="ce41" office:value-type="float" office:value="978952" calcext:value-type="float">
            <text:p>978,952 </text:p>
          </table:table-cell>
          <table:table-cell table:style-name="ce41" office:value-type="float" office:value="3265810" calcext:value-type="float">
            <text:p>3,265,810 </text:p>
          </table:table-cell>
          <table:table-cell table:style-name="ce41" office:value-type="float" office:value="962655" calcext:value-type="float">
            <text:p>962,655 </text:p>
          </table:table-cell>
          <table:table-cell table:style-name="ce51" office:value-type="float" office:value="1971363" calcext:value-type="float">
            <text:p>1,971,363 </text:p>
          </table:table-cell>
          <table:table-cell table:style-name="ce51" office:value-type="float" office:value="60163" calcext:value-type="float">
            <text:p>60,16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240759" calcext:value-type="float">
            <text:p>240,759 </text:p>
          </table:table-cell>
          <table:table-cell table:style-name="ce41" office:value-type="float" office:value="1027372" calcext:value-type="float">
            <text:p>1,027,3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638730" calcext:value-type="float">
            <text:p>6,638,73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997861" calcext:value-type="float">
            <text:p>12,997,861 </text:p>
          </table:table-cell>
          <table:table-cell table:style-name="ce37" office:value-type="float" office:value="11626807" calcext:value-type="float">
            <text:p>11,626,807 </text:p>
          </table:table-cell>
          <table:table-cell table:style-name="ce41" office:value-type="float" office:value="2624322" calcext:value-type="float">
            <text:p>2,624,322 </text:p>
          </table:table-cell>
          <table:table-cell table:style-name="ce41" office:value-type="float" office:value="4166899" calcext:value-type="float">
            <text:p>4,166,899 </text:p>
          </table:table-cell>
          <table:table-cell table:style-name="ce41" office:value-type="float" office:value="976773" calcext:value-type="float">
            <text:p>976,773 </text:p>
          </table:table-cell>
          <table:table-cell table:style-name="ce41" office:value-type="float" office:value="1803534" calcext:value-type="float">
            <text:p>1,803,534 </text:p>
          </table:table-cell>
          <table:table-cell table:style-name="ce41" office:value-type="float" office:value="632034" calcext:value-type="float">
            <text:p>632,034 </text:p>
          </table:table-cell>
          <table:table-cell table:style-name="ce51" office:value-type="float" office:value="1326695" calcext:value-type="float">
            <text:p>1,326,695 </text:p>
          </table:table-cell>
          <table:table-cell table:style-name="ce51" office:value-type="float" office:value="92" calcext:value-type="float">
            <text:p>9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96459" calcext:value-type="float">
            <text:p>96,459 </text:p>
          </table:table-cell>
          <table:table-cell table:style-name="ce41" office:value-type="float" office:value="1367400" calcext:value-type="float">
            <text:p>1,367,400 </text:p>
          </table:table-cell>
          <table:table-cell table:style-name="ce68" office:value-type="float" office:value="108" calcext:value-type="float">
            <text:p>108 </text:p>
          </table:table-cell>
          <table:table-cell table:style-name="ce75" office:value-type="float" office:value="3546" calcext:value-type="float">
            <text:p>3,54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2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3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3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default-cell-style-name="ce16"/>
        <table:table-column table:style-name="co4" table:number-columns-repeated="6" table:default-cell-style-name="ce29"/>
        <table:table-column table:style-name="co1" table:default-cell-style-name="ce29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2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1" table:number-columns-repeated="5"/>
          <table:table-cell table:style-name="ce44" office:value-type="string" calcext:value-type="string">
            <text:p>Unit：NT$ 1,000</text:p>
          </table:table-cell>
          <table:table-cell table:style-name="ce19" table:number-columns-repeated="6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9"/>
          <table:covered-table-cell table:style-name="ce46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3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3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3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7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3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3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3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4"/>
          <table:covered-table-cell table:style-name="ce48"/>
          <table:covered-table-cell table:number-columns-repeated="5" table:style-name="ce34"/>
          <table:covered-table-cell table:style-name="ce72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42" table:number-columns-repeated="3"/>
          <table:table-cell table:style-name="ce49"/>
          <table:table-cell table:style-name="ce54" table:number-columns-repeated="3"/>
          <table:table-cell table:style-name="ce62"/>
          <table:table-cell table:style-name="ce64"/>
          <table:table-cell table:style-name="ce73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0961141" calcext:value-type="float">
            <text:p>60,961,141 </text:p>
          </table:table-cell>
          <table:table-cell table:style-name="ce40" office:value-type="float" office:value="42836976" calcext:value-type="float">
            <text:p>42,836,976 </text:p>
          </table:table-cell>
          <table:table-cell table:style-name="ce40" office:value-type="float" office:value="16409221" calcext:value-type="float">
            <text:p>16,409,221 </text:p>
          </table:table-cell>
          <table:table-cell table:style-name="ce40" office:value-type="float" office:value="3570634" calcext:value-type="float">
            <text:p>3,570,634 </text:p>
          </table:table-cell>
          <table:table-cell table:style-name="ce40" office:value-type="float" office:value="9232059" calcext:value-type="float">
            <text:p>9,232,059 </text:p>
          </table:table-cell>
          <table:table-cell table:style-name="ce40" office:value-type="float" office:value="3317742" calcext:value-type="float">
            <text:p>3,317,742 </text:p>
          </table:table-cell>
          <table:table-cell table:style-name="ce40" office:value-type="float" office:value="7483883" calcext:value-type="float">
            <text:p>7,483,883 </text:p>
          </table:table-cell>
          <table:table-cell table:style-name="ce50" office:value-type="float" office:value="2506744" calcext:value-type="float">
            <text:p>2,506,744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13706" calcext:value-type="float">
            <text:p>313,706 </text:p>
          </table:table-cell>
          <table:table-cell table:style-name="ce40" office:value-type="float" office:value="14183397" calcext:value-type="float">
            <text:p>14,183,3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40767" calcext:value-type="float">
            <text:p>3,940,76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311285" calcext:value-type="float">
            <text:p>4,311,285 </text:p>
          </table:table-cell>
          <table:table-cell table:style-name="ce41" office:value-type="float" office:value="3421145" calcext:value-type="float">
            <text:p>3,421,145 </text:p>
          </table:table-cell>
          <table:table-cell table:style-name="ce41" office:value-type="float" office:value="1003699" calcext:value-type="float">
            <text:p>1,003,699 </text:p>
          </table:table-cell>
          <table:table-cell table:style-name="ce41" office:value-type="float" office:value="414711" calcext:value-type="float">
            <text:p>414,711 </text:p>
          </table:table-cell>
          <table:table-cell table:style-name="ce41" office:value-type="float" office:value="768225" calcext:value-type="float">
            <text:p>768,225 </text:p>
          </table:table-cell>
          <table:table-cell table:style-name="ce41" office:value-type="float" office:value="332971" calcext:value-type="float">
            <text:p>332,971 </text:p>
          </table:table-cell>
          <table:table-cell table:style-name="ce41" office:value-type="float" office:value="704590" calcext:value-type="float">
            <text:p>704,590 </text:p>
          </table:table-cell>
          <table:table-cell table:style-name="ce51" office:value-type="float" office:value="177032" calcext:value-type="float">
            <text:p>177,03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19919" calcext:value-type="float">
            <text:p>19,919 </text:p>
          </table:table-cell>
          <table:table-cell table:style-name="ce41" office:value-type="float" office:value="847912" calcext:value-type="float">
            <text:p>847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2227" calcext:value-type="float">
            <text:p>42,22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218343" calcext:value-type="float">
            <text:p>5,218,343 </text:p>
          </table:table-cell>
          <table:table-cell table:style-name="ce41" office:value-type="float" office:value="3136184" calcext:value-type="float">
            <text:p>3,136,184 </text:p>
          </table:table-cell>
          <table:table-cell table:style-name="ce41" office:value-type="float" office:value="1250543" calcext:value-type="float">
            <text:p>1,250,543 </text:p>
          </table:table-cell>
          <table:table-cell table:style-name="ce41" office:value-type="float" office:value="217177" calcext:value-type="float">
            <text:p>217,177 </text:p>
          </table:table-cell>
          <table:table-cell table:style-name="ce41" office:value-type="float" office:value="542882" calcext:value-type="float">
            <text:p>542,882 </text:p>
          </table:table-cell>
          <table:table-cell table:style-name="ce41" office:value-type="float" office:value="334133" calcext:value-type="float">
            <text:p>334,133 </text:p>
          </table:table-cell>
          <table:table-cell table:style-name="ce41" office:value-type="float" office:value="570663" calcext:value-type="float">
            <text:p>570,663 </text:p>
          </table:table-cell>
          <table:table-cell table:style-name="ce51" office:value-type="float" office:value="199026" calcext:value-type="float">
            <text:p>199,02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21760" calcext:value-type="float">
            <text:p>21,760 </text:p>
          </table:table-cell>
          <table:table-cell table:style-name="ce41" office:value-type="float" office:value="1716970" calcext:value-type="float">
            <text:p>1,716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65189" calcext:value-type="float">
            <text:p>365,18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879421" calcext:value-type="float">
            <text:p>5,879,421 </text:p>
          </table:table-cell>
          <table:table-cell table:style-name="ce41" office:value-type="float" office:value="3395529" calcext:value-type="float">
            <text:p>3,395,529 </text:p>
          </table:table-cell>
          <table:table-cell table:style-name="ce41" office:value-type="float" office:value="1375727" calcext:value-type="float">
            <text:p>1,375,727 </text:p>
          </table:table-cell>
          <table:table-cell table:style-name="ce41" office:value-type="float" office:value="233340" calcext:value-type="float">
            <text:p>233,340 </text:p>
          </table:table-cell>
          <table:table-cell table:style-name="ce41" office:value-type="float" office:value="436077" calcext:value-type="float">
            <text:p>436,077 </text:p>
          </table:table-cell>
          <table:table-cell table:style-name="ce41" office:value-type="float" office:value="344231" calcext:value-type="float">
            <text:p>344,231 </text:p>
          </table:table-cell>
          <table:table-cell table:style-name="ce41" office:value-type="float" office:value="759256" calcext:value-type="float">
            <text:p>759,256 </text:p>
          </table:table-cell>
          <table:table-cell table:style-name="ce51" office:value-type="float" office:value="213764" calcext:value-type="float">
            <text:p>213,76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3134" calcext:value-type="float">
            <text:p>33,134 </text:p>
          </table:table-cell>
          <table:table-cell table:style-name="ce41" office:value-type="float" office:value="1920402" calcext:value-type="float">
            <text:p>1,920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63489" calcext:value-type="float">
            <text:p>563,48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8950656" calcext:value-type="float">
            <text:p>8,950,656 </text:p>
          </table:table-cell>
          <table:table-cell table:style-name="ce41" office:value-type="float" office:value="7006249" calcext:value-type="float">
            <text:p>7,006,249 </text:p>
          </table:table-cell>
          <table:table-cell table:style-name="ce41" office:value-type="float" office:value="2469120" calcext:value-type="float">
            <text:p>2,469,120 </text:p>
          </table:table-cell>
          <table:table-cell table:style-name="ce41" office:value-type="float" office:value="685913" calcext:value-type="float">
            <text:p>685,913 </text:p>
          </table:table-cell>
          <table:table-cell table:style-name="ce41" office:value-type="float" office:value="1424566" calcext:value-type="float">
            <text:p>1,424,566 </text:p>
          </table:table-cell>
          <table:table-cell table:style-name="ce41" office:value-type="float" office:value="634745" calcext:value-type="float">
            <text:p>634,745 </text:p>
          </table:table-cell>
          <table:table-cell table:style-name="ce41" office:value-type="float" office:value="1325534" calcext:value-type="float">
            <text:p>1,325,534 </text:p>
          </table:table-cell>
          <table:table-cell table:style-name="ce51" office:value-type="float" office:value="421703" calcext:value-type="float">
            <text:p>421,7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44564" calcext:value-type="float">
            <text:p>44,564 </text:p>
          </table:table-cell>
          <table:table-cell table:style-name="ce41" office:value-type="float" office:value="1848217" calcext:value-type="float">
            <text:p>1,848,2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6190" calcext:value-type="float">
            <text:p>96,19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040209" calcext:value-type="float">
            <text:p>5,040,209 </text:p>
          </table:table-cell>
          <table:table-cell table:style-name="ce41" office:value-type="float" office:value="2872864" calcext:value-type="float">
            <text:p>2,872,864 </text:p>
          </table:table-cell>
          <table:table-cell table:style-name="ce41" office:value-type="float" office:value="1303839" calcext:value-type="float">
            <text:p>1,303,839 </text:p>
          </table:table-cell>
          <table:table-cell table:style-name="ce41" office:value-type="float" office:value="244411" calcext:value-type="float">
            <text:p>244,411 </text:p>
          </table:table-cell>
          <table:table-cell table:style-name="ce41" office:value-type="float" office:value="396482" calcext:value-type="float">
            <text:p>396,482 </text:p>
          </table:table-cell>
          <table:table-cell table:style-name="ce41" office:value-type="float" office:value="188000" calcext:value-type="float">
            <text:p>188,000 </text:p>
          </table:table-cell>
          <table:table-cell table:style-name="ce41" office:value-type="float" office:value="497854" calcext:value-type="float">
            <text:p>497,854 </text:p>
          </table:table-cell>
          <table:table-cell table:style-name="ce51" office:value-type="float" office:value="206093" calcext:value-type="float">
            <text:p>206,09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6185" calcext:value-type="float">
            <text:p>36,185 </text:p>
          </table:table-cell>
          <table:table-cell table:style-name="ce41" office:value-type="float" office:value="1014999" calcext:value-type="float">
            <text:p>1,014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52346" calcext:value-type="float">
            <text:p>1,152,34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593695" calcext:value-type="float">
            <text:p>5,593,695 </text:p>
          </table:table-cell>
          <table:table-cell table:style-name="ce41" office:value-type="float" office:value="4608581" calcext:value-type="float">
            <text:p>4,608,581 </text:p>
          </table:table-cell>
          <table:table-cell table:style-name="ce41" office:value-type="float" office:value="1728483" calcext:value-type="float">
            <text:p>1,728,483 </text:p>
          </table:table-cell>
          <table:table-cell table:style-name="ce41" office:value-type="float" office:value="495858" calcext:value-type="float">
            <text:p>495,858 </text:p>
          </table:table-cell>
          <table:table-cell table:style-name="ce41" office:value-type="float" office:value="829677" calcext:value-type="float">
            <text:p>829,677 </text:p>
          </table:table-cell>
          <table:table-cell table:style-name="ce41" office:value-type="float" office:value="339557" calcext:value-type="float">
            <text:p>339,557 </text:p>
          </table:table-cell>
          <table:table-cell table:style-name="ce41" office:value-type="float" office:value="885574" calcext:value-type="float">
            <text:p>885,574 </text:p>
          </table:table-cell>
          <table:table-cell table:style-name="ce51" office:value-type="float" office:value="299338" calcext:value-type="float">
            <text:p>299,33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0094" calcext:value-type="float">
            <text:p>30,094 </text:p>
          </table:table-cell>
          <table:table-cell table:style-name="ce41" office:value-type="float" office:value="1042026" calcext:value-type="float">
            <text:p>1,042,0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56912" calcext:value-type="float">
            <text:p>-56,91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284136" calcext:value-type="float">
            <text:p>5,284,136 </text:p>
          </table:table-cell>
          <table:table-cell table:style-name="ce41" office:value-type="float" office:value="3594572" calcext:value-type="float">
            <text:p>3,594,572 </text:p>
          </table:table-cell>
          <table:table-cell table:style-name="ce41" office:value-type="float" office:value="1370980" calcext:value-type="float">
            <text:p>1,370,980 </text:p>
          </table:table-cell>
          <table:table-cell table:style-name="ce41" office:value-type="float" office:value="184381" calcext:value-type="float">
            <text:p>184,381 </text:p>
          </table:table-cell>
          <table:table-cell table:style-name="ce41" office:value-type="float" office:value="1005517" calcext:value-type="float">
            <text:p>1,005,517 </text:p>
          </table:table-cell>
          <table:table-cell table:style-name="ce41" office:value-type="float" office:value="199402" calcext:value-type="float">
            <text:p>199,402 </text:p>
          </table:table-cell>
          <table:table-cell table:style-name="ce41" office:value-type="float" office:value="533378" calcext:value-type="float">
            <text:p>533,378 </text:p>
          </table:table-cell>
          <table:table-cell table:style-name="ce51" office:value-type="float" office:value="265444" calcext:value-type="float">
            <text:p>265,444 </text:p>
          </table:table-cell>
          <table:table-cell table:style-name="ce51" office:value-type="float" office:value="31" calcext:value-type="float">
            <text:p>3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35440" calcext:value-type="float">
            <text:p>35,440 </text:p>
          </table:table-cell>
          <table:table-cell table:style-name="ce41" office:value-type="float" office:value="1320827" calcext:value-type="float">
            <text:p>1,320,8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68738" calcext:value-type="float">
            <text:p>368,73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9687117" calcext:value-type="float">
            <text:p>9,687,117 </text:p>
          </table:table-cell>
          <table:table-cell table:style-name="ce41" office:value-type="float" office:value="6946541" calcext:value-type="float">
            <text:p>6,946,541 </text:p>
          </table:table-cell>
          <table:table-cell table:style-name="ce41" office:value-type="float" office:value="2720800" calcext:value-type="float">
            <text:p>2,720,800 </text:p>
          </table:table-cell>
          <table:table-cell table:style-name="ce41" office:value-type="float" office:value="561228" calcext:value-type="float">
            <text:p>561,228 </text:p>
          </table:table-cell>
          <table:table-cell table:style-name="ce41" office:value-type="float" office:value="1779307" calcext:value-type="float">
            <text:p>1,779,307 </text:p>
          </table:table-cell>
          <table:table-cell table:style-name="ce41" office:value-type="float" office:value="399351" calcext:value-type="float">
            <text:p>399,351 </text:p>
          </table:table-cell>
          <table:table-cell table:style-name="ce41" office:value-type="float" office:value="1044793" calcext:value-type="float">
            <text:p>1,044,793 </text:p>
          </table:table-cell>
          <table:table-cell table:style-name="ce51" office:value-type="float" office:value="390684" calcext:value-type="float">
            <text:p>390,684 </text:p>
          </table:table-cell>
          <table:table-cell table:style-name="ce51" office:value-type="float" office:value="2073" calcext:value-type="float">
            <text:p>2,07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48304" calcext:value-type="float">
            <text:p>48,304 </text:p>
          </table:table-cell>
          <table:table-cell table:style-name="ce41" office:value-type="float" office:value="1826215" calcext:value-type="float">
            <text:p>1,826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14361" calcext:value-type="float">
            <text:p>914,36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893978" calcext:value-type="float">
            <text:p>3,893,978 </text:p>
          </table:table-cell>
          <table:table-cell table:style-name="ce41" office:value-type="float" office:value="2214502" calcext:value-type="float">
            <text:p>2,214,502 </text:p>
          </table:table-cell>
          <table:table-cell table:style-name="ce41" office:value-type="float" office:value="1028597" calcext:value-type="float">
            <text:p>1,028,597 </text:p>
          </table:table-cell>
          <table:table-cell table:style-name="ce41" office:value-type="float" office:value="103147" calcext:value-type="float">
            <text:p>103,147 </text:p>
          </table:table-cell>
          <table:table-cell table:style-name="ce41" office:value-type="float" office:value="460303" calcext:value-type="float">
            <text:p>460,303 </text:p>
          </table:table-cell>
          <table:table-cell table:style-name="ce41" office:value-type="float" office:value="178983" calcext:value-type="float">
            <text:p>178,983 </text:p>
          </table:table-cell>
          <table:table-cell table:style-name="ce41" office:value-type="float" office:value="317808" calcext:value-type="float">
            <text:p>317,808 </text:p>
          </table:table-cell>
          <table:table-cell table:style-name="ce51" office:value-type="float" office:value="112697" calcext:value-type="float">
            <text:p>112,69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12967" calcext:value-type="float">
            <text:p>12,967 </text:p>
          </table:table-cell>
          <table:table-cell table:style-name="ce41" office:value-type="float" office:value="1432354" calcext:value-type="float">
            <text:p>1,432,3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47121" calcext:value-type="float">
            <text:p>247,12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914768" calcext:value-type="float">
            <text:p>3,914,768 </text:p>
          </table:table-cell>
          <table:table-cell table:style-name="ce41" office:value-type="float" office:value="3108412" calcext:value-type="float">
            <text:p>3,108,412 </text:p>
          </table:table-cell>
          <table:table-cell table:style-name="ce41" office:value-type="float" office:value="1152402" calcext:value-type="float">
            <text:p>1,152,402 </text:p>
          </table:table-cell>
          <table:table-cell table:style-name="ce41" office:value-type="float" office:value="258419" calcext:value-type="float">
            <text:p>258,419 </text:p>
          </table:table-cell>
          <table:table-cell table:style-name="ce41" office:value-type="float" office:value="870479" calcext:value-type="float">
            <text:p>870,479 </text:p>
          </table:table-cell>
          <table:table-cell table:style-name="ce41" office:value-type="float" office:value="199981" calcext:value-type="float">
            <text:p>199,981 </text:p>
          </table:table-cell>
          <table:table-cell table:style-name="ce41" office:value-type="float" office:value="482503" calcext:value-type="float">
            <text:p>482,503 </text:p>
          </table:table-cell>
          <table:table-cell table:style-name="ce51" office:value-type="float" office:value="131217" calcext:value-type="float">
            <text:p>131,21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13411" calcext:value-type="float">
            <text:p>13,411 </text:p>
          </table:table-cell>
          <table:table-cell table:style-name="ce41" office:value-type="float" office:value="716211" calcext:value-type="float">
            <text:p>716,2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0145" calcext:value-type="float">
            <text:p>90,14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519872" calcext:value-type="float">
            <text:p>1,519,872 </text:p>
          </table:table-cell>
          <table:table-cell table:style-name="ce41" office:value-type="float" office:value="1271568" calcext:value-type="float">
            <text:p>1,271,568 </text:p>
          </table:table-cell>
          <table:table-cell table:style-name="ce41" office:value-type="float" office:value="494217" calcext:value-type="float">
            <text:p>494,217 </text:p>
          </table:table-cell>
          <table:table-cell table:style-name="ce41" office:value-type="float" office:value="98960" calcext:value-type="float">
            <text:p>98,960 </text:p>
          </table:table-cell>
          <table:table-cell table:style-name="ce41" office:value-type="float" office:value="268103" calcext:value-type="float">
            <text:p>268,103 </text:p>
          </table:table-cell>
          <table:table-cell table:style-name="ce41" office:value-type="float" office:value="126778" calcext:value-type="float">
            <text:p>126,778 </text:p>
          </table:table-cell>
          <table:table-cell table:style-name="ce41" office:value-type="float" office:value="220302" calcext:value-type="float">
            <text:p>220,302 </text:p>
          </table:table-cell>
          <table:table-cell table:style-name="ce51" office:value-type="float" office:value="55465" calcext:value-type="float">
            <text:p>55,465 </text:p>
          </table:table-cell>
          <table:table-cell table:style-name="ce51" office:value-type="float" office:value="779" calcext:value-type="float">
            <text:p>77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6962" calcext:value-type="float">
            <text:p>6,962 </text:p>
          </table:table-cell>
          <table:table-cell table:style-name="ce41" office:value-type="float" office:value="107049" calcext:value-type="float">
            <text:p>107,0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1255" calcext:value-type="float">
            <text:p>141,25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76911" calcext:value-type="float">
            <text:p>276,911 </text:p>
          </table:table-cell>
          <table:table-cell table:style-name="ce41" office:value-type="float" office:value="226283" calcext:value-type="float">
            <text:p>226,283 </text:p>
          </table:table-cell>
          <table:table-cell table:style-name="ce41" office:value-type="float" office:value="79816" calcext:value-type="float">
            <text:p>79,816 </text:p>
          </table:table-cell>
          <table:table-cell table:style-name="ce41" office:value-type="float" office:value="6657" calcext:value-type="float">
            <text:p>6,657 </text:p>
          </table:table-cell>
          <table:table-cell table:style-name="ce41" office:value-type="float" office:value="94867" calcext:value-type="float">
            <text:p>94,867 </text:p>
          </table:table-cell>
          <table:table-cell table:style-name="ce41" office:value-type="float" office:value="3985" calcext:value-type="float">
            <text:p>3,985 </text:p>
          </table:table-cell>
          <table:table-cell table:style-name="ce41" office:value-type="float" office:value="35496" calcext:value-type="float">
            <text:p>35,496 </text:p>
          </table:table-cell>
          <table:table-cell table:style-name="ce51" office:value-type="float" office:value="4414" calcext:value-type="float">
            <text:p>4,41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41" office:value-type="float" office:value="45087" calcext:value-type="float">
            <text:p>45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542" calcext:value-type="float">
            <text:p>5,54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537772" calcext:value-type="float">
            <text:p>537,772 </text:p>
          </table:table-cell>
          <table:table-cell table:style-name="ce41" office:value-type="float" office:value="464540" calcext:value-type="float">
            <text:p>464,540 </text:p>
          </table:table-cell>
          <table:table-cell table:style-name="ce41" office:value-type="float" office:value="181995" calcext:value-type="float">
            <text:p>181,995 </text:p>
          </table:table-cell>
          <table:table-cell table:style-name="ce41" office:value-type="float" office:value="23585" calcext:value-type="float">
            <text:p>23,585 </text:p>
          </table:table-cell>
          <table:table-cell table:style-name="ce41" office:value-type="float" office:value="194023" calcext:value-type="float">
            <text:p>194,023 </text:p>
          </table:table-cell>
          <table:table-cell table:style-name="ce41" office:value-type="float" office:value="7492" calcext:value-type="float">
            <text:p>7,492 </text:p>
          </table:table-cell>
          <table:table-cell table:style-name="ce41" office:value-type="float" office:value="40160" calcext:value-type="float">
            <text:p>40,160 </text:p>
          </table:table-cell>
          <table:table-cell table:style-name="ce51" office:value-type="float" office:value="8242" calcext:value-type="float">
            <text:p>8,24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9043" calcext:value-type="float">
            <text:p>9,043 </text:p>
          </table:table-cell>
          <table:table-cell table:style-name="ce41" office:value-type="float" office:value="58230" calcext:value-type="float">
            <text:p>58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5002" calcext:value-type="float">
            <text:p>15,00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15288" calcext:value-type="float">
            <text:p>315,288 </text:p>
          </table:table-cell>
          <table:table-cell table:style-name="ce41" office:value-type="float" office:value="207982" calcext:value-type="float">
            <text:p>207,982 </text:p>
          </table:table-cell>
          <table:table-cell table:style-name="ce41" office:value-type="float" office:value="95025" calcext:value-type="float">
            <text:p>95,025 </text:p>
          </table:table-cell>
          <table:table-cell table:style-name="ce41" office:value-type="float" office:value="22471" calcext:value-type="float">
            <text:p>22,471 </text:p>
          </table:table-cell>
          <table:table-cell table:style-name="ce41" office:value-type="float" office:value="29187" calcext:value-type="float">
            <text:p>29,187 </text:p>
          </table:table-cell>
          <table:table-cell table:style-name="ce41" office:value-type="float" office:value="15221" calcext:value-type="float">
            <text:p>15,221 </text:p>
          </table:table-cell>
          <table:table-cell table:style-name="ce41" office:value-type="float" office:value="36983" calcext:value-type="float">
            <text:p>36,983 </text:p>
          </table:table-cell>
          <table:table-cell table:style-name="ce51" office:value-type="float" office:value="8752" calcext:value-type="float">
            <text:p>8,75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42" calcext:value-type="float">
            <text:p>342 </text:p>
          </table:table-cell>
          <table:table-cell table:style-name="ce41" office:value-type="float" office:value="102138" calcext:value-type="float">
            <text:p>102,1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168" calcext:value-type="float">
            <text:p>5,16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537692" calcext:value-type="float">
            <text:p>537,692 </text:p>
          </table:table-cell>
          <table:table-cell table:style-name="ce41" office:value-type="float" office:value="362024" calcext:value-type="float">
            <text:p>362,024 </text:p>
          </table:table-cell>
          <table:table-cell table:style-name="ce41" office:value-type="float" office:value="153977" calcext:value-type="float">
            <text:p>153,977 </text:p>
          </table:table-cell>
          <table:table-cell table:style-name="ce41" office:value-type="float" office:value="20377" calcext:value-type="float">
            <text:p>20,377 </text:p>
          </table:table-cell>
          <table:table-cell table:style-name="ce41" office:value-type="float" office:value="132364" calcext:value-type="float">
            <text:p>132,364 </text:p>
          </table:table-cell>
          <table:table-cell table:style-name="ce41" office:value-type="float" office:value="12912" calcext:value-type="float">
            <text:p>12,912 </text:p>
          </table:table-cell>
          <table:table-cell table:style-name="ce41" office:value-type="float" office:value="28989" calcext:value-type="float">
            <text:p>28,989 </text:p>
          </table:table-cell>
          <table:table-cell table:style-name="ce51" office:value-type="float" office:value="12873" calcext:value-type="float">
            <text:p>12,87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532" calcext:value-type="float">
            <text:p>532 </text:p>
          </table:table-cell>
          <table:table-cell table:style-name="ce41" office:value-type="float" office:value="184761" calcext:value-type="float">
            <text:p>184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9092" calcext:value-type="float">
            <text:p>-9,09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6046459" calcext:value-type="float">
            <text:p>16,046,459 </text:p>
          </table:table-cell>
          <table:table-cell table:style-name="ce40" office:value-type="float" office:value="14389284" calcext:value-type="float">
            <text:p>14,389,284 </text:p>
          </table:table-cell>
          <table:table-cell table:style-name="ce40" office:value-type="float" office:value="2330984" calcext:value-type="float">
            <text:p>2,330,984 </text:p>
          </table:table-cell>
          <table:table-cell table:style-name="ce40" office:value-type="float" office:value="3761204" calcext:value-type="float">
            <text:p>3,761,204 </text:p>
          </table:table-cell>
          <table:table-cell table:style-name="ce40" office:value-type="float" office:value="5469233" calcext:value-type="float">
            <text:p>5,469,233 </text:p>
          </table:table-cell>
          <table:table-cell table:style-name="ce40" office:value-type="float" office:value="1376604" calcext:value-type="float">
            <text:p>1,376,604 </text:p>
          </table:table-cell>
          <table:table-cell table:style-name="ce40" office:value-type="float" office:value="710009" calcext:value-type="float">
            <text:p>710,009 </text:p>
          </table:table-cell>
          <table:table-cell table:style-name="ce50" office:value-type="float" office:value="612163" calcext:value-type="float">
            <text:p>612,1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8780" calcext:value-type="float">
            <text:p>68,780 </text:p>
          </table:table-cell>
          <table:table-cell table:style-name="ce50" office:value-type="float" office:value="60306" calcext:value-type="float">
            <text:p>60,306 </text:p>
          </table:table-cell>
          <table:table-cell table:style-name="ce40" office:value-type="float" office:value="1313461" calcext:value-type="float">
            <text:p>1,313,4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3714" calcext:value-type="float">
            <text:p>343,71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1759460" calcext:value-type="float">
            <text:p>11,759,460 </text:p>
          </table:table-cell>
          <table:table-cell table:style-name="ce41" office:value-type="float" office:value="10479043" calcext:value-type="float">
            <text:p>10,479,043 </text:p>
          </table:table-cell>
          <table:table-cell table:style-name="ce41" office:value-type="float" office:value="1795408" calcext:value-type="float">
            <text:p>1,795,408 </text:p>
          </table:table-cell>
          <table:table-cell table:style-name="ce41" office:value-type="float" office:value="2947788" calcext:value-type="float">
            <text:p>2,947,788 </text:p>
          </table:table-cell>
          <table:table-cell table:style-name="ce41" office:value-type="float" office:value="3296509" calcext:value-type="float">
            <text:p>3,296,509 </text:p>
          </table:table-cell>
          <table:table-cell table:style-name="ce41" office:value-type="float" office:value="1113401" calcext:value-type="float">
            <text:p>1,113,401 </text:p>
          </table:table-cell>
          <table:table-cell table:style-name="ce41" office:value-type="float" office:value="643465" calcext:value-type="float">
            <text:p>643,465 </text:p>
          </table:table-cell>
          <table:table-cell table:style-name="ce51" office:value-type="float" office:value="567601" calcext:value-type="float">
            <text:p>567,60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65780" calcext:value-type="float">
            <text:p>65,780 </text:p>
          </table:table-cell>
          <table:table-cell table:style-name="ce51" office:value-type="float" office:value="49090" calcext:value-type="float">
            <text:p>49,090 </text:p>
          </table:table-cell>
          <table:table-cell table:style-name="ce41" office:value-type="float" office:value="888577" calcext:value-type="float">
            <text:p>888,5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91840" calcext:value-type="float">
            <text:p>391,8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286999" calcext:value-type="float">
            <text:p>4,286,999 </text:p>
          </table:table-cell>
          <table:table-cell table:style-name="ce41" office:value-type="float" office:value="3910241" calcext:value-type="float">
            <text:p>3,910,241 </text:p>
          </table:table-cell>
          <table:table-cell table:style-name="ce41" office:value-type="float" office:value="535576" calcext:value-type="float">
            <text:p>535,576 </text:p>
          </table:table-cell>
          <table:table-cell table:style-name="ce41" office:value-type="float" office:value="813416" calcext:value-type="float">
            <text:p>813,416 </text:p>
          </table:table-cell>
          <table:table-cell table:style-name="ce41" office:value-type="float" office:value="2172724" calcext:value-type="float">
            <text:p>2,172,724 </text:p>
          </table:table-cell>
          <table:table-cell table:style-name="ce41" office:value-type="float" office:value="263204" calcext:value-type="float">
            <text:p>263,204 </text:p>
          </table:table-cell>
          <table:table-cell table:style-name="ce41" office:value-type="float" office:value="66544" calcext:value-type="float">
            <text:p>66,544 </text:p>
          </table:table-cell>
          <table:table-cell table:style-name="ce51" office:value-type="float" office:value="44562" calcext:value-type="float">
            <text:p>44,56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51" office:value-type="float" office:value="11216" calcext:value-type="float">
            <text:p>11,216 </text:p>
          </table:table-cell>
          <table:table-cell table:style-name="ce41" office:value-type="float" office:value="424884" calcext:value-type="float">
            <text:p>424,8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48126" calcext:value-type="float">
            <text:p>-48,12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271381" calcext:value-type="float">
            <text:p>1,271,381 </text:p>
          </table:table-cell>
          <table:table-cell table:style-name="ce40" office:value-type="float" office:value="1096956" calcext:value-type="float">
            <text:p>1,096,956 </text:p>
          </table:table-cell>
          <table:table-cell table:style-name="ce40" office:value-type="float" office:value="507464" calcext:value-type="float">
            <text:p>507,464 </text:p>
          </table:table-cell>
          <table:table-cell table:style-name="ce40" office:value-type="float" office:value="50385" calcext:value-type="float">
            <text:p>50,385 </text:p>
          </table:table-cell>
          <table:table-cell table:style-name="ce40" office:value-type="float" office:value="168743" calcext:value-type="float">
            <text:p>168,743 </text:p>
          </table:table-cell>
          <table:table-cell table:style-name="ce40" office:value-type="float" office:value="60639" calcext:value-type="float">
            <text:p>60,639 </text:p>
          </table:table-cell>
          <table:table-cell table:style-name="ce40" office:value-type="float" office:value="261063" calcext:value-type="float">
            <text:p>261,063 </text:p>
          </table:table-cell>
          <table:table-cell table:style-name="ce50" office:value-type="float" office:value="43357" calcext:value-type="float">
            <text:p>43,35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305" calcext:value-type="float">
            <text:p>5,305 </text:p>
          </table:table-cell>
          <table:table-cell table:style-name="ce40" office:value-type="float" office:value="138629" calcext:value-type="float">
            <text:p>138,6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795" calcext:value-type="float">
            <text:p>35,79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38524" calcext:value-type="float">
            <text:p>938,524 </text:p>
          </table:table-cell>
          <table:table-cell table:style-name="ce41" office:value-type="float" office:value="850820" calcext:value-type="float">
            <text:p>850,820 </text:p>
          </table:table-cell>
          <table:table-cell table:style-name="ce41" office:value-type="float" office:value="342861" calcext:value-type="float">
            <text:p>342,861 </text:p>
          </table:table-cell>
          <table:table-cell table:style-name="ce41" office:value-type="float" office:value="40261" calcext:value-type="float">
            <text:p>40,261 </text:p>
          </table:table-cell>
          <table:table-cell table:style-name="ce41" office:value-type="float" office:value="130400" calcext:value-type="float">
            <text:p>130,400 </text:p>
          </table:table-cell>
          <table:table-cell table:style-name="ce41" office:value-type="float" office:value="50399" calcext:value-type="float">
            <text:p>50,399 </text:p>
          </table:table-cell>
          <table:table-cell table:style-name="ce41" office:value-type="float" office:value="247801" calcext:value-type="float">
            <text:p>247,801 </text:p>
          </table:table-cell>
          <table:table-cell table:style-name="ce51" office:value-type="float" office:value="35528" calcext:value-type="float">
            <text:p>35,52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41" office:value-type="float" office:value="79698" calcext:value-type="float">
            <text:p>79,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8006" calcext:value-type="float">
            <text:p>8,00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32857" calcext:value-type="float">
            <text:p>332,857 </text:p>
          </table:table-cell>
          <table:table-cell table:style-name="ce41" office:value-type="float" office:value="246136" calcext:value-type="float">
            <text:p>246,136 </text:p>
          </table:table-cell>
          <table:table-cell table:style-name="ce41" office:value-type="float" office:value="164604" calcext:value-type="float">
            <text:p>164,604 </text:p>
          </table:table-cell>
          <table:table-cell table:style-name="ce41" office:value-type="float" office:value="10124" calcext:value-type="float">
            <text:p>10,124 </text:p>
          </table:table-cell>
          <table:table-cell table:style-name="ce41" office:value-type="float" office:value="38342" calcext:value-type="float">
            <text:p>38,342 </text:p>
          </table:table-cell>
          <table:table-cell table:style-name="ce41" office:value-type="float" office:value="10240" calcext:value-type="float">
            <text:p>10,240 </text:p>
          </table:table-cell>
          <table:table-cell table:style-name="ce41" office:value-type="float" office:value="13262" calcext:value-type="float">
            <text:p>13,262 </text:p>
          </table:table-cell>
          <table:table-cell table:style-name="ce51" office:value-type="float" office:value="7829" calcext:value-type="float">
            <text:p>7,82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41" office:value-type="float" office:value="58931" calcext:value-type="float">
            <text:p>58,9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789" calcext:value-type="float">
            <text:p>27,78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8" table:number-columns-repeated="5"/>
          <table:table-cell table:style-name="ce45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2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8:04</dc:date>
    <meta:print-date>2017-01-24T16:59:37</meta:print-date>
    <meta:document-statistic meta:table-count="2" meta:cell-count="774" meta:object-count="0"/>
    <meta:generator>NDC_ODF_Application_Tools_/3.3.2$Windows_X86_64 LibreOffice_project/1c83f50314a572f826dc60cf827b7d4b71120510</meta:generator>
  </office:meta>
</office:document-meta>
</file>