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1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1411" calcext:value-type="float">
            <text:p>1,651,411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19706" calcext:value-type="float">
            <text:p>1,619,706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1" calcext:value-type="float">
            <text:p>1,666,681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66" calcext:value-type="float">
            <text:p>1,636,866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21" calcext:value-type="float">
            <text:p>1,748,12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5" calcext:value-type="float">
            <text:p>1,992,965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78" calcext:value-type="float">
            <text:p>1,903,378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031" calcext:value-type="float">
            <text:p>1,907,031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000" calcext:value-type="float">
            <text:p>77,000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0" calcext:value-type="float">
            <text:p>64,0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09" calcext:value-type="float">
            <text:p>1,856,909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4" calcext:value-type="float">
            <text:p>2,008,804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6352" calcext:value-type="float">
            <text:p>2,446,352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8.2" calcext:value-type="float">
            <text:p>8.2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7" calcext:value-type="float">
            <text:p>4.7 </text:p>
          </table:table-cell>
          <table:table-cell table:style-name="ce61" office:value-type="float" office:value="87824" calcext:value-type="float">
            <text:p>87,824 </text:p>
          </table:table-cell>
          <table:table-cell table:style-name="ce72" office:value-type="float" office:value="3.5" calcext:value-type="float">
            <text:p>3.5 </text:p>
          </table:table-cell>
          <table:table-cell table:style-name="ce83" office:value-type="float" office:value="2529166" calcext:value-type="float">
            <text:p>2,529,166 </text:p>
          </table:table-cell>
          <table:table-cell table:style-name="ce93" office:value-type="string" calcext:value-type="string" table:number-columns-spanned="2" table:number-rows-spanned="1">
            <text:p>CY <text:s/>202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7.5" calcext:value-type="float">
            <text:p>7.5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5" calcext:value-type="float">
            <text:p>3.5 </text:p>
          </table:table-cell>
          <table:table-cell table:style-name="ce63" office:value-type="float" office:value="107378" calcext:value-type="float">
            <text:p>107,378 </text:p>
          </table:table-cell>
          <table:table-cell table:style-name="ce74" office:value-type="float" office:value="4" calcext:value-type="float">
            <text:p>4.0 </text:p>
          </table:table-cell>
          <table:table-cell table:style-name="ce85" office:value-type="float" office:value="2705684" calcext:value-type="float">
            <text:p>2,705,684 </text:p>
          </table:table-cell>
          <table:table-cell table:style-name="ce95" office:value-type="string" calcext:value-type="string" table:number-columns-spanned="3" table:number-rows-spanned="1">
            <text:p><text:s/>2022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Oct. 2022</text:p>
          </table:table-cell>
          <table:covered-table-cell table:style-name="ce24"/>
          <table:table-cell table:style-name="ce36" office:value-type="float" office:value="226790" calcext:value-type="float">
            <text:p>226,790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47" office:value-type="float" office:value="5.9" calcext:value-type="float">
            <text:p>5.9 </text:p>
          </table:table-cell>
          <table:table-cell table:style-name="ce61" office:value-type="float" office:value="76790" calcext:value-type="float">
            <text:p>76,790 </text:p>
          </table:table-cell>
          <table:table-cell table:style-name="ce72" office:value-type="float" office:value="3" calcext:value-type="float">
            <text:p>3.0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Oct. 2022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7:14:55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