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7.83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650100" calcext:value-type="float">
            <text:p>400,650,100 </text:p>
          </table:table-cell>
          <table:table-cell table:style-name="ce39" office:value-type="float" office:value="59075000" calcext:value-type="float">
            <text:p>59,075,000 </text:p>
          </table:table-cell>
          <table:table-cell table:style-name="ce45" office:value-type="float" office:value="335000000" calcext:value-type="float">
            <text:p>335,000,000 </text:p>
          </table:table-cell>
          <table:table-cell table:style-name="ce45" office:value-type="float" office:value="71497960" calcext:value-type="float">
            <text:p>71,497,96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7000000" calcext:value-type="float">
            <text:p>7,00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6568750" calcext:value-type="float">
            <text:p>6,56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4618750" calcext:value-type="float">
            <text:p>4,618,750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243750" calcext:value-type="float">
            <text:p>1,243,750 </text:p>
          </table:table-cell>
          <table:table-cell table:style-name="ce60" office:value-type="float" office:value="5537462100" calcext:value-type="float">
            <text:p>5,5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60" office:value-type="float" office:value="5567462100" calcext:value-type="float">
            <text:p>5,5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13713800" calcext:value-type="float">
            <text:p>13,713,800 </text:p>
          </table:table-cell>
          <table:table-cell table:style-name="ce60" office:value-type="float" office:value="5557462100" calcext:value-type="float">
            <text:p>5,5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40" office:value-type="float" office:value="11200000" calcext:value-type="float">
            <text:p>11,200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7018750" calcext:value-type="float">
            <text:p>7,018,750 </text:p>
          </table:table-cell>
          <table:table-cell table:style-name="ce60" office:value-type="float" office:value="5533112200" calcext:value-type="float">
            <text:p>5,533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75000" calcext:value-type="float">
            <text:p>2,575,000 </text:p>
          </table:table-cell>
          <table:table-cell table:style-name="ce60" office:value-type="float" office:value="5538112200" calcext:value-type="float">
            <text:p>5,538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>
          <table:table-cell table:style-name="ce10" table:number-columns-repeated="12"/>
          <table:table-cell table:style-name="ce75" table:number-columns-repeated="1012"/>
        </table:table-row>
        <table:table-row table:style-name="ro9">
          <table:table-cell table:style-name="ce10" table:number-columns-repeated="12"/>
          <table:table-cell table:style-name="ce75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fn_CEILING_MATH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0:49:42</dc:date>
    <meta:print-date>2022-11-28T10:49:42</meta:print-date>
    <meta:document-statistic meta:table-count="1" meta:cell-count="234" meta:object-count="0"/>
    <meta:generator>NDC_ODF_Application_Tools_/3.3.2$Windows_X86_64 LibreOffice_project/1c83f50314a572f826dc60cf827b7d4b71120510</meta:generator>
  </office:meta>
</office:document-meta>
</file>