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0.05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6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2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8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24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22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22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7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23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21329" calcext:value-type="float">
            <text:p>121,329 </text:p>
          </table:table-cell>
          <table:table-cell table:style-name="ce35" office:value-type="float" office:value="651" calcext:value-type="float">
            <text:p>651 </text:p>
          </table:table-cell>
          <table:table-cell table:style-name="ce35" office:value-type="float" office:value="120678" calcext:value-type="float">
            <text:p>120,678 </text:p>
          </table:table-cell>
          <table:table-cell table:style-name="ce35" office:value-type="float" office:value="5638" calcext:value-type="float">
            <text:p>5,638 </text:p>
          </table:table-cell>
          <table:table-cell table:style-name="ce35" office:value-type="float" office:value="19173" calcext:value-type="float">
            <text:p>19,173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5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3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3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3" office:value-type="float" office:value="1383394" calcext:value-type="float">
            <text:p>1,383,394 </text:p>
          </table:table-cell>
          <table:table-cell table:style-name="ce35" office:value-type="float" office:value="5153" calcext:value-type="float">
            <text:p>5,153 </text:p>
          </table:table-cell>
          <table:table-cell table:style-name="ce89" office:value-type="float" office:value="1320610" calcext:value-type="float">
            <text:p>1,320,610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5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5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113" office:value-type="float" office:value="6" calcext:value-type="float">
            <text:p>6 </text:p>
          </table:table-cell>
          <table:table-cell table:style-name="ce73" office:value-type="float" office:value="90" calcext:value-type="float">
            <text:p>90 </text:p>
          </table:table-cell>
          <table:table-cell table:style-name="ce113" office:value-type="float" office:value="41" calcext:value-type="float">
            <text:p>41 </text:p>
          </table:table-cell>
          <table:table-cell table:style-name="ce73" office:value-type="float" office:value="164577" calcext:value-type="float">
            <text:p>164,577 </text:p>
          </table:table-cell>
          <table:table-cell table:style-name="ce119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113" office:value-type="float" office:value="123525" calcext:value-type="float">
            <text:p>123,525 </text:p>
          </table:table-cell>
          <table:table-cell table:style-name="ce89" office:value-type="float" office:value="26253885" calcext:value-type="float">
            <text:p>26,253,885 </text:p>
          </table:table-cell>
          <table:table-cell table:style-name="ce125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4967" calcext:value-type="float">
            <text:p>4,9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6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4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4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4" office:value-type="float" office:value="105943" calcext:value-type="float">
            <text:p>105,943 </text:p>
          </table:table-cell>
          <table:table-cell table:style-name="ce36" office:value-type="float" office:value="135" calcext:value-type="float">
            <text:p>135 </text:p>
          </table:table-cell>
          <table:table-cell table:style-name="ce90" office:value-type="float" office:value="89783" calcext:value-type="float">
            <text:p>89,78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6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6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115" office:value-type="float" office:value="4053" calcext:value-type="float">
            <text:p>4,053 </text:p>
          </table:table-cell>
          <table:table-cell table:style-name="ce90" office:value-type="float" office:value="4214760" calcext:value-type="float">
            <text:p>4,214,760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5866" calcext:value-type="float">
            <text:p>25,866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5801" calcext:value-type="float">
            <text:p>25,80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6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4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4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4" office:value-type="float" office:value="190068" calcext:value-type="float">
            <text:p>190,068 </text:p>
          </table:table-cell>
          <table:table-cell table:style-name="ce36" office:value-type="float" office:value="456" calcext:value-type="float">
            <text:p>456 </text:p>
          </table:table-cell>
          <table:table-cell table:style-name="ce90" office:value-type="float" office:value="98717" calcext:value-type="float">
            <text:p>98,717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120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115" office:value-type="float" office:value="8795" calcext:value-type="float">
            <text:p>8,795 </text:p>
          </table:table-cell>
          <table:table-cell table:style-name="ce90" office:value-type="float" office:value="3847084" calcext:value-type="float">
            <text:p>3,847,084 </text:p>
          </table:table-cell>
          <table:table-cell table:style-name="ce126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6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175" calcext:value-type="float">
            <text:p>2,175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5467" calcext:value-type="float">
            <text:p>5,467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115" office:value-type="float" office:value="74" calcext:value-type="float">
            <text:p>74 </text:p>
          </table:table-cell>
          <table:table-cell table:style-name="ce90" office:value-type="float" office:value="1231789" calcext:value-type="float">
            <text:p>1,231,789 </text:p>
          </table:table-cell>
          <table:table-cell table:style-name="ce126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6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4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4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2396" calcext:value-type="float">
            <text:p>22,396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125410" calcext:value-type="float">
            <text:p>125,410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74" office:value-type="float" office:value="69111" calcext:value-type="float">
            <text:p>69,111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115" office:value-type="float" office:value="90" calcext:value-type="float">
            <text:p>90 </text:p>
          </table:table-cell>
          <table:table-cell table:style-name="ce90" office:value-type="float" office:value="1093484" calcext:value-type="float">
            <text:p>1,093,484 </text:p>
          </table:table-cell>
          <table:table-cell table:style-name="ce126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9" calcext:value-type="float">
            <text:p>39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36619" calcext:value-type="float">
            <text:p>36,619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23" calcext:value-type="float">
            <text:p>23 </text:p>
          </table:table-cell>
          <table:table-cell table:style-name="ce90" office:value-type="float" office:value="208848" calcext:value-type="float">
            <text:p>208,848 </text:p>
          </table:table-cell>
          <table:table-cell table:style-name="ce126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90" office:value-type="float" office:value="408" calcext:value-type="float">
            <text:p>408 </text:p>
          </table:table-cell>
          <table:table-cell table:style-name="ce126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7116" calcext:value-type="float">
            <text:p>27,1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115" office:value-type="float" office:value="161" calcext:value-type="float">
            <text:p>161 </text:p>
          </table:table-cell>
          <table:table-cell table:style-name="ce90" office:value-type="float" office:value="1829324" calcext:value-type="float">
            <text:p>1,829,324 </text:p>
          </table:table-cell>
          <table:table-cell table:style-name="ce126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7667" calcext:value-type="float">
            <text:p>7,6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916" calcext:value-type="float">
            <text:p>91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115" office:value-type="float" office:value="270" calcext:value-type="float">
            <text:p>270 </text:p>
          </table:table-cell>
          <table:table-cell table:style-name="ce90" office:value-type="float" office:value="516226" calcext:value-type="float">
            <text:p>516,22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6132" calcext:value-type="float">
            <text:p>26,132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6033" calcext:value-type="float">
            <text:p>26,033 </text:p>
          </table:table-cell>
          <table:table-cell table:style-name="ce36" office:value-type="float" office:value="2101" calcext:value-type="float">
            <text:p>2,101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6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4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4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4" office:value-type="float" office:value="501969" calcext:value-type="float">
            <text:p>501,969 </text:p>
          </table:table-cell>
          <table:table-cell table:style-name="ce36" office:value-type="float" office:value="385" calcext:value-type="float">
            <text:p>385 </text:p>
          </table:table-cell>
          <table:table-cell table:style-name="ce90" office:value-type="float" office:value="946186" calcext:value-type="float">
            <text:p>946,186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6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74" office:value-type="float" office:value="95452" calcext:value-type="float">
            <text:p>95,452 </text:p>
          </table:table-cell>
          <table:table-cell table:style-name="ce120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115" office:value-type="float" office:value="6640" calcext:value-type="float">
            <text:p>6,640 </text:p>
          </table:table-cell>
          <table:table-cell table:style-name="ce90" office:value-type="float" office:value="11944763" calcext:value-type="float">
            <text:p>11,944,763 </text:p>
          </table:table-cell>
          <table:table-cell table:style-name="ce126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90" office:value-type="float" office:value="177943" calcext:value-type="float">
            <text:p>177,943 </text:p>
          </table:table-cell>
          <table:table-cell table:style-name="ce126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90" office:value-type="float" office:value="310802" calcext:value-type="float">
            <text:p>310,802 </text:p>
          </table:table-cell>
          <table:table-cell table:style-name="ce126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5" calcext:value-type="float">
            <text:p>6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4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90" office:value-type="float" office:value="1317" calcext:value-type="float">
            <text:p>1,317 </text:p>
          </table:table-cell>
          <table:table-cell table:style-name="ce126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3946" calcext:value-type="float">
            <text:p>63,946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63511" calcext:value-type="float">
            <text:p>63,511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36" office:value-type="float" office:value="5173" calcext:value-type="float">
            <text:p>5,173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4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4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4" office:value-type="float" office:value="524420" calcext:value-type="float">
            <text:p>524,420 </text:p>
          </table:table-cell>
          <table:table-cell table:style-name="ce36" office:value-type="float" office:value="4165" calcext:value-type="float">
            <text:p>4,165 </text:p>
          </table:table-cell>
          <table:table-cell table:style-name="ce90" office:value-type="float" office:value="17096" calcext:value-type="float">
            <text:p>17,096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6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6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6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115" office:value-type="float" office:value="6" calcext:value-type="float">
            <text:p>6 </text:p>
          </table:table-cell>
          <table:table-cell table:style-name="ce74" office:value-type="float" office:value="90" calcext:value-type="float">
            <text:p>90 </text:p>
          </table:table-cell>
          <table:table-cell table:style-name="ce115" office:value-type="float" office:value="17" calcext:value-type="float">
            <text:p>17 </text:p>
          </table:table-cell>
          <table:table-cell table:style-name="ce74" office:value-type="float" office:value="12" calcext:value-type="float">
            <text:p>12 </text:p>
          </table:table-cell>
          <table:table-cell table:style-name="ce120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115" office:value-type="float" office:value="103333" calcext:value-type="float">
            <text:p>103,333 </text:p>
          </table:table-cell>
          <table:table-cell table:style-name="ce90" office:value-type="float" office:value="800260" calcext:value-type="float">
            <text:p>800,260 </text:p>
          </table:table-cell>
          <table:table-cell table:style-name="ce126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6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314" calcext:value-type="float">
            <text:p>314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-5" calcext:value-type="float">
            <text:p>-5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24" calcext:value-type="float">
            <text:p>24 </text:p>
          </table:table-cell>
          <table:table-cell table:style-name="ce90" office:value-type="float" office:value="3969" calcext:value-type="float">
            <text:p>3,969 </text:p>
          </table:table-cell>
          <table:table-cell table:style-name="ce126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4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4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4" office:value-type="float" office:value="998" calcext:value-type="float">
            <text:p>998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20" calcext:value-type="float">
            <text:p>420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115" office:value-type="float" office:value="44" calcext:value-type="float">
            <text:p>44 </text:p>
          </table:table-cell>
          <table:table-cell table:style-name="ce90" office:value-type="float" office:value="72781" calcext:value-type="float">
            <text:p>72,781 </text:p>
          </table:table-cell>
          <table:table-cell table:style-name="ce126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9:34:10</dc:date>
    <meta:print-date>2022-11-24T09:34:10</meta:print-date>
    <meta:document-statistic meta:table-count="1" meta:cell-count="794" meta:object-count="0"/>
    <meta:generator>NDC_ODF_Application_Tools_/3.3.2$Windows_X86_64 LibreOffice_project/1c83f50314a572f826dc60cf827b7d4b71120510</meta:generator>
  </office:meta>
</office:document-meta>
</file>