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13353299" calcext:value-type="float">
            <text:p>313,353,299 </text:p>
          </table:table-cell>
          <table:table-cell table:style-name="ce35" office:value-type="float" office:value="298431512" calcext:value-type="float">
            <text:p>298,431,512 </text:p>
          </table:table-cell>
          <table:table-cell table:style-name="ce42" office:value-type="float" office:value="176873061" calcext:value-type="float">
            <text:p>176,873,061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52" office:value-type="float" office:value="4788597" calcext:value-type="float">
            <text:p>4,788,597 </text:p>
          </table:table-cell>
          <table:table-cell table:style-name="ce52" office:value-type="float" office:value="6935466" calcext:value-type="float">
            <text:p>6,935,4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19273" calcext:value-type="float">
            <text:p>6,419,27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3" office:value-type="float" office:value="61457103" calcext:value-type="float">
            <text:p>61,457,103 </text:p>
          </table:table-cell>
          <table:table-cell table:style-name="ce42" office:value-type="float" office:value="34848692" calcext:value-type="float">
            <text:p>34,848,692 </text:p>
          </table:table-cell>
          <table:table-cell table:style-name="ce42" office:value-type="float" office:value="1802717" calcext:value-type="float">
            <text:p>1,802,7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04898" calcext:value-type="float">
            <text:p>5,304,898 </text:p>
          </table:table-cell>
          <table:table-cell table:style-name="ce52" office:value-type="float" office:value="7598243" calcext:value-type="float">
            <text:p>7,598,243 </text:p>
          </table:table-cell>
          <table:table-cell table:style-name="ce52" office:value-type="float" office:value="573442" calcext:value-type="float">
            <text:p>573,442 </text:p>
          </table:table-cell>
          <table:table-cell table:style-name="ce66" office:value-type="float" office:value="6750103" calcext:value-type="float">
            <text:p>6,750,10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92150439" calcext:value-type="float">
            <text:p>92,150,439 </text:p>
          </table:table-cell>
          <table:table-cell table:style-name="ce35" office:value-type="float" office:value="126444389" calcext:value-type="float">
            <text:p>126,444,389 </text:p>
          </table:table-cell>
          <table:table-cell table:style-name="ce42" office:value-type="float" office:value="72381243" calcext:value-type="float">
            <text:p>72,381,2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7335" calcext:value-type="float">
            <text:p>1,827,335 </text:p>
          </table:table-cell>
          <table:table-cell table:style-name="ce52" office:value-type="float" office:value="3679214" calcext:value-type="float">
            <text:p>3,679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3482" calcext:value-type="float">
            <text:p>3,913,48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43403983" calcext:value-type="float">
            <text:p>43,403,9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8984" calcext:value-type="float">
            <text:p>1,238,984 </text:p>
          </table:table-cell>
          <table:table-cell table:style-name="ce52" office:value-type="float" office:value="1165202" calcext:value-type="float">
            <text:p>1,165,202 </text:p>
          </table:table-cell>
          <table:table-cell table:style-name="ce52" office:value-type="float" office:value="68840" calcext:value-type="float">
            <text:p>68,840 </text:p>
          </table:table-cell>
          <table:table-cell table:style-name="ce66" office:value-type="float" office:value="-35527991" calcext:value-type="float">
            <text:p>-35,527,99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1031053" calcext:value-type="float">
            <text:p>71,031,053 </text:p>
          </table:table-cell>
          <table:table-cell table:style-name="ce35" office:value-type="float" office:value="32738634" calcext:value-type="float">
            <text:p>32,738,634 </text:p>
          </table:table-cell>
          <table:table-cell table:style-name="ce42" office:value-type="float" office:value="15697233" calcext:value-type="float">
            <text:p>15,697,233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52" office:value-type="float" office:value="295675" calcext:value-type="float">
            <text:p>295,675 </text:p>
          </table:table-cell>
          <table:table-cell table:style-name="ce52" office:value-type="float" office:value="621733" calcext:value-type="float">
            <text:p>621,7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783" calcext:value-type="float">
            <text:p>114,78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9059867" calcext:value-type="float">
            <text:p>9,059,867 </text:p>
          </table:table-cell>
          <table:table-cell table:style-name="ce42" office:value-type="float" office:value="5897261" calcext:value-type="float">
            <text:p>5,897,261 </text:p>
          </table:table-cell>
          <table:table-cell table:style-name="ce42" office:value-type="float" office:value="293281" calcext:value-type="float">
            <text:p>293,2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7097" calcext:value-type="float">
            <text:p>757,097 </text:p>
          </table:table-cell>
          <table:table-cell table:style-name="ce52" office:value-type="float" office:value="393507" calcext:value-type="float">
            <text:p>393,5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898912" calcext:value-type="float">
            <text:p>37,898,91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3867905" calcext:value-type="float">
            <text:p>23,867,905 </text:p>
          </table:table-cell>
          <table:table-cell table:style-name="ce35" office:value-type="float" office:value="30312204" calcext:value-type="float">
            <text:p>30,312,204 </text:p>
          </table:table-cell>
          <table:table-cell table:style-name="ce42" office:value-type="float" office:value="25818222" calcext:value-type="float">
            <text:p>25,818,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3363" calcext:value-type="float">
            <text:p>253,363 </text:p>
          </table:table-cell>
          <table:table-cell table:style-name="ce52" office:value-type="float" office:value="459619" calcext:value-type="float">
            <text:p>459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767" calcext:value-type="float">
            <text:p>204,76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2584106" calcext:value-type="float">
            <text:p>2,584,106 </text:p>
          </table:table-cell>
          <table:table-cell table:style-name="ce42" office:value-type="float" office:value="843576" calcext:value-type="float">
            <text:p>843,576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548" calcext:value-type="float">
            <text:p>148,548 </text:p>
          </table:table-cell>
          <table:table-cell table:style-name="ce52" office:value-type="float" office:value="244473" calcext:value-type="float">
            <text:p>244,473 </text:p>
          </table:table-cell>
          <table:table-cell table:style-name="ce52" office:value-type="float" office:value="504602" calcext:value-type="float">
            <text:p>504,602 </text:p>
          </table:table-cell>
          <table:table-cell table:style-name="ce66" office:value-type="float" office:value="-7193374" calcext:value-type="float">
            <text:p>-7,193,37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645822" calcext:value-type="float">
            <text:p>7,645,822 </text:p>
          </table:table-cell>
          <table:table-cell table:style-name="ce35" office:value-type="float" office:value="13461543" calcext:value-type="float">
            <text:p>13,461,543 </text:p>
          </table:table-cell>
          <table:table-cell table:style-name="ce42" office:value-type="float" office:value="8297853" calcext:value-type="float">
            <text:p>8,297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4045" calcext:value-type="float">
            <text:p>434,045 </text:p>
          </table:table-cell>
          <table:table-cell table:style-name="ce52" office:value-type="float" office:value="266646" calcext:value-type="float">
            <text:p>266,6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945" calcext:value-type="float">
            <text:p>122,94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1500000" calcext:value-type="float">
            <text:p>1,500,000 </text:p>
          </table:table-cell>
          <table:table-cell table:style-name="ce42" office:value-type="float" office:value="2119525" calcext:value-type="float">
            <text:p>2,119,525 </text:p>
          </table:table-cell>
          <table:table-cell table:style-name="ce42" office:value-type="float" office:value="33970" calcext:value-type="float">
            <text:p>33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6560" calcext:value-type="float">
            <text:p>686,560 </text:p>
          </table:table-cell>
          <table:table-cell table:style-name="ce52" office:value-type="float" office:value="67107" calcext:value-type="float">
            <text:p>67,1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82828" calcext:value-type="float">
            <text:p>-5,882,82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181304" calcext:value-type="float">
            <text:p>14,181,304 </text:p>
          </table:table-cell>
          <table:table-cell table:style-name="ce35" office:value-type="float" office:value="14848086" calcext:value-type="float">
            <text:p>14,848,086 </text:p>
          </table:table-cell>
          <table:table-cell table:style-name="ce42" office:value-type="float" office:value="9123735" calcext:value-type="float">
            <text:p>9,123,7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7621" calcext:value-type="float">
            <text:p>427,621 </text:p>
          </table:table-cell>
          <table:table-cell table:style-name="ce52" office:value-type="float" office:value="357633" calcext:value-type="float">
            <text:p>357,6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012" calcext:value-type="float">
            <text:p>65,01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2000000" calcext:value-type="float">
            <text:p>2,000,000 </text:p>
          </table:table-cell>
          <table:table-cell table:style-name="ce42" office:value-type="float" office:value="2054317" calcext:value-type="float">
            <text:p>2,054,317 </text:p>
          </table:table-cell>
          <table:table-cell table:style-name="ce42" office:value-type="float" office:value="222988" calcext:value-type="float">
            <text:p>222,9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6782" calcext:value-type="float">
            <text:p>596,782 </text:p>
          </table:table-cell>
          <table:table-cell table:style-name="ce52" office:value-type="float" office:value="236725" calcext:value-type="float">
            <text:p>236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03507" calcext:value-type="float">
            <text:p>-903,50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898570" calcext:value-type="float">
            <text:p>13,898,570 </text:p>
          </table:table-cell>
          <table:table-cell table:style-name="ce35" office:value-type="float" office:value="9330999" calcext:value-type="float">
            <text:p>9,330,999 </text:p>
          </table:table-cell>
          <table:table-cell table:style-name="ce42" office:value-type="float" office:value="6740875" calcext:value-type="float">
            <text:p>6,740,8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070" calcext:value-type="float">
            <text:p>221,070 </text:p>
          </table:table-cell>
          <table:table-cell table:style-name="ce52" office:value-type="float" office:value="169395" calcext:value-type="float">
            <text:p>169,3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392" calcext:value-type="float">
            <text:p>88,39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3" office:value-type="float" office:value="3782" calcext:value-type="float">
            <text:p>3,782 </text:p>
          </table:table-cell>
          <table:table-cell table:style-name="ce42" office:value-type="float" office:value="1727265" calcext:value-type="float">
            <text:p>1,727,265 </text:p>
          </table:table-cell>
          <table:table-cell table:style-name="ce42" office:value-type="float" office:value="50846" calcext:value-type="float">
            <text:p>50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9373" calcext:value-type="float">
            <text:p>329,373 </text:p>
          </table:table-cell>
          <table:table-cell table:style-name="ce52" office:value-type="float" office:value="433793" calcext:value-type="float">
            <text:p>433,7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3778" calcext:value-type="float">
            <text:p>4,133,77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881459" calcext:value-type="float">
            <text:p>19,881,459 </text:p>
          </table:table-cell>
          <table:table-cell table:style-name="ce35" office:value-type="float" office:value="21410665" calcext:value-type="float">
            <text:p>21,410,665 </text:p>
          </table:table-cell>
          <table:table-cell table:style-name="ce42" office:value-type="float" office:value="15278537" calcext:value-type="float">
            <text:p>15,278,5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0797" calcext:value-type="float">
            <text:p>400,797 </text:p>
          </table:table-cell>
          <table:table-cell table:style-name="ce52" office:value-type="float" office:value="402867" calcext:value-type="float">
            <text:p>402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247" calcext:value-type="float">
            <text:p>124,24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1154447" calcext:value-type="float">
            <text:p>1,154,447 </text:p>
          </table:table-cell>
          <table:table-cell table:style-name="ce42" office:value-type="float" office:value="3160546" calcext:value-type="float">
            <text:p>3,160,546 </text:p>
          </table:table-cell>
          <table:table-cell table:style-name="ce42" office:value-type="float" office:value="257021" calcext:value-type="float">
            <text:p>257,0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2201" calcext:value-type="float">
            <text:p>632,201 </text:p>
          </table:table-cell>
          <table:table-cell table:style-name="ce52" office:value-type="float" office:value="431663" calcext:value-type="float">
            <text:p>431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60868" calcext:value-type="float">
            <text:p>-1,960,86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6700135" calcext:value-type="float">
            <text:p>56,700,135 </text:p>
          </table:table-cell>
          <table:table-cell table:style-name="ce35" office:value-type="float" office:value="36073278" calcext:value-type="float">
            <text:p>36,073,278 </text:p>
          </table:table-cell>
          <table:table-cell table:style-name="ce42" office:value-type="float" office:value="15846450" calcext:value-type="float">
            <text:p>15,846,4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8424" calcext:value-type="float">
            <text:p>888,424 </text:p>
          </table:table-cell>
          <table:table-cell table:style-name="ce52" office:value-type="float" office:value="532978" calcext:value-type="float">
            <text:p>532,9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8739" calcext:value-type="float">
            <text:p>1,608,73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3" office:value-type="float" office:value="1532488" calcext:value-type="float">
            <text:p>1,532,488 </text:p>
          </table:table-cell>
          <table:table-cell table:style-name="ce42" office:value-type="float" office:value="15097683" calcext:value-type="float">
            <text:p>15,097,683 </text:p>
          </table:table-cell>
          <table:table-cell table:style-name="ce42" office:value-type="float" office:value="78519" calcext:value-type="float">
            <text:p>78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997" calcext:value-type="float">
            <text:p>487,997 </text:p>
          </table:table-cell>
          <table:table-cell table:style-name="ce52" office:value-type="float" office:value="2879101" calcext:value-type="float">
            <text:p>2,879,1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47757" calcext:value-type="float">
            <text:p>17,747,7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833285" calcext:value-type="float">
            <text:p>1,833,285 </text:p>
          </table:table-cell>
          <table:table-cell table:style-name="ce36" office:value-type="float" office:value="1960968" calcext:value-type="float">
            <text:p>1,960,968 </text:p>
          </table:table-cell>
          <table:table-cell table:style-name="ce43" office:value-type="float" office:value="987682" calcext:value-type="float">
            <text:p>987,6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2319" calcext:value-type="float">
            <text:p>52,319 </text:p>
          </table:table-cell>
          <table:table-cell table:style-name="ce53" office:value-type="float" office:value="31891" calcext:value-type="float">
            <text:p>31,8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6072" calcext:value-type="float">
            <text:p>26,07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32000" calcext:value-type="float">
            <text:p>32,000 </text:p>
          </table:table-cell>
          <table:table-cell table:style-name="ce43" office:value-type="float" office:value="767612" calcext:value-type="float">
            <text:p>767,612 </text:p>
          </table:table-cell>
          <table:table-cell table:style-name="ce43" office:value-type="float" office:value="3739" calcext:value-type="float">
            <text:p>3,7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9652" calcext:value-type="float">
            <text:p>59,652 </text:p>
          </table:table-cell>
          <table:table-cell table:style-name="ce53" office:value-type="float" office:value="111883" calcext:value-type="float">
            <text:p>111,88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39566" calcext:value-type="float">
            <text:p>-239,5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-9128642" calcext:value-type="float">
            <text:p>-9,128,642 </text:p>
          </table:table-cell>
          <table:table-cell table:style-name="ce36" office:value-type="float" office:value="3197503" calcext:value-type="float">
            <text:p>3,197,503 </text:p>
          </table:table-cell>
          <table:table-cell table:style-name="ce43" office:value-type="float" office:value="1174744" calcext:value-type="float">
            <text:p>1,174,7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7423" calcext:value-type="float">
            <text:p>87,423 </text:p>
          </table:table-cell>
          <table:table-cell table:style-name="ce53" office:value-type="float" office:value="58422" calcext:value-type="float">
            <text:p>58,4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3174" calcext:value-type="float">
            <text:p>23,17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951844" calcext:value-type="float">
            <text:p>951,844 </text:p>
          </table:table-cell>
          <table:table-cell table:style-name="ce43" office:value-type="float" office:value="858694" calcext:value-type="float">
            <text:p>858,694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3200" calcext:value-type="float">
            <text:p>43,200 </text:p>
          </table:table-cell>
          <table:table-cell table:style-name="ce53" office:value-type="float" office:value="67491" calcext:value-type="float">
            <text:p>67,4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2393636" calcext:value-type="float">
            <text:p>-12,393,63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12205" calcext:value-type="float">
            <text:p>2,512,205 </text:p>
          </table:table-cell>
          <table:table-cell table:style-name="ce36" office:value-type="float" office:value="2192437" calcext:value-type="float">
            <text:p>2,192,437 </text:p>
          </table:table-cell>
          <table:table-cell table:style-name="ce43" office:value-type="float" office:value="1222273" calcext:value-type="float">
            <text:p>1,222,2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9634" calcext:value-type="float">
            <text:p>69,634 </text:p>
          </table:table-cell>
          <table:table-cell table:style-name="ce53" office:value-type="float" office:value="30665" calcext:value-type="float">
            <text:p>30,6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141" calcext:value-type="float">
            <text:p>2,14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33581" calcext:value-type="float">
            <text:p>733,581 </text:p>
          </table:table-cell>
          <table:table-cell table:style-name="ce43" office:value-type="float" office:value="50362" calcext:value-type="float">
            <text:p>50,3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3780" calcext:value-type="float">
            <text:p>83,780 </text:p>
          </table:table-cell>
          <table:table-cell table:style-name="ce53" office:value-type="float" office:value="196280" calcext:value-type="float">
            <text:p>196,2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3489" calcext:value-type="float">
            <text:p>123,48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3703115" calcext:value-type="float">
            <text:p>13,703,115 </text:p>
          </table:table-cell>
          <table:table-cell table:style-name="ce36" office:value-type="float" office:value="4628223" calcext:value-type="float">
            <text:p>4,628,223 </text:p>
          </table:table-cell>
          <table:table-cell table:style-name="ce43" office:value-type="float" office:value="2092392" calcext:value-type="float">
            <text:p>2,092,3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5003" calcext:value-type="float">
            <text:p>265,003 </text:p>
          </table:table-cell>
          <table:table-cell table:style-name="ce53" office:value-type="float" office:value="99446" calcext:value-type="float">
            <text:p>99,44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59924" calcext:value-type="float">
            <text:p>259,92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408905" calcext:value-type="float">
            <text:p>408,905 </text:p>
          </table:table-cell>
          <table:table-cell table:style-name="ce43" office:value-type="float" office:value="1538633" calcext:value-type="float">
            <text:p>1,538,633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-37753" calcext:value-type="float">
            <text:p>-37,753 </text:p>
          </table:table-cell>
          <table:table-cell table:style-name="ce53" office:value-type="float" office:value="336572" calcext:value-type="float">
            <text:p>336,5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738320" calcext:value-type="float">
            <text:p>8,738,32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403860" calcext:value-type="float">
            <text:p>3,403,860 </text:p>
          </table:table-cell>
          <table:table-cell table:style-name="ce36" office:value-type="float" office:value="3079552" calcext:value-type="float">
            <text:p>3,079,552 </text:p>
          </table:table-cell>
          <table:table-cell table:style-name="ce43" office:value-type="float" office:value="1084884" calcext:value-type="float">
            <text:p>1,084,8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3230" calcext:value-type="float">
            <text:p>53,230 </text:p>
          </table:table-cell>
          <table:table-cell table:style-name="ce53" office:value-type="float" office:value="22548" calcext:value-type="float">
            <text:p>22,54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92748" calcext:value-type="float">
            <text:p>692,74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20632" calcext:value-type="float">
            <text:p>120,632 </text:p>
          </table:table-cell>
          <table:table-cell table:style-name="ce43" office:value-type="float" office:value="1087827" calcext:value-type="float">
            <text:p>1,087,82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7683" calcext:value-type="float">
            <text:p>17,683 </text:p>
          </table:table-cell>
          <table:table-cell table:style-name="ce53" office:value-type="float" office:value="294749" calcext:value-type="float">
            <text:p>294,74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9558" calcext:value-type="float">
            <text:p>29,55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094473" calcext:value-type="float">
            <text:p>4,094,473 </text:p>
          </table:table-cell>
          <table:table-cell table:style-name="ce36" office:value-type="float" office:value="2565140" calcext:value-type="float">
            <text:p>2,565,140 </text:p>
          </table:table-cell>
          <table:table-cell table:style-name="ce43" office:value-type="float" office:value="1240274" calcext:value-type="float">
            <text:p>1,240,2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8438" calcext:value-type="float">
            <text:p>68,438 </text:p>
          </table:table-cell>
          <table:table-cell table:style-name="ce53" office:value-type="float" office:value="25804" calcext:value-type="float">
            <text:p>25,80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729" calcext:value-type="float">
            <text:p>2,72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105433" calcext:value-type="float">
            <text:p>1,105,433 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7077" calcext:value-type="float">
            <text:p>117,077 </text:p>
          </table:table-cell>
          <table:table-cell table:style-name="ce53" office:value-type="float" office:value="325220" calcext:value-type="float">
            <text:p>325,22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04113" calcext:value-type="float">
            <text:p>1,204,11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843552" calcext:value-type="float">
            <text:p>2,843,552 </text:p>
          </table:table-cell>
          <table:table-cell table:style-name="ce36" office:value-type="float" office:value="2375519" calcext:value-type="float">
            <text:p>2,375,519 </text:p>
          </table:table-cell>
          <table:table-cell table:style-name="ce43" office:value-type="float" office:value="996017" calcext:value-type="float">
            <text:p>996,0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505" calcext:value-type="float">
            <text:p>37,505 </text:p>
          </table:table-cell>
          <table:table-cell table:style-name="ce53" office:value-type="float" office:value="55177" calcext:value-type="float">
            <text:p>55,17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6726" calcext:value-type="float">
            <text:p>36,7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243886" calcext:value-type="float">
            <text:p>1,243,886 </text:p>
          </table:table-cell>
          <table:table-cell table:style-name="ce43" office:value-type="float" office:value="500" calcext:value-type="float">
            <text:p>5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708" calcext:value-type="float">
            <text:p>5,708 </text:p>
          </table:table-cell>
          <table:table-cell table:style-name="ce53" office:value-type="float" office:value="509238" calcext:value-type="float">
            <text:p>509,23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41205" calcext:value-type="float">
            <text:p>-41,20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0149377" calcext:value-type="float">
            <text:p>10,149,377 </text:p>
          </table:table-cell>
          <table:table-cell table:style-name="ce36" office:value-type="float" office:value="4113174" calcext:value-type="float">
            <text:p>4,113,174 </text:p>
          </table:table-cell>
          <table:table-cell table:style-name="ce43" office:value-type="float" office:value="1748480" calcext:value-type="float">
            <text:p>1,748,4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2276" calcext:value-type="float">
            <text:p>62,276 </text:p>
          </table:table-cell>
          <table:table-cell table:style-name="ce53" office:value-type="float" office:value="72391" calcext:value-type="float">
            <text:p>72,3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9837" calcext:value-type="float">
            <text:p>69,83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500" calcext:value-type="float">
            <text:p>500 </text:p>
          </table:table-cell>
          <table:table-cell table:style-name="ce43" office:value-type="float" office:value="2132714" calcext:value-type="float">
            <text:p>2,132,71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6977" calcext:value-type="float">
            <text:p>26,977 </text:p>
          </table:table-cell>
          <table:table-cell table:style-name="ce53" office:value-type="float" office:value="365798" calcext:value-type="float">
            <text:p>365,7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670405" calcext:value-type="float">
            <text:p>5,670,40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5663214" calcext:value-type="float">
            <text:p>5,663,214 </text:p>
          </table:table-cell>
          <table:table-cell table:style-name="ce36" office:value-type="float" office:value="1304430" calcext:value-type="float">
            <text:p>1,304,430 </text:p>
          </table:table-cell>
          <table:table-cell table:style-name="ce43" office:value-type="float" office:value="506796" calcext:value-type="float">
            <text:p>506,7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5213" calcext:value-type="float">
            <text:p>45,213 </text:p>
          </table:table-cell>
          <table:table-cell table:style-name="ce53" office:value-type="float" office:value="28174" calcext:value-type="float">
            <text:p>28,17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87059" calcext:value-type="float">
            <text:p>-287,05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43" office:value-type="float" office:value="981332" calcext:value-type="float">
            <text:p>981,332 </text:p>
          </table:table-cell>
          <table:table-cell table:style-name="ce43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874" calcext:value-type="float">
            <text:p>26,874 </text:p>
          </table:table-cell>
          <table:table-cell table:style-name="ce53" office:value-type="float" office:value="162906" calcext:value-type="float">
            <text:p>162,9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195878" calcext:value-type="float">
            <text:p>4,195,8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9777973" calcext:value-type="float">
            <text:p>9,777,973 </text:p>
          </table:table-cell>
          <table:table-cell table:style-name="ce36" office:value-type="float" office:value="1880479" calcext:value-type="float">
            <text:p>1,880,479 </text:p>
          </table:table-cell>
          <table:table-cell table:style-name="ce43" office:value-type="float" office:value="669989" calcext:value-type="float">
            <text:p>669,9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856" calcext:value-type="float">
            <text:p>32,856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0753" calcext:value-type="float">
            <text:p>20,75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537" calcext:value-type="float">
            <text:p>537 </text:p>
          </table:table-cell>
          <table:table-cell table:style-name="ce43" office:value-type="float" office:value="1123580" calcext:value-type="float">
            <text:p>1,123,58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5481" calcext:value-type="float">
            <text:p>15,481 </text:p>
          </table:table-cell>
          <table:table-cell table:style-name="ce53" office:value-type="float" office:value="117899" calcext:value-type="float">
            <text:p>117,89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779596" calcext:value-type="float">
            <text:p>7,779,59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86913" calcext:value-type="float">
            <text:p>1,186,913 </text:p>
          </table:table-cell>
          <table:table-cell table:style-name="ce36" office:value-type="float" office:value="994793" calcext:value-type="float">
            <text:p>994,793 </text:p>
          </table:table-cell>
          <table:table-cell table:style-name="ce43" office:value-type="float" office:value="298111" calcext:value-type="float">
            <text:p>298,1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51" calcext:value-type="float">
            <text:p>2,951 </text:p>
          </table:table-cell>
          <table:table-cell table:style-name="ce53" office:value-type="float" office:value="-5859" calcext:value-type="float">
            <text:p>-5,85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162" calcext:value-type="float">
            <text:p>10,16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683638" calcext:value-type="float">
            <text:p>683,63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5790" calcext:value-type="float">
            <text:p>5,790 </text:p>
          </table:table-cell>
          <table:table-cell table:style-name="ce53" office:value-type="float" office:value="74880" calcext:value-type="float">
            <text:p>74,8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7239" calcext:value-type="float">
            <text:p>117,23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5923565" calcext:value-type="float">
            <text:p>5,923,565 </text:p>
          </table:table-cell>
          <table:table-cell table:style-name="ce36" office:value-type="float" office:value="2604267" calcext:value-type="float">
            <text:p>2,604,267 </text:p>
          </table:table-cell>
          <table:table-cell table:style-name="ce43" office:value-type="float" office:value="1079001" calcext:value-type="float">
            <text:p>1,079,0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5591" calcext:value-type="float">
            <text:p>45,591 </text:p>
          </table:table-cell>
          <table:table-cell table:style-name="ce53" office:value-type="float" office:value="33347" calcext:value-type="float">
            <text:p>33,34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8163" calcext:value-type="float">
            <text:p>88,16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15070" calcext:value-type="float">
            <text:p>15,070 </text:p>
          </table:table-cell>
          <table:table-cell table:style-name="ce43" office:value-type="float" office:value="1302174" calcext:value-type="float">
            <text:p>1,302,174 </text:p>
          </table:table-cell>
          <table:table-cell table:style-name="ce43" office:value-type="float" office:value="16616" calcext:value-type="float">
            <text:p>16,6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305" calcext:value-type="float">
            <text:p>24,305 </text:p>
          </table:table-cell>
          <table:table-cell table:style-name="ce53" office:value-type="float" office:value="39170" calcext:value-type="float">
            <text:p>39,17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280128" calcext:value-type="float">
            <text:p>3,280,12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64462" calcext:value-type="float">
            <text:p>3,064,462 </text:p>
          </table:table-cell>
          <table:table-cell table:style-name="ce36" office:value-type="float" office:value="3448301" calcext:value-type="float">
            <text:p>3,448,301 </text:p>
          </table:table-cell>
          <table:table-cell table:style-name="ce43" office:value-type="float" office:value="1851306" calcext:value-type="float">
            <text:p>1,851,3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1544" calcext:value-type="float">
            <text:p>61,544 </text:p>
          </table:table-cell>
          <table:table-cell table:style-name="ce53" office:value-type="float" office:value="45205" calcext:value-type="float">
            <text:p>45,2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49624" calcext:value-type="float">
            <text:p>649,62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84535" calcext:value-type="float">
            <text:p>784,535 </text:p>
          </table:table-cell>
          <table:table-cell table:style-name="ce43" office:value-type="float" office:value="143" calcext:value-type="float">
            <text:p>1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5944" calcext:value-type="float">
            <text:p>55,944 </text:p>
          </table:table-cell>
          <table:table-cell table:style-name="ce53" office:value-type="float" office:value="106735" calcext:value-type="float">
            <text:p>106,73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490574" calcext:value-type="float">
            <text:p>-490,57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72781" calcext:value-type="float">
            <text:p>1,672,781 </text:p>
          </table:table-cell>
          <table:table-cell table:style-name="ce36" office:value-type="float" office:value="1728491" calcext:value-type="float">
            <text:p>1,728,491 </text:p>
          </table:table-cell>
          <table:table-cell table:style-name="ce43" office:value-type="float" office:value="894501" calcext:value-type="float">
            <text:p>894,5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40" calcext:value-type="float">
            <text:p>4,440 </text:p>
          </table:table-cell>
          <table:table-cell table:style-name="ce53" office:value-type="float" office:value="18483" calcext:value-type="float">
            <text:p>18,48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3744" calcext:value-type="float">
            <text:p>13,74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54045" calcext:value-type="float">
            <text:p>754,04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3278" calcext:value-type="float">
            <text:p>43,278 </text:p>
          </table:table-cell>
          <table:table-cell table:style-name="ce53" office:value-type="float" office:value="170278" calcext:value-type="float">
            <text:p>170,2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25988" calcext:value-type="float">
            <text:p>-225,988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7"/>
          <table:table-cell table:style-name="ce55" table:number-columns-spanned="5" table:number-rows-spanned="1"/>
          <table:covered-table-cell table:number-columns-repeated="4" table:style-name="ce60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10803468" calcext:value-type="float">
            <text:p>10,803,468 </text:p>
          </table:table-cell>
          <table:table-cell table:style-name="ce42" office:value-type="float" office:value="10687194" calcext:value-type="float">
            <text:p>10,687,194 </text:p>
          </table:table-cell>
          <table:table-cell table:style-name="ce42" office:value-type="float" office:value="6893282" calcext:value-type="float">
            <text:p>6,893,2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72" calcext:value-type="float">
            <text:p>28,272 </text:p>
          </table:table-cell>
          <table:table-cell table:style-name="ce52" office:value-type="float" office:value="329047" calcext:value-type="float">
            <text:p>329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687" calcext:value-type="float">
            <text:p>145,68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207830" calcext:value-type="float">
            <text:p>207,830 </text:p>
          </table:table-cell>
          <table:table-cell table:style-name="ce42" office:value-type="float" office:value="2175472" calcext:value-type="float">
            <text:p>2,175,472 </text:p>
          </table:table-cell>
          <table:table-cell table:style-name="ce42" office:value-type="float" office:value="505941" calcext:value-type="float">
            <text:p>505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662" calcext:value-type="float">
            <text:p>401,662 </text:p>
          </table:table-cell>
          <table:table-cell table:style-name="ce52" office:value-type="float" office:value="1517419" calcext:value-type="float">
            <text:p>1,517,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01145" calcext:value-type="float">
            <text:p>-1,401,1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769949" calcext:value-type="float">
            <text:p>769,949 </text:p>
          </table:table-cell>
          <table:table-cell table:style-name="ce43" office:value-type="float" office:value="654594" calcext:value-type="float">
            <text:p>654,594 </text:p>
          </table:table-cell>
          <table:table-cell table:style-name="ce43" office:value-type="float" office:value="481774" calcext:value-type="float">
            <text:p>481,7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31" calcext:value-type="float">
            <text:p>2,231 </text:p>
          </table:table-cell>
          <table:table-cell table:style-name="ce53" office:value-type="float" office:value="94134" calcext:value-type="float">
            <text:p>94,1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932" calcext:value-type="float">
            <text:p>5,93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100" calcext:value-type="float">
            <text:p>5,100 </text:p>
          </table:table-cell>
          <table:table-cell table:style-name="ce43" office:value-type="float" office:value="49901" calcext:value-type="float">
            <text:p>49,901 </text:p>
          </table:table-cell>
          <table:table-cell table:style-name="ce43" office:value-type="float" office:value="1055" calcext:value-type="float">
            <text:p>1,0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467" calcext:value-type="float">
            <text:p>14,467 </text:p>
          </table:table-cell>
          <table:table-cell table:style-name="ce53" office:value-type="float" office:value="148692" calcext:value-type="float">
            <text:p>148,6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33338" calcext:value-type="float">
            <text:p>-33,33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006580" calcext:value-type="float">
            <text:p>1,006,580 </text:p>
          </table:table-cell>
          <table:table-cell table:style-name="ce43" office:value-type="float" office:value="896617" calcext:value-type="float">
            <text:p>896,617 </text:p>
          </table:table-cell>
          <table:table-cell table:style-name="ce43" office:value-type="float" office:value="682924" calcext:value-type="float">
            <text:p>682,9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96" calcext:value-type="float">
            <text:p>3,296 </text:p>
          </table:table-cell>
          <table:table-cell table:style-name="ce53" office:value-type="float" office:value="7844" calcext:value-type="float">
            <text:p>7,8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3443" calcext:value-type="float">
            <text:p>23,44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68250" calcext:value-type="float">
            <text:p>168,250 </text:p>
          </table:table-cell>
          <table:table-cell table:style-name="ce43" office:value-type="float" office:value="-307" calcext:value-type="float">
            <text:p>-3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167" calcext:value-type="float">
            <text:p>11,167 </text:p>
          </table:table-cell>
          <table:table-cell table:style-name="ce53" office:value-type="float" office:value="191770" calcext:value-type="float">
            <text:p>191,77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81806" calcext:value-type="float">
            <text:p>-81,8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197602" calcext:value-type="float">
            <text:p>1,197,602 </text:p>
          </table:table-cell>
          <table:table-cell table:style-name="ce43" office:value-type="float" office:value="938205" calcext:value-type="float">
            <text:p>938,205 </text:p>
          </table:table-cell>
          <table:table-cell table:style-name="ce43" office:value-type="float" office:value="553106" calcext:value-type="float">
            <text:p>553,1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82" calcext:value-type="float">
            <text:p>1,482 </text:p>
          </table:table-cell>
          <table:table-cell table:style-name="ce53" office:value-type="float" office:value="32874" calcext:value-type="float">
            <text:p>32,87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1468" calcext:value-type="float">
            <text:p>21,46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2879" calcext:value-type="float">
            <text:p>2,879 </text:p>
          </table:table-cell>
          <table:table-cell table:style-name="ce43" office:value-type="float" office:value="92614" calcext:value-type="float">
            <text:p>92,614 </text:p>
          </table:table-cell>
          <table:table-cell table:style-name="ce43" office:value-type="float" office:value="91602" calcext:value-type="float">
            <text:p>91,6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2180" calcext:value-type="float">
            <text:p>142,180 </text:p>
          </table:table-cell>
          <table:table-cell table:style-name="ce53" office:value-type="float" office:value="281542" calcext:value-type="float">
            <text:p>281,54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2145" calcext:value-type="float">
            <text:p>-22,14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253174" calcext:value-type="float">
            <text:p>1,253,174 </text:p>
          </table:table-cell>
          <table:table-cell table:style-name="ce43" office:value-type="float" office:value="1337542" calcext:value-type="float">
            <text:p>1,337,542 </text:p>
          </table:table-cell>
          <table:table-cell table:style-name="ce43" office:value-type="float" office:value="1045667" calcext:value-type="float">
            <text:p>1,045,6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131" calcext:value-type="float">
            <text:p>4,131 </text:p>
          </table:table-cell>
          <table:table-cell table:style-name="ce53" office:value-type="float" office:value="51431" calcext:value-type="float">
            <text:p>51,4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326" calcext:value-type="float">
            <text:p>14,32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3" office:value-type="float" office:value="159062" calcext:value-type="float">
            <text:p>159,062 </text:p>
          </table:table-cell>
          <table:table-cell table:style-name="ce43" office:value-type="float" office:value="20770" calcext:value-type="float">
            <text:p>20,7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155" calcext:value-type="float">
            <text:p>37,155 </text:p>
          </table:table-cell>
          <table:table-cell table:style-name="ce53" office:value-type="float" office:value="79432" calcext:value-type="float">
            <text:p>79,43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63800" calcext:value-type="float">
            <text:p>-163,80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134689" calcext:value-type="float">
            <text:p>1,134,689 </text:p>
          </table:table-cell>
          <table:table-cell table:style-name="ce43" office:value-type="float" office:value="1358275" calcext:value-type="float">
            <text:p>1,358,275 </text:p>
          </table:table-cell>
          <table:table-cell table:style-name="ce43" office:value-type="float" office:value="641197" calcext:value-type="float">
            <text:p>641,1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29" calcext:value-type="float">
            <text:p>729 </text:p>
          </table:table-cell>
          <table:table-cell table:style-name="ce53" office:value-type="float" office:value="41731" calcext:value-type="float">
            <text:p>41,7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8084" calcext:value-type="float">
            <text:p>28,08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5753" calcext:value-type="float">
            <text:p>55,753 </text:p>
          </table:table-cell>
          <table:table-cell table:style-name="ce43" office:value-type="float" office:value="557824" calcext:value-type="float">
            <text:p>557,824 </text:p>
          </table:table-cell>
          <table:table-cell table:style-name="ce43" office:value-type="float" office:value="11760" calcext:value-type="float">
            <text:p>11,7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197" calcext:value-type="float">
            <text:p>21,197 </text:p>
          </table:table-cell>
          <table:table-cell table:style-name="ce53" office:value-type="float" office:value="264351" calcext:value-type="float">
            <text:p>264,3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487938" calcext:value-type="float">
            <text:p>-487,93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321706" calcext:value-type="float">
            <text:p>1,321,706 </text:p>
          </table:table-cell>
          <table:table-cell table:style-name="ce43" office:value-type="float" office:value="1397022" calcext:value-type="float">
            <text:p>1,397,022 </text:p>
          </table:table-cell>
          <table:table-cell table:style-name="ce43" office:value-type="float" office:value="929096" calcext:value-type="float">
            <text:p>929,0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016" calcext:value-type="float">
            <text:p>5,016 </text:p>
          </table:table-cell>
          <table:table-cell table:style-name="ce53" office:value-type="float" office:value="11281" calcext:value-type="float">
            <text:p>11,28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780" calcext:value-type="float">
            <text:p>18,78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43" office:value-type="float" office:value="40281" calcext:value-type="float">
            <text:p>40,281 </text:p>
          </table:table-cell>
          <table:table-cell table:style-name="ce43" office:value-type="float" office:value="376263" calcext:value-type="float">
            <text:p>376,2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305" calcext:value-type="float">
            <text:p>13,305 </text:p>
          </table:table-cell>
          <table:table-cell table:style-name="ce53" office:value-type="float" office:value="8726" calcext:value-type="float">
            <text:p>8,7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84042" calcext:value-type="float">
            <text:p>-84,04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088085" calcext:value-type="float">
            <text:p>1,088,085 </text:p>
          </table:table-cell>
          <table:table-cell table:style-name="ce43" office:value-type="float" office:value="982799" calcext:value-type="float">
            <text:p>982,799 </text:p>
          </table:table-cell>
          <table:table-cell table:style-name="ce43" office:value-type="float" office:value="587871" calcext:value-type="float">
            <text:p>587,8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123" calcext:value-type="float">
            <text:p>3,123 </text:p>
          </table:table-cell>
          <table:table-cell table:style-name="ce53" office:value-type="float" office:value="8039" calcext:value-type="float">
            <text:p>8,0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993" calcext:value-type="float">
            <text:p>5,99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10543" calcext:value-type="float">
            <text:p>110,543 </text:p>
          </table:table-cell>
          <table:table-cell table:style-name="ce43" office:value-type="float" office:value="259208" calcext:value-type="float">
            <text:p>259,208 </text:p>
          </table:table-cell>
          <table:table-cell table:style-name="ce43" office:value-type="float" office:value="-3231" calcext:value-type="float">
            <text:p>-3,2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253" calcext:value-type="float">
            <text:p>11,253 </text:p>
          </table:table-cell>
          <table:table-cell table:style-name="ce53" office:value-type="float" office:value="164019" calcext:value-type="float">
            <text:p>164,0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8734" calcext:value-type="float">
            <text:p>-58,7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242259" calcext:value-type="float">
            <text:p>1,242,259 </text:p>
          </table:table-cell>
          <table:table-cell table:style-name="ce43" office:value-type="float" office:value="1459474" calcext:value-type="float">
            <text:p>1,459,474 </text:p>
          </table:table-cell>
          <table:table-cell table:style-name="ce43" office:value-type="float" office:value="1103632" calcext:value-type="float">
            <text:p>1,103,6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080" calcext:value-type="float">
            <text:p>2,080 </text:p>
          </table:table-cell>
          <table:table-cell table:style-name="ce53" office:value-type="float" office:value="38216" calcext:value-type="float">
            <text:p>38,21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2583" calcext:value-type="float">
            <text:p>22,58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25555" calcext:value-type="float">
            <text:p>25,555 </text:p>
          </table:table-cell>
          <table:table-cell table:style-name="ce43" office:value-type="float" office:value="176974" calcext:value-type="float">
            <text:p>176,974 </text:p>
          </table:table-cell>
          <table:table-cell table:style-name="ce43" office:value-type="float" office:value="23083" calcext:value-type="float">
            <text:p>23,0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7350" calcext:value-type="float">
            <text:p>67,350 </text:p>
          </table:table-cell>
          <table:table-cell table:style-name="ce53" office:value-type="float" office:value="80973" calcext:value-type="float">
            <text:p>80,9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98188" calcext:value-type="float">
            <text:p>-298,18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690567" calcext:value-type="float">
            <text:p>690,567 </text:p>
          </table:table-cell>
          <table:table-cell table:style-name="ce43" office:value-type="float" office:value="685902" calcext:value-type="float">
            <text:p>685,902 </text:p>
          </table:table-cell>
          <table:table-cell table:style-name="ce43" office:value-type="float" office:value="261751" calcext:value-type="float">
            <text:p>261,7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58" calcext:value-type="float">
            <text:p>3,758 </text:p>
          </table:table-cell>
          <table:table-cell table:style-name="ce53" office:value-type="float" office:value="21124" calcext:value-type="float">
            <text:p>21,12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142" calcext:value-type="float">
            <text:p>10,14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75598" calcext:value-type="float">
            <text:p>375,598 </text:p>
          </table:table-cell>
          <table:table-cell table:style-name="ce43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505" calcext:value-type="float">
            <text:p>13,505 </text:p>
          </table:table-cell>
          <table:table-cell table:style-name="ce53" office:value-type="float" office:value="178906" calcext:value-type="float">
            <text:p>178,9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74240" calcext:value-type="float">
            <text:p>-174,24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751315" calcext:value-type="float">
            <text:p>751,315 </text:p>
          </table:table-cell>
          <table:table-cell table:style-name="ce43" office:value-type="float" office:value="691130" calcext:value-type="float">
            <text:p>691,130 </text:p>
          </table:table-cell>
          <table:table-cell table:style-name="ce43" office:value-type="float" office:value="473289" calcext:value-type="float">
            <text:p>473,2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58" calcext:value-type="float">
            <text:p>2,158 </text:p>
          </table:table-cell>
          <table:table-cell table:style-name="ce53" office:value-type="float" office:value="19494" calcext:value-type="float">
            <text:p>19,49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0244" calcext:value-type="float">
            <text:p>-10,24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53882" calcext:value-type="float">
            <text:p>153,882 </text:p>
          </table:table-cell>
          <table:table-cell table:style-name="ce43" office:value-type="float" office:value="-9654" calcext:value-type="float">
            <text:p>-9,6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2204" calcext:value-type="float">
            <text:p>62,204 </text:p>
          </table:table-cell>
          <table:table-cell table:style-name="ce53" office:value-type="float" office:value="118726" calcext:value-type="float">
            <text:p>118,7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8541" calcext:value-type="float">
            <text:p>-58,54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12325" calcext:value-type="float">
            <text:p>212,325 </text:p>
          </table:table-cell>
          <table:table-cell table:style-name="ce43" office:value-type="float" office:value="214341" calcext:value-type="float">
            <text:p>214,341 </text:p>
          </table:table-cell>
          <table:table-cell table:style-name="ce43" office:value-type="float" office:value="132974" calcext:value-type="float">
            <text:p>132,9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2437" calcext:value-type="float">
            <text:p>2,4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396" calcext:value-type="float">
            <text:p>4,39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1668" calcext:value-type="float">
            <text:p>71,66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790" calcext:value-type="float">
            <text:p>2,790 </text:p>
          </table:table-cell>
          <table:table-cell table:style-name="ce53" office:value-type="float" office:value="1504" calcext:value-type="float">
            <text:p>1,50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3520" calcext:value-type="float">
            <text:p>-3,52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3918" calcext:value-type="float">
            <text:p>3,918 </text:p>
          </table:table-cell>
          <table:table-cell table:style-name="ce43" office:value-type="float" office:value="2158" calcext:value-type="float">
            <text:p>2,15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4" calcext:value-type="float">
            <text:p>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45" calcext:value-type="float">
            <text:p>24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-189" calcext:value-type="float">
            <text:p>-18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029" calcext:value-type="float">
            <text:p>2,029 </text:p>
          </table:table-cell>
          <table:table-cell table:style-name="ce53" office:value-type="float" office:value="2329" calcext:value-type="float">
            <text:p>2,3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69" calcext:value-type="float">
            <text:p>-56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77390" calcext:value-type="float">
            <text:p>77,390 </text:p>
          </table:table-cell>
          <table:table-cell table:style-name="ce43" office:value-type="float" office:value="38571" calcext:value-type="float">
            <text:p>38,571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91" calcext:value-type="float">
            <text:p>2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61" calcext:value-type="float">
            <text:p>46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5814" calcext:value-type="float">
            <text:p>35,81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996" calcext:value-type="float">
            <text:p>1,996 </text:p>
          </table:table-cell>
          <table:table-cell table:style-name="ce53" office:value-type="float" office:value="218" calcext:value-type="float">
            <text:p>2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8601" calcext:value-type="float">
            <text:p>38,60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4242" calcext:value-type="float">
            <text:p>4,242 </text:p>
          </table:table-cell>
          <table:table-cell table:style-name="ce43" office:value-type="float" office:value="-4392" calcext:value-type="float">
            <text:p>-4,39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89" calcext:value-type="float">
            <text:p>8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33" calcext:value-type="float">
            <text:p>-13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-11" calcext:value-type="float">
            <text:p>-11 </text:p>
          </table:table-cell>
          <table:table-cell table:style-name="ce43" office:value-type="float" office:value="-5357" calcext:value-type="float">
            <text:p>-5,3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04" calcext:value-type="float">
            <text:p>9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67" office:value-type="float" office:value="8634" calcext:value-type="float">
            <text:p>8,63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49668" calcext:value-type="float">
            <text:p>49,668 </text:p>
          </table:table-cell>
          <table:table-cell table:style-name="ce43" office:value-type="float" office:value="34955" calcext:value-type="float">
            <text:p>34,95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8" calcext:value-type="float">
            <text:p>4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12" calcext:value-type="float">
            <text:p>21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4595" calcext:value-type="float">
            <text:p>34,595 </text:p>
          </table:table-cell>
          <table:table-cell table:style-name="ce43" office:value-type="float" office:value="-67" calcext:value-type="float">
            <text:p>-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-3770" calcext:value-type="float">
            <text:p>-3,77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482" calcext:value-type="float">
            <text:p>18,48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2851096" calcext:value-type="float">
            <text:p>2,851,096 </text:p>
          </table:table-cell>
          <table:table-cell table:style-name="ce42" office:value-type="float" office:value="2718922" calcext:value-type="float">
            <text:p>2,718,922 </text:p>
          </table:table-cell>
          <table:table-cell table:style-name="ce42" office:value-type="float" office:value="578310" calcext:value-type="float">
            <text:p>578,3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359" calcext:value-type="float">
            <text:p>11,359 </text:p>
          </table:table-cell>
          <table:table-cell table:style-name="ce52" office:value-type="float" office:value="115222" calcext:value-type="float">
            <text:p>115,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84" calcext:value-type="float">
            <text:p>29,28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1593866" calcext:value-type="float">
            <text:p>1,593,866 </text:p>
          </table:table-cell>
          <table:table-cell table:style-name="ce42" office:value-type="float" office:value="360000" calcext:value-type="float">
            <text:p>36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80" calcext:value-type="float">
            <text:p>20,880 </text:p>
          </table:table-cell>
          <table:table-cell table:style-name="ce52" office:value-type="float" office:value="216007" calcext:value-type="float">
            <text:p>216,0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834" calcext:value-type="float">
            <text:p>-83,83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830911" calcext:value-type="float">
            <text:p>1,830,911 </text:p>
          </table:table-cell>
          <table:table-cell table:style-name="ce43" office:value-type="float" office:value="1853497" calcext:value-type="float">
            <text:p>1,853,497 </text:p>
          </table:table-cell>
          <table:table-cell table:style-name="ce43" office:value-type="float" office:value="511210" calcext:value-type="float">
            <text:p>511,2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53" office:value-type="float" office:value="111954" calcext:value-type="float">
            <text:p>111,95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7234" calcext:value-type="float">
            <text:p>27,2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824787" calcext:value-type="float">
            <text:p>824,787 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512" calcext:value-type="float">
            <text:p>18,512 </text:p>
          </table:table-cell>
          <table:table-cell table:style-name="ce53" office:value-type="float" office:value="69806" calcext:value-type="float">
            <text:p>69,8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92392" calcext:value-type="float">
            <text:p>-92,39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020185" calcext:value-type="float">
            <text:p>1,020,185 </text:p>
          </table:table-cell>
          <table:table-cell table:style-name="ce43" office:value-type="float" office:value="865425" calcext:value-type="float">
            <text:p>865,425 </text:p>
          </table:table-cell>
          <table:table-cell table:style-name="ce43" office:value-type="float" office:value="67100" calcext:value-type="float">
            <text:p>67,1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60" calcext:value-type="float">
            <text:p>1,560 </text:p>
          </table:table-cell>
          <table:table-cell table:style-name="ce53" office:value-type="float" office:value="3268" calcext:value-type="float">
            <text:p>3,26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049" calcext:value-type="float">
            <text:p>2,04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43" office:value-type="float" office:value="769079" calcext:value-type="float">
            <text:p>769,079 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68" calcext:value-type="float">
            <text:p>2,368 </text:p>
          </table:table-cell>
          <table:table-cell table:style-name="ce53" office:value-type="float" office:value="146201" calcext:value-type="float">
            <text:p>146,20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558" calcext:value-type="float">
            <text:p>8,55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342047" calcext:value-type="float">
            <text:p>342,047 </text:p>
          </table:table-cell>
          <table:table-cell table:style-name="ce42" office:value-type="float" office:value="405597" calcext:value-type="float">
            <text:p>405,597 </text:p>
          </table:table-cell>
          <table:table-cell table:style-name="ce42" office:value-type="float" office:value="217319" calcext:value-type="float">
            <text:p>217,3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" calcext:value-type="float">
            <text:p>637 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4" calcext:value-type="float">
            <text:p>1,93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600" calcext:value-type="float">
            <text:p>600 </text:p>
          </table:table-cell>
          <table:table-cell table:style-name="ce42" office:value-type="float" office:value="179180" calcext:value-type="float">
            <text:p>179,1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15" calcext:value-type="float">
            <text:p>4,815 </text:p>
          </table:table-cell>
          <table:table-cell table:style-name="ce52" office:value-type="float" office:value="13247" calcext:value-type="float">
            <text:p>13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6797" calcext:value-type="float">
            <text:p>-76,79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21762" calcext:value-type="float">
            <text:p>221,762 </text:p>
          </table:table-cell>
          <table:table-cell table:style-name="ce43" office:value-type="float" office:value="279605" calcext:value-type="float">
            <text:p>279,605 </text:p>
          </table:table-cell>
          <table:table-cell table:style-name="ce43" office:value-type="float" office:value="162732" calcext:value-type="float">
            <text:p>162,7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1060" calcext:value-type="float">
            <text:p>1,06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73" calcext:value-type="float">
            <text:p>1,07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600" calcext:value-type="float">
            <text:p>600 </text:p>
          </table:table-cell>
          <table:table-cell table:style-name="ce43" office:value-type="float" office:value="109895" calcext:value-type="float">
            <text:p>109,89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817" calcext:value-type="float">
            <text:p>3,817 </text:p>
          </table:table-cell>
          <table:table-cell table:style-name="ce53" office:value-type="float" office:value="13247" calcext:value-type="float">
            <text:p>13,24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71090" calcext:value-type="float">
            <text:p>-71,09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20285" calcext:value-type="float">
            <text:p>120,285 </text:p>
          </table:table-cell>
          <table:table-cell table:style-name="ce43" office:value-type="float" office:value="125992" calcext:value-type="float">
            <text:p>125,992 </text:p>
          </table:table-cell>
          <table:table-cell table:style-name="ce43" office:value-type="float" office:value="54587" calcext:value-type="float">
            <text:p>54,5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52" calcext:value-type="float">
            <text:p>5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61" calcext:value-type="float">
            <text:p>86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69285" calcext:value-type="float">
            <text:p>69,28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997" calcext:value-type="float">
            <text:p>99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67" office:value-type="float" office:value="-5707" calcext:value-type="float">
            <text:p>-5,70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7"/>
          <table:table-cell table:style-name="ce55" table:number-columns-spanned="5" table:number-rows-spanned="1"/>
          <table:covered-table-cell table:number-columns-repeated="4" table:style-name="ce60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3:46</dc:date>
    <meta:print-date>2014-07-01T15:23:42</meta:print-date>
    <meta:document-statistic meta:table-count="2" meta:cell-count="978" meta:object-count="0"/>
    <meta:generator>MODA_ODF_Application_Tools_3.5.3/3.5.3$Windows_X86_64 LibreOffice_project/2c4b1be4ce0f7f0a88ca480bf39420a502d61b97</meta:generator>
  </office:meta>
</office:document-meta>
</file>