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2.29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false"/>
    </style:style>
    <style:style style:name="ro11" style:family="table-row">
      <style:table-row-properties style:row-height="4.921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4" table:default-cell-style-name="ce16"/>
        <table:table-column table:style-name="co4" table:number-columns-repeated="6" table:default-cell-style-name="ce29"/>
        <table:table-column table:style-name="co1" table:default-cell-style-name="ce29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Dec. 2022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Dec. 2022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1" table:number-columns-repeated="5"/>
          <table:table-cell table:style-name="ce44" office:value-type="string" calcext:value-type="string">
            <text:p>Unit：NT$ 1,000</text:p>
          </table:table-cell>
          <table:table-cell table:style-name="ce19" table:number-columns-repeated="6"/>
          <table:table-cell table:style-name="ce31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2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9"/>
          <table:covered-table-cell table:number-columns-repeated="2" table:style-name="ce43"/>
          <table:table-cell table:style-name="ce46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9"/>
          <table:covered-table-cell table:style-name="ce46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3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3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3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3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7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3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3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3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1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4"/>
          <table:covered-table-cell table:style-name="ce48"/>
          <table:covered-table-cell table:number-columns-repeated="5" table:style-name="ce34"/>
          <table:covered-table-cell table:style-name="ce72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5" table:number-columns-repeated="3"/>
          <table:table-cell table:style-name="ce42" table:number-columns-repeated="3"/>
          <table:table-cell table:style-name="ce49"/>
          <table:table-cell table:style-name="ce54" table:number-columns-repeated="3"/>
          <table:table-cell table:style-name="ce62"/>
          <table:table-cell table:style-name="ce64"/>
          <table:table-cell table:style-name="ce73"/>
          <table:table-cell table:style-name="ce82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5179588798" calcext:value-type="float">
            <text:p>5,179,588,798 </text:p>
          </table:table-cell>
          <table:table-cell table:style-name="ce36" office:value-type="float" office:value="3375713448" calcext:value-type="float">
            <text:p>3,375,713,448 </text:p>
          </table:table-cell>
          <table:table-cell table:style-name="ce40" office:value-type="float" office:value="746077501" calcext:value-type="float">
            <text:p>746,077,501 </text:p>
          </table:table-cell>
          <table:table-cell table:style-name="ce40" office:value-type="float" office:value="900155478" calcext:value-type="float">
            <text:p>900,155,478 </text:p>
          </table:table-cell>
          <table:table-cell table:style-name="ce40" office:value-type="float" office:value="408850908" calcext:value-type="float">
            <text:p>408,850,908 </text:p>
          </table:table-cell>
          <table:table-cell table:style-name="ce40" office:value-type="float" office:value="816435535" calcext:value-type="float">
            <text:p>816,435,535 </text:p>
          </table:table-cell>
          <table:table-cell table:style-name="ce40" office:value-type="float" office:value="99002680" calcext:value-type="float">
            <text:p>99,002,680 </text:p>
          </table:table-cell>
          <table:table-cell table:style-name="ce50" office:value-type="float" office:value="203240865" calcext:value-type="float">
            <text:p>203,240,865 </text:p>
          </table:table-cell>
          <table:table-cell table:style-name="ce50" office:value-type="float" office:value="88773878" calcext:value-type="float">
            <text:p>88,773,878 </text:p>
          </table:table-cell>
          <table:table-cell table:style-name="ce50" office:value-type="float" office:value="78903241" calcext:value-type="float">
            <text:p>78,903,241 </text:p>
          </table:table-cell>
          <table:table-cell table:style-name="ce50" office:value-type="float" office:value="34273364" calcext:value-type="float">
            <text:p>34,273,364 </text:p>
          </table:table-cell>
          <table:table-cell table:style-name="ce40" office:value-type="float" office:value="130371535" calcext:value-type="float">
            <text:p>130,371,535 </text:p>
          </table:table-cell>
          <table:table-cell table:style-name="ce65" office:value-type="float" office:value="1119850337" calcext:value-type="float">
            <text:p>1,119,850,337 </text:p>
          </table:table-cell>
          <table:table-cell table:style-name="ce74" office:value-type="float" office:value="553653479" calcext:value-type="float">
            <text:p>553,653,47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439552342" calcext:value-type="float">
            <text:p>3,439,552,342 </text:p>
          </table:table-cell>
          <table:table-cell table:style-name="ce36" office:value-type="float" office:value="2117431401" calcext:value-type="float">
            <text:p>2,117,431,401 </text:p>
          </table:table-cell>
          <table:table-cell table:style-name="ce40" office:value-type="float" office:value="510723829" calcext:value-type="float">
            <text:p>510,723,829 </text:p>
          </table:table-cell>
          <table:table-cell table:style-name="ce40" office:value-type="float" office:value="427702480" calcext:value-type="float">
            <text:p>427,702,480 </text:p>
          </table:table-cell>
          <table:table-cell table:style-name="ce40" office:value-type="float" office:value="232671639" calcext:value-type="float">
            <text:p>232,671,639 </text:p>
          </table:table-cell>
          <table:table-cell table:style-name="ce40" office:value-type="float" office:value="592385152" calcext:value-type="float">
            <text:p>592,385,152 </text:p>
          </table:table-cell>
          <table:table-cell table:style-name="ce40" office:value-type="float" office:value="24896570" calcext:value-type="float">
            <text:p>24,896,570 </text:p>
          </table:table-cell>
          <table:table-cell table:style-name="ce50" office:value-type="float" office:value="145663340" calcext:value-type="float">
            <text:p>145,663,340 </text:p>
          </table:table-cell>
          <table:table-cell table:style-name="ce50" office:value-type="float" office:value="82892585" calcext:value-type="float">
            <text:p>82,892,585 </text:p>
          </table:table-cell>
          <table:table-cell table:style-name="ce50" office:value-type="float" office:value="78324187" calcext:value-type="float">
            <text:p>78,324,187 </text:p>
          </table:table-cell>
          <table:table-cell table:style-name="ce50" office:value-type="float" office:value="22171619" calcext:value-type="float">
            <text:p>22,171,619 </text:p>
          </table:table-cell>
          <table:table-cell table:style-name="ce40" office:value-type="float" office:value="29157337" calcext:value-type="float">
            <text:p>29,157,337 </text:p>
          </table:table-cell>
          <table:table-cell table:style-name="ce65" office:value-type="float" office:value="1112594383" calcext:value-type="float">
            <text:p>1,112,594,383 </text:p>
          </table:table-cell>
          <table:table-cell table:style-name="ce74" office:value-type="float" office:value="180369220" calcext:value-type="float">
            <text:p>180,369,22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92783973" calcext:value-type="float">
            <text:p>292,783,973 </text:p>
          </table:table-cell>
          <table:table-cell table:style-name="ce36" office:value-type="float" office:value="173002403" calcext:value-type="float">
            <text:p>173,002,403 </text:p>
          </table:table-cell>
          <table:table-cell table:style-name="ce40" office:value-type="float" office:value="33033520" calcext:value-type="float">
            <text:p>33,033,520 </text:p>
          </table:table-cell>
          <table:table-cell table:style-name="ce40" office:value-type="float" office:value="63567213" calcext:value-type="float">
            <text:p>63,567,213 </text:p>
          </table:table-cell>
          <table:table-cell table:style-name="ce40" office:value-type="float" office:value="24705544" calcext:value-type="float">
            <text:p>24,705,544 </text:p>
          </table:table-cell>
          <table:table-cell table:style-name="ce40" office:value-type="float" office:value="31715032" calcext:value-type="float">
            <text:p>31,715,032 </text:p>
          </table:table-cell>
          <table:table-cell table:style-name="ce40" office:value-type="float" office:value="13148024" calcext:value-type="float">
            <text:p>13,148,024 </text:p>
          </table:table-cell>
          <table:table-cell table:style-name="ce50" office:value-type="float" office:value="3655801" calcext:value-type="float">
            <text:p>3,655,801 </text:p>
          </table:table-cell>
          <table:table-cell table:style-name="ce50" office:value-type="float" office:value="1014670" calcext:value-type="float">
            <text:p>1,014,67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162600" calcext:value-type="float">
            <text:p>2,162,600 </text:p>
          </table:table-cell>
          <table:table-cell table:style-name="ce40" office:value-type="float" office:value="4098567" calcext:value-type="float">
            <text:p>4,098,5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5683003" calcext:value-type="float">
            <text:p>115,683,00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09515709" calcext:value-type="float">
            <text:p>209,515,709 </text:p>
          </table:table-cell>
          <table:table-cell table:style-name="ce36" office:value-type="float" office:value="169200840" calcext:value-type="float">
            <text:p>169,200,840 </text:p>
          </table:table-cell>
          <table:table-cell table:style-name="ce40" office:value-type="float" office:value="28153446" calcext:value-type="float">
            <text:p>28,153,446 </text:p>
          </table:table-cell>
          <table:table-cell table:style-name="ce40" office:value-type="float" office:value="64323595" calcext:value-type="float">
            <text:p>64,323,595 </text:p>
          </table:table-cell>
          <table:table-cell table:style-name="ce40" office:value-type="float" office:value="26719235" calcext:value-type="float">
            <text:p>26,719,235 </text:p>
          </table:table-cell>
          <table:table-cell table:style-name="ce40" office:value-type="float" office:value="29361998" calcext:value-type="float">
            <text:p>29,361,998 </text:p>
          </table:table-cell>
          <table:table-cell table:style-name="ce40" office:value-type="float" office:value="12917780" calcext:value-type="float">
            <text:p>12,917,780 </text:p>
          </table:table-cell>
          <table:table-cell table:style-name="ce50" office:value-type="float" office:value="4885726" calcext:value-type="float">
            <text:p>4,885,726 </text:p>
          </table:table-cell>
          <table:table-cell table:style-name="ce50" office:value-type="float" office:value="505477" calcext:value-type="float">
            <text:p>505,47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333583" calcext:value-type="float">
            <text:p>2,333,583 </text:p>
          </table:table-cell>
          <table:table-cell table:style-name="ce40" office:value-type="float" office:value="4300209" calcext:value-type="float">
            <text:p>4,300,209 </text:p>
          </table:table-cell>
          <table:table-cell table:style-name="ce65" office:value-type="float" office:value="7239233" calcext:value-type="float">
            <text:p>7,239,233 </text:p>
          </table:table-cell>
          <table:table-cell table:style-name="ce74" office:value-type="float" office:value="28775426" calcext:value-type="float">
            <text:p>28,775,426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56078784" calcext:value-type="float">
            <text:p>156,078,784 </text:p>
          </table:table-cell>
          <table:table-cell table:style-name="ce36" office:value-type="float" office:value="124647580" calcext:value-type="float">
            <text:p>124,647,580 </text:p>
          </table:table-cell>
          <table:table-cell table:style-name="ce40" office:value-type="float" office:value="20834921" calcext:value-type="float">
            <text:p>20,834,921 </text:p>
          </table:table-cell>
          <table:table-cell table:style-name="ce40" office:value-type="float" office:value="52625595" calcext:value-type="float">
            <text:p>52,625,595 </text:p>
          </table:table-cell>
          <table:table-cell table:style-name="ce40" office:value-type="float" office:value="21437951" calcext:value-type="float">
            <text:p>21,437,951 </text:p>
          </table:table-cell>
          <table:table-cell table:style-name="ce40" office:value-type="float" office:value="20768704" calcext:value-type="float">
            <text:p>20,768,704 </text:p>
          </table:table-cell>
          <table:table-cell table:style-name="ce40" office:value-type="float" office:value="6395580" calcext:value-type="float">
            <text:p>6,395,580 </text:p>
          </table:table-cell>
          <table:table-cell table:style-name="ce50" office:value-type="float" office:value="1270761" calcext:value-type="float">
            <text:p>1,270,761 </text:p>
          </table:table-cell>
          <table:table-cell table:style-name="ce50" office:value-type="float" office:value="285083" calcext:value-type="float">
            <text:p>285,08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028985" calcext:value-type="float">
            <text:p>1,028,985 </text:p>
          </table:table-cell>
          <table:table-cell table:style-name="ce40" office:value-type="float" office:value="6432492" calcext:value-type="float">
            <text:p>6,432,4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4998712" calcext:value-type="float">
            <text:p>24,998,712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34754049" calcext:value-type="float">
            <text:p>234,754,049 </text:p>
          </table:table-cell>
          <table:table-cell table:style-name="ce36" office:value-type="float" office:value="139730224" calcext:value-type="float">
            <text:p>139,730,224 </text:p>
          </table:table-cell>
          <table:table-cell table:style-name="ce40" office:value-type="float" office:value="24124240" calcext:value-type="float">
            <text:p>24,124,240 </text:p>
          </table:table-cell>
          <table:table-cell table:style-name="ce40" office:value-type="float" office:value="59000376" calcext:value-type="float">
            <text:p>59,000,376 </text:p>
          </table:table-cell>
          <table:table-cell table:style-name="ce40" office:value-type="float" office:value="16515199" calcext:value-type="float">
            <text:p>16,515,199 </text:p>
          </table:table-cell>
          <table:table-cell table:style-name="ce40" office:value-type="float" office:value="28204735" calcext:value-type="float">
            <text:p>28,204,735 </text:p>
          </table:table-cell>
          <table:table-cell table:style-name="ce40" office:value-type="float" office:value="8136434" calcext:value-type="float">
            <text:p>8,136,434 </text:p>
          </table:table-cell>
          <table:table-cell table:style-name="ce50" office:value-type="float" office:value="2548446" calcext:value-type="float">
            <text:p>2,548,446 </text:p>
          </table:table-cell>
          <table:table-cell table:style-name="ce50" office:value-type="float" office:value="635715" calcext:value-type="float">
            <text:p>635,71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65079" calcext:value-type="float">
            <text:p>565,079 </text:p>
          </table:table-cell>
          <table:table-cell table:style-name="ce40" office:value-type="float" office:value="9424178" calcext:value-type="float">
            <text:p>9,424,1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5599647" calcext:value-type="float">
            <text:p>85,599,647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14418997" calcext:value-type="float">
            <text:p>114,418,997 </text:p>
          </table:table-cell>
          <table:table-cell table:style-name="ce36" office:value-type="float" office:value="89397711" calcext:value-type="float">
            <text:p>89,397,711 </text:p>
          </table:table-cell>
          <table:table-cell table:style-name="ce40" office:value-type="float" office:value="16465558" calcext:value-type="float">
            <text:p>16,465,558 </text:p>
          </table:table-cell>
          <table:table-cell table:style-name="ce40" office:value-type="float" office:value="35355322" calcext:value-type="float">
            <text:p>35,355,322 </text:p>
          </table:table-cell>
          <table:table-cell table:style-name="ce40" office:value-type="float" office:value="13348477" calcext:value-type="float">
            <text:p>13,348,477 </text:p>
          </table:table-cell>
          <table:table-cell table:style-name="ce40" office:value-type="float" office:value="16476317" calcext:value-type="float">
            <text:p>16,476,317 </text:p>
          </table:table-cell>
          <table:table-cell table:style-name="ce40" office:value-type="float" office:value="3368786" calcext:value-type="float">
            <text:p>3,368,786 </text:p>
          </table:table-cell>
          <table:table-cell table:style-name="ce50" office:value-type="float" office:value="3522771" calcext:value-type="float">
            <text:p>3,522,771 </text:p>
          </table:table-cell>
          <table:table-cell table:style-name="ce50" office:value-type="float" office:value="346166" calcext:value-type="float">
            <text:p>346,16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14314" calcext:value-type="float">
            <text:p>514,314 </text:p>
          </table:table-cell>
          <table:table-cell table:style-name="ce40" office:value-type="float" office:value="6875888" calcext:value-type="float">
            <text:p>6,875,8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145398" calcext:value-type="float">
            <text:p>18,145,398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59513982" calcext:value-type="float">
            <text:p>159,513,982 </text:p>
          </table:table-cell>
          <table:table-cell table:style-name="ce36" office:value-type="float" office:value="141098214" calcext:value-type="float">
            <text:p>141,098,214 </text:p>
          </table:table-cell>
          <table:table-cell table:style-name="ce40" office:value-type="float" office:value="23946046" calcext:value-type="float">
            <text:p>23,946,046 </text:p>
          </table:table-cell>
          <table:table-cell table:style-name="ce40" office:value-type="float" office:value="54225454" calcext:value-type="float">
            <text:p>54,225,454 </text:p>
          </table:table-cell>
          <table:table-cell table:style-name="ce40" office:value-type="float" office:value="15611480" calcext:value-type="float">
            <text:p>15,611,480 </text:p>
          </table:table-cell>
          <table:table-cell table:style-name="ce40" office:value-type="float" office:value="27468067" calcext:value-type="float">
            <text:p>27,468,067 </text:p>
          </table:table-cell>
          <table:table-cell table:style-name="ce40" office:value-type="float" office:value="10618422" calcext:value-type="float">
            <text:p>10,618,422 </text:p>
          </table:table-cell>
          <table:table-cell table:style-name="ce50" office:value-type="float" office:value="5931408" calcext:value-type="float">
            <text:p>5,931,408 </text:p>
          </table:table-cell>
          <table:table-cell table:style-name="ce50" office:value-type="float" office:value="1704500" calcext:value-type="float">
            <text:p>1,704,5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592837" calcext:value-type="float">
            <text:p>1,592,837 </text:p>
          </table:table-cell>
          <table:table-cell table:style-name="ce40" office:value-type="float" office:value="4532977" calcext:value-type="float">
            <text:p>4,532,977 </text:p>
          </table:table-cell>
          <table:table-cell table:style-name="ce65" office:value-type="float" office:value="16612" calcext:value-type="float">
            <text:p>16,612 </text:p>
          </table:table-cell>
          <table:table-cell table:style-name="ce74" office:value-type="float" office:value="13866179" calcext:value-type="float">
            <text:p>13,866,179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75188144" calcext:value-type="float">
            <text:p>475,188,144 </text:p>
          </table:table-cell>
          <table:table-cell table:style-name="ce36" office:value-type="float" office:value="344647447" calcext:value-type="float">
            <text:p>344,647,447 </text:p>
          </table:table-cell>
          <table:table-cell table:style-name="ce40" office:value-type="float" office:value="65255905" calcext:value-type="float">
            <text:p>65,255,905 </text:p>
          </table:table-cell>
          <table:table-cell table:style-name="ce40" office:value-type="float" office:value="134141652" calcext:value-type="float">
            <text:p>134,141,652 </text:p>
          </table:table-cell>
          <table:table-cell table:style-name="ce40" office:value-type="float" office:value="35773020" calcext:value-type="float">
            <text:p>35,773,020 </text:p>
          </table:table-cell>
          <table:table-cell table:style-name="ce40" office:value-type="float" office:value="63579510" calcext:value-type="float">
            <text:p>63,579,510 </text:p>
          </table:table-cell>
          <table:table-cell table:style-name="ce40" office:value-type="float" office:value="8545085" calcext:value-type="float">
            <text:p>8,545,085 </text:p>
          </table:table-cell>
          <table:table-cell table:style-name="ce50" office:value-type="float" office:value="32219968" calcext:value-type="float">
            <text:p>32,219,968 </text:p>
          </table:table-cell>
          <table:table-cell table:style-name="ce50" office:value-type="float" office:value="1385944" calcext:value-type="float">
            <text:p>1,385,944 </text:p>
          </table:table-cell>
          <table:table-cell table:style-name="ce50" office:value-type="float" office:value="488347" calcext:value-type="float">
            <text:p>488,347 </text:p>
          </table:table-cell>
          <table:table-cell table:style-name="ce50" office:value-type="float" office:value="3258016" calcext:value-type="float">
            <text:p>3,258,016 </text:p>
          </table:table-cell>
          <table:table-cell table:style-name="ce40" office:value-type="float" office:value="45995702" calcext:value-type="float">
            <text:p>45,995,702 </text:p>
          </table:table-cell>
          <table:table-cell table:style-name="ce65" office:value-type="float" office:value="108" calcext:value-type="float">
            <text:p>108 </text:p>
          </table:table-cell>
          <table:table-cell table:style-name="ce74" office:value-type="float" office:value="84544887" calcext:value-type="float">
            <text:p>84,544,88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5796575" calcext:value-type="float">
            <text:p>35,796,575 </text:p>
          </table:table-cell>
          <table:table-cell table:style-name="ce37" office:value-type="float" office:value="22659714" calcext:value-type="float">
            <text:p>22,659,714 </text:p>
          </table:table-cell>
          <table:table-cell table:style-name="ce41" office:value-type="float" office:value="4189967" calcext:value-type="float">
            <text:p>4,189,967 </text:p>
          </table:table-cell>
          <table:table-cell table:style-name="ce41" office:value-type="float" office:value="9148588" calcext:value-type="float">
            <text:p>9,148,588 </text:p>
          </table:table-cell>
          <table:table-cell table:style-name="ce41" office:value-type="float" office:value="2096233" calcext:value-type="float">
            <text:p>2,096,233 </text:p>
          </table:table-cell>
          <table:table-cell table:style-name="ce41" office:value-type="float" office:value="3718101" calcext:value-type="float">
            <text:p>3,718,101 </text:p>
          </table:table-cell>
          <table:table-cell table:style-name="ce41" office:value-type="float" office:value="1208178" calcext:value-type="float">
            <text:p>1,208,178 </text:p>
          </table:table-cell>
          <table:table-cell table:style-name="ce51" office:value-type="float" office:value="1965069" calcext:value-type="float">
            <text:p>1,965,069 </text:p>
          </table:table-cell>
          <table:table-cell table:style-name="ce51" office:value-type="float" office:value="124656" calcext:value-type="float">
            <text:p>124,656 </text:p>
          </table:table-cell>
          <table:table-cell table:style-name="ce51" office:value-type="float" office:value="9750" calcext:value-type="float">
            <text:p>9,750 </text:p>
          </table:table-cell>
          <table:table-cell table:style-name="ce51" office:value-type="float" office:value="199172" calcext:value-type="float">
            <text:p>199,172 </text:p>
          </table:table-cell>
          <table:table-cell table:style-name="ce41" office:value-type="float" office:value="1492507" calcext:value-type="float">
            <text:p>1,492,5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1644354" calcext:value-type="float">
            <text:p>11,644,35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8068885" calcext:value-type="float">
            <text:p>38,068,885 </text:p>
          </table:table-cell>
          <table:table-cell table:style-name="ce37" office:value-type="float" office:value="26629209" calcext:value-type="float">
            <text:p>26,629,209 </text:p>
          </table:table-cell>
          <table:table-cell table:style-name="ce41" office:value-type="float" office:value="4009908" calcext:value-type="float">
            <text:p>4,009,908 </text:p>
          </table:table-cell>
          <table:table-cell table:style-name="ce41" office:value-type="float" office:value="13443827" calcext:value-type="float">
            <text:p>13,443,827 </text:p>
          </table:table-cell>
          <table:table-cell table:style-name="ce41" office:value-type="float" office:value="1477759" calcext:value-type="float">
            <text:p>1,477,759 </text:p>
          </table:table-cell>
          <table:table-cell table:style-name="ce41" office:value-type="float" office:value="4501688" calcext:value-type="float">
            <text:p>4,501,688 </text:p>
          </table:table-cell>
          <table:table-cell table:style-name="ce41" office:value-type="float" office:value="698920" calcext:value-type="float">
            <text:p>698,920 </text:p>
          </table:table-cell>
          <table:table-cell table:style-name="ce51" office:value-type="float" office:value="2395290" calcext:value-type="float">
            <text:p>2,395,290 </text:p>
          </table:table-cell>
          <table:table-cell table:style-name="ce51" office:value-type="float" office:value="56434" calcext:value-type="float">
            <text:p>56,43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45384" calcext:value-type="float">
            <text:p>45,384 </text:p>
          </table:table-cell>
          <table:table-cell table:style-name="ce41" office:value-type="float" office:value="3327351" calcext:value-type="float">
            <text:p>3,327,3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8112325" calcext:value-type="float">
            <text:p>8,112,32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3671865" calcext:value-type="float">
            <text:p>33,671,865 </text:p>
          </table:table-cell>
          <table:table-cell table:style-name="ce37" office:value-type="float" office:value="20352670" calcext:value-type="float">
            <text:p>20,352,670 </text:p>
          </table:table-cell>
          <table:table-cell table:style-name="ce41" office:value-type="float" office:value="4363014" calcext:value-type="float">
            <text:p>4,363,014 </text:p>
          </table:table-cell>
          <table:table-cell table:style-name="ce41" office:value-type="float" office:value="8143724" calcext:value-type="float">
            <text:p>8,143,724 </text:p>
          </table:table-cell>
          <table:table-cell table:style-name="ce41" office:value-type="float" office:value="1242661" calcext:value-type="float">
            <text:p>1,242,661 </text:p>
          </table:table-cell>
          <table:table-cell table:style-name="ce41" office:value-type="float" office:value="3343388" calcext:value-type="float">
            <text:p>3,343,388 </text:p>
          </table:table-cell>
          <table:table-cell table:style-name="ce41" office:value-type="float" office:value="443362" calcext:value-type="float">
            <text:p>443,362 </text:p>
          </table:table-cell>
          <table:table-cell table:style-name="ce51" office:value-type="float" office:value="2299248" calcext:value-type="float">
            <text:p>2,299,248 </text:p>
          </table:table-cell>
          <table:table-cell table:style-name="ce51" office:value-type="float" office:value="404750" calcext:value-type="float">
            <text:p>404,750 </text:p>
          </table:table-cell>
          <table:table-cell table:style-name="ce51" office:value-type="float" office:value="42750" calcext:value-type="float">
            <text:p>42,750 </text:p>
          </table:table-cell>
          <table:table-cell table:style-name="ce51" office:value-type="float" office:value="69773" calcext:value-type="float">
            <text:p>69,773 </text:p>
          </table:table-cell>
          <table:table-cell table:style-name="ce41" office:value-type="float" office:value="4323360" calcext:value-type="float">
            <text:p>4,323,3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8995835" calcext:value-type="float">
            <text:p>8,995,83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61540241" calcext:value-type="float">
            <text:p>61,540,241 </text:p>
          </table:table-cell>
          <table:table-cell table:style-name="ce37" office:value-type="float" office:value="46904744" calcext:value-type="float">
            <text:p>46,904,744 </text:p>
          </table:table-cell>
          <table:table-cell table:style-name="ce41" office:value-type="float" office:value="7582880" calcext:value-type="float">
            <text:p>7,582,880 </text:p>
          </table:table-cell>
          <table:table-cell table:style-name="ce41" office:value-type="float" office:value="20161077" calcext:value-type="float">
            <text:p>20,161,077 </text:p>
          </table:table-cell>
          <table:table-cell table:style-name="ce41" office:value-type="float" office:value="4479104" calcext:value-type="float">
            <text:p>4,479,104 </text:p>
          </table:table-cell>
          <table:table-cell table:style-name="ce41" office:value-type="float" office:value="9330890" calcext:value-type="float">
            <text:p>9,330,890 </text:p>
          </table:table-cell>
          <table:table-cell table:style-name="ce41" office:value-type="float" office:value="513398" calcext:value-type="float">
            <text:p>513,398 </text:p>
          </table:table-cell>
          <table:table-cell table:style-name="ce51" office:value-type="float" office:value="4296470" calcext:value-type="float">
            <text:p>4,296,470 </text:p>
          </table:table-cell>
          <table:table-cell table:style-name="ce51" office:value-type="float" office:value="164811" calcext:value-type="float">
            <text:p>164,811 </text:p>
          </table:table-cell>
          <table:table-cell table:style-name="ce51" office:value-type="float" office:value="23302" calcext:value-type="float">
            <text:p>23,302 </text:p>
          </table:table-cell>
          <table:table-cell table:style-name="ce51" office:value-type="float" office:value="352811" calcext:value-type="float">
            <text:p>352,811 </text:p>
          </table:table-cell>
          <table:table-cell table:style-name="ce41" office:value-type="float" office:value="4140122" calcext:value-type="float">
            <text:p>4,140,1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0495375" calcext:value-type="float">
            <text:p>10,495,37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2743430" calcext:value-type="float">
            <text:p>32,743,430 </text:p>
          </table:table-cell>
          <table:table-cell table:style-name="ce37" office:value-type="float" office:value="25962303" calcext:value-type="float">
            <text:p>25,962,303 </text:p>
          </table:table-cell>
          <table:table-cell table:style-name="ce41" office:value-type="float" office:value="5143584" calcext:value-type="float">
            <text:p>5,143,584 </text:p>
          </table:table-cell>
          <table:table-cell table:style-name="ce41" office:value-type="float" office:value="10007829" calcext:value-type="float">
            <text:p>10,007,829 </text:p>
          </table:table-cell>
          <table:table-cell table:style-name="ce41" office:value-type="float" office:value="3077986" calcext:value-type="float">
            <text:p>3,077,986 </text:p>
          </table:table-cell>
          <table:table-cell table:style-name="ce41" office:value-type="float" office:value="4556576" calcext:value-type="float">
            <text:p>4,556,576 </text:p>
          </table:table-cell>
          <table:table-cell table:style-name="ce41" office:value-type="float" office:value="398994" calcext:value-type="float">
            <text:p>398,994 </text:p>
          </table:table-cell>
          <table:table-cell table:style-name="ce51" office:value-type="float" office:value="2459140" calcext:value-type="float">
            <text:p>2,459,140 </text:p>
          </table:table-cell>
          <table:table-cell table:style-name="ce51" office:value-type="float" office:value="80505" calcext:value-type="float">
            <text:p>80,505 </text:p>
          </table:table-cell>
          <table:table-cell table:style-name="ce51" office:value-type="float" office:value="36000" calcext:value-type="float">
            <text:p>36,000 </text:p>
          </table:table-cell>
          <table:table-cell table:style-name="ce51" office:value-type="float" office:value="201690" calcext:value-type="float">
            <text:p>201,690 </text:p>
          </table:table-cell>
          <table:table-cell table:style-name="ce41" office:value-type="float" office:value="2649284" calcext:value-type="float">
            <text:p>2,649,2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4131842" calcext:value-type="float">
            <text:p>4,131,84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2701022" calcext:value-type="float">
            <text:p>42,701,022 </text:p>
          </table:table-cell>
          <table:table-cell table:style-name="ce37" office:value-type="float" office:value="31614194" calcext:value-type="float">
            <text:p>31,614,194 </text:p>
          </table:table-cell>
          <table:table-cell table:style-name="ce41" office:value-type="float" office:value="4916715" calcext:value-type="float">
            <text:p>4,916,715 </text:p>
          </table:table-cell>
          <table:table-cell table:style-name="ce41" office:value-type="float" office:value="12980833" calcext:value-type="float">
            <text:p>12,980,833 </text:p>
          </table:table-cell>
          <table:table-cell table:style-name="ce41" office:value-type="float" office:value="2973767" calcext:value-type="float">
            <text:p>2,973,767 </text:p>
          </table:table-cell>
          <table:table-cell table:style-name="ce41" office:value-type="float" office:value="6342949" calcext:value-type="float">
            <text:p>6,342,949 </text:p>
          </table:table-cell>
          <table:table-cell table:style-name="ce41" office:value-type="float" office:value="392641" calcext:value-type="float">
            <text:p>392,641 </text:p>
          </table:table-cell>
          <table:table-cell table:style-name="ce51" office:value-type="float" office:value="2950511" calcext:value-type="float">
            <text:p>2,950,511 </text:p>
          </table:table-cell>
          <table:table-cell table:style-name="ce51" office:value-type="float" office:value="148650" calcext:value-type="float">
            <text:p>148,650 </text:p>
          </table:table-cell>
          <table:table-cell table:style-name="ce51" office:value-type="float" office:value="72000" calcext:value-type="float">
            <text:p>72,000 </text:p>
          </table:table-cell>
          <table:table-cell table:style-name="ce51" office:value-type="float" office:value="836128" calcext:value-type="float">
            <text:p>836,128 </text:p>
          </table:table-cell>
          <table:table-cell table:style-name="ce41" office:value-type="float" office:value="5307038" calcext:value-type="float">
            <text:p>5,307,0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5779790" calcext:value-type="float">
            <text:p>5,779,79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8425745" calcext:value-type="float">
            <text:p>38,425,745 </text:p>
          </table:table-cell>
          <table:table-cell table:style-name="ce37" office:value-type="float" office:value="24557814" calcext:value-type="float">
            <text:p>24,557,814 </text:p>
          </table:table-cell>
          <table:table-cell table:style-name="ce41" office:value-type="float" office:value="4469595" calcext:value-type="float">
            <text:p>4,469,595 </text:p>
          </table:table-cell>
          <table:table-cell table:style-name="ce41" office:value-type="float" office:value="8119791" calcext:value-type="float">
            <text:p>8,119,791 </text:p>
          </table:table-cell>
          <table:table-cell table:style-name="ce41" office:value-type="float" office:value="4132366" calcext:value-type="float">
            <text:p>4,132,366 </text:p>
          </table:table-cell>
          <table:table-cell table:style-name="ce41" office:value-type="float" office:value="5078829" calcext:value-type="float">
            <text:p>5,078,829 </text:p>
          </table:table-cell>
          <table:table-cell table:style-name="ce41" office:value-type="float" office:value="136394" calcext:value-type="float">
            <text:p>136,394 </text:p>
          </table:table-cell>
          <table:table-cell table:style-name="ce51" office:value-type="float" office:value="2154453" calcext:value-type="float">
            <text:p>2,154,453 </text:p>
          </table:table-cell>
          <table:table-cell table:style-name="ce51" office:value-type="float" office:value="114637" calcext:value-type="float">
            <text:p>114,637 </text:p>
          </table:table-cell>
          <table:table-cell table:style-name="ce51" office:value-type="float" office:value="108022" calcext:value-type="float">
            <text:p>108,022 </text:p>
          </table:table-cell>
          <table:table-cell table:style-name="ce51" office:value-type="float" office:value="243728" calcext:value-type="float">
            <text:p>243,728 </text:p>
          </table:table-cell>
          <table:table-cell table:style-name="ce41" office:value-type="float" office:value="6895521" calcext:value-type="float">
            <text:p>6,895,5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6972410" calcext:value-type="float">
            <text:p>6,972,41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5407602" calcext:value-type="float">
            <text:p>55,407,602 </text:p>
          </table:table-cell>
          <table:table-cell table:style-name="ce37" office:value-type="float" office:value="40025192" calcext:value-type="float">
            <text:p>40,025,192 </text:p>
          </table:table-cell>
          <table:table-cell table:style-name="ce41" office:value-type="float" office:value="8120564" calcext:value-type="float">
            <text:p>8,120,564 </text:p>
          </table:table-cell>
          <table:table-cell table:style-name="ce41" office:value-type="float" office:value="14793817" calcext:value-type="float">
            <text:p>14,793,817 </text:p>
          </table:table-cell>
          <table:table-cell table:style-name="ce41" office:value-type="float" office:value="4286216" calcext:value-type="float">
            <text:p>4,286,216 </text:p>
          </table:table-cell>
          <table:table-cell table:style-name="ce41" office:value-type="float" office:value="7494515" calcext:value-type="float">
            <text:p>7,494,515 </text:p>
          </table:table-cell>
          <table:table-cell table:style-name="ce41" office:value-type="float" office:value="677517" calcext:value-type="float">
            <text:p>677,517 </text:p>
          </table:table-cell>
          <table:table-cell table:style-name="ce51" office:value-type="float" office:value="4223027" calcext:value-type="float">
            <text:p>4,223,027 </text:p>
          </table:table-cell>
          <table:table-cell table:style-name="ce51" office:value-type="float" office:value="91011" calcext:value-type="float">
            <text:p>91,011 </text:p>
          </table:table-cell>
          <table:table-cell table:style-name="ce51" office:value-type="float" office:value="78000" calcext:value-type="float">
            <text:p>78,000 </text:p>
          </table:table-cell>
          <table:table-cell table:style-name="ce51" office:value-type="float" office:value="260526" calcext:value-type="float">
            <text:p>260,526 </text:p>
          </table:table-cell>
          <table:table-cell table:style-name="ce41" office:value-type="float" office:value="7440256" calcext:value-type="float">
            <text:p>7,440,2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7942154" calcext:value-type="float">
            <text:p>7,942,15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3990929" calcext:value-type="float">
            <text:p>23,990,929 </text:p>
          </table:table-cell>
          <table:table-cell table:style-name="ce37" office:value-type="float" office:value="18182581" calcext:value-type="float">
            <text:p>18,182,581 </text:p>
          </table:table-cell>
          <table:table-cell table:style-name="ce41" office:value-type="float" office:value="4517522" calcext:value-type="float">
            <text:p>4,517,522 </text:p>
          </table:table-cell>
          <table:table-cell table:style-name="ce41" office:value-type="float" office:value="5974404" calcext:value-type="float">
            <text:p>5,974,404 </text:p>
          </table:table-cell>
          <table:table-cell table:style-name="ce41" office:value-type="float" office:value="2147387" calcext:value-type="float">
            <text:p>2,147,387 </text:p>
          </table:table-cell>
          <table:table-cell table:style-name="ce41" office:value-type="float" office:value="3160268" calcext:value-type="float">
            <text:p>3,160,268 </text:p>
          </table:table-cell>
          <table:table-cell table:style-name="ce41" office:value-type="float" office:value="447623" calcext:value-type="float">
            <text:p>447,623 </text:p>
          </table:table-cell>
          <table:table-cell table:style-name="ce51" office:value-type="float" office:value="1624973" calcext:value-type="float">
            <text:p>1,624,973 </text:p>
          </table:table-cell>
          <table:table-cell table:style-name="ce51" office:value-type="float" office:value="14356" calcext:value-type="float">
            <text:p>14,356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296048" calcext:value-type="float">
            <text:p>296,048 </text:p>
          </table:table-cell>
          <table:table-cell table:style-name="ce41" office:value-type="float" office:value="2308151" calcext:value-type="float">
            <text:p>2,308,1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500198" calcext:value-type="float">
            <text:p>3,500,19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0006718" calcext:value-type="float">
            <text:p>30,006,718 </text:p>
          </table:table-cell>
          <table:table-cell table:style-name="ce37" office:value-type="float" office:value="22003396" calcext:value-type="float">
            <text:p>22,003,396 </text:p>
          </table:table-cell>
          <table:table-cell table:style-name="ce41" office:value-type="float" office:value="4978689" calcext:value-type="float">
            <text:p>4,978,689 </text:p>
          </table:table-cell>
          <table:table-cell table:style-name="ce41" office:value-type="float" office:value="7998136" calcext:value-type="float">
            <text:p>7,998,136 </text:p>
          </table:table-cell>
          <table:table-cell table:style-name="ce41" office:value-type="float" office:value="2492908" calcext:value-type="float">
            <text:p>2,492,908 </text:p>
          </table:table-cell>
          <table:table-cell table:style-name="ce41" office:value-type="float" office:value="4175097" calcext:value-type="float">
            <text:p>4,175,097 </text:p>
          </table:table-cell>
          <table:table-cell table:style-name="ce41" office:value-type="float" office:value="283980" calcext:value-type="float">
            <text:p>283,980 </text:p>
          </table:table-cell>
          <table:table-cell table:style-name="ce51" office:value-type="float" office:value="1905692" calcext:value-type="float">
            <text:p>1,905,692 </text:p>
          </table:table-cell>
          <table:table-cell table:style-name="ce51" office:value-type="float" office:value="54962" calcext:value-type="float">
            <text:p>54,962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113932" calcext:value-type="float">
            <text:p>113,932 </text:p>
          </table:table-cell>
          <table:table-cell table:style-name="ce41" office:value-type="float" office:value="2460523" calcext:value-type="float">
            <text:p>2,460,5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5542799" calcext:value-type="float">
            <text:p>5,542,79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1484759" calcext:value-type="float">
            <text:p>11,484,759 </text:p>
          </table:table-cell>
          <table:table-cell table:style-name="ce37" office:value-type="float" office:value="10472217" calcext:value-type="float">
            <text:p>10,472,217 </text:p>
          </table:table-cell>
          <table:table-cell table:style-name="ce41" office:value-type="float" office:value="2386191" calcext:value-type="float">
            <text:p>2,386,191 </text:p>
          </table:table-cell>
          <table:table-cell table:style-name="ce41" office:value-type="float" office:value="2595938" calcext:value-type="float">
            <text:p>2,595,938 </text:p>
          </table:table-cell>
          <table:table-cell table:style-name="ce41" office:value-type="float" office:value="2219179" calcext:value-type="float">
            <text:p>2,219,179 </text:p>
          </table:table-cell>
          <table:table-cell table:style-name="ce41" office:value-type="float" office:value="1828869" calcext:value-type="float">
            <text:p>1,828,869 </text:p>
          </table:table-cell>
          <table:table-cell table:style-name="ce41" office:value-type="float" office:value="459194" calcext:value-type="float">
            <text:p>459,194 </text:p>
          </table:table-cell>
          <table:table-cell table:style-name="ce51" office:value-type="float" office:value="854001" calcext:value-type="float">
            <text:p>854,001 </text:p>
          </table:table-cell>
          <table:table-cell table:style-name="ce51" office:value-type="float" office:value="10323" calcext:value-type="float">
            <text:p>10,323 </text:p>
          </table:table-cell>
          <table:table-cell table:style-name="ce51" office:value-type="float" office:value="118523" calcext:value-type="float">
            <text:p>118,523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41" office:value-type="float" office:value="916852" calcext:value-type="float">
            <text:p>916,8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95689" calcext:value-type="float">
            <text:p>95,68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5613239" calcext:value-type="float">
            <text:p>25,613,239 </text:p>
          </table:table-cell>
          <table:table-cell table:style-name="ce37" office:value-type="float" office:value="19417529" calcext:value-type="float">
            <text:p>19,417,529 </text:p>
          </table:table-cell>
          <table:table-cell table:style-name="ce41" office:value-type="float" office:value="4038284" calcext:value-type="float">
            <text:p>4,038,284 </text:p>
          </table:table-cell>
          <table:table-cell table:style-name="ce41" office:value-type="float" office:value="6914802" calcext:value-type="float">
            <text:p>6,914,802 </text:p>
          </table:table-cell>
          <table:table-cell table:style-name="ce41" office:value-type="float" office:value="2145978" calcext:value-type="float">
            <text:p>2,145,978 </text:p>
          </table:table-cell>
          <table:table-cell table:style-name="ce41" office:value-type="float" office:value="3692908" calcext:value-type="float">
            <text:p>3,692,908 </text:p>
          </table:table-cell>
          <table:table-cell table:style-name="ce41" office:value-type="float" office:value="804000" calcext:value-type="float">
            <text:p>804,000 </text:p>
          </table:table-cell>
          <table:table-cell table:style-name="ce51" office:value-type="float" office:value="1574843" calcext:value-type="float">
            <text:p>1,574,843 </text:p>
          </table:table-cell>
          <table:table-cell table:style-name="ce51" office:value-type="float" office:value="55879" calcext:value-type="float">
            <text:p>55,879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190836" calcext:value-type="float">
            <text:p>190,836 </text:p>
          </table:table-cell>
          <table:table-cell table:style-name="ce41" office:value-type="float" office:value="1707937" calcext:value-type="float">
            <text:p>1,707,9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4487773" calcext:value-type="float">
            <text:p>4,487,773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30248971" calcext:value-type="float">
            <text:p>30,248,971 </text:p>
          </table:table-cell>
          <table:table-cell table:style-name="ce37" office:value-type="float" office:value="22045775" calcext:value-type="float">
            <text:p>22,045,775 </text:p>
          </table:table-cell>
          <table:table-cell table:style-name="ce41" office:value-type="float" office:value="3423101" calcext:value-type="float">
            <text:p>3,423,101 </text:p>
          </table:table-cell>
          <table:table-cell table:style-name="ce41" office:value-type="float" office:value="9225303" calcext:value-type="float">
            <text:p>9,225,303 </text:p>
          </table:table-cell>
          <table:table-cell table:style-name="ce41" office:value-type="float" office:value="1571094" calcext:value-type="float">
            <text:p>1,571,094 </text:p>
          </table:table-cell>
          <table:table-cell table:style-name="ce41" office:value-type="float" office:value="4062000" calcext:value-type="float">
            <text:p>4,062,000 </text:p>
          </table:table-cell>
          <table:table-cell table:style-name="ce41" office:value-type="float" office:value="1240101" calcext:value-type="float">
            <text:p>1,240,101 </text:p>
          </table:table-cell>
          <table:table-cell table:style-name="ce51" office:value-type="float" office:value="2163229" calcext:value-type="float">
            <text:p>2,163,229 </text:p>
          </table:table-cell>
          <table:table-cell table:style-name="ce51" office:value-type="float" office:value="64151" calcext:value-type="float">
            <text:p>64,151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296795" calcext:value-type="float">
            <text:p>296,795 </text:p>
          </table:table-cell>
          <table:table-cell table:style-name="ce41" office:value-type="float" office:value="1358852" calcext:value-type="float">
            <text:p>1,358,8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6844344" calcext:value-type="float">
            <text:p>6,844,344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5488163" calcext:value-type="float">
            <text:p>15,488,163 </text:p>
          </table:table-cell>
          <table:table-cell table:style-name="ce37" office:value-type="float" office:value="13820108" calcext:value-type="float">
            <text:p>13,820,108 </text:p>
          </table:table-cell>
          <table:table-cell table:style-name="ce41" office:value-type="float" office:value="3115894" calcext:value-type="float">
            <text:p>3,115,894 </text:p>
          </table:table-cell>
          <table:table-cell table:style-name="ce41" office:value-type="float" office:value="4633583" calcext:value-type="float">
            <text:p>4,633,583 </text:p>
          </table:table-cell>
          <table:table-cell table:style-name="ce41" office:value-type="float" office:value="1430382" calcext:value-type="float">
            <text:p>1,430,382 </text:p>
          </table:table-cell>
          <table:table-cell table:style-name="ce41" office:value-type="float" office:value="2293432" calcext:value-type="float">
            <text:p>2,293,432 </text:p>
          </table:table-cell>
          <table:table-cell table:style-name="ce41" office:value-type="float" office:value="840783" calcext:value-type="float">
            <text:p>840,783 </text:p>
          </table:table-cell>
          <table:table-cell table:style-name="ce51" office:value-type="float" office:value="1354021" calcext:value-type="float">
            <text:p>1,354,021 </text:p>
          </table:table-cell>
          <table:table-cell table:style-name="ce51" office:value-type="float" office:value="820" calcext:value-type="float">
            <text:p>820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151193" calcext:value-type="float">
            <text:p>151,193 </text:p>
          </table:table-cell>
          <table:table-cell table:style-name="ce41" office:value-type="float" office:value="1667947" calcext:value-type="float">
            <text:p>1,667,947 </text:p>
          </table:table-cell>
          <table:table-cell table:style-name="ce68" office:value-type="float" office:value="108" calcext:value-type="float">
            <text:p>10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8" table:number-columns-repeated="5"/>
          <table:table-cell table:style-name="ce45"/>
          <table:table-cell table:style-name="ce11"/>
          <table:table-cell table:style-name="ce55" table:number-columns-repeated="3"/>
          <table:table-cell table:style-name="ce63"/>
          <table:table-cell table:style-name="ce69"/>
          <table:table-cell table:style-name="ce77"/>
          <table:table-cell table:style-name="ce83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2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3" table:number-columns-spanned="8" table:number-rows-spanned="1"/>
          <table:covered-table-cell table:number-columns-repeated="7" table:style-name="ce57"/>
          <table:table-cell table:style-name="ce85" table:number-columns-repeated="1008"/>
        </table:table-row>
        <table:table-row table:style-name="ro9">
          <table:table-cell table:style-name="ce14" table:number-columns-repeated="16"/>
          <table:table-cell table:style-name="ce85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5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30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4" table:default-cell-style-name="ce16"/>
        <table:table-column table:style-name="co4" table:number-columns-repeated="6" table:default-cell-style-name="ce29"/>
        <table:table-column table:style-name="co1" table:default-cell-style-name="ce29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Dec. 2022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Dec. 2022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1" table:number-columns-repeated="5"/>
          <table:table-cell table:style-name="ce44" office:value-type="string" calcext:value-type="string">
            <text:p>Unit：NT$ 1,000</text:p>
          </table:table-cell>
          <table:table-cell table:style-name="ce19" table:number-columns-repeated="6"/>
          <table:table-cell table:style-name="ce31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2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9"/>
          <table:covered-table-cell table:number-columns-repeated="2" table:style-name="ce43"/>
          <table:table-cell table:style-name="ce46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9"/>
          <table:covered-table-cell table:style-name="ce46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3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3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3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3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7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3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3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3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1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4"/>
          <table:covered-table-cell table:style-name="ce48"/>
          <table:covered-table-cell table:number-columns-repeated="5" table:style-name="ce34"/>
          <table:covered-table-cell table:style-name="ce72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5" table:number-columns-repeated="3"/>
          <table:table-cell table:style-name="ce42" table:number-columns-repeated="3"/>
          <table:table-cell table:style-name="ce49"/>
          <table:table-cell table:style-name="ce54" table:number-columns-repeated="3"/>
          <table:table-cell table:style-name="ce62"/>
          <table:table-cell table:style-name="ce64"/>
          <table:table-cell table:style-name="ce73"/>
          <table:table-cell table:style-name="ce82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6" office:value-type="float" office:value="76296932" calcext:value-type="float">
            <text:p>76,296,932 </text:p>
          </table:table-cell>
          <table:table-cell table:style-name="ce40" office:value-type="float" office:value="57005827" calcext:value-type="float">
            <text:p>57,005,827 </text:p>
          </table:table-cell>
          <table:table-cell table:style-name="ce40" office:value-type="float" office:value="20150958" calcext:value-type="float">
            <text:p>20,150,958 </text:p>
          </table:table-cell>
          <table:table-cell table:style-name="ce40" office:value-type="float" office:value="4742452" calcext:value-type="float">
            <text:p>4,742,452 </text:p>
          </table:table-cell>
          <table:table-cell table:style-name="ce40" office:value-type="float" office:value="14575422" calcext:value-type="float">
            <text:p>14,575,422 </text:p>
          </table:table-cell>
          <table:table-cell table:style-name="ce40" office:value-type="float" office:value="4630788" calcext:value-type="float">
            <text:p>4,630,788 </text:p>
          </table:table-cell>
          <table:table-cell table:style-name="ce40" office:value-type="float" office:value="9599048" calcext:value-type="float">
            <text:p>9,599,048 </text:p>
          </table:table-cell>
          <table:table-cell table:style-name="ce50" office:value-type="float" office:value="2795468" calcext:value-type="float">
            <text:p>2,795,468 </text:p>
          </table:table-cell>
          <table:table-cell table:style-name="ce50" office:value-type="float" office:value="3737" calcext:value-type="float">
            <text:p>3,73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07952" calcext:value-type="float">
            <text:p>507,952 </text:p>
          </table:table-cell>
          <table:table-cell table:style-name="ce40" office:value-type="float" office:value="17587242" calcext:value-type="float">
            <text:p>17,587,2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03863" calcext:value-type="float">
            <text:p>1,703,86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7" office:value-type="float" office:value="5527053" calcext:value-type="float">
            <text:p>5,527,053 </text:p>
          </table:table-cell>
          <table:table-cell table:style-name="ce41" office:value-type="float" office:value="4437362" calcext:value-type="float">
            <text:p>4,437,362 </text:p>
          </table:table-cell>
          <table:table-cell table:style-name="ce41" office:value-type="float" office:value="1240885" calcext:value-type="float">
            <text:p>1,240,885 </text:p>
          </table:table-cell>
          <table:table-cell table:style-name="ce41" office:value-type="float" office:value="500485" calcext:value-type="float">
            <text:p>500,485 </text:p>
          </table:table-cell>
          <table:table-cell table:style-name="ce41" office:value-type="float" office:value="1129792" calcext:value-type="float">
            <text:p>1,129,792 </text:p>
          </table:table-cell>
          <table:table-cell table:style-name="ce41" office:value-type="float" office:value="408025" calcext:value-type="float">
            <text:p>408,025 </text:p>
          </table:table-cell>
          <table:table-cell table:style-name="ce41" office:value-type="float" office:value="932550" calcext:value-type="float">
            <text:p>932,550 </text:p>
          </table:table-cell>
          <table:table-cell table:style-name="ce51" office:value-type="float" office:value="191632" calcext:value-type="float">
            <text:p>191,632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33995" calcext:value-type="float">
            <text:p>33,995 </text:p>
          </table:table-cell>
          <table:table-cell table:style-name="ce41" office:value-type="float" office:value="1086516" calcext:value-type="float">
            <text:p>1,086,5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174" calcext:value-type="float">
            <text:p>3,17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7" office:value-type="float" office:value="7139061" calcext:value-type="float">
            <text:p>7,139,061 </text:p>
          </table:table-cell>
          <table:table-cell table:style-name="ce41" office:value-type="float" office:value="4367826" calcext:value-type="float">
            <text:p>4,367,826 </text:p>
          </table:table-cell>
          <table:table-cell table:style-name="ce41" office:value-type="float" office:value="1519965" calcext:value-type="float">
            <text:p>1,519,965 </text:p>
          </table:table-cell>
          <table:table-cell table:style-name="ce41" office:value-type="float" office:value="293647" calcext:value-type="float">
            <text:p>293,647 </text:p>
          </table:table-cell>
          <table:table-cell table:style-name="ce41" office:value-type="float" office:value="1111033" calcext:value-type="float">
            <text:p>1,111,033 </text:p>
          </table:table-cell>
          <table:table-cell table:style-name="ce41" office:value-type="float" office:value="462917" calcext:value-type="float">
            <text:p>462,917 </text:p>
          </table:table-cell>
          <table:table-cell table:style-name="ce41" office:value-type="float" office:value="725942" calcext:value-type="float">
            <text:p>725,942 </text:p>
          </table:table-cell>
          <table:table-cell table:style-name="ce51" office:value-type="float" office:value="220254" calcext:value-type="float">
            <text:p>220,254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34069" calcext:value-type="float">
            <text:p>34,069 </text:p>
          </table:table-cell>
          <table:table-cell table:style-name="ce41" office:value-type="float" office:value="2387235" calcext:value-type="float">
            <text:p>2,387,2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84000" calcext:value-type="float">
            <text:p>384,00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7" office:value-type="float" office:value="7421412" calcext:value-type="float">
            <text:p>7,421,412 </text:p>
          </table:table-cell>
          <table:table-cell table:style-name="ce41" office:value-type="float" office:value="4987890" calcext:value-type="float">
            <text:p>4,987,890 </text:p>
          </table:table-cell>
          <table:table-cell table:style-name="ce41" office:value-type="float" office:value="1726018" calcext:value-type="float">
            <text:p>1,726,018 </text:p>
          </table:table-cell>
          <table:table-cell table:style-name="ce41" office:value-type="float" office:value="311686" calcext:value-type="float">
            <text:p>311,686 </text:p>
          </table:table-cell>
          <table:table-cell table:style-name="ce41" office:value-type="float" office:value="976239" calcext:value-type="float">
            <text:p>976,239 </text:p>
          </table:table-cell>
          <table:table-cell table:style-name="ce41" office:value-type="float" office:value="694135" calcext:value-type="float">
            <text:p>694,135 </text:p>
          </table:table-cell>
          <table:table-cell table:style-name="ce41" office:value-type="float" office:value="996992" calcext:value-type="float">
            <text:p>996,992 </text:p>
          </table:table-cell>
          <table:table-cell table:style-name="ce51" office:value-type="float" office:value="239714" calcext:value-type="float">
            <text:p>239,714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43105" calcext:value-type="float">
            <text:p>43,105 </text:p>
          </table:table-cell>
          <table:table-cell table:style-name="ce41" office:value-type="float" office:value="2341625" calcext:value-type="float">
            <text:p>2,341,6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91898" calcext:value-type="float">
            <text:p>91,89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7" office:value-type="float" office:value="10873668" calcext:value-type="float">
            <text:p>10,873,668 </text:p>
          </table:table-cell>
          <table:table-cell table:style-name="ce41" office:value-type="float" office:value="8729201" calcext:value-type="float">
            <text:p>8,729,201 </text:p>
          </table:table-cell>
          <table:table-cell table:style-name="ce41" office:value-type="float" office:value="2911967" calcext:value-type="float">
            <text:p>2,911,967 </text:p>
          </table:table-cell>
          <table:table-cell table:style-name="ce41" office:value-type="float" office:value="890048" calcext:value-type="float">
            <text:p>890,048 </text:p>
          </table:table-cell>
          <table:table-cell table:style-name="ce41" office:value-type="float" office:value="1949977" calcext:value-type="float">
            <text:p>1,949,977 </text:p>
          </table:table-cell>
          <table:table-cell table:style-name="ce41" office:value-type="float" office:value="748636" calcext:value-type="float">
            <text:p>748,636 </text:p>
          </table:table-cell>
          <table:table-cell table:style-name="ce41" office:value-type="float" office:value="1663319" calcext:value-type="float">
            <text:p>1,663,319 </text:p>
          </table:table-cell>
          <table:table-cell table:style-name="ce51" office:value-type="float" office:value="461280" calcext:value-type="float">
            <text:p>461,280 </text:p>
          </table:table-cell>
          <table:table-cell table:style-name="ce51" office:value-type="float" office:value="185" calcext:value-type="float">
            <text:p>185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103789" calcext:value-type="float">
            <text:p>103,789 </text:p>
          </table:table-cell>
          <table:table-cell table:style-name="ce41" office:value-type="float" office:value="2118303" calcext:value-type="float">
            <text:p>2,118,3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6163" calcext:value-type="float">
            <text:p>26,16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7" office:value-type="float" office:value="5442899" calcext:value-type="float">
            <text:p>5,442,899 </text:p>
          </table:table-cell>
          <table:table-cell table:style-name="ce41" office:value-type="float" office:value="4232944" calcext:value-type="float">
            <text:p>4,232,944 </text:p>
          </table:table-cell>
          <table:table-cell table:style-name="ce41" office:value-type="float" office:value="1580675" calcext:value-type="float">
            <text:p>1,580,675 </text:p>
          </table:table-cell>
          <table:table-cell table:style-name="ce41" office:value-type="float" office:value="376676" calcext:value-type="float">
            <text:p>376,676 </text:p>
          </table:table-cell>
          <table:table-cell table:style-name="ce41" office:value-type="float" office:value="1120872" calcext:value-type="float">
            <text:p>1,120,872 </text:p>
          </table:table-cell>
          <table:table-cell table:style-name="ce41" office:value-type="float" office:value="227625" calcext:value-type="float">
            <text:p>227,625 </text:p>
          </table:table-cell>
          <table:table-cell table:style-name="ce41" office:value-type="float" office:value="645710" calcext:value-type="float">
            <text:p>645,710 </text:p>
          </table:table-cell>
          <table:table-cell table:style-name="ce51" office:value-type="float" office:value="233215" calcext:value-type="float">
            <text:p>233,215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48171" calcext:value-type="float">
            <text:p>48,171 </text:p>
          </table:table-cell>
          <table:table-cell table:style-name="ce41" office:value-type="float" office:value="1373167" calcext:value-type="float">
            <text:p>1,373,1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-163212" calcext:value-type="float">
            <text:p>-163,21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7" office:value-type="float" office:value="7413763" calcext:value-type="float">
            <text:p>7,413,763 </text:p>
          </table:table-cell>
          <table:table-cell table:style-name="ce41" office:value-type="float" office:value="6107951" calcext:value-type="float">
            <text:p>6,107,951 </text:p>
          </table:table-cell>
          <table:table-cell table:style-name="ce41" office:value-type="float" office:value="2389308" calcext:value-type="float">
            <text:p>2,389,308 </text:p>
          </table:table-cell>
          <table:table-cell table:style-name="ce41" office:value-type="float" office:value="634514" calcext:value-type="float">
            <text:p>634,514 </text:p>
          </table:table-cell>
          <table:table-cell table:style-name="ce41" office:value-type="float" office:value="1140277" calcext:value-type="float">
            <text:p>1,140,277 </text:p>
          </table:table-cell>
          <table:table-cell table:style-name="ce41" office:value-type="float" office:value="413178" calcext:value-type="float">
            <text:p>413,178 </text:p>
          </table:table-cell>
          <table:table-cell table:style-name="ce41" office:value-type="float" office:value="1149740" calcext:value-type="float">
            <text:p>1,149,740 </text:p>
          </table:table-cell>
          <table:table-cell table:style-name="ce51" office:value-type="float" office:value="332485" calcext:value-type="float">
            <text:p>332,485 </text:p>
          </table:table-cell>
          <table:table-cell table:style-name="ce51" office:value-type="float" office:value="8" calcext:value-type="float">
            <text:p>8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48442" calcext:value-type="float">
            <text:p>48,442 </text:p>
          </table:table-cell>
          <table:table-cell table:style-name="ce41" office:value-type="float" office:value="1314716" calcext:value-type="float">
            <text:p>1,314,7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-8905" calcext:value-type="float">
            <text:p>-8,90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7" office:value-type="float" office:value="6719856" calcext:value-type="float">
            <text:p>6,719,856 </text:p>
          </table:table-cell>
          <table:table-cell table:style-name="ce41" office:value-type="float" office:value="5014094" calcext:value-type="float">
            <text:p>5,014,094 </text:p>
          </table:table-cell>
          <table:table-cell table:style-name="ce41" office:value-type="float" office:value="1707163" calcext:value-type="float">
            <text:p>1,707,163 </text:p>
          </table:table-cell>
          <table:table-cell table:style-name="ce41" office:value-type="float" office:value="253058" calcext:value-type="float">
            <text:p>253,058 </text:p>
          </table:table-cell>
          <table:table-cell table:style-name="ce41" office:value-type="float" office:value="1552064" calcext:value-type="float">
            <text:p>1,552,064 </text:p>
          </table:table-cell>
          <table:table-cell table:style-name="ce41" office:value-type="float" office:value="405652" calcext:value-type="float">
            <text:p>405,652 </text:p>
          </table:table-cell>
          <table:table-cell table:style-name="ce41" office:value-type="float" office:value="736627" calcext:value-type="float">
            <text:p>736,627 </text:p>
          </table:table-cell>
          <table:table-cell table:style-name="ce51" office:value-type="float" office:value="311136" calcext:value-type="float">
            <text:p>311,136 </text:p>
          </table:table-cell>
          <table:table-cell table:style-name="ce51" office:value-type="float" office:value="31" calcext:value-type="float">
            <text:p>31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48364" calcext:value-type="float">
            <text:p>48,364 </text:p>
          </table:table-cell>
          <table:table-cell table:style-name="ce41" office:value-type="float" office:value="1576464" calcext:value-type="float">
            <text:p>1,576,4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29298" calcext:value-type="float">
            <text:p>129,29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7" office:value-type="float" office:value="11427377" calcext:value-type="float">
            <text:p>11,427,377 </text:p>
          </table:table-cell>
          <table:table-cell table:style-name="ce41" office:value-type="float" office:value="8288442" calcext:value-type="float">
            <text:p>8,288,442 </text:p>
          </table:table-cell>
          <table:table-cell table:style-name="ce41" office:value-type="float" office:value="3069124" calcext:value-type="float">
            <text:p>3,069,124 </text:p>
          </table:table-cell>
          <table:table-cell table:style-name="ce41" office:value-type="float" office:value="739969" calcext:value-type="float">
            <text:p>739,969 </text:p>
          </table:table-cell>
          <table:table-cell table:style-name="ce41" office:value-type="float" office:value="2114111" calcext:value-type="float">
            <text:p>2,114,111 </text:p>
          </table:table-cell>
          <table:table-cell table:style-name="ce41" office:value-type="float" office:value="565497" calcext:value-type="float">
            <text:p>565,497 </text:p>
          </table:table-cell>
          <table:table-cell table:style-name="ce41" office:value-type="float" office:value="1295573" calcext:value-type="float">
            <text:p>1,295,573 </text:p>
          </table:table-cell>
          <table:table-cell table:style-name="ce51" office:value-type="float" office:value="433691" calcext:value-type="float">
            <text:p>433,691 </text:p>
          </table:table-cell>
          <table:table-cell table:style-name="ce51" office:value-type="float" office:value="2549" calcext:value-type="float">
            <text:p>2,549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67928" calcext:value-type="float">
            <text:p>67,928 </text:p>
          </table:table-cell>
          <table:table-cell table:style-name="ce41" office:value-type="float" office:value="2153274" calcext:value-type="float">
            <text:p>2,153,2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985661" calcext:value-type="float">
            <text:p>985,66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7" office:value-type="float" office:value="5206180" calcext:value-type="float">
            <text:p>5,206,180 </text:p>
          </table:table-cell>
          <table:table-cell table:style-name="ce41" office:value-type="float" office:value="3379624" calcext:value-type="float">
            <text:p>3,379,624 </text:p>
          </table:table-cell>
          <table:table-cell table:style-name="ce41" office:value-type="float" office:value="1329667" calcext:value-type="float">
            <text:p>1,329,667 </text:p>
          </table:table-cell>
          <table:table-cell table:style-name="ce41" office:value-type="float" office:value="132914" calcext:value-type="float">
            <text:p>132,914 </text:p>
          </table:table-cell>
          <table:table-cell table:style-name="ce41" office:value-type="float" office:value="1156697" calcext:value-type="float">
            <text:p>1,156,697 </text:p>
          </table:table-cell>
          <table:table-cell table:style-name="ce41" office:value-type="float" office:value="221259" calcext:value-type="float">
            <text:p>221,259 </text:p>
          </table:table-cell>
          <table:table-cell table:style-name="ce41" office:value-type="float" office:value="390418" calcext:value-type="float">
            <text:p>390,418 </text:p>
          </table:table-cell>
          <table:table-cell table:style-name="ce51" office:value-type="float" office:value="125700" calcext:value-type="float">
            <text:p>125,700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22968" calcext:value-type="float">
            <text:p>22,968 </text:p>
          </table:table-cell>
          <table:table-cell table:style-name="ce41" office:value-type="float" office:value="1812311" calcext:value-type="float">
            <text:p>1,812,3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4245" calcext:value-type="float">
            <text:p>14,24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7" office:value-type="float" office:value="5099488" calcext:value-type="float">
            <text:p>5,099,488 </text:p>
          </table:table-cell>
          <table:table-cell table:style-name="ce41" office:value-type="float" office:value="4141559" calcext:value-type="float">
            <text:p>4,141,559 </text:p>
          </table:table-cell>
          <table:table-cell table:style-name="ce41" office:value-type="float" office:value="1431259" calcext:value-type="float">
            <text:p>1,431,259 </text:p>
          </table:table-cell>
          <table:table-cell table:style-name="ce41" office:value-type="float" office:value="381622" calcext:value-type="float">
            <text:p>381,622 </text:p>
          </table:table-cell>
          <table:table-cell table:style-name="ce41" office:value-type="float" office:value="1305542" calcext:value-type="float">
            <text:p>1,305,542 </text:p>
          </table:table-cell>
          <table:table-cell table:style-name="ce41" office:value-type="float" office:value="232997" calcext:value-type="float">
            <text:p>232,997 </text:p>
          </table:table-cell>
          <table:table-cell table:style-name="ce41" office:value-type="float" office:value="616061" calcext:value-type="float">
            <text:p>616,061 </text:p>
          </table:table-cell>
          <table:table-cell table:style-name="ce51" office:value-type="float" office:value="144032" calcext:value-type="float">
            <text:p>144,032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30046" calcext:value-type="float">
            <text:p>30,046 </text:p>
          </table:table-cell>
          <table:table-cell table:style-name="ce41" office:value-type="float" office:value="883907" calcext:value-type="float">
            <text:p>883,9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74022" calcext:value-type="float">
            <text:p>74,02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7" office:value-type="float" office:value="1834706" calcext:value-type="float">
            <text:p>1,834,706 </text:p>
          </table:table-cell>
          <table:table-cell table:style-name="ce41" office:value-type="float" office:value="1557863" calcext:value-type="float">
            <text:p>1,557,863 </text:p>
          </table:table-cell>
          <table:table-cell table:style-name="ce41" office:value-type="float" office:value="578109" calcext:value-type="float">
            <text:p>578,109 </text:p>
          </table:table-cell>
          <table:table-cell table:style-name="ce41" office:value-type="float" office:value="119305" calcext:value-type="float">
            <text:p>119,305 </text:p>
          </table:table-cell>
          <table:table-cell table:style-name="ce41" office:value-type="float" office:value="369857" calcext:value-type="float">
            <text:p>369,857 </text:p>
          </table:table-cell>
          <table:table-cell table:style-name="ce41" office:value-type="float" office:value="151860" calcext:value-type="float">
            <text:p>151,860 </text:p>
          </table:table-cell>
          <table:table-cell table:style-name="ce41" office:value-type="float" office:value="266521" calcext:value-type="float">
            <text:p>266,521 </text:p>
          </table:table-cell>
          <table:table-cell table:style-name="ce51" office:value-type="float" office:value="63486" calcext:value-type="float">
            <text:p>63,486 </text:p>
          </table:table-cell>
          <table:table-cell table:style-name="ce51" office:value-type="float" office:value="965" calcext:value-type="float">
            <text:p>965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7759" calcext:value-type="float">
            <text:p>7,759 </text:p>
          </table:table-cell>
          <table:table-cell table:style-name="ce41" office:value-type="float" office:value="107052" calcext:value-type="float">
            <text:p>107,0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69791" calcext:value-type="float">
            <text:p>169,79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7" office:value-type="float" office:value="323524" calcext:value-type="float">
            <text:p>323,524 </text:p>
          </table:table-cell>
          <table:table-cell table:style-name="ce41" office:value-type="float" office:value="273823" calcext:value-type="float">
            <text:p>273,823 </text:p>
          </table:table-cell>
          <table:table-cell table:style-name="ce41" office:value-type="float" office:value="87102" calcext:value-type="float">
            <text:p>87,102 </text:p>
          </table:table-cell>
          <table:table-cell table:style-name="ce41" office:value-type="float" office:value="7491" calcext:value-type="float">
            <text:p>7,491 </text:p>
          </table:table-cell>
          <table:table-cell table:style-name="ce41" office:value-type="float" office:value="121226" calcext:value-type="float">
            <text:p>121,226 </text:p>
          </table:table-cell>
          <table:table-cell table:style-name="ce41" office:value-type="float" office:value="9322" calcext:value-type="float">
            <text:p>9,322 </text:p>
          </table:table-cell>
          <table:table-cell table:style-name="ce41" office:value-type="float" office:value="40531" calcext:value-type="float">
            <text:p>40,531 </text:p>
          </table:table-cell>
          <table:table-cell table:style-name="ce51" office:value-type="float" office:value="5935" calcext:value-type="float">
            <text:p>5,935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2215" calcext:value-type="float">
            <text:p>2,215 </text:p>
          </table:table-cell>
          <table:table-cell table:style-name="ce41" office:value-type="float" office:value="49700" calcext:value-type="float">
            <text:p>49,7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7" office:value-type="float" office:value="758008" calcext:value-type="float">
            <text:p>758,008 </text:p>
          </table:table-cell>
          <table:table-cell table:style-name="ce41" office:value-type="float" office:value="711691" calcext:value-type="float">
            <text:p>711,691 </text:p>
          </table:table-cell>
          <table:table-cell table:style-name="ce41" office:value-type="float" office:value="279027" calcext:value-type="float">
            <text:p>279,027 </text:p>
          </table:table-cell>
          <table:table-cell table:style-name="ce41" office:value-type="float" office:value="41382" calcext:value-type="float">
            <text:p>41,382 </text:p>
          </table:table-cell>
          <table:table-cell table:style-name="ce41" office:value-type="float" office:value="258014" calcext:value-type="float">
            <text:p>258,014 </text:p>
          </table:table-cell>
          <table:table-cell table:style-name="ce41" office:value-type="float" office:value="58282" calcext:value-type="float">
            <text:p>58,282 </text:p>
          </table:table-cell>
          <table:table-cell table:style-name="ce41" office:value-type="float" office:value="56525" calcext:value-type="float">
            <text:p>56,525 </text:p>
          </table:table-cell>
          <table:table-cell table:style-name="ce51" office:value-type="float" office:value="9188" calcext:value-type="float">
            <text:p>9,188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9271" calcext:value-type="float">
            <text:p>9,271 </text:p>
          </table:table-cell>
          <table:table-cell table:style-name="ce41" office:value-type="float" office:value="62824" calcext:value-type="float">
            <text:p>62,8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-16507" calcext:value-type="float">
            <text:p>-16,507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7" office:value-type="float" office:value="388113" calcext:value-type="float">
            <text:p>388,113 </text:p>
          </table:table-cell>
          <table:table-cell table:style-name="ce41" office:value-type="float" office:value="276718" calcext:value-type="float">
            <text:p>276,718 </text:p>
          </table:table-cell>
          <table:table-cell table:style-name="ce41" office:value-type="float" office:value="123794" calcext:value-type="float">
            <text:p>123,794 </text:p>
          </table:table-cell>
          <table:table-cell table:style-name="ce41" office:value-type="float" office:value="27100" calcext:value-type="float">
            <text:p>27,100 </text:p>
          </table:table-cell>
          <table:table-cell table:style-name="ce41" office:value-type="float" office:value="51479" calcext:value-type="float">
            <text:p>51,479 </text:p>
          </table:table-cell>
          <table:table-cell table:style-name="ce41" office:value-type="float" office:value="15536" calcext:value-type="float">
            <text:p>15,536 </text:p>
          </table:table-cell>
          <table:table-cell table:style-name="ce41" office:value-type="float" office:value="46502" calcext:value-type="float">
            <text:p>46,502 </text:p>
          </table:table-cell>
          <table:table-cell table:style-name="ce51" office:value-type="float" office:value="9771" calcext:value-type="float">
            <text:p>9,771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2537" calcext:value-type="float">
            <text:p>2,537 </text:p>
          </table:table-cell>
          <table:table-cell table:style-name="ce41" office:value-type="float" office:value="110531" calcext:value-type="float">
            <text:p>110,5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864" calcext:value-type="float">
            <text:p>864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7" office:value-type="float" office:value="721825" calcext:value-type="float">
            <text:p>721,825 </text:p>
          </table:table-cell>
          <table:table-cell table:style-name="ce41" office:value-type="float" office:value="498838" calcext:value-type="float">
            <text:p>498,838 </text:p>
          </table:table-cell>
          <table:table-cell table:style-name="ce41" office:value-type="float" office:value="176897" calcext:value-type="float">
            <text:p>176,897 </text:p>
          </table:table-cell>
          <table:table-cell table:style-name="ce41" office:value-type="float" office:value="32556" calcext:value-type="float">
            <text:p>32,556 </text:p>
          </table:table-cell>
          <table:table-cell table:style-name="ce41" office:value-type="float" office:value="218241" calcext:value-type="float">
            <text:p>218,241 </text:p>
          </table:table-cell>
          <table:table-cell table:style-name="ce41" office:value-type="float" office:value="15867" calcext:value-type="float">
            <text:p>15,867 </text:p>
          </table:table-cell>
          <table:table-cell table:style-name="ce41" office:value-type="float" office:value="36036" calcext:value-type="float">
            <text:p>36,036 </text:p>
          </table:table-cell>
          <table:table-cell table:style-name="ce51" office:value-type="float" office:value="13948" calcext:value-type="float">
            <text:p>13,948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5293" calcext:value-type="float">
            <text:p>5,293 </text:p>
          </table:table-cell>
          <table:table-cell table:style-name="ce41" office:value-type="float" office:value="209616" calcext:value-type="float">
            <text:p>209,6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3371" calcext:value-type="float">
            <text:p>13,371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6" office:value-type="float" office:value="19743127" calcext:value-type="float">
            <text:p>19,743,127 </text:p>
          </table:table-cell>
          <table:table-cell table:style-name="ce40" office:value-type="float" office:value="18014617" calcext:value-type="float">
            <text:p>18,014,617 </text:p>
          </table:table-cell>
          <table:table-cell table:style-name="ce40" office:value-type="float" office:value="2751026" calcext:value-type="float">
            <text:p>2,751,026 </text:p>
          </table:table-cell>
          <table:table-cell table:style-name="ce40" office:value-type="float" office:value="4402575" calcext:value-type="float">
            <text:p>4,402,575 </text:p>
          </table:table-cell>
          <table:table-cell table:style-name="ce40" office:value-type="float" office:value="7152792" calcext:value-type="float">
            <text:p>7,152,792 </text:p>
          </table:table-cell>
          <table:table-cell table:style-name="ce40" office:value-type="float" office:value="1756333" calcext:value-type="float">
            <text:p>1,756,333 </text:p>
          </table:table-cell>
          <table:table-cell table:style-name="ce40" office:value-type="float" office:value="1033276" calcext:value-type="float">
            <text:p>1,033,276 </text:p>
          </table:table-cell>
          <table:table-cell table:style-name="ce50" office:value-type="float" office:value="698143" calcext:value-type="float">
            <text:p>698,14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90707" calcext:value-type="float">
            <text:p>90,707 </text:p>
          </table:table-cell>
          <table:table-cell table:style-name="ce50" office:value-type="float" office:value="129765" calcext:value-type="float">
            <text:p>129,765 </text:p>
          </table:table-cell>
          <table:table-cell table:style-name="ce40" office:value-type="float" office:value="1785640" calcext:value-type="float">
            <text:p>1,785,6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57131" calcext:value-type="float">
            <text:p>-57,13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13858671" calcext:value-type="float">
            <text:p>13,858,671 </text:p>
          </table:table-cell>
          <table:table-cell table:style-name="ce41" office:value-type="float" office:value="12876941" calcext:value-type="float">
            <text:p>12,876,941 </text:p>
          </table:table-cell>
          <table:table-cell table:style-name="ce41" office:value-type="float" office:value="2089687" calcext:value-type="float">
            <text:p>2,089,687 </text:p>
          </table:table-cell>
          <table:table-cell table:style-name="ce41" office:value-type="float" office:value="3420558" calcext:value-type="float">
            <text:p>3,420,558 </text:p>
          </table:table-cell>
          <table:table-cell table:style-name="ce41" office:value-type="float" office:value="4190084" calcext:value-type="float">
            <text:p>4,190,084 </text:p>
          </table:table-cell>
          <table:table-cell table:style-name="ce41" office:value-type="float" office:value="1414343" calcext:value-type="float">
            <text:p>1,414,343 </text:p>
          </table:table-cell>
          <table:table-cell table:style-name="ce41" office:value-type="float" office:value="935569" calcext:value-type="float">
            <text:p>935,569 </text:p>
          </table:table-cell>
          <table:table-cell table:style-name="ce51" office:value-type="float" office:value="649996" calcext:value-type="float">
            <text:p>649,996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87707" calcext:value-type="float">
            <text:p>87,707 </text:p>
          </table:table-cell>
          <table:table-cell table:style-name="ce51" office:value-type="float" office:value="88996" calcext:value-type="float">
            <text:p>88,996 </text:p>
          </table:table-cell>
          <table:table-cell table:style-name="ce41" office:value-type="float" office:value="1171880" calcext:value-type="float">
            <text:p>1,171,8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-190150" calcext:value-type="float">
            <text:p>-190,15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5884456" calcext:value-type="float">
            <text:p>5,884,456 </text:p>
          </table:table-cell>
          <table:table-cell table:style-name="ce41" office:value-type="float" office:value="5137677" calcext:value-type="float">
            <text:p>5,137,677 </text:p>
          </table:table-cell>
          <table:table-cell table:style-name="ce41" office:value-type="float" office:value="661339" calcext:value-type="float">
            <text:p>661,339 </text:p>
          </table:table-cell>
          <table:table-cell table:style-name="ce41" office:value-type="float" office:value="982017" calcext:value-type="float">
            <text:p>982,017 </text:p>
          </table:table-cell>
          <table:table-cell table:style-name="ce41" office:value-type="float" office:value="2962708" calcext:value-type="float">
            <text:p>2,962,708 </text:p>
          </table:table-cell>
          <table:table-cell table:style-name="ce41" office:value-type="float" office:value="341990" calcext:value-type="float">
            <text:p>341,990 </text:p>
          </table:table-cell>
          <table:table-cell table:style-name="ce41" office:value-type="float" office:value="97707" calcext:value-type="float">
            <text:p>97,707 </text:p>
          </table:table-cell>
          <table:table-cell table:style-name="ce51" office:value-type="float" office:value="48147" calcext:value-type="float">
            <text:p>48,147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3000" calcext:value-type="float">
            <text:p>3,000 </text:p>
          </table:table-cell>
          <table:table-cell table:style-name="ce51" office:value-type="float" office:value="40769" calcext:value-type="float">
            <text:p>40,769 </text:p>
          </table:table-cell>
          <table:table-cell table:style-name="ce41" office:value-type="float" office:value="613760" calcext:value-type="float">
            <text:p>613,7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33019" calcext:value-type="float">
            <text:p>133,01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6" office:value-type="float" office:value="1742760" calcext:value-type="float">
            <text:p>1,742,760 </text:p>
          </table:table-cell>
          <table:table-cell table:style-name="ce40" office:value-type="float" office:value="1537183" calcext:value-type="float">
            <text:p>1,537,183 </text:p>
          </table:table-cell>
          <table:table-cell table:style-name="ce40" office:value-type="float" office:value="638052" calcext:value-type="float">
            <text:p>638,052 </text:p>
          </table:table-cell>
          <table:table-cell table:style-name="ce40" office:value-type="float" office:value="68762" calcext:value-type="float">
            <text:p>68,762 </text:p>
          </table:table-cell>
          <table:table-cell table:style-name="ce40" office:value-type="float" office:value="340149" calcext:value-type="float">
            <text:p>340,149 </text:p>
          </table:table-cell>
          <table:table-cell table:style-name="ce40" office:value-type="float" office:value="88900" calcext:value-type="float">
            <text:p>88,900 </text:p>
          </table:table-cell>
          <table:table-cell table:style-name="ce40" office:value-type="float" office:value="343674" calcext:value-type="float">
            <text:p>343,674 </text:p>
          </table:table-cell>
          <table:table-cell table:style-name="ce50" office:value-type="float" office:value="49032" calcext:value-type="float">
            <text:p>49,03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8614" calcext:value-type="float">
            <text:p>8,614 </text:p>
          </table:table-cell>
          <table:table-cell table:style-name="ce40" office:value-type="float" office:value="181303" calcext:value-type="float">
            <text:p>181,3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4274" calcext:value-type="float">
            <text:p>24,27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1270923" calcext:value-type="float">
            <text:p>1,270,923 </text:p>
          </table:table-cell>
          <table:table-cell table:style-name="ce41" office:value-type="float" office:value="1170079" calcext:value-type="float">
            <text:p>1,170,079 </text:p>
          </table:table-cell>
          <table:table-cell table:style-name="ce41" office:value-type="float" office:value="425820" calcext:value-type="float">
            <text:p>425,820 </text:p>
          </table:table-cell>
          <table:table-cell table:style-name="ce41" office:value-type="float" office:value="55048" calcext:value-type="float">
            <text:p>55,048 </text:p>
          </table:table-cell>
          <table:table-cell table:style-name="ce41" office:value-type="float" office:value="246065" calcext:value-type="float">
            <text:p>246,065 </text:p>
          </table:table-cell>
          <table:table-cell table:style-name="ce41" office:value-type="float" office:value="76249" calcext:value-type="float">
            <text:p>76,249 </text:p>
          </table:table-cell>
          <table:table-cell table:style-name="ce41" office:value-type="float" office:value="322471" calcext:value-type="float">
            <text:p>322,471 </text:p>
          </table:table-cell>
          <table:table-cell table:style-name="ce51" office:value-type="float" office:value="40616" calcext:value-type="float">
            <text:p>40,616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3810" calcext:value-type="float">
            <text:p>3,810 </text:p>
          </table:table-cell>
          <table:table-cell table:style-name="ce41" office:value-type="float" office:value="100838" calcext:value-type="float">
            <text:p>100,8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6" calcext:value-type="float">
            <text:p>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471837" calcext:value-type="float">
            <text:p>471,837 </text:p>
          </table:table-cell>
          <table:table-cell table:style-name="ce41" office:value-type="float" office:value="367104" calcext:value-type="float">
            <text:p>367,104 </text:p>
          </table:table-cell>
          <table:table-cell table:style-name="ce41" office:value-type="float" office:value="212232" calcext:value-type="float">
            <text:p>212,232 </text:p>
          </table:table-cell>
          <table:table-cell table:style-name="ce41" office:value-type="float" office:value="13714" calcext:value-type="float">
            <text:p>13,714 </text:p>
          </table:table-cell>
          <table:table-cell table:style-name="ce41" office:value-type="float" office:value="94084" calcext:value-type="float">
            <text:p>94,084 </text:p>
          </table:table-cell>
          <table:table-cell table:style-name="ce41" office:value-type="float" office:value="12651" calcext:value-type="float">
            <text:p>12,651 </text:p>
          </table:table-cell>
          <table:table-cell table:style-name="ce41" office:value-type="float" office:value="21203" calcext:value-type="float">
            <text:p>21,203 </text:p>
          </table:table-cell>
          <table:table-cell table:style-name="ce51" office:value-type="float" office:value="8416" calcext:value-type="float">
            <text:p>8,416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4804" calcext:value-type="float">
            <text:p>4,804 </text:p>
          </table:table-cell>
          <table:table-cell table:style-name="ce41" office:value-type="float" office:value="80465" calcext:value-type="float">
            <text:p>80,4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4268" calcext:value-type="float">
            <text:p>24,26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8" table:number-columns-repeated="5"/>
          <table:table-cell table:style-name="ce45"/>
          <table:table-cell table:style-name="ce11"/>
          <table:table-cell table:style-name="ce55" table:number-columns-repeated="3"/>
          <table:table-cell table:style-name="ce63"/>
          <table:table-cell table:style-name="ce69"/>
          <table:table-cell table:style-name="ce77"/>
          <table:table-cell table:style-name="ce83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2" table:number-columns-spanned="8" table:number-rows-spanned="1"/>
          <table:covered-table-cell table:number-columns-repeated="7" table:style-name="ce56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43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37:17</dc:date>
    <meta:print-date>2017-01-24T16:59:37</meta:print-date>
    <meta:document-statistic meta:table-count="2" meta:cell-count="774" meta:object-count="0"/>
    <meta:generator>MODA_ODF_Application_Tools_3.5.3/3.5.3$Windows_X86_64 LibreOffice_project/2c4b1be4ce0f7f0a88ca480bf39420a502d61b97</meta:generator>
  </office:meta>
</office:document-meta>
</file>