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171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64"/>
        <table:table-column table:style-name="co5" table:number-columns-repeated="4" table:default-cell-style-name="ce64"/>
        <table:table-column table:style-name="co6" table:default-cell-style-name="ce20"/>
        <table:table-column table:style-name="co6" table:number-columns-repeated="4" table:default-cell-style-name="ce64"/>
        <table:table-column table:style-name="co7" table:visibility="collapse" table:number-columns-repeated="2" table:default-cell-style-name="ce64"/>
        <table:table-column table:style-name="co5" table:default-cell-style-name="ce64"/>
        <table:table-column table:style-name="co3" table:default-cell-style-name="ce64"/>
        <table:table-column table:style-name="co2" table:number-columns-repeated="2" table:default-cell-style-name="ce64"/>
        <table:table-column table:style-name="co8" table:default-cell-style-name="ce64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5" table:number-columns-spanned="3" table:number-rows-spanned="1"/>
          <table:covered-table-cell table:number-columns-repeated="2" table:style-name="ce65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47" table:number-columns-repeated="3"/>
          <table:table-cell table:style-name="ce65" table:number-columns-spanned="4" table:number-rows-spanned="1"/>
          <table:covered-table-cell table:number-columns-repeated="3" table:style-name="ce65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6"/>
          <table:covered-table-cell table:style-name="ce80"/>
          <table:table-cell table:style-name="ce84" office:value-type="string" calcext:value-type="string" table:number-columns-spanned="3" table:number-rows-spanned="1">
            <text:p>Financing of National Treasury</text:p>
          </table:table-cell>
          <table:covered-table-cell table:style-name="ce89"/>
          <table:covered-table-cell table:style-name="ce90"/>
          <table:table-cell table:style-name="ce90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9"/>
          <table:covered-table-cell table:style-name="ce90"/>
          <table:table-cell table:style-name="ce118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8" table:number-columns-repeated="2"/>
          <table:table-cell table:style-name="ce147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59" office:value-type="string" calcext:value-type="string" table:number-columns-spanned="4" table:number-rows-spanned="3">
            <text:p>Period</text:p>
          </table:table-cell>
          <table:covered-table-cell table:number-columns-repeated="3" table:style-name="ce66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7" office:value-type="string" calcext:value-type="string">
            <text:p>Expenditures</text:p>
          </table:table-cell>
          <table:table-cell table:style-name="ce67" office:value-type="string" calcext:value-type="string">
            <text:p>Surplus of </text:p>
            <text:p>Deficit</text:p>
          </table:table-cell>
          <table:table-cell table:style-name="ce67" office:value-type="string" calcext:value-type="string">
            <text:p>Net Financing</text:p>
          </table:table-cell>
          <table:table-cell table:style-name="ce67" office:value-type="string" calcext:value-type="string">
            <text:p>Revenues of</text:p>
            <text:p>Financing</text:p>
          </table:table-cell>
          <table:table-cell table:style-name="ce67" office:value-type="string" calcext:value-type="string">
            <text:p>Expenditures </text:p>
            <text:p>of Financing</text:p>
          </table:table-cell>
          <table:table-cell table:style-name="ce94" office:value-type="string" calcext:value-type="string">
            <text:p>Total</text:p>
          </table:table-cell>
          <table:table-cell table:style-name="ce67" office:value-type="string" calcext:value-type="string">
            <text:p>Treasury Bill &amp;</text:p>
            <text:p>Short-term Loan</text:p>
          </table:table-cell>
          <table:table-cell table:style-name="ce67" office:value-type="string" calcext:value-type="string">
            <text:p>Special Fund &amp;</text:p>
            <text:p>Fund for</text:p>
            <text:p>Replacement</text:p>
          </table:table-cell>
          <table:table-cell table:style-name="ce67" office:value-type="string" calcext:value-type="string">
            <text:p>Others</text:p>
          </table:table-cell>
          <table:covered-table-cell table:style-name="ce119"/>
          <table:table-cell table:style-name="ce129" table:number-columns-repeated="2"/>
          <table:covered-table-cell table:style-name="ce148"/>
          <table:covered-table-cell table:style-name="ce160"/>
          <table:covered-table-cell table:number-columns-repeated="3" table:style-name="ce171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8" office:value-type="string" calcext:value-type="string">
            <text:p>(2)</text:p>
          </table:table-cell>
          <table:table-cell table:style-name="ce68" office:value-type="string" calcext:value-type="string">
            <text:p>(3)=(1)-(2)</text:p>
          </table:table-cell>
          <table:table-cell table:style-name="ce68" office:value-type="string" calcext:value-type="string">
            <text:p>(4)=(5)-(6)</text:p>
          </table:table-cell>
          <table:table-cell table:style-name="ce68" office:value-type="string" calcext:value-type="string">
            <text:p>(5)</text:p>
          </table:table-cell>
          <table:table-cell table:style-name="ce68" office:value-type="string" calcext:value-type="string">
            <text:p>(6)</text:p>
          </table:table-cell>
          <table:table-cell table:style-name="ce95" office:value-type="string" calcext:value-type="string">
            <text:p>(7)=(8)+(9)+(10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style-name="ce68" office:value-type="string" calcext:value-type="string">
            <text:p>(10)</text:p>
          </table:table-cell>
          <table:table-cell table:style-name="ce120" office:value-type="string" calcext:value-type="string">
            <text:p>(11)=(3)+(4)+(7)</text:p>
          </table:table-cell>
          <table:table-cell table:style-name="ce129" table:number-columns-repeated="2"/>
          <table:covered-table-cell table:style-name="ce149"/>
          <table:covered-table-cell table:style-name="ce161"/>
          <table:covered-table-cell table:number-columns-repeated="3" table:style-name="ce172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9"/>
          <table:table-cell table:style-name="ce81" table:number-columns-repeated="4"/>
          <table:table-cell table:style-name="ce96"/>
          <table:table-cell table:style-name="ce108" table:number-columns-repeated="3"/>
          <table:table-cell table:style-name="ce121"/>
          <table:table-cell table:style-name="ce130" table:number-columns-repeated="2"/>
          <table:table-cell table:style-name="ce150"/>
          <table:table-cell table:style-name="ce162" table:number-columns-repeated="4"/>
          <table:table-cell table:number-columns-repeated="1002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08815483" calcext:value-type="float">
            <text:p>1,608,815,483 </text:p>
          </table:table-cell>
          <table:table-cell table:style-name="ce70" office:value-type="float" office:value="2013830215" calcext:value-type="float">
            <text:p>2,013,830,215 </text:p>
          </table:table-cell>
          <table:table-cell table:style-name="ce70" office:value-type="float" office:value="-405014732" calcext:value-type="float">
            <text:p>-405,014,732 </text:p>
          </table:table-cell>
          <table:table-cell table:style-name="ce70" office:value-type="float" office:value="359630181" calcext:value-type="float">
            <text:p>359,630,181 </text:p>
          </table:table-cell>
          <table:table-cell table:style-name="ce70" office:value-type="float" office:value="453630181" calcext:value-type="float">
            <text:p>453,630,181 </text:p>
          </table:table-cell>
          <table:table-cell table:style-name="ce70" office:value-type="float" office:value="94000000" calcext:value-type="float">
            <text:p>9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45384552" calcext:value-type="float">
            <text:p>-45,384,552 </text:p>
          </table:table-cell>
          <table:table-cell table:style-name="ce131" table:number-columns-repeated="2"/>
          <table:table-cell table:style-name="ce151" office:value-type="float" office:value="-398808765" calcext:value-type="float">
            <text:p>-398,808,765 </text:p>
          </table:table-cell>
          <table:table-cell table:style-name="ce16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5048975" calcext:value-type="float">
            <text:p>1,755,048,975 </text:p>
          </table:table-cell>
          <table:table-cell table:style-name="ce70" office:value-type="float" office:value="1910389287" calcext:value-type="float">
            <text:p>1,910,389,287 </text:p>
          </table:table-cell>
          <table:table-cell table:style-name="ce70" office:value-type="float" office:value="-155340311" calcext:value-type="float">
            <text:p>-155,340,311 </text:p>
          </table:table-cell>
          <table:table-cell table:style-name="ce70" office:value-type="float" office:value="182719417" calcext:value-type="float">
            <text:p>182,719,417 </text:p>
          </table:table-cell>
          <table:table-cell table:style-name="ce70" office:value-type="float" office:value="259719417" calcext:value-type="float">
            <text:p>259,719,417 </text:p>
          </table:table-cell>
          <table:table-cell table:style-name="ce70" office:value-type="float" office:value="77000000" calcext:value-type="float">
            <text:p>77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7379106" calcext:value-type="float">
            <text:p>27,379,106 </text:p>
          </table:table-cell>
          <table:table-cell table:style-name="ce131" table:number-columns-repeated="2"/>
          <table:table-cell table:style-name="ce151" office:value-type="float" office:value="-371429660" calcext:value-type="float">
            <text:p>-371,429,660 </text:p>
          </table:table-cell>
          <table:table-cell table:style-name="ce16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70" office:value-type="float" office:value="1887804293" calcext:value-type="float">
            <text:p>1,887,804,293 </text:p>
          </table:table-cell>
          <table:table-cell table:style-name="ce70" office:value-type="float" office:value="-129158749" calcext:value-type="float">
            <text:p>-129,158,749 </text:p>
          </table:table-cell>
          <table:table-cell table:style-name="ce70" office:value-type="float" office:value="129407240" calcext:value-type="float">
            <text:p>129,407,240 </text:p>
          </table:table-cell>
          <table:table-cell table:style-name="ce70" office:value-type="float" office:value="193407240" calcext:value-type="float">
            <text:p>193,407,240 </text:p>
          </table:table-cell>
          <table:table-cell table:style-name="ce70" office:value-type="float" office:value="64000000" calcext:value-type="float">
            <text:p>6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48492" calcext:value-type="float">
            <text:p>248,492 </text:p>
          </table:table-cell>
          <table:table-cell table:style-name="ce131" table:number-columns-repeated="2"/>
          <table:table-cell table:style-name="ce151" office:value-type="float" office:value="-371181168" calcext:value-type="float">
            <text:p>-371,181,168 </text:p>
          </table:table-cell>
          <table:table-cell table:style-name="ce16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70" office:value-type="float" office:value="1915977293" calcext:value-type="float">
            <text:p>1,915,977,293 </text:p>
          </table:table-cell>
          <table:table-cell table:style-name="ce70" office:value-type="float" office:value="33262910" calcext:value-type="float">
            <text:p>33,262,910 </text:p>
          </table:table-cell>
          <table:table-cell table:style-name="ce70" office:value-type="float" office:value="24235905" calcext:value-type="float">
            <text:p>24,235,905 </text:p>
          </table:table-cell>
          <table:table-cell table:style-name="ce70" office:value-type="float" office:value="90235905" calcext:value-type="float">
            <text:p>90,235,905 </text:p>
          </table:table-cell>
          <table:table-cell table:style-name="ce70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57498815" calcext:value-type="float">
            <text:p>57,498,815 </text:p>
          </table:table-cell>
          <table:table-cell table:style-name="ce131" table:number-columns-repeated="2"/>
          <table:table-cell table:style-name="ce151" office:value-type="float" office:value="-313682353" calcext:value-type="float">
            <text:p>-313,682,353 </text:p>
          </table:table-cell>
          <table:table-cell table:style-name="ce16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70" office:value-type="float" office:value="1960999818" calcext:value-type="float">
            <text:p>1,960,999,818 </text:p>
          </table:table-cell>
          <table:table-cell table:style-name="ce70" office:value-type="float" office:value="-58378286" calcext:value-type="float">
            <text:p>-58,378,286 </text:p>
          </table:table-cell>
          <table:table-cell table:style-name="ce70" office:value-type="float" office:value="45889388" calcext:value-type="float">
            <text:p>45,889,388 </text:p>
          </table:table-cell>
          <table:table-cell table:style-name="ce70" office:value-type="float" office:value="118889388" calcext:value-type="float">
            <text:p>118,889,388 </text:p>
          </table:table-cell>
          <table:table-cell table:style-name="ce70" office:value-type="float" office:value="73000000" calcext:value-type="float">
            <text:p>73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12488898" calcext:value-type="float">
            <text:p>-12,488,898 </text:p>
          </table:table-cell>
          <table:table-cell table:style-name="ce131" table:number-columns-repeated="2"/>
          <table:table-cell table:style-name="ce151" office:value-type="float" office:value="-326171252" calcext:value-type="float">
            <text:p>-326,171,252 </text:p>
          </table:table-cell>
          <table:table-cell table:style-name="ce16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70" office:value-type="float" office:value="1960094068" calcext:value-type="float">
            <text:p>1,960,094,068 </text:p>
          </table:table-cell>
          <table:table-cell table:style-name="ce70" office:value-type="float" office:value="-19650391" calcext:value-type="float">
            <text:p>-19,650,391 </text:p>
          </table:table-cell>
          <table:table-cell table:style-name="ce70" office:value-type="float" office:value="23693632" calcext:value-type="float">
            <text:p>23,693,632 </text:p>
          </table:table-cell>
          <table:table-cell table:style-name="ce70" office:value-type="float" office:value="97993632" calcext:value-type="float">
            <text:p>97,993,632 </text:p>
          </table:table-cell>
          <table:table-cell table:style-name="ce70" office:value-type="float" office:value="74300000" calcext:value-type="float">
            <text:p>74,3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4043241" calcext:value-type="float">
            <text:p>4,043,241 </text:p>
          </table:table-cell>
          <table:table-cell table:style-name="ce131" table:number-columns-repeated="2"/>
          <table:table-cell table:style-name="ce151" office:value-type="float" office:value="-322128011" calcext:value-type="float">
            <text:p>-322,128,011 </text:p>
          </table:table-cell>
          <table:table-cell table:style-name="ce16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70" office:value-type="float" office:value="2031716618" calcext:value-type="float">
            <text:p>2,031,716,618 </text:p>
          </table:table-cell>
          <table:table-cell table:style-name="ce70" office:value-type="float" office:value="14423060" calcext:value-type="float">
            <text:p>14,423,060 </text:p>
          </table:table-cell>
          <table:table-cell table:style-name="ce70" office:value-type="float" office:value="-34703410" calcext:value-type="float">
            <text:p>-34,703,410 </text:p>
          </table:table-cell>
          <table:table-cell table:style-name="ce70" office:value-type="float" office:value="44496590" calcext:value-type="float">
            <text:p>44,496,590 </text:p>
          </table:table-cell>
          <table:table-cell table:style-name="ce70" office:value-type="float" office:value="79200000" calcext:value-type="float">
            <text:p>79,2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20280350" calcext:value-type="float">
            <text:p>-20,280,350 </text:p>
          </table:table-cell>
          <table:table-cell table:style-name="ce131" table:number-columns-repeated="2"/>
          <table:table-cell table:style-name="ce151" office:value-type="float" office:value="-342408361" calcext:value-type="float">
            <text:p>-342,408,361 </text:p>
          </table:table-cell>
          <table:table-cell table:style-name="ce16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70" office:value-type="float" office:value="2002024133" calcext:value-type="float">
            <text:p>2,002,024,133 </text:p>
          </table:table-cell>
          <table:table-cell table:style-name="ce70" office:value-type="float" office:value="91747731" calcext:value-type="float">
            <text:p>91,747,731 </text:p>
          </table:table-cell>
          <table:table-cell table:style-name="ce70" office:value-type="float" office:value="-29630855" calcext:value-type="float">
            <text:p>-29,630,855 </text:p>
          </table:table-cell>
          <table:table-cell table:style-name="ce70" office:value-type="float" office:value="58869145" calcext:value-type="float">
            <text:p>58,869,145 </text:p>
          </table:table-cell>
          <table:table-cell table:style-name="ce70" office:value-type="float" office:value="88500000" calcext:value-type="float">
            <text:p>88,5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62116876" calcext:value-type="float">
            <text:p>62,116,876 </text:p>
          </table:table-cell>
          <table:table-cell table:style-name="ce131" table:number-columns-repeated="2"/>
          <table:table-cell table:style-name="ce151" office:value-type="float" office:value="-280291485" calcext:value-type="float">
            <text:p>-280,291,485 </text:p>
          </table:table-cell>
          <table:table-cell table:style-name="ce16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70" office:value-type="float" office:value="2244121350" calcext:value-type="float">
            <text:p>2,244,121,350 </text:p>
          </table:table-cell>
          <table:table-cell table:style-name="ce70" office:value-type="float" office:value="-58664558" calcext:value-type="float">
            <text:p>-58,664,558 </text:p>
          </table:table-cell>
          <table:table-cell table:style-name="ce70" office:value-type="float" office:value="82950208" calcext:value-type="float">
            <text:p>82,950,208 </text:p>
          </table:table-cell>
          <table:table-cell table:style-name="ce70" office:value-type="float" office:value="167950208" calcext:value-type="float">
            <text:p>167,950,208 </text:p>
          </table:table-cell>
          <table:table-cell table:style-name="ce70" office:value-type="float" office:value="85000000" calcext:value-type="float">
            <text:p>8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4285650" calcext:value-type="float">
            <text:p>24,285,650 </text:p>
          </table:table-cell>
          <table:table-cell table:style-name="ce131" table:number-columns-repeated="2"/>
          <table:table-cell table:style-name="ce151" office:value-type="float" office:value="-256005835" calcext:value-type="float">
            <text:p>-256,005,835 </text:p>
          </table:table-cell>
          <table:table-cell table:style-name="ce16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70" office:value-type="float" office:value="2103421663" calcext:value-type="float">
            <text:p>2,103,421,663 </text:p>
          </table:table-cell>
          <table:table-cell table:style-name="ce70" office:value-type="float" office:value="296284019" calcext:value-type="float">
            <text:p>296,284,019 </text:p>
          </table:table-cell>
          <table:table-cell table:style-name="ce70" office:value-type="float" office:value="-76497477" calcext:value-type="float">
            <text:p>-76,497,477 </text:p>
          </table:table-cell>
          <table:table-cell table:style-name="ce70" office:value-type="float" office:value="43502523" calcext:value-type="float">
            <text:p>43,502,523 </text:p>
          </table:table-cell>
          <table:table-cell table:style-name="ce70" office:value-type="float" office:value="120000000" calcext:value-type="float">
            <text:p>120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19786542" calcext:value-type="float">
            <text:p>219,786,542 </text:p>
          </table:table-cell>
          <table:table-cell table:style-name="ce131" table:number-columns-repeated="2"/>
          <table:table-cell table:style-name="ce151" office:value-type="float" office:value="-36219293" calcext:value-type="float">
            <text:p>-36,219,293 </text:p>
          </table:table-cell>
          <table:table-cell table:style-name="ce16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1"/>
          <table:table-cell table:style-name="ce82" table:number-columns-repeated="4"/>
          <table:table-cell table:style-name="ce98"/>
          <table:table-cell table:style-name="ce109" table:number-columns-repeated="3"/>
          <table:table-cell table:style-name="ce71"/>
          <table:table-cell table:style-name="ce132" table:number-columns-repeated="2"/>
          <table:table-cell table:style-name="ce152"/>
          <table:table-cell table:style-name="ce164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 2021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3554120" calcext:value-type="float">
            <text:p>133,554,120 </text:p>
          </table:table-cell>
          <table:table-cell table:style-name="ce72" office:value-type="float" office:value="247511584" calcext:value-type="float">
            <text:p>247,511,584 </text:p>
          </table:table-cell>
          <table:table-cell table:style-name="ce72" office:value-type="float" office:value="-113957464" calcext:value-type="float">
            <text:p>-113,957,464 </text:p>
          </table:table-cell>
          <table:table-cell table:number-columns-repeated="2" table:style-name="ce72" office:value-type="float" office:value="39810619" calcext:value-type="float">
            <text:p>39,810,61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-15356849" calcext:value-type="float">
            <text:p>-15,356,849 </text:p>
          </table:table-cell>
          <table:table-cell table:style-name="ce99" office:value-type="float" office:value="19940800" calcext:value-type="float">
            <text:p>19,940,800 </text:p>
          </table:table-cell>
          <table:table-cell table:style-name="ce99" office:value-type="float" office:value="-36003092" calcext:value-type="float">
            <text:p>-36,003,092 </text:p>
          </table:table-cell>
          <table:table-cell table:style-name="ce99" office:value-type="float" office:value="705443" calcext:value-type="float">
            <text:p>705,443 </text:p>
          </table:table-cell>
          <table:table-cell table:style-name="ce123" office:value-type="float" office:value="-89503694" calcext:value-type="float">
            <text:p>-89,503,694 </text:p>
          </table:table-cell>
          <table:table-cell table:style-name="ce133"/>
          <table:table-cell table:style-name="ce142" office:value-type="string" calcext:value-type="string">
            <text:p><text:s/>　 Dec. 2021</text:p>
          </table:table-cell>
          <table:table-cell table:style-name="ce153" office:value-type="float" office:value="67734614" calcext:value-type="float">
            <text:p>67,734,614 </text:p>
          </table:table-cell>
          <table:table-cell table:style-name="ce164"/>
          <table:table-cell table:style-name="ce174" table:formula="of:=IF(LEN([.P18])&gt;0;CONCATENATE(&quot;　&quot;;[.P18]);&quot;&quot;)">
            <text:p/>
          </table:table-cell>
          <table:table-cell table:style-name="ce177" table:formula="of:=IF(LEN([.Q18])&gt;0;[.Q18];&quot;&quot;)" office:value-type="string" office:string-value=" 　 Dec. 2021" calcext:value-type="string">
            <text:p><text:s/>　 Dec. 2021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29435022" calcext:value-type="float">
            <text:p>129,435,022 </text:p>
          </table:table-cell>
          <table:table-cell table:style-name="ce72" office:value-type="float" office:value="1146993789" calcext:value-type="float">
            <text:p>1,146,993,789 </text:p>
          </table:table-cell>
          <table:table-cell table:style-name="ce72" office:value-type="float" office:value="-1017558767" calcext:value-type="float">
            <text:p>-1,017,558,767 </text:p>
          </table:table-cell>
          <table:table-cell table:number-columns-repeated="2" table:style-name="ce72" office:value-type="float" office:value="477626999" calcext:value-type="float">
            <text:p>477,626,99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609724164" calcext:value-type="float">
            <text:p>609,724,164 </text:p>
          </table:table-cell>
          <table:table-cell table:style-name="ce99" office:value-type="float" office:value="199691110" calcext:value-type="float">
            <text:p>199,691,110 </text:p>
          </table:table-cell>
          <table:table-cell table:style-name="ce99" office:value-type="float" office:value="336964361" calcext:value-type="float">
            <text:p>336,964,361 </text:p>
          </table:table-cell>
          <table:table-cell table:style-name="ce99" office:value-type="float" office:value="73068693" calcext:value-type="float">
            <text:p>73,068,693 </text:p>
          </table:table-cell>
          <table:table-cell table:style-name="ce123" office:value-type="float" office:value="69792396" calcext:value-type="float">
            <text:p>69,792,396 </text:p>
          </table:table-cell>
          <table:table-cell table:style-name="ce134" office:value-type="float" office:value="-1" calcext:value-type="float">
            <text:p>-1 </text:p>
          </table:table-cell>
          <table:table-cell table:style-name="ce142" office:value-type="string" calcext:value-type="string">
            <text:p><text:s/>　 Jan. 2022</text:p>
          </table:table-cell>
          <table:table-cell table:style-name="ce153" office:value-type="float" office:value="33663839" calcext:value-type="float">
            <text:p>33,663,839 </text:p>
          </table:table-cell>
          <table:table-cell table:style-name="ce164"/>
          <table:table-cell table:style-name="ce174" table:formula="of:=IF(LEN([.P19])&gt;0;CONCATENATE(&quot;　&quot;;[.P19]);&quot;&quot;)" office:value-type="string" office:string-value="　-1" calcext:value-type="string">
            <text:p>　-1</text:p>
          </table:table-cell>
          <table:table-cell table:style-name="ce177" table:formula="of:=IF(LEN([.Q19])&gt;0;[.Q19];&quot;&quot;)" office:value-type="string" office:string-value=" 　 Jan. 2022" calcext:value-type="string">
            <text:p><text:s/>　 Jan. 2022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3836331" calcext:value-type="float">
            <text:p>43,836,331 </text:p>
          </table:table-cell>
          <table:table-cell table:style-name="ce73" office:value-type="float" office:value="-716665922" calcext:value-type="float">
            <text:p>-716,665,922 </text:p>
          </table:table-cell>
          <table:table-cell table:style-name="ce73" office:value-type="float" office:value="760502253" calcext:value-type="float">
            <text:p>760,502,253 </text:p>
          </table:table-cell>
          <table:table-cell table:number-columns-repeated="2" table:style-name="ce73" office:value-type="float" office:value="-403066015" calcext:value-type="float">
            <text:p>-403,066,015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0" office:value-type="float" office:value="-461299409" calcext:value-type="float">
            <text:p>-461,299,409 </text:p>
          </table:table-cell>
          <table:table-cell table:style-name="ce100" office:value-type="float" office:value="-114811020" calcext:value-type="float">
            <text:p>-114,811,020 </text:p>
          </table:table-cell>
          <table:table-cell table:style-name="ce100" office:value-type="float" office:value="-321654616" calcext:value-type="float">
            <text:p>-321,654,616 </text:p>
          </table:table-cell>
          <table:table-cell table:style-name="ce100" office:value-type="float" office:value="-24833773" calcext:value-type="float">
            <text:p>-24,833,773 </text:p>
          </table:table-cell>
          <table:table-cell table:style-name="ce124" office:value-type="float" office:value="-103863171" calcext:value-type="float">
            <text:p>-103,863,171 </text:p>
          </table:table-cell>
          <table:table-cell table:style-name="ce133"/>
          <table:table-cell table:style-name="ce142" office:value-type="string" calcext:value-type="string">
            <text:p><text:s/>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4"/>
          <table:table-cell table:style-name="ce174" table:formula="of:=IF(LEN([.P20])&gt;0;CONCATENATE(&quot;　&quot;;[.P20]);&quot;&quot;)">
            <text:p/>
          </table:table-cell>
          <table:table-cell table:style-name="ce177" table:formula="of:=IF(LEN([.Q20])&gt;0;[.Q20];&quot;&quot;)" office:value-type="string" office:string-value=" " calcext:value-type="string">
            <text:p><text:s/>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96574228" calcext:value-type="float">
            <text:p>96,574,228 </text:p>
          </table:table-cell>
          <table:table-cell table:style-name="ce72" office:value-type="float" office:value="152476191" calcext:value-type="float">
            <text:p>152,476,191 </text:p>
          </table:table-cell>
          <table:table-cell table:style-name="ce72" office:value-type="float" office:value="-55901962" calcext:value-type="float">
            <text:p>-55,901,962 </text:p>
          </table:table-cell>
          <table:table-cell table:number-columns-repeated="2" table:style-name="ce72" office:value-type="float" office:value="79852663" calcext:value-type="float">
            <text:p>79,852,66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-14432353" calcext:value-type="float">
            <text:p>-14,432,353 </text:p>
          </table:table-cell>
          <table:table-cell table:style-name="ce99" office:value-type="float" office:value="37983375" calcext:value-type="float">
            <text:p>37,983,375 </text:p>
          </table:table-cell>
          <table:table-cell table:style-name="ce99" office:value-type="float" office:value="-12333555" calcext:value-type="float">
            <text:p>-12,333,555 </text:p>
          </table:table-cell>
          <table:table-cell table:style-name="ce99" office:value-type="float" office:value="-40082173" calcext:value-type="float">
            <text:p>-40,082,173 </text:p>
          </table:table-cell>
          <table:table-cell table:style-name="ce123" office:value-type="float" office:value="9518347" calcext:value-type="float">
            <text:p>9,518,347 </text:p>
          </table:table-cell>
          <table:table-cell table:style-name="ce134" office:value-type="float" office:value="-1" calcext:value-type="float">
            <text:p>-1 </text:p>
          </table:table-cell>
          <table:table-cell table:style-name="ce142" office:value-type="string" calcext:value-type="string">
            <text:p><text:s/>　 Feb.</text:p>
          </table:table-cell>
          <table:table-cell table:style-name="ce153" office:value-type="float" office:value="43180875" calcext:value-type="float">
            <text:p>43,180,875 </text:p>
          </table:table-cell>
          <table:table-cell table:style-name="ce164"/>
          <table:table-cell table:style-name="ce174" table:formula="of:=IF(LEN([.P21])&gt;0;CONCATENATE(&quot;　&quot;;[.P21]);&quot;&quot;)" office:value-type="string" office:string-value="　-1" calcext:value-type="string">
            <text:p>　-1</text:p>
          </table:table-cell>
          <table:table-cell table:style-name="ce177" table:formula="of:=IF(LEN([.Q21])&gt;0;[.Q21];&quot;&quot;)" office:value-type="string" office:string-value=" 　 Feb." calcext:value-type="string">
            <text:p><text:s/>　 Feb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-3320" calcext:value-type="float">
            <text:p>-3,320 </text:p>
          </table:table-cell>
          <table:table-cell table:style-name="ce73" office:value-type="float" office:value="-3517" calcext:value-type="float">
            <text:p>-3,517 </text:p>
          </table:table-cell>
          <table:table-cell table:style-name="ce73" office:value-type="float" office:value="196" calcext:value-type="float">
            <text:p>196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100" office:value-type="float" office:value="-1508" calcext:value-type="float">
            <text:p>-1,508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100" office:value-type="float" office:value="-1508" calcext:value-type="float">
            <text:p>-1,508 </text:p>
          </table:table-cell>
          <table:table-cell table:style-name="ce124" office:value-type="float" office:value="-1312" calcext:value-type="float">
            <text:p>-1,312 </text:p>
          </table:table-cell>
          <table:table-cell table:style-name="ce133"/>
          <table:table-cell table:style-name="ce142" office:value-type="string" calcext:value-type="string">
            <text:p><text:s/>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4"/>
          <table:table-cell table:style-name="ce174" table:formula="of:=IF(LEN([.P22])&gt;0;CONCATENATE(&quot;　&quot;;[.P22]);&quot;&quot;)">
            <text:p/>
          </table:table-cell>
          <table:table-cell table:style-name="ce177" table:formula="of:=IF(LEN([.Q22])&gt;0;[.Q22];&quot;&quot;)" office:value-type="string" office:string-value=" " calcext:value-type="string">
            <text:p><text:s/>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74538282" calcext:value-type="float">
            <text:p>174,538,282 </text:p>
          </table:table-cell>
          <table:table-cell table:style-name="ce72" office:value-type="float" office:value="206499726" calcext:value-type="float">
            <text:p>206,499,726 </text:p>
          </table:table-cell>
          <table:table-cell table:style-name="ce72" office:value-type="float" office:value="-31961444" calcext:value-type="float">
            <text:p>-31,961,444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24410313" calcext:value-type="float">
            <text:p>24,410,313 </text:p>
          </table:table-cell>
          <table:table-cell table:style-name="ce99" office:value-type="float" office:value="7998515" calcext:value-type="float">
            <text:p>7,998,515 </text:p>
          </table:table-cell>
          <table:table-cell table:style-name="ce99" office:value-type="float" office:value="26436949" calcext:value-type="float">
            <text:p>26,436,949 </text:p>
          </table:table-cell>
          <table:table-cell table:style-name="ce99" office:value-type="float" office:value="-10025152" calcext:value-type="float">
            <text:p>-10,025,152 </text:p>
          </table:table-cell>
          <table:table-cell table:style-name="ce123" office:value-type="float" office:value="-7551131" calcext:value-type="float">
            <text:p>-7,551,131 </text:p>
          </table:table-cell>
          <table:table-cell table:style-name="ce134" office:value-type="float" office:value="-1" calcext:value-type="float">
            <text:p>-1 </text:p>
          </table:table-cell>
          <table:table-cell table:style-name="ce142" office:value-type="string" calcext:value-type="string">
            <text:p><text:s/>　 Mar.</text:p>
          </table:table-cell>
          <table:table-cell table:style-name="ce153" office:value-type="float" office:value="35540312" calcext:value-type="float">
            <text:p>35,540,312 </text:p>
          </table:table-cell>
          <table:table-cell table:style-name="ce164"/>
          <table:table-cell table:style-name="ce174" table:formula="of:=IF(LEN([.P23])&gt;0;CONCATENATE(&quot;　&quot;;[.P23]);&quot;&quot;)" office:value-type="string" office:string-value="　-1" calcext:value-type="string">
            <text:p>　-1</text:p>
          </table:table-cell>
          <table:table-cell table:style-name="ce177" table:formula="of:=IF(LEN([.Q23])&gt;0;[.Q23];&quot;&quot;)" office:value-type="string" office:string-value=" 　 Mar." calcext:value-type="string">
            <text:p><text:s/>　 Mar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103173" calcext:value-type="float">
            <text:p>3,103,173 </text:p>
          </table:table-cell>
          <table:table-cell table:style-name="ce73" office:value-type="float" office:value="3101001" calcext:value-type="float">
            <text:p>3,101,001 </text:p>
          </table:table-cell>
          <table:table-cell table:style-name="ce73" office:value-type="float" office:value="2171" calcext:value-type="float">
            <text:p>2,171 </text:p>
          </table:table-cell>
          <table:table-cell table:number-columns-repeated="2" table:style-name="ce73" office:value-type="float" office:value="-2505" calcext:value-type="float">
            <text:p>-2,505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0" office:value-type="float" office:value="-89097" calcext:value-type="float">
            <text:p>-89,097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100" office:value-type="float" office:value="-89097" calcext:value-type="float">
            <text:p>-89,097 </text:p>
          </table:table-cell>
          <table:table-cell table:style-name="ce124" office:value-type="float" office:value="-89431" calcext:value-type="float">
            <text:p>-89,431 </text:p>
          </table:table-cell>
          <table:table-cell table:style-name="ce133"/>
          <table:table-cell table:style-name="ce142" office:value-type="string" calcext:value-type="string">
            <text:p><text:s/>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4"/>
          <table:table-cell table:style-name="ce174" table:formula="of:=IF(LEN([.P24])&gt;0;CONCATENATE(&quot;　&quot;;[.P24]);&quot;&quot;)">
            <text:p/>
          </table:table-cell>
          <table:table-cell table:style-name="ce177" table:formula="of:=IF(LEN([.Q24])&gt;0;[.Q24];&quot;&quot;)" office:value-type="string" office:string-value=" " calcext:value-type="string">
            <text:p><text:s/>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8777284" calcext:value-type="float">
            <text:p>108,777,284 </text:p>
          </table:table-cell>
          <table:table-cell table:style-name="ce72" office:value-type="float" office:value="164490961" calcext:value-type="float">
            <text:p>164,490,961 </text:p>
          </table:table-cell>
          <table:table-cell table:style-name="ce72" office:value-type="float" office:value="-55713676" calcext:value-type="float">
            <text:p>-55,713,676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54586998" calcext:value-type="float">
            <text:p>54,586,998 </text:p>
          </table:table-cell>
          <table:table-cell table:style-name="ce99" office:value-type="float" office:value="66996645" calcext:value-type="float">
            <text:p>66,996,645 </text:p>
          </table:table-cell>
          <table:table-cell table:style-name="ce99" office:value-type="float" office:value="-24027529" calcext:value-type="float">
            <text:p>-24,027,529 </text:p>
          </table:table-cell>
          <table:table-cell table:style-name="ce99" office:value-type="float" office:value="11617883" calcext:value-type="float">
            <text:p>11,617,883 </text:p>
          </table:table-cell>
          <table:table-cell table:style-name="ce123" office:value-type="float" office:value="-1126678" calcext:value-type="float">
            <text:p>-1,126,678 </text:p>
          </table:table-cell>
          <table:table-cell table:style-name="ce133"/>
          <table:table-cell table:style-name="ce142" office:value-type="string" calcext:value-type="string">
            <text:p><text:s/>　 Apr.</text:p>
          </table:table-cell>
          <table:table-cell table:style-name="ce153" office:value-type="float" office:value="34413634" calcext:value-type="float">
            <text:p>34,413,634 </text:p>
          </table:table-cell>
          <table:table-cell table:style-name="ce164"/>
          <table:table-cell table:style-name="ce174" table:formula="of:=IF(LEN([.P25])&gt;0;CONCATENATE(&quot;　&quot;;[.P25]);&quot;&quot;)">
            <text:p/>
          </table:table-cell>
          <table:table-cell table:style-name="ce177" table:formula="of:=IF(LEN([.Q25])&gt;0;[.Q25];&quot;&quot;)" office:value-type="string" office:string-value=" 　 Apr." calcext:value-type="string">
            <text:p><text:s/>　 Apr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3213235" calcext:value-type="float">
            <text:p>153,213,235 </text:p>
          </table:table-cell>
          <table:table-cell table:style-name="ce72" office:value-type="float" office:value="184821311" calcext:value-type="float">
            <text:p>184,821,311 </text:p>
          </table:table-cell>
          <table:table-cell table:style-name="ce72" office:value-type="float" office:value="-31608076" calcext:value-type="float">
            <text:p>-31,608,076 </text:p>
          </table:table-cell>
          <table:table-cell table:number-columns-repeated="2" table:style-name="ce72" office:value-type="float" office:value="2000" calcext:value-type="float">
            <text:p>2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43847436" calcext:value-type="float">
            <text:p>43,847,436 </text:p>
          </table:table-cell>
          <table:table-cell table:style-name="ce99" office:value-type="float" office:value="4000000" calcext:value-type="float">
            <text:p>4,000,000 </text:p>
          </table:table-cell>
          <table:table-cell table:style-name="ce99" office:value-type="float" office:value="32337912" calcext:value-type="float">
            <text:p>32,337,912 </text:p>
          </table:table-cell>
          <table:table-cell table:style-name="ce99" office:value-type="float" office:value="7509524" calcext:value-type="float">
            <text:p>7,509,524 </text:p>
          </table:table-cell>
          <table:table-cell table:style-name="ce123" office:value-type="float" office:value="12241360" calcext:value-type="float">
            <text:p>12,241,360 </text:p>
          </table:table-cell>
          <table:table-cell table:style-name="ce133"/>
          <table:table-cell table:style-name="ce142" office:value-type="string" calcext:value-type="string">
            <text:p><text:s/>　 May</text:p>
          </table:table-cell>
          <table:table-cell table:style-name="ce153" office:value-type="float" office:value="46654994" calcext:value-type="float">
            <text:p>46,654,994 </text:p>
          </table:table-cell>
          <table:table-cell table:style-name="ce164"/>
          <table:table-cell table:style-name="ce174" table:formula="of:=IF(LEN([.P26])&gt;0;CONCATENATE(&quot;　&quot;;[.P26]);&quot;&quot;)">
            <text:p/>
          </table:table-cell>
          <table:table-cell table:style-name="ce177" table:formula="of:=IF(LEN([.Q26])&gt;0;[.Q26];&quot;&quot;)" office:value-type="string" office:string-value=" 　 May" calcext:value-type="string">
            <text:p><text:s/>　 May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4122824" calcext:value-type="float">
            <text:p>144,122,824 </text:p>
          </table:table-cell>
          <table:table-cell table:style-name="ce72" office:value-type="float" office:value="224233143" calcext:value-type="float">
            <text:p>224,233,143 </text:p>
          </table:table-cell>
          <table:table-cell table:style-name="ce72" office:value-type="float" office:value="-80110319" calcext:value-type="float">
            <text:p>-80,110,319 </text:p>
          </table:table-cell>
          <table:table-cell table:style-name="ce72" office:value-type="float" office:value="-31002000" calcext:value-type="float">
            <text:p>-31,002,000 </text:p>
          </table:table-cell>
          <table:table-cell table:style-name="ce72" office:value-type="float" office:value="-2000" calcext:value-type="float">
            <text:p>-2,000 </text:p>
          </table:table-cell>
          <table:table-cell table:style-name="ce72" office:value-type="float" office:value="31000000" calcext:value-type="float">
            <text:p>31,000,000 </text:p>
          </table:table-cell>
          <table:table-cell table:style-name="ce99" office:value-type="float" office:value="272658558" calcext:value-type="float">
            <text:p>272,658,558 </text:p>
          </table:table-cell>
          <table:table-cell table:style-name="ce99" office:value-type="float" office:value="-6974805" calcext:value-type="float">
            <text:p>-6,974,805 </text:p>
          </table:table-cell>
          <table:table-cell table:style-name="ce99" office:value-type="float" office:value="-13928104" calcext:value-type="float">
            <text:p>-13,928,104 </text:p>
          </table:table-cell>
          <table:table-cell table:style-name="ce99" office:value-type="float" office:value="293561467" calcext:value-type="float">
            <text:p>293,561,467 </text:p>
          </table:table-cell>
          <table:table-cell table:style-name="ce123" office:value-type="float" office:value="161546239" calcext:value-type="float">
            <text:p>161,546,239 </text:p>
          </table:table-cell>
          <table:table-cell table:style-name="ce133"/>
          <table:table-cell table:style-name="ce142" office:value-type="string" calcext:value-type="string">
            <text:p><text:s/>　 June</text:p>
          </table:table-cell>
          <table:table-cell table:style-name="ce153" office:value-type="float" office:value="208201233" calcext:value-type="float">
            <text:p>208,201,233 </text:p>
          </table:table-cell>
          <table:table-cell table:style-name="ce164"/>
          <table:table-cell table:style-name="ce174" table:formula="of:=IF(LEN([.P27])&gt;0;CONCATENATE(&quot;　&quot;;[.P27]);&quot;&quot;)">
            <text:p/>
          </table:table-cell>
          <table:table-cell table:style-name="ce177" table:formula="of:=IF(LEN([.Q27])&gt;0;[.Q27];&quot;&quot;)" office:value-type="string" office:string-value=" 　 June" calcext:value-type="string">
            <text:p><text:s/>　 June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881919112" calcext:value-type="float">
            <text:p>881,919,112 </text:p>
          </table:table-cell>
          <table:table-cell table:style-name="ce72" office:value-type="float" office:value="300014751" calcext:value-type="float">
            <text:p>300,014,751 </text:p>
          </table:table-cell>
          <table:table-cell table:style-name="ce72" office:value-type="float" office:value="581904361" calcext:value-type="float">
            <text:p>581,904,361 </text:p>
          </table:table-cell>
          <table:table-cell table:style-name="ce72" office:value-type="float" office:value="-65000000" calcext:value-type="float">
            <text:p>-65,000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2" office:value-type="float" office:value="65000000" calcext:value-type="float">
            <text:p>65,000,000 </text:p>
          </table:table-cell>
          <table:table-cell table:style-name="ce99" office:value-type="float" office:value="-425829033" calcext:value-type="float">
            <text:p>-425,829,033 </text:p>
          </table:table-cell>
          <table:table-cell table:style-name="ce99" office:value-type="float" office:value="-185000000" calcext:value-type="float">
            <text:p>-185,000,000 </text:p>
          </table:table-cell>
          <table:table-cell table:style-name="ce99" office:value-type="float" office:value="25779350" calcext:value-type="float">
            <text:p>25,779,350 </text:p>
          </table:table-cell>
          <table:table-cell table:style-name="ce99" office:value-type="float" office:value="-266608383" calcext:value-type="float">
            <text:p>-266,608,383 </text:p>
          </table:table-cell>
          <table:table-cell table:style-name="ce123" office:value-type="float" office:value="91075328" calcext:value-type="float">
            <text:p>91,075,328 </text:p>
          </table:table-cell>
          <table:table-cell table:style-name="ce133"/>
          <table:table-cell table:style-name="ce142" office:value-type="string" calcext:value-type="string">
            <text:p><text:s/>　 July</text:p>
          </table:table-cell>
          <table:table-cell table:style-name="ce153" office:value-type="float" office:value="299276561" calcext:value-type="float">
            <text:p>299,276,561 </text:p>
          </table:table-cell>
          <table:table-cell table:style-name="ce164"/>
          <table:table-cell table:style-name="ce174" table:formula="of:=IF(LEN([.P28])&gt;0;CONCATENATE(&quot;　&quot;;[.P28]);&quot;&quot;)">
            <text:p/>
          </table:table-cell>
          <table:table-cell table:style-name="ce177" table:formula="of:=IF(LEN([.Q28])&gt;0;[.Q28];&quot;&quot;)" office:value-type="string" office:string-value=" 　 July" calcext:value-type="string">
            <text:p><text:s/>　 July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99845058" calcext:value-type="float">
            <text:p>199,845,058 </text:p>
          </table:table-cell>
          <table:table-cell table:style-name="ce72" office:value-type="float" office:value="184605055" calcext:value-type="float">
            <text:p>184,605,055 </text:p>
          </table:table-cell>
          <table:table-cell table:style-name="ce72" office:value-type="float" office:value="15240003" calcext:value-type="float">
            <text:p>15,240,003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-93698727" calcext:value-type="float">
            <text:p>-93,698,727 </text:p>
          </table:table-cell>
          <table:table-cell table:style-name="ce99" office:value-type="float" office:value="-64883170" calcext:value-type="float">
            <text:p>-64,883,170 </text:p>
          </table:table-cell>
          <table:table-cell table:style-name="ce99" office:value-type="float" office:value="7994989" calcext:value-type="float">
            <text:p>7,994,989 </text:p>
          </table:table-cell>
          <table:table-cell table:style-name="ce99" office:value-type="float" office:value="-36810546" calcext:value-type="float">
            <text:p>-36,810,546 </text:p>
          </table:table-cell>
          <table:table-cell table:style-name="ce123" office:value-type="float" office:value="-78458724" calcext:value-type="float">
            <text:p>-78,458,724 </text:p>
          </table:table-cell>
          <table:table-cell table:style-name="ce133"/>
          <table:table-cell table:style-name="ce142" office:value-type="string" calcext:value-type="string">
            <text:p><text:s/>　 Aug.</text:p>
          </table:table-cell>
          <table:table-cell table:style-name="ce153" office:value-type="float" office:value="220817837" calcext:value-type="float">
            <text:p>220,817,837 </text:p>
          </table:table-cell>
          <table:table-cell table:style-name="ce164"/>
          <table:table-cell table:style-name="ce174" table:formula="of:=IF(LEN([.P29])&gt;0;CONCATENATE(&quot;　&quot;;[.P29]);&quot;&quot;)">
            <text:p/>
          </table:table-cell>
          <table:table-cell table:style-name="ce177" table:formula="of:=IF(LEN([.Q29])&gt;0;[.Q29];&quot;&quot;)" office:value-type="string" office:string-value=" 　 Aug." calcext:value-type="string">
            <text:p><text:s/>　 Aug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2200374" calcext:value-type="float">
            <text:p>182,200,374 </text:p>
          </table:table-cell>
          <table:table-cell table:style-name="ce72" office:value-type="float" office:value="187645019" calcext:value-type="float">
            <text:p>187,645,019 </text:p>
          </table:table-cell>
          <table:table-cell table:style-name="ce72" office:value-type="float" office:value="-5444645" calcext:value-type="float">
            <text:p>-5,444,645 </text:p>
          </table:table-cell>
          <table:table-cell table:style-name="ce72" office:value-type="float" office:value="-15000000" calcext:value-type="float">
            <text:p>-15,000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2" office:value-type="float" office:value="15000000" calcext:value-type="float">
            <text:p>15,000,000 </text:p>
          </table:table-cell>
          <table:table-cell table:style-name="ce99" office:value-type="float" office:value="137985584" calcext:value-type="float">
            <text:p>137,985,584 </text:p>
          </table:table-cell>
          <table:table-cell table:style-name="ce111" office:value-type="float" office:value="0" calcext:value-type="float">
            <text:p><text:s text:c="12"/>－ </text:p>
          </table:table-cell>
          <table:table-cell table:style-name="ce99" office:value-type="float" office:value="7964316" calcext:value-type="float">
            <text:p>7,964,316 </text:p>
          </table:table-cell>
          <table:table-cell table:style-name="ce99" office:value-type="float" office:value="130021268" calcext:value-type="float">
            <text:p>130,021,268 </text:p>
          </table:table-cell>
          <table:table-cell table:style-name="ce123" office:value-type="float" office:value="117540939" calcext:value-type="float">
            <text:p>117,540,939 </text:p>
          </table:table-cell>
          <table:table-cell table:style-name="ce133"/>
          <table:table-cell table:style-name="ce142" office:value-type="string" calcext:value-type="string">
            <text:p><text:s/>　 Sept.</text:p>
          </table:table-cell>
          <table:table-cell table:style-name="ce153" office:value-type="float" office:value="338358776" calcext:value-type="float">
            <text:p>338,358,776 </text:p>
          </table:table-cell>
          <table:table-cell table:style-name="ce164"/>
          <table:table-cell table:style-name="ce174" table:formula="of:=IF(LEN([.P30])&gt;0;CONCATENATE(&quot;　&quot;;[.P30]);&quot;&quot;)">
            <text:p/>
          </table:table-cell>
          <table:table-cell table:style-name="ce177" table:formula="of:=IF(LEN([.Q30])&gt;0;[.Q30];&quot;&quot;)" office:value-type="string" office:string-value=" 　 Sept." calcext:value-type="string">
            <text:p><text:s/>　 Sept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319937049" calcext:value-type="float">
            <text:p>319,937,049 </text:p>
          </table:table-cell>
          <table:table-cell table:style-name="ce72" office:value-type="float" office:value="145334321" calcext:value-type="float">
            <text:p>145,334,321 </text:p>
          </table:table-cell>
          <table:table-cell table:style-name="ce72" office:value-type="float" office:value="174602728" calcext:value-type="float">
            <text:p>174,602,728 </text:p>
          </table:table-cell>
          <table:table-cell table:style-name="ce72" office:value-type="float" office:value="-39000000" calcext:value-type="float">
            <text:p>-39,000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2" office:value-type="float" office:value="39000000" calcext:value-type="float">
            <text:p>39,000,000 </text:p>
          </table:table-cell>
          <table:table-cell table:style-name="ce99" office:value-type="float" office:value="-194539364" calcext:value-type="float">
            <text:p>-194,539,364 </text:p>
          </table:table-cell>
          <table:table-cell table:style-name="ce99" office:value-type="float" office:value="-34908895" calcext:value-type="float">
            <text:p>-34,908,895 </text:p>
          </table:table-cell>
          <table:table-cell table:style-name="ce99" office:value-type="float" office:value="-37948429" calcext:value-type="float">
            <text:p>-37,948,429 </text:p>
          </table:table-cell>
          <table:table-cell table:style-name="ce99" office:value-type="float" office:value="-121682040" calcext:value-type="float">
            <text:p>-121,682,040 </text:p>
          </table:table-cell>
          <table:table-cell table:style-name="ce123" office:value-type="float" office:value="-58936636" calcext:value-type="float">
            <text:p>-58,936,636 </text:p>
          </table:table-cell>
          <table:table-cell table:style-name="ce133"/>
          <table:table-cell table:style-name="ce142" office:value-type="string" calcext:value-type="string">
            <text:p><text:s/>　 Oct.</text:p>
          </table:table-cell>
          <table:table-cell table:style-name="ce153" office:value-type="float" office:value="279422140" calcext:value-type="float">
            <text:p>279,422,140 </text:p>
          </table:table-cell>
          <table:table-cell table:style-name="ce164"/>
          <table:table-cell table:style-name="ce174" table:formula="of:=IF(LEN([.P31])&gt;0;CONCATENATE(&quot;　&quot;;[.P31]);&quot;&quot;)">
            <text:p/>
          </table:table-cell>
          <table:table-cell table:style-name="ce177" table:formula="of:=IF(LEN([.Q31])&gt;0;[.Q31];&quot;&quot;)" office:value-type="string" office:string-value=" 　 Oct." calcext:value-type="string">
            <text:p><text:s/>　 Oct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3602858" calcext:value-type="float">
            <text:p>153,602,858 </text:p>
          </table:table-cell>
          <table:table-cell table:style-name="ce72" office:value-type="float" office:value="138599970" calcext:value-type="float">
            <text:p>138,599,970 </text:p>
          </table:table-cell>
          <table:table-cell table:style-name="ce72" office:value-type="float" office:value="15002888" calcext:value-type="float">
            <text:p>15,002,888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11336244" calcext:value-type="float">
            <text:p>11,336,244 </text:p>
          </table:table-cell>
          <table:table-cell table:style-name="ce111" office:value-type="float" office:value="0" calcext:value-type="float">
            <text:p><text:s text:c="12"/>－ </text:p>
          </table:table-cell>
          <table:table-cell table:style-name="ce99" office:value-type="float" office:value="26268442" calcext:value-type="float">
            <text:p>26,268,442 </text:p>
          </table:table-cell>
          <table:table-cell table:style-name="ce99" office:value-type="float" office:value="-14932198" calcext:value-type="float">
            <text:p>-14,932,198 </text:p>
          </table:table-cell>
          <table:table-cell table:style-name="ce123" office:value-type="float" office:value="26339132" calcext:value-type="float">
            <text:p>26,339,132 </text:p>
          </table:table-cell>
          <table:table-cell table:style-name="ce133"/>
          <table:table-cell table:style-name="ce142" office:value-type="string" calcext:value-type="string">
            <text:p><text:s/>　 Nov.</text:p>
          </table:table-cell>
          <table:table-cell table:style-name="ce153" office:value-type="float" office:value="305761272" calcext:value-type="float">
            <text:p>305,761,272 </text:p>
          </table:table-cell>
          <table:table-cell table:style-name="ce164"/>
          <table:table-cell table:style-name="ce174" table:formula="of:=IF(LEN([.P32])&gt;0;CONCATENATE(&quot;　&quot;;[.P32]);&quot;&quot;)">
            <text:p/>
          </table:table-cell>
          <table:table-cell table:style-name="ce177" table:formula="of:=IF(LEN([.Q32])&gt;0;[.Q32];&quot;&quot;)" office:value-type="string" office:string-value=" 　 Nov." calcext:value-type="string">
            <text:p><text:s/>　 Nov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27757522" calcext:value-type="float">
            <text:p>127,757,522 </text:p>
          </table:table-cell>
          <table:table-cell table:style-name="ce72" office:value-type="float" office:value="253838104" calcext:value-type="float">
            <text:p>253,838,104 </text:p>
          </table:table-cell>
          <table:table-cell table:style-name="ce72" office:value-type="float" office:value="-126080583" calcext:value-type="float">
            <text:p>-126,080,583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-35607082" calcext:value-type="float">
            <text:p>-35,607,082 </text:p>
          </table:table-cell>
          <table:table-cell table:style-name="ce99" office:value-type="float" office:value="4753185" calcext:value-type="float">
            <text:p>4,753,185 </text:p>
          </table:table-cell>
          <table:table-cell table:style-name="ce99" office:value-type="float" office:value="-46981961" calcext:value-type="float">
            <text:p>-46,981,961 </text:p>
          </table:table-cell>
          <table:table-cell table:style-name="ce99" office:value-type="float" office:value="6621693" calcext:value-type="float">
            <text:p>6,621,693 </text:p>
          </table:table-cell>
          <table:table-cell table:style-name="ce123" office:value-type="float" office:value="-161687665" calcext:value-type="float">
            <text:p>-161,687,665 </text:p>
          </table:table-cell>
          <table:table-cell table:style-name="ce133"/>
          <table:table-cell table:style-name="ce142" office:value-type="string" calcext:value-type="string">
            <text:p><text:s/>　 Dec.</text:p>
          </table:table-cell>
          <table:table-cell table:style-name="ce153" office:value-type="float" office:value="144073607" calcext:value-type="float">
            <text:p>144,073,607 </text:p>
          </table:table-cell>
          <table:table-cell table:style-name="ce164"/>
          <table:table-cell table:style-name="ce174" table:formula="of:=IF(LEN([.P33])&gt;0;CONCATENATE(&quot;　&quot;;[.P33]);&quot;&quot;)">
            <text:p/>
          </table:table-cell>
          <table:table-cell table:style-name="ce177" table:formula="of:=IF(LEN([.Q33])&gt;0;[.Q33];&quot;&quot;)" office:value-type="string" office:string-value=" 　 Dec." calcext:value-type="string">
            <text:p><text:s/>　 Dec.</text:p>
          </table:table-cell>
          <table:table-cell table:style-name="ce183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1"/>
          <table:table-cell table:style-name="ce82" table:number-columns-repeated="4"/>
          <table:table-cell table:style-name="ce98"/>
          <table:table-cell table:style-name="ce109" table:number-columns-repeated="3"/>
          <table:table-cell table:style-name="ce71"/>
          <table:table-cell table:style-name="ce132" table:number-columns-repeated="2"/>
          <table:table-cell table:style-name="ce152"/>
          <table:table-cell table:style-name="ce164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2671922849" calcext:value-type="float">
            <text:p>2,671,922,849 </text:p>
          </table:table-cell>
          <table:table-cell table:style-name="ce74" office:value-type="float" office:value="3289552342" calcext:value-type="float">
            <text:p>3,289,552,342 </text:p>
          </table:table-cell>
          <table:table-cell table:style-name="ce74" office:value-type="float" office:value="-617629493" calcext:value-type="float">
            <text:p>-617,629,493 </text:p>
          </table:table-cell>
          <table:table-cell table:style-name="ce74" office:value-type="float" office:value="407479662" calcext:value-type="float">
            <text:p>407,479,662 </text:p>
          </table:table-cell>
          <table:table-cell table:style-name="ce74" office:value-type="float" office:value="557479662" calcext:value-type="float">
            <text:p>557,479,662 </text:p>
          </table:table-cell>
          <table:table-cell table:style-name="ce74" office:value-type="float" office:value="150000000" calcext:value-type="float">
            <text:p>150,000,000 </text:p>
          </table:table-cell>
          <table:table-cell table:style-name="ce101" office:value-type="float" office:value="390442737" calcext:value-type="float">
            <text:p>390,442,737 </text:p>
          </table:table-cell>
          <table:table-cell table:style-name="ce101" office:value-type="float" office:value="29655960" calcext:value-type="float">
            <text:p>29,655,960 </text:p>
          </table:table-cell>
          <table:table-cell table:style-name="ce101" office:value-type="float" office:value="328526741" calcext:value-type="float">
            <text:p>328,526,741 </text:p>
          </table:table-cell>
          <table:table-cell table:style-name="ce101" office:value-type="float" office:value="32260036" calcext:value-type="float">
            <text:p>32,260,036 </text:p>
          </table:table-cell>
          <table:table-cell table:style-name="ce125" office:value-type="float" office:value="180292906" calcext:value-type="float">
            <text:p>180,292,906 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3"/>
          <table:table-cell table:style-name="ce155" table:formula="of:=[.P35]" office:value-type="float" office:value="0" calcext:value-type="float">
            <text:p>－ </text:p>
          </table:table-cell>
          <table:table-cell table:style-name="ce165" office:value-type="string" calcext:value-type="string">
            <text:p>(2)</text:p>
          </table:table-cell>
          <table:table-cell table:style-name="ce175" office:value-type="string" calcext:value-type="string" table:number-columns-spanned="3" table:number-rows-spanned="1">
            <text:p>Cumulation Jan. to Date</text:p>
          </table:table-cell>
          <table:covered-table-cell table:style-name="ce178"/>
          <table:covered-table-cell table:style-name="ce184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-5796598" calcext:value-type="float">
            <text:p>-5,796,598 </text:p>
          </table:table-cell>
          <table:table-cell table:style-name="ce75" office:value-type="float" office:value="6326521" calcext:value-type="float">
            <text:p>6,326,521 </text:p>
          </table:table-cell>
          <table:table-cell table:style-name="ce75" office:value-type="float" office:value="-12123118" calcext:value-type="float">
            <text:p>-12,123,118 </text:p>
          </table:table-cell>
          <table:table-cell table:number-columns-repeated="2" table:style-name="ce75" office:value-type="float" office:value="-39810619" calcext:value-type="float">
            <text:p>-39,810,61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-20250234" calcext:value-type="float">
            <text:p>-20,250,234 </text:p>
          </table:table-cell>
          <table:table-cell table:style-name="ce102" office:value-type="float" office:value="-15187615" calcext:value-type="float">
            <text:p>-15,187,615 </text:p>
          </table:table-cell>
          <table:table-cell table:style-name="ce102" office:value-type="float" office:value="-10978869" calcext:value-type="float">
            <text:p>-10,978,869 </text:p>
          </table:table-cell>
          <table:table-cell table:style-name="ce102" office:value-type="float" office:value="5916250" calcext:value-type="float">
            <text:p>5,916,250 </text:p>
          </table:table-cell>
          <table:table-cell table:style-name="ce126" office:value-type="float" office:value="-72183971" calcext:value-type="float">
            <text:p>-72,183,971 </text:p>
          </table:table-cell>
          <table:table-cell table:style-name="ce136" office:value-type="float" office:value="76338993" calcext:value-type="float">
            <text:p>76,338,993 </text:p>
          </table:table-cell>
          <table:table-cell table:style-name="ce144"/>
          <table:table-cell table:style-name="ce156" table:formula="of:=[.P36]" office:value-type="float" office:value="76338993" calcext:value-type="float">
            <text:p>76,338,993 </text:p>
          </table:table-cell>
          <table:table-cell table:style-name="ce166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9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-4.3" calcext:value-type="float">
            <text:p>-4.3 </text:p>
          </table:table-cell>
          <table:table-cell table:style-name="ce76" office:value-type="float" office:value="2.6" calcext:value-type="float">
            <text:p>2.6 </text:p>
          </table:table-cell>
          <table:table-cell table:style-name="ce83" office:value-type="string" calcext:value-type="string">
            <text:p><text:s text:c="12"/>--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83" office:value-type="string" calcext:value-type="string">
            <text:p><text:s text:c="12"/>--</text:p>
          </table:table-cell>
          <table:table-cell table:style-name="ce103" office:value-type="string" calcext:value-type="string">
            <text:p><text:s text:c="11"/>--</text:p>
          </table:table-cell>
          <table:table-cell table:style-name="ce112" office:value-type="float" office:value="-76.2" calcext:value-type="float">
            <text:p>-76.2 </text:p>
          </table:table-cell>
          <table:table-cell table:style-name="ce117" office:value-type="string" calcext:value-type="string">
            <text:p><text:s text:c="11"/>--</text:p>
          </table:table-cell>
          <table:table-cell table:style-name="ce112" office:value-type="float" office:value="838.7" calcext:value-type="float">
            <text:p>838.7 </text:p>
          </table:table-cell>
          <table:table-cell table:style-name="ce83" office:value-type="string" calcext:value-type="string">
            <text:p><text:s text:c="11"/>--</text:p>
          </table:table-cell>
          <table:table-cell table:style-name="ce137" office:value-type="float" office:value="112.7" calcext:value-type="float">
            <text:p>112.7 </text:p>
          </table:table-cell>
          <table:table-cell table:style-name="ce131"/>
          <table:table-cell table:style-name="ce157" table:formula="of:=[.P37]" office:value-type="float" office:value="112.7" calcext:value-type="float">
            <text:p>112.7 </text:p>
          </table:table-cell>
          <table:table-cell table:style-name="ce167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0"/>
          <table:covered-table-cell table:style-name="ce186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7"/>
          <table:table-cell table:style-name="ce83" table:number-columns-repeated="4"/>
          <table:table-cell table:style-name="ce104"/>
          <table:table-cell table:style-name="ce113" table:number-columns-repeated="3"/>
          <table:table-cell table:style-name="ce77"/>
          <table:table-cell table:style-name="ce131"/>
          <table:table-cell table:style-name="ce145"/>
          <table:table-cell/>
          <table:table-cell table:style-name="ce168"/>
          <table:table-cell table:number-columns-repeated="2"/>
          <table:covered-table-cell table:style-name="ce187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319153350" calcext:value-type="float">
            <text:p>319,153,350 </text:p>
          </table:table-cell>
          <table:table-cell table:style-name="ce75" office:value-type="float" office:value="472562241" calcext:value-type="float">
            <text:p>472,562,241 </text:p>
          </table:table-cell>
          <table:table-cell table:style-name="ce75" office:value-type="float" office:value="-153408891" calcext:value-type="float">
            <text:p>-153,408,891 </text:p>
          </table:table-cell>
          <table:table-cell table:style-name="ce75" office:value-type="float" office:value="80908619" calcext:value-type="float">
            <text:p>80,908,619 </text:p>
          </table:table-cell>
          <table:table-cell table:style-name="ce75" office:value-type="float" office:value="110908619" calcext:value-type="float">
            <text:p>110,908,619 </text:p>
          </table:table-cell>
          <table:table-cell table:style-name="ce75" office:value-type="float" office:value="30000000" calcext:value-type="float">
            <text:p>30,000,000 </text:p>
          </table:table-cell>
          <table:table-cell table:style-name="ce102" office:value-type="float" office:value="-70947277" calcext:value-type="float">
            <text:p>-70,947,277 </text:p>
          </table:table-cell>
          <table:table-cell table:style-name="ce102" office:value-type="float" office:value="-85155060" calcext:value-type="float">
            <text:p>-85,155,060 </text:p>
          </table:table-cell>
          <table:table-cell table:style-name="ce102" office:value-type="float" office:value="6872125" calcext:value-type="float">
            <text:p>6,872,125 </text:p>
          </table:table-cell>
          <table:table-cell table:style-name="ce102" office:value-type="float" office:value="7335658" calcext:value-type="float">
            <text:p>7,335,658 </text:p>
          </table:table-cell>
          <table:table-cell table:style-name="ce126" office:value-type="float" office:value="-143447549" calcext:value-type="float">
            <text:p>-143,447,549 </text:p>
          </table:table-cell>
          <table:table-cell table:style-name="ce138" office:value-type="float" office:value="0" calcext:value-type="float">
            <text:p><text:s text:c="12"/>－ </text:p>
          </table:table-cell>
          <table:table-cell table:style-name="ce144"/>
          <table:table-cell table:style-name="ce156" table:formula="of:=[.P39]" office:value-type="float" office:value="0" calcext:value-type="float">
            <text:p>－ </text:p>
          </table:table-cell>
          <table:table-cell table:style-name="ce166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9"/>
          <table:table-cell table:style-name="ce18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13.6" calcext:value-type="float">
            <text:p>13.6 </text:p>
          </table:table-cell>
          <table:table-cell table:style-name="ce76" office:value-type="float" office:value="16.8" calcext:value-type="float">
            <text:p>16.8 </text:p>
          </table:table-cell>
          <table:table-cell table:style-name="ce83" office:value-type="string" calcext:value-type="string">
            <text:p><text:s text:c="12"/>--</text:p>
          </table:table-cell>
          <table:table-cell table:number-columns-repeated="2" table:style-name="ce76" office:value-type="float" office:value="24.8" calcext:value-type="float">
            <text:p>24.8 </text:p>
          </table:table-cell>
          <table:table-cell table:style-name="ce76" office:value-type="float" office:value="25" calcext:value-type="float">
            <text:p>25.0 </text:p>
          </table:table-cell>
          <table:table-cell table:style-name="ce105" office:value-type="float" office:value="-15.4" calcext:value-type="float">
            <text:p>-15.4 </text:p>
          </table:table-cell>
          <table:table-cell table:style-name="ce112" office:value-type="float" office:value="-74.2" calcext:value-type="float">
            <text:p>-74.2 </text:p>
          </table:table-cell>
          <table:table-cell table:style-name="ce112" office:value-type="float" office:value="2.1" calcext:value-type="float">
            <text:p>2.1 </text:p>
          </table:table-cell>
          <table:table-cell table:style-name="ce112" office:value-type="float" office:value="29.4" calcext:value-type="float">
            <text:p>29.4 </text:p>
          </table:table-cell>
          <table:table-cell table:style-name="ce127" office:value-type="float" office:value="-44.3" calcext:value-type="float">
            <text:p>-44.3 </text:p>
          </table:table-cell>
          <table:table-cell table:style-name="ce139" office:value-type="string" calcext:value-type="string">
            <text:p><text:s text:c="11"/>--</text:p>
          </table:table-cell>
          <table:table-cell table:style-name="ce145"/>
          <table:table-cell table:style-name="ce157" table:formula="of:=[.P40]" office:value-type="string" office:string-value="           --" calcext:value-type="string">
            <text:p><text:s text:c="11"/>--</text:p>
          </table:table-cell>
          <table:table-cell table:style-name="ce167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0"/>
          <table:covered-table-cell table:style-name="ce186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8" table:number-columns-repeated="4"/>
          <table:table-cell table:style-name="ce92"/>
          <table:table-cell table:style-name="ce106"/>
          <table:table-cell table:style-name="ce114" table:number-columns-repeated="3"/>
          <table:table-cell table:style-name="ce78"/>
          <table:table-cell table:style-name="ce140"/>
          <table:table-cell table:style-name="ce146"/>
          <table:table-cell/>
          <table:table-cell table:style-name="ce169" office:value-type="string" calcext:value-type="string">
            <text:p>(2)</text:p>
          </table:table-cell>
          <table:table-cell table:number-columns-repeated="2"/>
          <table:covered-table-cell table:style-name="ce186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9" table:number-columns-repeated="4"/>
          <table:table-cell table:style-name="ce93"/>
          <table:table-cell table:style-name="ce16"/>
          <table:table-cell table:style-name="ce115" table:number-columns-repeated="3"/>
          <table:table-cell table:style-name="ce79"/>
          <table:table-cell table:style-name="ce141" table:number-columns-repeated="2"/>
          <table:table-cell table:style-name="ce158"/>
          <table:table-cell table:style-name="ce170"/>
          <table:table-cell table:style-name="ce176"/>
          <table:table-cell table:style-name="ce181"/>
          <table:table-cell table:style-name="ce176"/>
          <table:table-cell table:number-columns-repeated="1002"/>
        </table:table-row>
        <table:table-row table:style-name="ro11">
          <table:table-cell table:style-name="ce17" table:formula="of:=SUBSTITUTE([.A46]&amp;[.B46];CHAR(10);CHAR(10)&amp;&quot;　　　　　  &quot;)&amp;CHAR(10)&amp;SUBSTITUTE([.A47]&amp;[.B47];CHAR(10);CHAR(10)&amp;&quot;   　　&quot;)" office:value-type="string" office:string-value="Explanation：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7" table:number-columns-spanned="12" table:number-rows-spanned="1"/>
          <table:covered-table-cell table:number-columns-repeated="11" table:style-name="ce116"/>
          <table:table-cell table:style-name="ce189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90" table:number-columns-repeated="1002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38:34</dc:date>
    <meta:print-date>2014-03-28T14:49:51</meta:print-date>
    <meta:document-statistic meta:table-count="1" meta:cell-count="539" meta:object-count="0"/>
    <meta:generator>MODA_ODF_Application_Tools_3.5.3/3.5.3$Windows_X86_64 LibreOffice_project/2c4b1be4ce0f7f0a88ca480bf39420a502d61b97</meta:generator>
  </office:meta>
</office:document-meta>
</file>