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9" office:value-type="float" office:value="87262500" calcext:value-type="float">
            <text:p>87,262,500 </text:p>
          </table:table-cell>
          <table:table-cell table:style-name="ce45" office:value-type="float" office:value="365000000" calcext:value-type="float">
            <text:p>365,000,000 </text:p>
          </table:table-cell>
          <table:table-cell table:style-name="ce45" office:value-type="float" office:value="77725751" calcext:value-type="float">
            <text:p>77,725,751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7" office:value-type="float" office:value="25000000" calcext:value-type="float">
            <text:p>25,000,000 </text:p>
          </table:table-cell>
          <table:table-cell table:style-name="ce47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7" office:value-type="float" office:value="80000000" calcext:value-type="float">
            <text:p>80,000,000 </text:p>
          </table:table-cell>
          <table:table-cell table:style-name="ce47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243750" calcext:value-type="float">
            <text:p>1,243,750 </text:p>
          </table:table-cell>
          <table:table-cell table:style-name="ce60" office:value-type="float" office:value="5537462100" calcext:value-type="float">
            <text:p>5,5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039302" calcext:value-type="float">
            <text:p>4,039,302 </text:p>
          </table:table-cell>
          <table:table-cell table:style-name="ce60" office:value-type="float" office:value="5567462100" calcext:value-type="float">
            <text:p>5,5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13713800" calcext:value-type="float">
            <text:p>13,713,800 </text:p>
          </table:table-cell>
          <table:table-cell table:style-name="ce60" office:value-type="float" office:value="5557462100" calcext:value-type="float">
            <text:p>5,5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40" office:value-type="float" office:value="11200000" calcext:value-type="float">
            <text:p>11,200,000 </text:p>
          </table:table-cell>
          <table:table-cell table:style-name="ce47" office:value-type="float" office:value="75000000" calcext:value-type="float">
            <text:p>75,000,000 </text:p>
          </table:table-cell>
          <table:table-cell table:style-name="ce47" office:value-type="float" office:value="7018750" calcext:value-type="float">
            <text:p>7,018,750 </text:p>
          </table:table-cell>
          <table:table-cell table:style-name="ce60" office:value-type="float" office:value="5533112200" calcext:value-type="float">
            <text:p>5,53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7" office:value-type="float" office:value="25000000" calcext:value-type="float">
            <text:p>25,000,000 </text:p>
          </table:table-cell>
          <table:table-cell table:style-name="ce47" office:value-type="float" office:value="2575000" calcext:value-type="float">
            <text:p>2,575,000 </text:p>
          </table:table-cell>
          <table:table-cell table:style-name="ce60" office:value-type="float" office:value="5538112200" calcext:value-type="float">
            <text:p>5,538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2937500" calcext:value-type="float">
            <text:p>22,937,5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5077791" calcext:value-type="float">
            <text:p>5,077,791 </text:p>
          </table:table-cell>
          <table:table-cell table:style-name="ce60" office:value-type="float" office:value="5563112200" calcext:value-type="float">
            <text:p>5,56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150000" calcext:value-type="float">
            <text:p>1,150,000 </text:p>
          </table:table-cell>
          <table:table-cell table:style-name="ce60" office:value-type="float" office:value="5593112200" calcext:value-type="float">
            <text:p>5,59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>
          <table:table-cell table:style-name="ce10" table:number-columns-repeated="12"/>
          <table:table-cell table:style-name="ce75" table:number-columns-repeated="1012"/>
        </table:table-row>
        <table:table-row table:style-name="ro9">
          <table:table-cell table:style-name="ce10" table:number-columns-repeated="12"/>
          <table:table-cell table:style-name="ce75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fn_CEILING_MATH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5:22:43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