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7" office:value-type="float" office:value="4778470" calcext:value-type="float">
            <text:p>4,778,470 </text:p>
          </table:table-cell>
          <table:table-cell table:style-name="ce41" office:value-type="float" office:value="2029441" calcext:value-type="float">
            <text:p>2,029,441 </text:p>
          </table:table-cell>
          <table:table-cell table:style-name="ce41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 office:value-type="float" office:value="2.1" calcext:value-type="float">
            <text:p>2.1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7" office:value-type="float" office:value="4844811" calcext:value-type="float">
            <text:p>4,844,811 </text:p>
          </table:table-cell>
          <table:table-cell table:style-name="ce41" office:value-type="float" office:value="2089484" calcext:value-type="float">
            <text:p>2,089,484 </text:p>
          </table:table-cell>
          <table:table-cell table:style-name="ce41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70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 office:value-type="float" office:value="3.8" calcext:value-type="float">
            <text:p>3.8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 office:value-type="float" office:value="6.3" calcext:value-type="float">
            <text:p>6.3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0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67177" calcext:value-type="float">
            <text:p>10,767,177 </text:p>
          </table:table-cell>
          <table:table-cell table:style-name="ce36" office:value-type="float" office:value="8" calcext:value-type="float">
            <text:p>8.0</text:p>
          </table:table-cell>
          <table:table-cell table:style-name="ce41" office:value-type="float" office:value="9886938" calcext:value-type="float">
            <text:p>9,886,938 </text:p>
          </table:table-cell>
          <table:table-cell table:style-name="ce47" office:value-type="float" office:value="5593221" calcext:value-type="float">
            <text:p>5,593,221 </text:p>
          </table:table-cell>
          <table:table-cell table:style-name="ce41" office:value-type="float" office:value="2104985" calcext:value-type="float">
            <text:p>2,104,985 </text:p>
          </table:table-cell>
          <table:table-cell table:style-name="ce41" office:value-type="float" office:value="2188732" calcext:value-type="float">
            <text:p>2,188,732 </text:p>
          </table:table-cell>
          <table:table-cell table:style-name="ce64" office:value-type="float" office:value="880239" calcext:value-type="float">
            <text:p>880,239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 office:value-type="float" office:value="6.3" calcext:value-type="float">
            <text:p>6.3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12084" calcext:value-type="float">
            <text:p>10,912,084 </text:p>
          </table:table-cell>
          <table:table-cell table:style-name="ce36" office:value-type="float" office:value="2.3" calcext:value-type="float">
            <text:p>2.3</text:p>
          </table:table-cell>
          <table:table-cell table:style-name="ce41" office:value-type="float" office:value="10012643" calcext:value-type="float">
            <text:p>10,012,643 </text:p>
          </table:table-cell>
          <table:table-cell table:style-name="ce47" office:value-type="float" office:value="5678028" calcext:value-type="float">
            <text:p>5,678,028 </text:p>
          </table:table-cell>
          <table:table-cell table:style-name="ce41" office:value-type="float" office:value="2108813" calcext:value-type="float">
            <text:p>2,108,813 </text:p>
          </table:table-cell>
          <table:table-cell table:style-name="ce41" office:value-type="float" office:value="2225802" calcext:value-type="float">
            <text:p>2,225,802 </text:p>
          </table:table-cell>
          <table:table-cell table:style-name="ce64" office:value-type="float" office:value="899442" calcext:value-type="float">
            <text:p>899,442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14942" calcext:value-type="float">
            <text:p>11,014,942 </text:p>
          </table:table-cell>
          <table:table-cell table:style-name="ce36" office:value-type="float" office:value="3.3" calcext:value-type="float">
            <text:p>3.3</text:p>
          </table:table-cell>
          <table:table-cell table:style-name="ce41" office:value-type="float" office:value="10116539" calcext:value-type="float">
            <text:p>10,116,539 </text:p>
          </table:table-cell>
          <table:table-cell table:style-name="ce47" office:value-type="float" office:value="5760730" calcext:value-type="float">
            <text:p>5,760,730 </text:p>
          </table:table-cell>
          <table:table-cell table:style-name="ce41" office:value-type="float" office:value="2132498" calcext:value-type="float">
            <text:p>2,132,498 </text:p>
          </table:table-cell>
          <table:table-cell table:style-name="ce41" office:value-type="float" office:value="2223311" calcext:value-type="float">
            <text:p>2,223,311 </text:p>
          </table:table-cell>
          <table:table-cell table:style-name="ce64" office:value-type="float" office:value="898404" calcext:value-type="float">
            <text:p>898,40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35334" calcext:value-type="float">
            <text:p>11,035,334 </text:p>
          </table:table-cell>
          <table:table-cell table:style-name="ce36" office:value-type="float" office:value="2.5" calcext:value-type="float">
            <text:p>2.5</text:p>
          </table:table-cell>
          <table:table-cell table:style-name="ce41" office:value-type="float" office:value="10135649" calcext:value-type="float">
            <text:p>10,135,649 </text:p>
          </table:table-cell>
          <table:table-cell table:style-name="ce47" office:value-type="float" office:value="5763601" calcext:value-type="float">
            <text:p>5,763,601 </text:p>
          </table:table-cell>
          <table:table-cell table:style-name="ce41" office:value-type="float" office:value="2143873" calcext:value-type="float">
            <text:p>2,143,873 </text:p>
          </table:table-cell>
          <table:table-cell table:style-name="ce41" office:value-type="float" office:value="2228175" calcext:value-type="float">
            <text:p>2,228,175 </text:p>
          </table:table-cell>
          <table:table-cell table:style-name="ce64" office:value-type="float" office:value="899685" calcext:value-type="float">
            <text:p>899,685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5T12:22:56</dc:date>
    <meta:print-date>2016-01-08T11:06:22</meta:print-date>
    <meta:document-statistic meta:table-count="1" meta:cell-count="177" meta:object-count="0"/>
    <meta:generator>NDC_ODF_Application_Tools_/3.3.2$Windows_X86_64 LibreOffice_project/1c83f50314a572f826dc60cf827b7d4b71120510</meta:generator>
  </office:meta>
</office:document-meta>
</file>