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2.29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6.95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473495952" calcext:value-type="float">
            <text:p>1,473,495,952 </text:p>
          </table:table-cell>
          <table:table-cell table:style-name="ce34" office:value-type="float" office:value="229730943" calcext:value-type="float">
            <text:p>229,730,943 </text:p>
          </table:table-cell>
          <table:table-cell table:style-name="ce41" office:value-type="float" office:value="130348590" calcext:value-type="float">
            <text:p>130,348,590 </text:p>
          </table:table-cell>
          <table:table-cell table:style-name="ce41" office:value-type="float" office:value="100" calcext:value-type="float">
            <text:p>100 </text:p>
          </table:table-cell>
          <table:table-cell table:style-name="ce51" office:value-type="float" office:value="1149895" calcext:value-type="float">
            <text:p>1,149,895 </text:p>
          </table:table-cell>
          <table:table-cell table:style-name="ce51" office:value-type="float" office:value="2988839" calcext:value-type="float">
            <text:p>2,988,8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20001" calcext:value-type="float">
            <text:p>3,020,00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0510193" calcext:value-type="float">
            <text:p>30,510,193 </text:p>
          </table:table-cell>
          <table:table-cell table:style-name="ce41" office:value-type="float" office:value="57244395" calcext:value-type="float">
            <text:p>57,244,395 </text:p>
          </table:table-cell>
          <table:table-cell table:style-name="ce41" office:value-type="float" office:value="227865" calcext:value-type="float">
            <text:p>227,8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41066" calcext:value-type="float">
            <text:p>4,241,066 </text:p>
          </table:table-cell>
          <table:table-cell table:style-name="ce51" office:value-type="float" office:value="10361314" calcext:value-type="float">
            <text:p>10,361,314 </text:p>
          </table:table-cell>
          <table:table-cell table:style-name="ce51" office:value-type="float" office:value="1259160" calcext:value-type="float">
            <text:p>1,259,160 </text:p>
          </table:table-cell>
          <table:table-cell table:style-name="ce65" office:value-type="float" office:value="1232144534" calcext:value-type="float">
            <text:p>1,232,144,53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172252452" calcext:value-type="float">
            <text:p>1,172,252,452 </text:p>
          </table:table-cell>
          <table:table-cell table:style-name="ce34" office:value-type="float" office:value="87466482" calcext:value-type="float">
            <text:p>87,466,482 </text:p>
          </table:table-cell>
          <table:table-cell table:style-name="ce41" office:value-type="float" office:value="51066040" calcext:value-type="float">
            <text:p>51,066,0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45695" calcext:value-type="float">
            <text:p>845,695 </text:p>
          </table:table-cell>
          <table:table-cell table:style-name="ce51" office:value-type="float" office:value="1703926" calcext:value-type="float">
            <text:p>1,703,9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78281" calcext:value-type="float">
            <text:p>878,281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9981591" calcext:value-type="float">
            <text:p>29,981,5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90872" calcext:value-type="float">
            <text:p>2,990,872 </text:p>
          </table:table-cell>
          <table:table-cell table:style-name="ce51" office:value-type="float" office:value="82878" calcext:value-type="float">
            <text:p>82,878 </text:p>
          </table:table-cell>
          <table:table-cell table:style-name="ce51" office:value-type="float" office:value="1078408" calcext:value-type="float">
            <text:p>1,078,408 </text:p>
          </table:table-cell>
          <table:table-cell table:style-name="ce65" office:value-type="float" office:value="1083624684" calcext:value-type="float">
            <text:p>1,083,624,68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8586674" calcext:value-type="float">
            <text:p>18,586,674 </text:p>
          </table:table-cell>
          <table:table-cell table:style-name="ce34" office:value-type="float" office:value="18153653" calcext:value-type="float">
            <text:p>18,153,653 </text:p>
          </table:table-cell>
          <table:table-cell table:style-name="ce41" office:value-type="float" office:value="13905214" calcext:value-type="float">
            <text:p>13,905,214 </text:p>
          </table:table-cell>
          <table:table-cell table:style-name="ce41" office:value-type="float" office:value="100" calcext:value-type="float">
            <text:p>100 </text:p>
          </table:table-cell>
          <table:table-cell table:style-name="ce51" office:value-type="float" office:value="15041" calcext:value-type="float">
            <text:p>15,041 </text:p>
          </table:table-cell>
          <table:table-cell table:style-name="ce51" office:value-type="float" office:value="137703" calcext:value-type="float">
            <text:p>137,7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450" calcext:value-type="float">
            <text:p>71,45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979587" calcext:value-type="float">
            <text:p>3,979,587 </text:p>
          </table:table-cell>
          <table:table-cell table:style-name="ce41" office:value-type="float" office:value="21576" calcext:value-type="float">
            <text:p>21,5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981" calcext:value-type="float">
            <text:p>22,981 </text:p>
          </table:table-cell>
          <table:table-cell table:style-name="ce51" office:value-type="float" office:value="155949" calcext:value-type="float">
            <text:p>155,9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7073" calcext:value-type="float">
            <text:p>277,07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3835894" calcext:value-type="float">
            <text:p>23,835,894 </text:p>
          </table:table-cell>
          <table:table-cell table:style-name="ce34" office:value-type="float" office:value="21569547" calcext:value-type="float">
            <text:p>21,569,547 </text:p>
          </table:table-cell>
          <table:table-cell table:style-name="ce41" office:value-type="float" office:value="18278305" calcext:value-type="float">
            <text:p>18,278,3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3280" calcext:value-type="float">
            <text:p>73,280 </text:p>
          </table:table-cell>
          <table:table-cell table:style-name="ce51" office:value-type="float" office:value="350933" calcext:value-type="float">
            <text:p>350,9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6790" calcext:value-type="float">
            <text:p>1,046,79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758626" calcext:value-type="float">
            <text:p>1,758,626 </text:p>
          </table:table-cell>
          <table:table-cell table:style-name="ce41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1465" calcext:value-type="float">
            <text:p>61,465 </text:p>
          </table:table-cell>
          <table:table-cell table:style-name="ce51" office:value-type="float" office:value="310681" calcext:value-type="float">
            <text:p>310,681 </text:p>
          </table:table-cell>
          <table:table-cell table:style-name="ce51" office:value-type="float" office:value="180752" calcext:value-type="float">
            <text:p>180,752 </text:p>
          </table:table-cell>
          <table:table-cell table:style-name="ce65" office:value-type="float" office:value="1774915" calcext:value-type="float">
            <text:p>1,774,915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7206896" calcext:value-type="float">
            <text:p>37,206,896 </text:p>
          </table:table-cell>
          <table:table-cell table:style-name="ce34" office:value-type="float" office:value="8804393" calcext:value-type="float">
            <text:p>8,804,393 </text:p>
          </table:table-cell>
          <table:table-cell table:style-name="ce41" office:value-type="float" office:value="2936939" calcext:value-type="float">
            <text:p>2,936,9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155" calcext:value-type="float">
            <text:p>17,155 </text:p>
          </table:table-cell>
          <table:table-cell table:style-name="ce51" office:value-type="float" office:value="77592" calcext:value-type="float">
            <text:p>77,5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073" calcext:value-type="float">
            <text:p>39,073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914365" calcext:value-type="float">
            <text:p>4,914,365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17768" calcext:value-type="float">
            <text:p>817,768 </text:p>
          </table:table-cell>
          <table:table-cell table:style-name="ce51" office:value-type="float" office:value="197275" calcext:value-type="float">
            <text:p>197,2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205228" calcext:value-type="float">
            <text:p>28,205,22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82401649" calcext:value-type="float">
            <text:p>82,401,649 </text:p>
          </table:table-cell>
          <table:table-cell table:style-name="ce34" office:value-type="float" office:value="7282609" calcext:value-type="float">
            <text:p>7,282,609 </text:p>
          </table:table-cell>
          <table:table-cell table:style-name="ce41" office:value-type="float" office:value="3816132" calcext:value-type="float">
            <text:p>3,816,1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7001" calcext:value-type="float">
            <text:p>97,001 </text:p>
          </table:table-cell>
          <table:table-cell table:style-name="ce51" office:value-type="float" office:value="100475" calcext:value-type="float">
            <text:p>100,4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170" calcext:value-type="float">
            <text:p>61,17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807" calcext:value-type="float">
            <text:p>4,807 </text:p>
          </table:table-cell>
          <table:table-cell table:style-name="ce41" office:value-type="float" office:value="3191821" calcext:value-type="float">
            <text:p>3,191,821 </text:p>
          </table:table-cell>
          <table:table-cell table:style-name="ce41" office:value-type="float" office:value="2012" calcext:value-type="float">
            <text:p>2,0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190" calcext:value-type="float">
            <text:p>9,190 </text:p>
          </table:table-cell>
          <table:table-cell table:style-name="ce51" office:value-type="float" office:value="7572622" calcext:value-type="float">
            <text:p>7,572,6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546418" calcext:value-type="float">
            <text:p>67,546,41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4921761" calcext:value-type="float">
            <text:p>14,921,761 </text:p>
          </table:table-cell>
          <table:table-cell table:style-name="ce34" office:value-type="float" office:value="15510432" calcext:value-type="float">
            <text:p>15,510,432 </text:p>
          </table:table-cell>
          <table:table-cell table:style-name="ce41" office:value-type="float" office:value="9114762" calcext:value-type="float">
            <text:p>9,114,7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478" calcext:value-type="float">
            <text:p>11,478 </text:p>
          </table:table-cell>
          <table:table-cell table:style-name="ce51" office:value-type="float" office:value="63730" calcext:value-type="float">
            <text:p>63,7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3499" calcext:value-type="float">
            <text:p>113,49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412" calcext:value-type="float">
            <text:p>412 </text:p>
          </table:table-cell>
          <table:table-cell table:style-name="ce41" office:value-type="float" office:value="6169993" calcext:value-type="float">
            <text:p>6,169,993 </text:p>
          </table:table-cell>
          <table:table-cell table:style-name="ce41" office:value-type="float" office:value="15243" calcext:value-type="float">
            <text:p>15,2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315" calcext:value-type="float">
            <text:p>21,315 </text:p>
          </table:table-cell>
          <table:table-cell table:style-name="ce51" office:value-type="float" office:value="157027" calcext:value-type="float">
            <text:p>157,0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45698" calcext:value-type="float">
            <text:p>-745,69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7566006" calcext:value-type="float">
            <text:p>17,566,006 </text:p>
          </table:table-cell>
          <table:table-cell table:style-name="ce34" office:value-type="float" office:value="8031436" calcext:value-type="float">
            <text:p>8,031,436 </text:p>
          </table:table-cell>
          <table:table-cell table:style-name="ce41" office:value-type="float" office:value="3918185" calcext:value-type="float">
            <text:p>3,918,1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441" calcext:value-type="float">
            <text:p>31,441 </text:p>
          </table:table-cell>
          <table:table-cell table:style-name="ce51" office:value-type="float" office:value="106728" calcext:value-type="float">
            <text:p>106,7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671" calcext:value-type="float">
            <text:p>40,671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884763" calcext:value-type="float">
            <text:p>3,884,763 </text:p>
          </table:table-cell>
          <table:table-cell table:style-name="ce41" office:value-type="float" office:value="18892" calcext:value-type="float">
            <text:p>18,8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756" calcext:value-type="float">
            <text:p>30,756 </text:p>
          </table:table-cell>
          <table:table-cell table:style-name="ce51" office:value-type="float" office:value="132058" calcext:value-type="float">
            <text:p>132,0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402512" calcext:value-type="float">
            <text:p>9,402,51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94170181" calcext:value-type="float">
            <text:p>94,170,181 </text:p>
          </table:table-cell>
          <table:table-cell table:style-name="ce34" office:value-type="float" office:value="52757423" calcext:value-type="float">
            <text:p>52,757,423 </text:p>
          </table:table-cell>
          <table:table-cell table:style-name="ce41" office:value-type="float" office:value="19342289" calcext:value-type="float">
            <text:p>19,342,289 </text:p>
          </table:table-cell>
          <table:table-cell table:style-name="ce41" office:value-type="float" office:value="0" calcext:value-type="float">
            <text:p>0 </text:p>
          </table:table-cell>
          <table:table-cell table:style-name="ce51" office:value-type="float" office:value="49389" calcext:value-type="float">
            <text:p>49,389 </text:p>
          </table:table-cell>
          <table:table-cell table:style-name="ce51" office:value-type="float" office:value="202041" calcext:value-type="float">
            <text:p>202,0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96310" calcext:value-type="float">
            <text:p>596,31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31832884" calcext:value-type="float">
            <text:p>31,832,884 </text:p>
          </table:table-cell>
          <table:table-cell table:style-name="ce41" office:value-type="float" office:value="42704" calcext:value-type="float">
            <text:p>42,7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1806" calcext:value-type="float">
            <text:p>191,806 </text:p>
          </table:table-cell>
          <table:table-cell table:style-name="ce51" office:value-type="float" office:value="926617" calcext:value-type="float">
            <text:p>926,61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486142" calcext:value-type="float">
            <text:p>40,486,14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5489097" calcext:value-type="float">
            <text:p>5,489,097 </text:p>
          </table:table-cell>
          <table:table-cell table:style-name="ce35" office:value-type="float" office:value="2620646" calcext:value-type="float">
            <text:p>2,620,646 </text:p>
          </table:table-cell>
          <table:table-cell table:style-name="ce42" office:value-type="float" office:value="515449" calcext:value-type="float">
            <text:p>515,4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9" calcext:value-type="float">
            <text:p>1,129 </text:p>
          </table:table-cell>
          <table:table-cell table:style-name="ce52" office:value-type="float" office:value="13496" calcext:value-type="float">
            <text:p>13,4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95" calcext:value-type="float">
            <text:p>2,69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76061" calcext:value-type="float">
            <text:p>2,076,0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816" calcext:value-type="float">
            <text:p>11,816 </text:p>
          </table:table-cell>
          <table:table-cell table:style-name="ce52" office:value-type="float" office:value="49039" calcext:value-type="float">
            <text:p>49,0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19411" calcext:value-type="float">
            <text:p>2,819,41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9460122" calcext:value-type="float">
            <text:p>19,460,122 </text:p>
          </table:table-cell>
          <table:table-cell table:style-name="ce35" office:value-type="float" office:value="4578821" calcext:value-type="float">
            <text:p>4,578,821 </text:p>
          </table:table-cell>
          <table:table-cell table:style-name="ce42" office:value-type="float" office:value="2249180" calcext:value-type="float">
            <text:p>2,249,1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64" calcext:value-type="float">
            <text:p>2,264 </text:p>
          </table:table-cell>
          <table:table-cell table:style-name="ce52" office:value-type="float" office:value="18823" calcext:value-type="float">
            <text:p>18,8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2" calcext:value-type="float">
            <text:p>67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97690" calcext:value-type="float">
            <text:p>2,297,6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191" calcext:value-type="float">
            <text:p>10,191 </text:p>
          </table:table-cell>
          <table:table-cell table:style-name="ce52" office:value-type="float" office:value="48099" calcext:value-type="float">
            <text:p>48,0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33202" calcext:value-type="float">
            <text:p>14,833,20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7685138" calcext:value-type="float">
            <text:p>7,685,138 </text:p>
          </table:table-cell>
          <table:table-cell table:style-name="ce35" office:value-type="float" office:value="3454630" calcext:value-type="float">
            <text:p>3,454,630 </text:p>
          </table:table-cell>
          <table:table-cell table:style-name="ce42" office:value-type="float" office:value="1897855" calcext:value-type="float">
            <text:p>1,897,8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52" calcext:value-type="float">
            <text:p>3,752 </text:p>
          </table:table-cell>
          <table:table-cell table:style-name="ce52" office:value-type="float" office:value="15068" calcext:value-type="float">
            <text:p>15,0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52" calcext:value-type="float">
            <text:p>12,55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11780" calcext:value-type="float">
            <text:p>1,511,7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623" calcext:value-type="float">
            <text:p>13,623 </text:p>
          </table:table-cell>
          <table:table-cell table:style-name="ce52" office:value-type="float" office:value="71884" calcext:value-type="float">
            <text:p>71,8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58624" calcext:value-type="float">
            <text:p>4,158,62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0115061" calcext:value-type="float">
            <text:p>10,115,061 </text:p>
          </table:table-cell>
          <table:table-cell table:style-name="ce35" office:value-type="float" office:value="5947926" calcext:value-type="float">
            <text:p>5,947,926 </text:p>
          </table:table-cell>
          <table:table-cell table:style-name="ce42" office:value-type="float" office:value="1054771" calcext:value-type="float">
            <text:p>1,054,7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6" calcext:value-type="float">
            <text:p>446 </text:p>
          </table:table-cell>
          <table:table-cell table:style-name="ce52" office:value-type="float" office:value="11012" calcext:value-type="float">
            <text:p>11,0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98" calcext:value-type="float">
            <text:p>2,99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76888" calcext:value-type="float">
            <text:p>4,876,8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10" calcext:value-type="float">
            <text:p>1,810 </text:p>
          </table:table-cell>
          <table:table-cell table:style-name="ce52" office:value-type="float" office:value="7418" calcext:value-type="float">
            <text:p>7,4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59717" calcext:value-type="float">
            <text:p>4,159,71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702032" calcext:value-type="float">
            <text:p>3,702,032 </text:p>
          </table:table-cell>
          <table:table-cell table:style-name="ce35" office:value-type="float" office:value="5439927" calcext:value-type="float">
            <text:p>5,439,927 </text:p>
          </table:table-cell>
          <table:table-cell table:style-name="ce42" office:value-type="float" office:value="2149494" calcext:value-type="float">
            <text:p>2,149,4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53" calcext:value-type="float">
            <text:p>3,753 </text:p>
          </table:table-cell>
          <table:table-cell table:style-name="ce52" office:value-type="float" office:value="14937" calcext:value-type="float">
            <text:p>14,9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2840" calcext:value-type="float">
            <text:p>152,84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82036" calcext:value-type="float">
            <text:p>3,082,03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866" calcext:value-type="float">
            <text:p>36,866 </text:p>
          </table:table-cell>
          <table:table-cell table:style-name="ce52" office:value-type="float" office:value="75460" calcext:value-type="float">
            <text:p>75,4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13356" calcext:value-type="float">
            <text:p>-1,813,35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6320721" calcext:value-type="float">
            <text:p>16,320,721 </text:p>
          </table:table-cell>
          <table:table-cell table:style-name="ce35" office:value-type="float" office:value="3558743" calcext:value-type="float">
            <text:p>3,558,743 </text:p>
          </table:table-cell>
          <table:table-cell table:style-name="ce42" office:value-type="float" office:value="738485" calcext:value-type="float">
            <text:p>738,4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6" calcext:value-type="float">
            <text:p>2,316 </text:p>
          </table:table-cell>
          <table:table-cell table:style-name="ce52" office:value-type="float" office:value="11268" calcext:value-type="float">
            <text:p>11,2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91" calcext:value-type="float">
            <text:p>6,79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500000" calcext:value-type="float">
            <text:p>500,000 </text:p>
          </table:table-cell>
          <table:table-cell table:style-name="ce42" office:value-type="float" office:value="2296831" calcext:value-type="float">
            <text:p>2,296,8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52" calcext:value-type="float">
            <text:p>3,052 </text:p>
          </table:table-cell>
          <table:table-cell table:style-name="ce52" office:value-type="float" office:value="10097" calcext:value-type="float">
            <text:p>10,0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51880" calcext:value-type="float">
            <text:p>12,751,88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5120915" calcext:value-type="float">
            <text:p>5,120,915 </text:p>
          </table:table-cell>
          <table:table-cell table:style-name="ce35" office:value-type="float" office:value="4705331" calcext:value-type="float">
            <text:p>4,705,331 </text:p>
          </table:table-cell>
          <table:table-cell table:style-name="ce42" office:value-type="float" office:value="2323364" calcext:value-type="float">
            <text:p>2,323,3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5" calcext:value-type="float">
            <text:p>955 </text:p>
          </table:table-cell>
          <table:table-cell table:style-name="ce52" office:value-type="float" office:value="5982" calcext:value-type="float">
            <text:p>5,9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716" calcext:value-type="float">
            <text:p>18,71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53035" calcext:value-type="float">
            <text:p>2,353,0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79" calcext:value-type="float">
            <text:p>3,279 </text:p>
          </table:table-cell>
          <table:table-cell table:style-name="ce52" office:value-type="float" office:value="45538" calcext:value-type="float">
            <text:p>45,5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0046" calcext:value-type="float">
            <text:p>370,04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1031995" calcext:value-type="float">
            <text:p>11,031,995 </text:p>
          </table:table-cell>
          <table:table-cell table:style-name="ce35" office:value-type="float" office:value="4997685" calcext:value-type="float">
            <text:p>4,997,685 </text:p>
          </table:table-cell>
          <table:table-cell table:style-name="ce42" office:value-type="float" office:value="851685" calcext:value-type="float">
            <text:p>851,6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34" calcext:value-type="float">
            <text:p>3,834 </text:p>
          </table:table-cell>
          <table:table-cell table:style-name="ce52" office:value-type="float" office:value="17668" calcext:value-type="float">
            <text:p>17,6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41" calcext:value-type="float">
            <text:p>6,54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084883" calcext:value-type="float">
            <text:p>4,084,883 </text:p>
          </table:table-cell>
          <table:table-cell table:style-name="ce42" office:value-type="float" office:value="25076" calcext:value-type="float">
            <text:p>25,0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98" calcext:value-type="float">
            <text:p>7,998 </text:p>
          </table:table-cell>
          <table:table-cell table:style-name="ce52" office:value-type="float" office:value="95433" calcext:value-type="float">
            <text:p>95,4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38878" calcext:value-type="float">
            <text:p>5,938,87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203125" calcext:value-type="float">
            <text:p>1,203,125 </text:p>
          </table:table-cell>
          <table:table-cell table:style-name="ce35" office:value-type="float" office:value="3905604" calcext:value-type="float">
            <text:p>3,905,604 </text:p>
          </table:table-cell>
          <table:table-cell table:style-name="ce42" office:value-type="float" office:value="1493629" calcext:value-type="float">
            <text:p>1,493,6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72" calcext:value-type="float">
            <text:p>3,572 </text:p>
          </table:table-cell>
          <table:table-cell table:style-name="ce52" office:value-type="float" office:value="6681" calcext:value-type="float">
            <text:p>6,6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4328" calcext:value-type="float">
            <text:p>314,32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83192" calcext:value-type="float">
            <text:p>2,083,1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03" calcext:value-type="float">
            <text:p>4,203 </text:p>
          </table:table-cell>
          <table:table-cell table:style-name="ce52" office:value-type="float" office:value="10352" calcext:value-type="float">
            <text:p>10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12832" calcext:value-type="float">
            <text:p>-2,712,83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768375" calcext:value-type="float">
            <text:p>3,768,375 </text:p>
          </table:table-cell>
          <table:table-cell table:style-name="ce35" office:value-type="float" office:value="4598851" calcext:value-type="float">
            <text:p>4,598,851 </text:p>
          </table:table-cell>
          <table:table-cell table:style-name="ce42" office:value-type="float" office:value="2152153" calcext:value-type="float">
            <text:p>2,152,1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856" calcext:value-type="float">
            <text:p>23,856 </text:p>
          </table:table-cell>
          <table:table-cell table:style-name="ce52" office:value-type="float" office:value="7550" calcext:value-type="float">
            <text:p>7,5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020" calcext:value-type="float">
            <text:p>37,02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05948" calcext:value-type="float">
            <text:p>2,305,948 </text:p>
          </table:table-cell>
          <table:table-cell table:style-name="ce42" office:value-type="float" office:value="17602" calcext:value-type="float">
            <text:p>17,6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721" calcext:value-type="float">
            <text:p>54,721 </text:p>
          </table:table-cell>
          <table:table-cell table:style-name="ce52" office:value-type="float" office:value="33500" calcext:value-type="float">
            <text:p>33,5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63975" calcext:value-type="float">
            <text:p>-863,97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788937" calcext:value-type="float">
            <text:p>1,788,937 </text:p>
          </table:table-cell>
          <table:table-cell table:style-name="ce35" office:value-type="float" office:value="1191594" calcext:value-type="float">
            <text:p>1,191,594 </text:p>
          </table:table-cell>
          <table:table-cell table:style-name="ce42" office:value-type="float" office:value="228346" calcext:value-type="float">
            <text:p>228,3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29258" calcext:value-type="float">
            <text:p>29,2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04" calcext:value-type="float">
            <text:p>3,90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28864" calcext:value-type="float">
            <text:p>928,86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52" office:value-type="float" office:value="584554" calcext:value-type="float">
            <text:p>584,5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89" calcext:value-type="float">
            <text:p>12,78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333345" calcext:value-type="float">
            <text:p>3,333,345 </text:p>
          </table:table-cell>
          <table:table-cell table:style-name="ce35" office:value-type="float" office:value="3264415" calcext:value-type="float">
            <text:p>3,264,415 </text:p>
          </table:table-cell>
          <table:table-cell table:style-name="ce42" office:value-type="float" office:value="1435108" calcext:value-type="float">
            <text:p>1,435,1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0" calcext:value-type="float">
            <text:p>740 </text:p>
          </table:table-cell>
          <table:table-cell table:style-name="ce52" office:value-type="float" office:value="16169" calcext:value-type="float">
            <text:p>16,1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99" calcext:value-type="float">
            <text:p>7,79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04150" calcext:value-type="float">
            <text:p>1,804,1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9" calcext:value-type="float">
            <text:p>449 </text:p>
          </table:table-cell>
          <table:table-cell table:style-name="ce52" office:value-type="float" office:value="8992" calcext:value-type="float">
            <text:p>8,9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938" calcext:value-type="float">
            <text:p>59,93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664611" calcext:value-type="float">
            <text:p>2,664,611 </text:p>
          </table:table-cell>
          <table:table-cell table:style-name="ce35" office:value-type="float" office:value="2910155" calcext:value-type="float">
            <text:p>2,910,155 </text:p>
          </table:table-cell>
          <table:table-cell table:style-name="ce42" office:value-type="float" office:value="1932890" calcext:value-type="float">
            <text:p>1,932,890 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float" office:value="965" calcext:value-type="float">
            <text:p>965 </text:p>
          </table:table-cell>
          <table:table-cell table:style-name="ce52" office:value-type="float" office:value="21173" calcext:value-type="float">
            <text:p>21,1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813" calcext:value-type="float">
            <text:p>26,813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10244" calcext:value-type="float">
            <text:p>910,244 </text:p>
          </table:table-cell>
          <table:table-cell table:style-name="ce42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044" calcext:value-type="float">
            <text:p>18,044 </text:p>
          </table:table-cell>
          <table:table-cell table:style-name="ce52" office:value-type="float" office:value="-130443" calcext:value-type="float">
            <text:p>-130,4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5100" calcext:value-type="float">
            <text:p>-115,10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486709" calcext:value-type="float">
            <text:p>2,486,709 </text:p>
          </table:table-cell>
          <table:table-cell table:style-name="ce35" office:value-type="float" office:value="1583094" calcext:value-type="float">
            <text:p>1,583,094 </text:p>
          </table:table-cell>
          <table:table-cell table:style-name="ce42" office:value-type="float" office:value="319880" calcext:value-type="float">
            <text:p>319,8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0" calcext:value-type="float">
            <text:p>1,700 </text:p>
          </table:table-cell>
          <table:table-cell table:style-name="ce52" office:value-type="float" office:value="12955" calcext:value-type="float">
            <text:p>12,9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41" calcext:value-type="float">
            <text:p>2,64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21282" calcext:value-type="float">
            <text:p>1,221,28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638" calcext:value-type="float">
            <text:p>24,638 </text:p>
          </table:table-cell>
          <table:table-cell table:style-name="ce52" office:value-type="float" office:value="16694" calcext:value-type="float">
            <text:p>16,6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86921" calcext:value-type="float">
            <text:p>886,921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562980" calcext:value-type="float">
            <text:p>10,562,980 </text:p>
          </table:table-cell>
          <table:table-cell table:style-name="ce41" office:value-type="float" office:value="8329110" calcext:value-type="float">
            <text:p>8,329,110 </text:p>
          </table:table-cell>
          <table:table-cell table:style-name="ce41" office:value-type="float" office:value="7037049" calcext:value-type="float">
            <text:p>7,037,0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160" calcext:value-type="float">
            <text:p>7,160 </text:p>
          </table:table-cell>
          <table:table-cell table:style-name="ce51" office:value-type="float" office:value="240615" calcext:value-type="float">
            <text:p>240,6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2657" calcext:value-type="float">
            <text:p>162,65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3382" calcext:value-type="float">
            <text:p>23,382 </text:p>
          </table:table-cell>
          <table:table-cell table:style-name="ce41" office:value-type="float" office:value="642763" calcext:value-type="float">
            <text:p>642,763 </text:p>
          </table:table-cell>
          <table:table-cell table:style-name="ce41" office:value-type="float" office:value="125713" calcext:value-type="float">
            <text:p>125,7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9771" calcext:value-type="float">
            <text:p>89,771 </text:p>
          </table:table-cell>
          <table:table-cell table:style-name="ce51" office:value-type="float" office:value="824660" calcext:value-type="float">
            <text:p>824,6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09210" calcext:value-type="float">
            <text:p>1,409,21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871011" calcext:value-type="float">
            <text:p>871,011 </text:p>
          </table:table-cell>
          <table:table-cell table:style-name="ce42" office:value-type="float" office:value="791488" calcext:value-type="float">
            <text:p>791,488 </text:p>
          </table:table-cell>
          <table:table-cell table:style-name="ce42" office:value-type="float" office:value="571219" calcext:value-type="float">
            <text:p>571,2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44" calcext:value-type="float">
            <text:p>944 </text:p>
          </table:table-cell>
          <table:table-cell table:style-name="ce52" office:value-type="float" office:value="98769" calcext:value-type="float">
            <text:p>98,7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754" calcext:value-type="float">
            <text:p>34,75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6000" calcext:value-type="float">
            <text:p>6,000 </text:p>
          </table:table-cell>
          <table:table-cell table:style-name="ce42" office:value-type="float" office:value="55310" calcext:value-type="float">
            <text:p>55,310 </text:p>
          </table:table-cell>
          <table:table-cell table:style-name="ce42" office:value-type="float" office:value="9696" calcext:value-type="float">
            <text:p>9,6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796" calcext:value-type="float">
            <text:p>14,796 </text:p>
          </table:table-cell>
          <table:table-cell table:style-name="ce52" office:value-type="float" office:value="6636" calcext:value-type="float">
            <text:p>6,6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888" calcext:value-type="float">
            <text:p>72,88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763706" calcext:value-type="float">
            <text:p>763,706 </text:p>
          </table:table-cell>
          <table:table-cell table:style-name="ce42" office:value-type="float" office:value="704246" calcext:value-type="float">
            <text:p>704,246 </text:p>
          </table:table-cell>
          <table:table-cell table:style-name="ce42" office:value-type="float" office:value="600219" calcext:value-type="float">
            <text:p>600,2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4" calcext:value-type="float">
            <text:p>254 </text:p>
          </table:table-cell>
          <table:table-cell table:style-name="ce52" office:value-type="float" office:value="6959" calcext:value-type="float">
            <text:p>6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508" calcext:value-type="float">
            <text:p>56,50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470" calcext:value-type="float">
            <text:p>24,470 </text:p>
          </table:table-cell>
          <table:table-cell table:style-name="ce42" office:value-type="float" office:value="960" calcext:value-type="float">
            <text:p>9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77" calcext:value-type="float">
            <text:p>14,877 </text:p>
          </table:table-cell>
          <table:table-cell table:style-name="ce52" office:value-type="float" office:value="13022" calcext:value-type="float">
            <text:p>13,0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437" calcext:value-type="float">
            <text:p>46,43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817773" calcext:value-type="float">
            <text:p>817,773 </text:p>
          </table:table-cell>
          <table:table-cell table:style-name="ce42" office:value-type="float" office:value="777485" calcext:value-type="float">
            <text:p>777,485 </text:p>
          </table:table-cell>
          <table:table-cell table:style-name="ce42" office:value-type="float" office:value="699199" calcext:value-type="float">
            <text:p>699,1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19686" calcext:value-type="float">
            <text:p>19,6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59" calcext:value-type="float">
            <text:p>7,45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402" calcext:value-type="float">
            <text:p>32,402 </text:p>
          </table:table-cell>
          <table:table-cell table:style-name="ce42" office:value-type="float" office:value="4010" calcext:value-type="float">
            <text:p>4,0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55" calcext:value-type="float">
            <text:p>14,555 </text:p>
          </table:table-cell>
          <table:table-cell table:style-name="ce52" office:value-type="float" office:value="10023" calcext:value-type="float">
            <text:p>10,0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264" calcext:value-type="float">
            <text:p>30,26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1665021" calcext:value-type="float">
            <text:p>1,665,021 </text:p>
          </table:table-cell>
          <table:table-cell table:style-name="ce42" office:value-type="float" office:value="1256203" calcext:value-type="float">
            <text:p>1,256,203 </text:p>
          </table:table-cell>
          <table:table-cell table:style-name="ce42" office:value-type="float" office:value="1060156" calcext:value-type="float">
            <text:p>1,060,1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1" calcext:value-type="float">
            <text:p>461 </text:p>
          </table:table-cell>
          <table:table-cell table:style-name="ce52" office:value-type="float" office:value="34147" calcext:value-type="float">
            <text:p>34,1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658" calcext:value-type="float">
            <text:p>26,65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0728" calcext:value-type="float">
            <text:p>100,728 </text:p>
          </table:table-cell>
          <table:table-cell table:style-name="ce42" office:value-type="float" office:value="15358" calcext:value-type="float">
            <text:p>15,3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694" calcext:value-type="float">
            <text:p>18,694 </text:p>
          </table:table-cell>
          <table:table-cell table:style-name="ce52" office:value-type="float" office:value="213492" calcext:value-type="float">
            <text:p>213,4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326" calcext:value-type="float">
            <text:p>195,32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802366" calcext:value-type="float">
            <text:p>802,366 </text:p>
          </table:table-cell>
          <table:table-cell table:style-name="ce42" office:value-type="float" office:value="337802" calcext:value-type="float">
            <text:p>337,802 </text:p>
          </table:table-cell>
          <table:table-cell table:style-name="ce42" office:value-type="float" office:value="285948" calcext:value-type="float">
            <text:p>285,9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4417" calcext:value-type="float">
            <text:p>4,4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07" calcext:value-type="float">
            <text:p>4,10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15000" calcext:value-type="float">
            <text:p>15,000 </text:p>
          </table:table-cell>
          <table:table-cell table:style-name="ce42" office:value-type="float" office:value="26677" calcext:value-type="float">
            <text:p>26,677 </text:p>
          </table:table-cell>
          <table:table-cell table:style-name="ce42" office:value-type="float" office:value="814" calcext:value-type="float">
            <text:p>8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1" calcext:value-type="float">
            <text:p>741 </text:p>
          </table:table-cell>
          <table:table-cell table:style-name="ce52" office:value-type="float" office:value="128243" calcext:value-type="float">
            <text:p>128,2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6321" calcext:value-type="float">
            <text:p>336,32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1124632" calcext:value-type="float">
            <text:p>1,124,632 </text:p>
          </table:table-cell>
          <table:table-cell table:style-name="ce42" office:value-type="float" office:value="1072815" calcext:value-type="float">
            <text:p>1,072,815 </text:p>
          </table:table-cell>
          <table:table-cell table:style-name="ce42" office:value-type="float" office:value="922190" calcext:value-type="float">
            <text:p>922,1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92" calcext:value-type="float">
            <text:p>3,192 </text:p>
          </table:table-cell>
          <table:table-cell table:style-name="ce52" office:value-type="float" office:value="8632" calcext:value-type="float">
            <text:p>8,6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232" calcext:value-type="float">
            <text:p>13,23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330" calcext:value-type="float">
            <text:p>43,330 </text:p>
          </table:table-cell>
          <table:table-cell table:style-name="ce42" office:value-type="float" office:value="79536" calcext:value-type="float">
            <text:p>79,5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02" calcext:value-type="float">
            <text:p>2,702 </text:p>
          </table:table-cell>
          <table:table-cell table:style-name="ce52" office:value-type="float" office:value="10063" calcext:value-type="float">
            <text:p>10,0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754" calcext:value-type="float">
            <text:p>41,75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940332" calcext:value-type="float">
            <text:p>940,332 </text:p>
          </table:table-cell>
          <table:table-cell table:style-name="ce42" office:value-type="float" office:value="857359" calcext:value-type="float">
            <text:p>857,359 </text:p>
          </table:table-cell>
          <table:table-cell table:style-name="ce42" office:value-type="float" office:value="791298" calcext:value-type="float">
            <text:p>791,2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8663" calcext:value-type="float">
            <text:p>8,6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79" calcext:value-type="float">
            <text:p>6,27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2000" calcext:value-type="float">
            <text:p>2,000 </text:p>
          </table:table-cell>
          <table:table-cell table:style-name="ce42" office:value-type="float" office:value="45275" calcext:value-type="float">
            <text:p>45,275 </text:p>
          </table:table-cell>
          <table:table-cell table:style-name="ce42" office:value-type="float" office:value="249" calcext:value-type="float">
            <text:p>2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54" calcext:value-type="float">
            <text:p>3,354 </text:p>
          </table:table-cell>
          <table:table-cell table:style-name="ce52" office:value-type="float" office:value="28690" calcext:value-type="float">
            <text:p>28,6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283" calcext:value-type="float">
            <text:p>54,28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344253" calcext:value-type="float">
            <text:p>1,344,253 </text:p>
          </table:table-cell>
          <table:table-cell table:style-name="ce42" office:value-type="float" office:value="807722" calcext:value-type="float">
            <text:p>807,722 </text:p>
          </table:table-cell>
          <table:table-cell table:style-name="ce42" office:value-type="float" office:value="676324" calcext:value-type="float">
            <text:p>676,3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3" calcext:value-type="float">
            <text:p>563 </text:p>
          </table:table-cell>
          <table:table-cell table:style-name="ce52" office:value-type="float" office:value="24512" calcext:value-type="float">
            <text:p>24,5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74" calcext:value-type="float">
            <text:p>4,27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382" calcext:value-type="float">
            <text:p>382 </text:p>
          </table:table-cell>
          <table:table-cell table:style-name="ce42" office:value-type="float" office:value="91893" calcext:value-type="float">
            <text:p>91,893 </text:p>
          </table:table-cell>
          <table:table-cell table:style-name="ce42" office:value-type="float" office:value="852" calcext:value-type="float">
            <text:p>8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22" calcext:value-type="float">
            <text:p>8,922 </text:p>
          </table:table-cell>
          <table:table-cell table:style-name="ce52" office:value-type="float" office:value="148774" calcext:value-type="float">
            <text:p>148,7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7757" calcext:value-type="float">
            <text:p>387,75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858246" calcext:value-type="float">
            <text:p>858,246 </text:p>
          </table:table-cell>
          <table:table-cell table:style-name="ce42" office:value-type="float" office:value="759330" calcext:value-type="float">
            <text:p>759,330 </text:p>
          </table:table-cell>
          <table:table-cell table:style-name="ce42" office:value-type="float" office:value="690884" calcext:value-type="float">
            <text:p>690,8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5" calcext:value-type="float">
            <text:p>1,045 </text:p>
          </table:table-cell>
          <table:table-cell table:style-name="ce52" office:value-type="float" office:value="14913" calcext:value-type="float">
            <text:p>14,9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97" calcext:value-type="float">
            <text:p>5,89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4122" calcext:value-type="float">
            <text:p>44,122 </text:p>
          </table:table-cell>
          <table:table-cell table:style-name="ce42" office:value-type="float" office:value="115" calcext:value-type="float">
            <text:p>1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55" calcext:value-type="float">
            <text:p>2,355 </text:p>
          </table:table-cell>
          <table:table-cell table:style-name="ce52" office:value-type="float" office:value="64189" calcext:value-type="float">
            <text:p>64,1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727" calcext:value-type="float">
            <text:p>34,72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720137" calcext:value-type="float">
            <text:p>720,137 </text:p>
          </table:table-cell>
          <table:table-cell table:style-name="ce42" office:value-type="float" office:value="601363" calcext:value-type="float">
            <text:p>601,363 </text:p>
          </table:table-cell>
          <table:table-cell table:style-name="ce42" office:value-type="float" office:value="504649" calcext:value-type="float">
            <text:p>504,6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7860" calcext:value-type="float">
            <text:p>17,8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28" calcext:value-type="float">
            <text:p>2,52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809" calcext:value-type="float">
            <text:p>55,809 </text:p>
          </table:table-cell>
          <table:table-cell table:style-name="ce42" office:value-type="float" office:value="14123" calcext:value-type="float">
            <text:p>14,1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02" calcext:value-type="float">
            <text:p>6,302 </text:p>
          </table:table-cell>
          <table:table-cell table:style-name="ce52" office:value-type="float" office:value="79129" calcext:value-type="float">
            <text:p>79,1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646" calcext:value-type="float">
            <text:p>39,64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520403" calcext:value-type="float">
            <text:p>520,403 </text:p>
          </table:table-cell>
          <table:table-cell table:style-name="ce42" office:value-type="float" office:value="249210" calcext:value-type="float">
            <text:p>249,210 </text:p>
          </table:table-cell>
          <table:table-cell table:style-name="ce42" office:value-type="float" office:value="234964" calcext:value-type="float">
            <text:p>234,9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72" calcext:value-type="float">
            <text:p>8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4" calcext:value-type="float">
            <text:p>72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591" calcext:value-type="float">
            <text:p>10,5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59" calcext:value-type="float">
            <text:p>2,059 </text:p>
          </table:table-cell>
          <table:table-cell table:style-name="ce52" office:value-type="float" office:value="119218" calcext:value-type="float">
            <text:p>119,2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975" calcext:value-type="float">
            <text:p>151,97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601" calcext:value-type="float">
            <text:p>601 </text:p>
          </table:table-cell>
          <table:table-cell table:style-name="ce42" office:value-type="float" office:value="38" calcext:value-type="float">
            <text:p>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1" calcext:value-type="float">
            <text:p>11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63" calcext:value-type="float">
            <text:p>56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09735" calcext:value-type="float">
            <text:p>109,735 </text:p>
          </table:table-cell>
          <table:table-cell table:style-name="ce42" office:value-type="float" office:value="106540" calcext:value-type="float">
            <text:p>106,5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921" calcext:value-type="float">
            <text:p>9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0" calcext:value-type="float">
            <text:p>22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5334" calcext:value-type="float">
            <text:p>105,3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2" calcext:value-type="float">
            <text:p>6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195" calcext:value-type="float">
            <text:p>3,19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746" calcext:value-type="float">
            <text:p>746 </text:p>
          </table:table-cell>
          <table:table-cell table:style-name="ce42" office:value-type="float" office:value="730" calcext:value-type="float">
            <text:p>7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232" calcext:value-type="float">
            <text:p>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" calcext:value-type="float">
            <text:p>5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7" calcext:value-type="float">
            <text:p>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0" calcext:value-type="float">
            <text:p>32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6" calcext:value-type="float">
            <text:p>16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24018" calcext:value-type="float">
            <text:p>24,018 </text:p>
          </table:table-cell>
          <table:table-cell table:style-name="ce42" office:value-type="float" office:value="6780" calcext:value-type="float">
            <text:p>6,7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" calcext:value-type="float">
            <text:p>2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743" calcext:value-type="float">
            <text:p>6,7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180" calcext:value-type="float">
            <text:p>3,1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58" calcext:value-type="float">
            <text:p>14,05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668095" calcext:value-type="float">
            <text:p>1,668,095 </text:p>
          </table:table-cell>
          <table:table-cell table:style-name="ce41" office:value-type="float" office:value="1601375" calcext:value-type="float">
            <text:p>1,601,375 </text:p>
          </table:table-cell>
          <table:table-cell table:style-name="ce41" office:value-type="float" office:value="731271" calcext:value-type="float">
            <text:p>731,2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54" calcext:value-type="float">
            <text:p>2,254 </text:p>
          </table:table-cell>
          <table:table-cell table:style-name="ce51" office:value-type="float" office:value="4308" calcext:value-type="float">
            <text:p>4,3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572" calcext:value-type="float">
            <text:p>9,57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49365" calcext:value-type="float">
            <text:p>849,36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4604" calcext:value-type="float">
            <text:p>4,604 </text:p>
          </table:table-cell>
          <table:table-cell table:style-name="ce51" office:value-type="float" office:value="1549" calcext:value-type="float">
            <text:p>1,5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172" calcext:value-type="float">
            <text:p>65,17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62392" calcext:value-type="float">
            <text:p>962,392 </text:p>
          </table:table-cell>
          <table:table-cell table:style-name="ce42" office:value-type="float" office:value="955810" calcext:value-type="float">
            <text:p>955,810 </text:p>
          </table:table-cell>
          <table:table-cell table:style-name="ce42" office:value-type="float" office:value="564263" calcext:value-type="float">
            <text:p>564,2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55" calcext:value-type="float">
            <text:p>2,155 </text:p>
          </table:table-cell>
          <table:table-cell table:style-name="ce52" office:value-type="float" office:value="3564" calcext:value-type="float">
            <text:p>3,5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38" calcext:value-type="float">
            <text:p>8,13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3719" calcext:value-type="float">
            <text:p>373,71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71" calcext:value-type="float">
            <text:p>3,971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33" calcext:value-type="float">
            <text:p>5,03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705704" calcext:value-type="float">
            <text:p>705,704 </text:p>
          </table:table-cell>
          <table:table-cell table:style-name="ce42" office:value-type="float" office:value="645565" calcext:value-type="float">
            <text:p>645,565 </text:p>
          </table:table-cell>
          <table:table-cell table:style-name="ce42" office:value-type="float" office:value="167008" calcext:value-type="float">
            <text:p>167,0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743" calcext:value-type="float">
            <text:p>7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35" calcext:value-type="float">
            <text:p>1,43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75645" calcext:value-type="float">
            <text:p>475,6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34" calcext:value-type="float">
            <text:p>63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60139" calcext:value-type="float">
            <text:p>60,13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323362" calcext:value-type="float">
            <text:p>323,362 </text:p>
          </table:table-cell>
          <table:table-cell table:style-name="ce41" office:value-type="float" office:value="224485" calcext:value-type="float">
            <text:p>224,485 </text:p>
          </table:table-cell>
          <table:table-cell table:style-name="ce41" office:value-type="float" office:value="202404" calcext:value-type="float">
            <text:p>202,4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87" calcext:value-type="float">
            <text:p>7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6" calcext:value-type="float">
            <text:p>52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0229" calcext:value-type="float">
            <text:p>20,22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538" calcext:value-type="float">
            <text:p>538 </text:p>
          </table:table-cell>
          <table:table-cell table:number-columns-repeated="2" table:style-name="ce60" office:value-type="float" office:value="0" calcext:value-type="float">
            <text:p><text:s text:c="13"/>－ </text:p>
          </table:table-cell>
          <table:table-cell table:style-name="ce65" office:value-type="float" office:value="98878" calcext:value-type="float">
            <text:p>98,87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249464" calcext:value-type="float">
            <text:p>249,464 </text:p>
          </table:table-cell>
          <table:table-cell table:style-name="ce42" office:value-type="float" office:value="166995" calcext:value-type="float">
            <text:p>166,995 </text:p>
          </table:table-cell>
          <table:table-cell table:style-name="ce42" office:value-type="float" office:value="146487" calcext:value-type="float">
            <text:p>146,4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58" calcext:value-type="float">
            <text:p>7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9" calcext:value-type="float">
            <text:p>43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773" calcext:value-type="float">
            <text:p>18,7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8" calcext:value-type="float">
            <text:p>53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82470" calcext:value-type="float">
            <text:p>82,47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73898" calcext:value-type="float">
            <text:p>73,898 </text:p>
          </table:table-cell>
          <table:table-cell table:style-name="ce42" office:value-type="float" office:value="57490" calcext:value-type="float">
            <text:p>57,490 </text:p>
          </table:table-cell>
          <table:table-cell table:style-name="ce42" office:value-type="float" office:value="55917" calcext:value-type="float">
            <text:p>55,9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" calcext:value-type="float">
            <text:p>8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56" calcext:value-type="float">
            <text:p>1,4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6408" calcext:value-type="float">
            <text:p>16,40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7-01T07:23:42</meta:print-date>
    <meta:creation-date>2001-11-06T09:07:39</meta:creation-date>
    <dc:date>2023-03-13T09:37:45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