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true"/>
    </style:style>
    <style:style style:name="ro11" style:family="table-row">
      <style:table-row-properties style:row-height="4.92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497553541" calcext:value-type="float">
            <text:p>1,497,553,541 </text:p>
          </table:table-cell>
          <table:table-cell table:style-name="ce35" office:value-type="float" office:value="496998747" calcext:value-type="float">
            <text:p>496,998,747 </text:p>
          </table:table-cell>
          <table:table-cell table:style-name="ce39" office:value-type="float" office:value="109358027" calcext:value-type="float">
            <text:p>109,358,027 </text:p>
          </table:table-cell>
          <table:table-cell table:style-name="ce39" office:value-type="float" office:value="130219802" calcext:value-type="float">
            <text:p>130,219,802 </text:p>
          </table:table-cell>
          <table:table-cell table:style-name="ce39" office:value-type="float" office:value="38030806" calcext:value-type="float">
            <text:p>38,030,806 </text:p>
          </table:table-cell>
          <table:table-cell table:style-name="ce39" office:value-type="float" office:value="156143777" calcext:value-type="float">
            <text:p>156,143,777 </text:p>
          </table:table-cell>
          <table:table-cell table:style-name="ce39" office:value-type="float" office:value="10310164" calcext:value-type="float">
            <text:p>10,310,164 </text:p>
          </table:table-cell>
          <table:table-cell table:style-name="ce49" office:value-type="float" office:value="29240697" calcext:value-type="float">
            <text:p>29,240,697 </text:p>
          </table:table-cell>
          <table:table-cell table:style-name="ce49" office:value-type="float" office:value="9918931" calcext:value-type="float">
            <text:p>9,918,931 </text:p>
          </table:table-cell>
          <table:table-cell table:style-name="ce49" office:value-type="float" office:value="13166535" calcext:value-type="float">
            <text:p>13,166,535 </text:p>
          </table:table-cell>
          <table:table-cell table:style-name="ce49" office:value-type="float" office:value="610008" calcext:value-type="float">
            <text:p>610,008 </text:p>
          </table:table-cell>
          <table:table-cell table:style-name="ce39" office:value-type="float" office:value="853248" calcext:value-type="float">
            <text:p>853,248 </text:p>
          </table:table-cell>
          <table:table-cell table:style-name="ce66" office:value-type="float" office:value="906295342" calcext:value-type="float">
            <text:p>906,295,342 </text:p>
          </table:table-cell>
          <table:table-cell table:style-name="ce74" office:value-type="float" office:value="93406204" calcext:value-type="float">
            <text:p>93,406,20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222002735" calcext:value-type="float">
            <text:p>1,222,002,735 </text:p>
          </table:table-cell>
          <table:table-cell table:style-name="ce35" office:value-type="float" office:value="316293030" calcext:value-type="float">
            <text:p>316,293,030 </text:p>
          </table:table-cell>
          <table:table-cell table:style-name="ce39" office:value-type="float" office:value="69144002" calcext:value-type="float">
            <text:p>69,144,002 </text:p>
          </table:table-cell>
          <table:table-cell table:style-name="ce39" office:value-type="float" office:value="39415128" calcext:value-type="float">
            <text:p>39,415,128 </text:p>
          </table:table-cell>
          <table:table-cell table:style-name="ce39" office:value-type="float" office:value="20067164" calcext:value-type="float">
            <text:p>20,067,164 </text:p>
          </table:table-cell>
          <table:table-cell table:style-name="ce39" office:value-type="float" office:value="141920819" calcext:value-type="float">
            <text:p>141,920,819 </text:p>
          </table:table-cell>
          <table:table-cell table:style-name="ce39" office:value-type="float" office:value="1982157" calcext:value-type="float">
            <text:p>1,982,157 </text:p>
          </table:table-cell>
          <table:table-cell table:style-name="ce49" office:value-type="float" office:value="21235327" calcext:value-type="float">
            <text:p>21,235,327 </text:p>
          </table:table-cell>
          <table:table-cell table:style-name="ce49" office:value-type="float" office:value="9323752" calcext:value-type="float">
            <text:p>9,323,752 </text:p>
          </table:table-cell>
          <table:table-cell table:style-name="ce49" office:value-type="float" office:value="13141287" calcext:value-type="float">
            <text:p>13,141,287 </text:p>
          </table:table-cell>
          <table:table-cell table:style-name="ce49" office:value-type="float" office:value="63394" calcext:value-type="float">
            <text:p>63,394 </text:p>
          </table:table-cell>
          <table:table-cell table:style-name="ce39" office:value-type="float" office:value="58085" calcext:value-type="float">
            <text:p>58,085 </text:p>
          </table:table-cell>
          <table:table-cell table:style-name="ce66" office:value-type="float" office:value="905651619" calcext:value-type="float">
            <text:p>905,651,6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401362" calcext:value-type="float">
            <text:p>25,401,362 </text:p>
          </table:table-cell>
          <table:table-cell table:style-name="ce35" office:value-type="float" office:value="25384960" calcext:value-type="float">
            <text:p>25,384,960 </text:p>
          </table:table-cell>
          <table:table-cell table:style-name="ce39" office:value-type="float" office:value="5064439" calcext:value-type="float">
            <text:p>5,064,439 </text:p>
          </table:table-cell>
          <table:table-cell table:style-name="ce39" office:value-type="float" office:value="11130921" calcext:value-type="float">
            <text:p>11,130,921 </text:p>
          </table:table-cell>
          <table:table-cell table:style-name="ce39" office:value-type="float" office:value="5545680" calcext:value-type="float">
            <text:p>5,545,680 </text:p>
          </table:table-cell>
          <table:table-cell table:style-name="ce39" office:value-type="float" office:value="1742447" calcext:value-type="float">
            <text:p>1,742,447 </text:p>
          </table:table-cell>
          <table:table-cell table:style-name="ce39" office:value-type="float" office:value="1401494" calcext:value-type="float">
            <text:p>1,401,494 </text:p>
          </table:table-cell>
          <table:table-cell table:style-name="ce49" office:value-type="float" office:value="449255" calcext:value-type="float">
            <text:p>449,255 </text:p>
          </table:table-cell>
          <table:table-cell table:style-name="ce49" office:value-type="float" office:value="807" calcext:value-type="float">
            <text:p>8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9917" calcext:value-type="float">
            <text:p>49,917 </text:p>
          </table:table-cell>
          <table:table-cell table:style-name="ce39" office:value-type="float" office:value="-641" calcext:value-type="float">
            <text:p>-6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7043" calcext:value-type="float">
            <text:p>17,04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7647266" calcext:value-type="float">
            <text:p>27,647,266 </text:p>
          </table:table-cell>
          <table:table-cell table:style-name="ce35" office:value-type="float" office:value="24664809" calcext:value-type="float">
            <text:p>24,664,809 </text:p>
          </table:table-cell>
          <table:table-cell table:style-name="ce39" office:value-type="float" office:value="5810168" calcext:value-type="float">
            <text:p>5,810,168 </text:p>
          </table:table-cell>
          <table:table-cell table:style-name="ce39" office:value-type="float" office:value="10824446" calcext:value-type="float">
            <text:p>10,824,446 </text:p>
          </table:table-cell>
          <table:table-cell table:style-name="ce39" office:value-type="float" office:value="4269425" calcext:value-type="float">
            <text:p>4,269,425 </text:p>
          </table:table-cell>
          <table:table-cell table:style-name="ce39" office:value-type="float" office:value="1315062" calcext:value-type="float">
            <text:p>1,315,062 </text:p>
          </table:table-cell>
          <table:table-cell table:style-name="ce39" office:value-type="float" office:value="1775043" calcext:value-type="float">
            <text:p>1,775,043 </text:p>
          </table:table-cell>
          <table:table-cell table:style-name="ce49" office:value-type="float" office:value="611637" calcext:value-type="float">
            <text:p>611,637 </text:p>
          </table:table-cell>
          <table:table-cell table:style-name="ce49" office:value-type="float" office:value="30000" calcext:value-type="float">
            <text:p>30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9028" calcext:value-type="float">
            <text:p>29,02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6" office:value-type="float" office:value="643723" calcext:value-type="float">
            <text:p>643,723 </text:p>
          </table:table-cell>
          <table:table-cell table:style-name="ce74" office:value-type="float" office:value="2338734" calcext:value-type="float">
            <text:p>2,338,73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3944786" calcext:value-type="float">
            <text:p>23,944,786 </text:p>
          </table:table-cell>
          <table:table-cell table:style-name="ce35" office:value-type="float" office:value="23570616" calcext:value-type="float">
            <text:p>23,570,616 </text:p>
          </table:table-cell>
          <table:table-cell table:style-name="ce39" office:value-type="float" office:value="3352769" calcext:value-type="float">
            <text:p>3,352,769 </text:p>
          </table:table-cell>
          <table:table-cell table:style-name="ce39" office:value-type="float" office:value="13870562" calcext:value-type="float">
            <text:p>13,870,562 </text:p>
          </table:table-cell>
          <table:table-cell table:style-name="ce39" office:value-type="float" office:value="3104654" calcext:value-type="float">
            <text:p>3,104,654 </text:p>
          </table:table-cell>
          <table:table-cell table:style-name="ce39" office:value-type="float" office:value="2419528" calcext:value-type="float">
            <text:p>2,419,528 </text:p>
          </table:table-cell>
          <table:table-cell table:style-name="ce39" office:value-type="float" office:value="665147" calcext:value-type="float">
            <text:p>665,147 </text:p>
          </table:table-cell>
          <table:table-cell table:style-name="ce49" office:value-type="float" office:value="147176" calcext:value-type="float">
            <text:p>147,1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0781" calcext:value-type="float">
            <text:p>10,78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74170" calcext:value-type="float">
            <text:p>374,17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0148899" calcext:value-type="float">
            <text:p>80,148,899 </text:p>
          </table:table-cell>
          <table:table-cell table:style-name="ce35" office:value-type="float" office:value="19785145" calcext:value-type="float">
            <text:p>19,785,145 </text:p>
          </table:table-cell>
          <table:table-cell table:style-name="ce39" office:value-type="float" office:value="4579616" calcext:value-type="float">
            <text:p>4,579,616 </text:p>
          </table:table-cell>
          <table:table-cell table:style-name="ce39" office:value-type="float" office:value="10467981" calcext:value-type="float">
            <text:p>10,467,981 </text:p>
          </table:table-cell>
          <table:table-cell table:style-name="ce39" office:value-type="float" office:value="890339" calcext:value-type="float">
            <text:p>890,339 </text:p>
          </table:table-cell>
          <table:table-cell table:style-name="ce39" office:value-type="float" office:value="2061148" calcext:value-type="float">
            <text:p>2,061,148 </text:p>
          </table:table-cell>
          <table:table-cell table:style-name="ce39" office:value-type="float" office:value="1095654" calcext:value-type="float">
            <text:p>1,095,654 </text:p>
          </table:table-cell>
          <table:table-cell table:style-name="ce49" office:value-type="float" office:value="287747" calcext:value-type="float">
            <text:p>287,747 </text:p>
          </table:table-cell>
          <table:table-cell table:style-name="ce49" office:value-type="float" office:value="397281" calcext:value-type="float">
            <text:p>397,2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379" calcext:value-type="float">
            <text:p>5,37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60363754" calcext:value-type="float">
            <text:p>60,363,75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336215" calcext:value-type="float">
            <text:p>13,336,215 </text:p>
          </table:table-cell>
          <table:table-cell table:style-name="ce35" office:value-type="float" office:value="11731651" calcext:value-type="float">
            <text:p>11,731,651 </text:p>
          </table:table-cell>
          <table:table-cell table:style-name="ce39" office:value-type="float" office:value="2629863" calcext:value-type="float">
            <text:p>2,629,863 </text:p>
          </table:table-cell>
          <table:table-cell table:style-name="ce39" office:value-type="float" office:value="6369948" calcext:value-type="float">
            <text:p>6,369,948 </text:p>
          </table:table-cell>
          <table:table-cell table:style-name="ce39" office:value-type="float" office:value="822483" calcext:value-type="float">
            <text:p>822,483 </text:p>
          </table:table-cell>
          <table:table-cell table:style-name="ce39" office:value-type="float" office:value="948642" calcext:value-type="float">
            <text:p>948,642 </text:p>
          </table:table-cell>
          <table:table-cell table:style-name="ce39" office:value-type="float" office:value="338008" calcext:value-type="float">
            <text:p>338,008 </text:p>
          </table:table-cell>
          <table:table-cell table:style-name="ce49" office:value-type="float" office:value="466209" calcext:value-type="float">
            <text:p>466,209 </text:p>
          </table:table-cell>
          <table:table-cell table:style-name="ce49" office:value-type="float" office:value="10389" calcext:value-type="float">
            <text:p>10,3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108" calcext:value-type="float">
            <text:p>146,108 </text:p>
          </table:table-cell>
          <table:table-cell table:style-name="ce39" office:value-type="float" office:value="150073" calcext:value-type="float">
            <text:p>150,0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454491" calcext:value-type="float">
            <text:p>1,454,49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0600265" calcext:value-type="float">
            <text:p>20,600,265 </text:p>
          </table:table-cell>
          <table:table-cell table:style-name="ce35" office:value-type="float" office:value="17432932" calcext:value-type="float">
            <text:p>17,432,932 </text:p>
          </table:table-cell>
          <table:table-cell table:style-name="ce39" office:value-type="float" office:value="4884358" calcext:value-type="float">
            <text:p>4,884,358 </text:p>
          </table:table-cell>
          <table:table-cell table:style-name="ce39" office:value-type="float" office:value="8502755" calcext:value-type="float">
            <text:p>8,502,755 </text:p>
          </table:table-cell>
          <table:table-cell table:style-name="ce39" office:value-type="float" office:value="575024" calcext:value-type="float">
            <text:p>575,024 </text:p>
          </table:table-cell>
          <table:table-cell table:style-name="ce39" office:value-type="float" office:value="1696345" calcext:value-type="float">
            <text:p>1,696,345 </text:p>
          </table:table-cell>
          <table:table-cell table:style-name="ce39" office:value-type="float" office:value="1122785" calcext:value-type="float">
            <text:p>1,122,785 </text:p>
          </table:table-cell>
          <table:table-cell table:style-name="ce49" office:value-type="float" office:value="597468" calcext:value-type="float">
            <text:p>597,468 </text:p>
          </table:table-cell>
          <table:table-cell table:style-name="ce49" office:value-type="float" office:value="31470" calcext:value-type="float">
            <text:p>31,4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2728" calcext:value-type="float">
            <text:p>22,72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3167333" calcext:value-type="float">
            <text:p>3,167,33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73699102" calcext:value-type="float">
            <text:p>73,699,102 </text:p>
          </table:table-cell>
          <table:table-cell table:style-name="ce35" office:value-type="float" office:value="49258180" calcext:value-type="float">
            <text:p>49,258,180 </text:p>
          </table:table-cell>
          <table:table-cell table:style-name="ce39" office:value-type="float" office:value="9827485" calcext:value-type="float">
            <text:p>9,827,485 </text:p>
          </table:table-cell>
          <table:table-cell table:style-name="ce39" office:value-type="float" office:value="28403931" calcext:value-type="float">
            <text:p>28,403,931 </text:p>
          </table:table-cell>
          <table:table-cell table:style-name="ce39" office:value-type="float" office:value="1447296" calcext:value-type="float">
            <text:p>1,447,296 </text:p>
          </table:table-cell>
          <table:table-cell table:style-name="ce39" office:value-type="float" office:value="3496505" calcext:value-type="float">
            <text:p>3,496,505 </text:p>
          </table:table-cell>
          <table:table-cell table:style-name="ce39" office:value-type="float" office:value="575140" calcext:value-type="float">
            <text:p>575,140 </text:p>
          </table:table-cell>
          <table:table-cell table:style-name="ce49" office:value-type="float" office:value="5077683" calcext:value-type="float">
            <text:p>5,077,683 </text:p>
          </table:table-cell>
          <table:table-cell table:style-name="ce49" office:value-type="float" office:value="125000" calcext:value-type="float">
            <text:p>125,000 </text:p>
          </table:table-cell>
          <table:table-cell table:style-name="ce49" office:value-type="float" office:value="25248" calcext:value-type="float">
            <text:p>25,248 </text:p>
          </table:table-cell>
          <table:table-cell table:style-name="ce49" office:value-type="float" office:value="279892" calcext:value-type="float">
            <text:p>279,892 </text:p>
          </table:table-cell>
          <table:table-cell table:style-name="ce39" office:value-type="float" office:value="267207" calcext:value-type="float">
            <text:p>267,2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24173715" calcext:value-type="float">
            <text:p>24,173,7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996202" calcext:value-type="float">
            <text:p>3,996,202 </text:p>
          </table:table-cell>
          <table:table-cell table:style-name="ce36" office:value-type="float" office:value="3018658" calcext:value-type="float">
            <text:p>3,018,658 </text:p>
          </table:table-cell>
          <table:table-cell table:style-name="ce40" office:value-type="float" office:value="846957" calcext:value-type="float">
            <text:p>846,957 </text:p>
          </table:table-cell>
          <table:table-cell table:style-name="ce40" office:value-type="float" office:value="1294909" calcext:value-type="float">
            <text:p>1,294,909 </text:p>
          </table:table-cell>
          <table:table-cell table:style-name="ce40" office:value-type="float" office:value="110339" calcext:value-type="float">
            <text:p>110,339 </text:p>
          </table:table-cell>
          <table:table-cell table:style-name="ce40" office:value-type="float" office:value="288406" calcext:value-type="float">
            <text:p>288,406 </text:p>
          </table:table-cell>
          <table:table-cell table:style-name="ce40" office:value-type="float" office:value="62066" calcext:value-type="float">
            <text:p>62,066 </text:p>
          </table:table-cell>
          <table:table-cell table:style-name="ce50" office:value-type="float" office:value="407081" calcext:value-type="float">
            <text:p>407,0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01" calcext:value-type="float">
            <text:p>8,901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971821" calcext:value-type="float">
            <text:p>971,8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5647808" calcext:value-type="float">
            <text:p>5,647,808 </text:p>
          </table:table-cell>
          <table:table-cell table:style-name="ce36" office:value-type="float" office:value="3440778" calcext:value-type="float">
            <text:p>3,440,778 </text:p>
          </table:table-cell>
          <table:table-cell table:style-name="ce40" office:value-type="float" office:value="555262" calcext:value-type="float">
            <text:p>555,262 </text:p>
          </table:table-cell>
          <table:table-cell table:style-name="ce40" office:value-type="float" office:value="2442885" calcext:value-type="float">
            <text:p>2,442,885 </text:p>
          </table:table-cell>
          <table:table-cell table:style-name="ce40" office:value-type="float" office:value="49298" calcext:value-type="float">
            <text:p>49,298 </text:p>
          </table:table-cell>
          <table:table-cell table:style-name="ce40" office:value-type="float" office:value="144033" calcext:value-type="float">
            <text:p>144,033 </text:p>
          </table:table-cell>
          <table:table-cell table:style-name="ce40" office:value-type="float" office:value="74173" calcext:value-type="float">
            <text:p>74,173 </text:p>
          </table:table-cell>
          <table:table-cell table:style-name="ce50" office:value-type="float" office:value="173810" calcext:value-type="float">
            <text:p>173,810 </text:p>
          </table:table-cell>
          <table:table-cell table:style-name="ce50" office:value-type="float" office:value="921" calcext:value-type="float">
            <text:p>9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97" calcext:value-type="float">
            <text:p>397 </text:p>
          </table:table-cell>
          <table:table-cell table:style-name="ce40" office:value-type="float" office:value="2960" calcext:value-type="float">
            <text:p>2,9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204070" calcext:value-type="float">
            <text:p>2,204,07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7685138" calcext:value-type="float">
            <text:p>7,685,138 </text:p>
          </table:table-cell>
          <table:table-cell table:style-name="ce36" office:value-type="float" office:value="2851895" calcext:value-type="float">
            <text:p>2,851,895 </text:p>
          </table:table-cell>
          <table:table-cell table:style-name="ce40" office:value-type="float" office:value="488559" calcext:value-type="float">
            <text:p>488,559 </text:p>
          </table:table-cell>
          <table:table-cell table:style-name="ce40" office:value-type="float" office:value="1955791" calcext:value-type="float">
            <text:p>1,955,791 </text:p>
          </table:table-cell>
          <table:table-cell table:style-name="ce40" office:value-type="float" office:value="40932" calcext:value-type="float">
            <text:p>40,932 </text:p>
          </table:table-cell>
          <table:table-cell table:style-name="ce40" office:value-type="float" office:value="73287" calcext:value-type="float">
            <text:p>73,287 </text:p>
          </table:table-cell>
          <table:table-cell table:style-name="ce40" office:value-type="float" office:value="10047" calcext:value-type="float">
            <text:p>10,047 </text:p>
          </table:table-cell>
          <table:table-cell table:style-name="ce50" office:value-type="float" office:value="268926" calcext:value-type="float">
            <text:p>268,926 </text:p>
          </table:table-cell>
          <table:table-cell table:style-name="ce50" office:value-type="float" office:value="12075" calcext:value-type="float">
            <text:p>12,07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40" office:value-type="float" office:value="230627" calcext:value-type="float">
            <text:p>230,6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602616" calcext:value-type="float">
            <text:p>4,602,61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683083" calcext:value-type="float">
            <text:p>10,683,083 </text:p>
          </table:table-cell>
          <table:table-cell table:style-name="ce36" office:value-type="float" office:value="6622494" calcext:value-type="float">
            <text:p>6,622,494 </text:p>
          </table:table-cell>
          <table:table-cell table:style-name="ce40" office:value-type="float" office:value="1529796" calcext:value-type="float">
            <text:p>1,529,796 </text:p>
          </table:table-cell>
          <table:table-cell table:style-name="ce40" office:value-type="float" office:value="3769676" calcext:value-type="float">
            <text:p>3,769,676 </text:p>
          </table:table-cell>
          <table:table-cell table:style-name="ce40" office:value-type="float" office:value="180670" calcext:value-type="float">
            <text:p>180,670 </text:p>
          </table:table-cell>
          <table:table-cell table:style-name="ce40" office:value-type="float" office:value="636617" calcext:value-type="float">
            <text:p>636,617 </text:p>
          </table:table-cell>
          <table:table-cell table:style-name="ce40" office:value-type="float" office:value="37308" calcext:value-type="float">
            <text:p>37,308 </text:p>
          </table:table-cell>
          <table:table-cell table:style-name="ce50" office:value-type="float" office:value="365497" calcext:value-type="float">
            <text:p>365,497 </text:p>
          </table:table-cell>
          <table:table-cell table:style-name="ce50" office:value-type="float" office:value="91785" calcext:value-type="float">
            <text:p>91,7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147" calcext:value-type="float">
            <text:p>11,14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060588" calcext:value-type="float">
            <text:p>4,060,58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687138" calcext:value-type="float">
            <text:p>3,687,138 </text:p>
          </table:table-cell>
          <table:table-cell table:style-name="ce36" office:value-type="float" office:value="3467720" calcext:value-type="float">
            <text:p>3,467,720 </text:p>
          </table:table-cell>
          <table:table-cell table:style-name="ce40" office:value-type="float" office:value="757371" calcext:value-type="float">
            <text:p>757,371 </text:p>
          </table:table-cell>
          <table:table-cell table:style-name="ce40" office:value-type="float" office:value="2181511" calcext:value-type="float">
            <text:p>2,181,511 </text:p>
          </table:table-cell>
          <table:table-cell table:style-name="ce40" office:value-type="float" office:value="245767" calcext:value-type="float">
            <text:p>245,767 </text:p>
          </table:table-cell>
          <table:table-cell table:style-name="ce40" office:value-type="float" office:value="121289" calcext:value-type="float">
            <text:p>121,289 </text:p>
          </table:table-cell>
          <table:table-cell table:style-name="ce40" office:value-type="float" office:value="9672" calcext:value-type="float">
            <text:p>9,672 </text:p>
          </table:table-cell>
          <table:table-cell table:style-name="ce50" office:value-type="float" office:value="146042" calcext:value-type="float">
            <text:p>146,0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3196" calcext:value-type="float">
            <text:p>3,19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19417" calcext:value-type="float">
            <text:p>219,41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6319034" calcext:value-type="float">
            <text:p>16,319,034 </text:p>
          </table:table-cell>
          <table:table-cell table:style-name="ce36" office:value-type="float" office:value="4335664" calcext:value-type="float">
            <text:p>4,335,664 </text:p>
          </table:table-cell>
          <table:table-cell table:style-name="ce40" office:value-type="float" office:value="669039" calcext:value-type="float">
            <text:p>669,039 </text:p>
          </table:table-cell>
          <table:table-cell table:style-name="ce40" office:value-type="float" office:value="2894411" calcext:value-type="float">
            <text:p>2,894,411 </text:p>
          </table:table-cell>
          <table:table-cell table:style-name="ce40" office:value-type="float" office:value="106326" calcext:value-type="float">
            <text:p>106,326 </text:p>
          </table:table-cell>
          <table:table-cell table:style-name="ce40" office:value-type="float" office:value="236619" calcext:value-type="float">
            <text:p>236,619 </text:p>
          </table:table-cell>
          <table:table-cell table:style-name="ce40" office:value-type="float" office:value="8694" calcext:value-type="float">
            <text:p>8,694 </text:p>
          </table:table-cell>
          <table:table-cell table:style-name="ce50" office:value-type="float" office:value="364176" calcext:value-type="float">
            <text:p>364,1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50648" calcext:value-type="float">
            <text:p>50,64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1983370" calcext:value-type="float">
            <text:p>11,983,37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579512" calcext:value-type="float">
            <text:p>3,579,512 </text:p>
          </table:table-cell>
          <table:table-cell table:style-name="ce36" office:value-type="float" office:value="3566921" calcext:value-type="float">
            <text:p>3,566,921 </text:p>
          </table:table-cell>
          <table:table-cell table:style-name="ce40" office:value-type="float" office:value="482890" calcext:value-type="float">
            <text:p>482,890 </text:p>
          </table:table-cell>
          <table:table-cell table:style-name="ce40" office:value-type="float" office:value="2466246" calcext:value-type="float">
            <text:p>2,466,246 </text:p>
          </table:table-cell>
          <table:table-cell table:style-name="ce40" office:value-type="float" office:value="70463" calcext:value-type="float">
            <text:p>70,463 </text:p>
          </table:table-cell>
          <table:table-cell table:style-name="ce40" office:value-type="float" office:value="128973" calcext:value-type="float">
            <text:p>128,973 </text:p>
          </table:table-cell>
          <table:table-cell table:style-name="ce40" office:value-type="float" office:value="16712" calcext:value-type="float">
            <text:p>16,712 </text:p>
          </table:table-cell>
          <table:table-cell table:style-name="ce50" office:value-type="float" office:value="359772" calcext:value-type="float">
            <text:p>359,772 </text:p>
          </table:table-cell>
          <table:table-cell table:style-name="ce50" office:value-type="float" office:value="6233" calcext:value-type="float">
            <text:p>6,2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5631" calcext:value-type="float">
            <text:p>35,631 </text:p>
          </table:table-cell>
          <table:table-cell table:style-name="ce40" office:value-type="float" office:value="131" calcext:value-type="float">
            <text:p>1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2460" calcext:value-type="float">
            <text:p>12,4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8971940" calcext:value-type="float">
            <text:p>8,971,940 </text:p>
          </table:table-cell>
          <table:table-cell table:style-name="ce36" office:value-type="float" office:value="8914764" calcext:value-type="float">
            <text:p>8,914,764 </text:p>
          </table:table-cell>
          <table:table-cell table:style-name="ce40" office:value-type="float" office:value="1293942" calcext:value-type="float">
            <text:p>1,293,942 </text:p>
          </table:table-cell>
          <table:table-cell table:style-name="ce40" office:value-type="float" office:value="5275753" calcext:value-type="float">
            <text:p>5,275,753 </text:p>
          </table:table-cell>
          <table:table-cell table:style-name="ce40" office:value-type="float" office:value="208901" calcext:value-type="float">
            <text:p>208,901 </text:p>
          </table:table-cell>
          <table:table-cell table:style-name="ce40" office:value-type="float" office:value="439552" calcext:value-type="float">
            <text:p>439,552 </text:p>
          </table:table-cell>
          <table:table-cell table:style-name="ce40" office:value-type="float" office:value="24189" calcext:value-type="float">
            <text:p>24,189 </text:p>
          </table:table-cell>
          <table:table-cell table:style-name="ce50" office:value-type="float" office:value="1553469" calcext:value-type="float">
            <text:p>1,553,46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500" calcext:value-type="float">
            <text:p>12,500 </text:p>
          </table:table-cell>
          <table:table-cell table:style-name="ce50" office:value-type="float" office:value="106459" calcext:value-type="float">
            <text:p>106,459 </text:p>
          </table:table-cell>
          <table:table-cell table:style-name="ce40" office:value-type="float" office:value="22884" calcext:value-type="float">
            <text:p>22,8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4292" calcext:value-type="float">
            <text:p>34,2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143958" calcext:value-type="float">
            <text:p>2,143,958 </text:p>
          </table:table-cell>
          <table:table-cell table:style-name="ce36" office:value-type="float" office:value="2114261" calcext:value-type="float">
            <text:p>2,114,261 </text:p>
          </table:table-cell>
          <table:table-cell table:style-name="ce40" office:value-type="float" office:value="506504" calcext:value-type="float">
            <text:p>506,504 </text:p>
          </table:table-cell>
          <table:table-cell table:style-name="ce40" office:value-type="float" office:value="1107233" calcext:value-type="float">
            <text:p>1,107,233 </text:p>
          </table:table-cell>
          <table:table-cell table:style-name="ce40" office:value-type="float" office:value="47070" calcext:value-type="float">
            <text:p>47,070 </text:p>
          </table:table-cell>
          <table:table-cell table:style-name="ce40" office:value-type="float" office:value="184740" calcext:value-type="float">
            <text:p>184,740 </text:p>
          </table:table-cell>
          <table:table-cell table:style-name="ce40" office:value-type="float" office:value="8769" calcext:value-type="float">
            <text:p>8,769 </text:p>
          </table:table-cell>
          <table:table-cell table:style-name="ce50" office:value-type="float" office:value="249728" calcext:value-type="float">
            <text:p>249,728 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718" calcext:value-type="float">
            <text:p>7,71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9697" calcext:value-type="float">
            <text:p>29,69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71985" calcext:value-type="float">
            <text:p>2,771,985 </text:p>
          </table:table-cell>
          <table:table-cell table:style-name="ce36" office:value-type="float" office:value="2709760" calcext:value-type="float">
            <text:p>2,709,760 </text:p>
          </table:table-cell>
          <table:table-cell table:style-name="ce40" office:value-type="float" office:value="535276" calcext:value-type="float">
            <text:p>535,276 </text:p>
          </table:table-cell>
          <table:table-cell table:style-name="ce40" office:value-type="float" office:value="1484876" calcext:value-type="float">
            <text:p>1,484,876 </text:p>
          </table:table-cell>
          <table:table-cell table:style-name="ce40" office:value-type="float" office:value="91747" calcext:value-type="float">
            <text:p>91,747 </text:p>
          </table:table-cell>
          <table:table-cell table:style-name="ce40" office:value-type="float" office:value="256351" calcext:value-type="float">
            <text:p>256,351 </text:p>
          </table:table-cell>
          <table:table-cell table:style-name="ce40" office:value-type="float" office:value="8560" calcext:value-type="float">
            <text:p>8,560 </text:p>
          </table:table-cell>
          <table:table-cell table:style-name="ce50" office:value-type="float" office:value="320608" calcext:value-type="float">
            <text:p>320,608 </text:p>
          </table:table-cell>
          <table:table-cell table:style-name="ce50" office:value-type="float" office:value="11486" calcext:value-type="float">
            <text:p>11,4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57" calcext:value-type="float">
            <text:p>85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62225" calcext:value-type="float">
            <text:p>62,22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80026" calcext:value-type="float">
            <text:p>1,180,026 </text:p>
          </table:table-cell>
          <table:table-cell table:style-name="ce36" office:value-type="float" office:value="1161029" calcext:value-type="float">
            <text:p>1,161,029 </text:p>
          </table:table-cell>
          <table:table-cell table:style-name="ce40" office:value-type="float" office:value="267159" calcext:value-type="float">
            <text:p>267,159 </text:p>
          </table:table-cell>
          <table:table-cell table:style-name="ce40" office:value-type="float" office:value="489352" calcext:value-type="float">
            <text:p>489,352 </text:p>
          </table:table-cell>
          <table:table-cell table:style-name="ce40" office:value-type="float" office:value="32299" calcext:value-type="float">
            <text:p>32,299 </text:p>
          </table:table-cell>
          <table:table-cell table:style-name="ce40" office:value-type="float" office:value="203070" calcext:value-type="float">
            <text:p>203,070 </text:p>
          </table:table-cell>
          <table:table-cell table:style-name="ce40" office:value-type="float" office:value="5880" calcext:value-type="float">
            <text:p>5,880 </text:p>
          </table:table-cell>
          <table:table-cell table:style-name="ce50" office:value-type="float" office:value="159144" calcext:value-type="float">
            <text:p>159,14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4233" calcext:value-type="float">
            <text:p>4,2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4764" calcext:value-type="float">
            <text:p>14,76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623947" calcext:value-type="float">
            <text:p>2,623,947 </text:p>
          </table:table-cell>
          <table:table-cell table:style-name="ce36" office:value-type="float" office:value="2635304" calcext:value-type="float">
            <text:p>2,635,304 </text:p>
          </table:table-cell>
          <table:table-cell table:style-name="ce40" office:value-type="float" office:value="740443" calcext:value-type="float">
            <text:p>740,443 </text:p>
          </table:table-cell>
          <table:table-cell table:style-name="ce40" office:value-type="float" office:value="987659" calcext:value-type="float">
            <text:p>987,659 </text:p>
          </table:table-cell>
          <table:table-cell table:style-name="ce40" office:value-type="float" office:value="131333" calcext:value-type="float">
            <text:p>131,333 </text:p>
          </table:table-cell>
          <table:table-cell table:style-name="ce40" office:value-type="float" office:value="384815" calcext:value-type="float">
            <text:p>384,815 </text:p>
          </table:table-cell>
          <table:table-cell table:style-name="ce40" office:value-type="float" office:value="121938" calcext:value-type="float">
            <text:p>121,938 </text:p>
          </table:table-cell>
          <table:table-cell table:style-name="ce50" office:value-type="float" office:value="241000" calcext:value-type="float">
            <text:p>241,00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8116" calcext:value-type="float">
            <text:p>28,11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11357" calcext:value-type="float">
            <text:p>-11,35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22172" calcext:value-type="float">
            <text:p>2,422,172 </text:p>
          </table:table-cell>
          <table:table-cell table:style-name="ce36" office:value-type="float" office:value="2432420" calcext:value-type="float">
            <text:p>2,432,420 </text:p>
          </table:table-cell>
          <table:table-cell table:style-name="ce40" office:value-type="float" office:value="528532" calcext:value-type="float">
            <text:p>528,532 </text:p>
          </table:table-cell>
          <table:table-cell table:style-name="ce40" office:value-type="float" office:value="1241628" calcext:value-type="float">
            <text:p>1,241,628 </text:p>
          </table:table-cell>
          <table:table-cell table:style-name="ce40" office:value-type="float" office:value="77445" calcext:value-type="float">
            <text:p>77,445 </text:p>
          </table:table-cell>
          <table:table-cell table:style-name="ce40" office:value-type="float" office:value="257368" calcext:value-type="float">
            <text:p>257,368 </text:p>
          </table:table-cell>
          <table:table-cell table:style-name="ce40" office:value-type="float" office:value="112469" calcext:value-type="float">
            <text:p>112,469 </text:p>
          </table:table-cell>
          <table:table-cell table:style-name="ce50" office:value-type="float" office:value="208922" calcext:value-type="float">
            <text:p>208,9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056" calcext:value-type="float">
            <text:p>6,05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10248" calcext:value-type="float">
            <text:p>-10,24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987160" calcext:value-type="float">
            <text:p>1,987,160 </text:p>
          </table:table-cell>
          <table:table-cell table:style-name="ce36" office:value-type="float" office:value="1986511" calcext:value-type="float">
            <text:p>1,986,511 </text:p>
          </table:table-cell>
          <table:table-cell table:style-name="ce40" office:value-type="float" office:value="625754" calcext:value-type="float">
            <text:p>625,754 </text:p>
          </table:table-cell>
          <table:table-cell table:style-name="ce40" office:value-type="float" office:value="812001" calcext:value-type="float">
            <text:p>812,001 </text:p>
          </table:table-cell>
          <table:table-cell table:style-name="ce40" office:value-type="float" office:value="54707" calcext:value-type="float">
            <text:p>54,707 </text:p>
          </table:table-cell>
          <table:table-cell table:style-name="ce40" office:value-type="float" office:value="141387" calcext:value-type="float">
            <text:p>141,387 </text:p>
          </table:table-cell>
          <table:table-cell table:style-name="ce40" office:value-type="float" office:value="74663" calcext:value-type="float">
            <text:p>74,663 </text:p>
          </table:table-cell>
          <table:table-cell table:style-name="ce50" office:value-type="float" office:value="259509" calcext:value-type="float">
            <text:p>259,5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489" calcext:value-type="float">
            <text:p>18,489 </text:p>
          </table:table-cell>
          <table:table-cell table:style-name="ce40" office:value-type="float" office:value="650" calcext:value-type="float">
            <text:p>6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6" table:number-columns-repeated="1008"/>
        </table:table-row>
        <table:table-row table:style-name="ro9">
          <table:table-cell table:style-name="ce14" table:number-columns-repeated="16"/>
          <table:table-cell table:style-name="ce86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6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3"/>
          <table:table-cell table:style-name="ce83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7" office:value-type="float" office:value="7674084" calcext:value-type="float">
            <text:p>7,674,084 </text:p>
          </table:table-cell>
          <table:table-cell table:style-name="ce39" office:value-type="float" office:value="6341921" calcext:value-type="float">
            <text:p>6,341,921 </text:p>
          </table:table-cell>
          <table:table-cell table:style-name="ce39" office:value-type="float" office:value="3449736" calcext:value-type="float">
            <text:p>3,449,736 </text:p>
          </table:table-cell>
          <table:table-cell table:style-name="ce39" office:value-type="float" office:value="460789" calcext:value-type="float">
            <text:p>460,789 </text:p>
          </table:table-cell>
          <table:table-cell table:style-name="ce39" office:value-type="float" office:value="585133" calcext:value-type="float">
            <text:p>585,133 </text:p>
          </table:table-cell>
          <table:table-cell table:style-name="ce39" office:value-type="float" office:value="353260" calcext:value-type="float">
            <text:p>353,260 </text:p>
          </table:table-cell>
          <table:table-cell table:style-name="ce39" office:value-type="float" office:value="1193191" calcext:value-type="float">
            <text:p>1,193,191 </text:p>
          </table:table-cell>
          <table:table-cell table:style-name="ce49" office:value-type="float" office:value="297083" calcext:value-type="float">
            <text:p>297,083 </text:p>
          </table:table-cell>
          <table:table-cell table:style-name="ce49" office:value-type="float" office:value="232" calcext:value-type="float">
            <text:p>23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496" calcext:value-type="float">
            <text:p>2,496 </text:p>
          </table:table-cell>
          <table:table-cell table:style-name="ce39" office:value-type="float" office:value="378524" calcext:value-type="float">
            <text:p>378,5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953640" calcext:value-type="float">
            <text:p>953,64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8" office:value-type="float" office:value="548749" calcext:value-type="float">
            <text:p>548,749 </text:p>
          </table:table-cell>
          <table:table-cell table:style-name="ce40" office:value-type="float" office:value="513960" calcext:value-type="float">
            <text:p>513,960 </text:p>
          </table:table-cell>
          <table:table-cell table:style-name="ce40" office:value-type="float" office:value="207016" calcext:value-type="float">
            <text:p>207,016 </text:p>
          </table:table-cell>
          <table:table-cell table:style-name="ce40" office:value-type="float" office:value="72954" calcext:value-type="float">
            <text:p>72,954 </text:p>
          </table:table-cell>
          <table:table-cell table:style-name="ce40" office:value-type="float" office:value="59103" calcext:value-type="float">
            <text:p>59,103 </text:p>
          </table:table-cell>
          <table:table-cell table:style-name="ce40" office:value-type="float" office:value="31949" calcext:value-type="float">
            <text:p>31,949 </text:p>
          </table:table-cell>
          <table:table-cell table:style-name="ce40" office:value-type="float" office:value="118222" calcext:value-type="float">
            <text:p>118,222 </text:p>
          </table:table-cell>
          <table:table-cell table:style-name="ce50" office:value-type="float" office:value="24680" calcext:value-type="float">
            <text:p>24,68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6" calcext:value-type="float">
            <text:p>36 </text:p>
          </table:table-cell>
          <table:table-cell table:style-name="ce40" office:value-type="float" office:value="13984" calcext:value-type="float">
            <text:p>13,9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0805" calcext:value-type="float">
            <text:p>20,80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8" office:value-type="float" office:value="490410" calcext:value-type="float">
            <text:p>490,410 </text:p>
          </table:table-cell>
          <table:table-cell table:style-name="ce40" office:value-type="float" office:value="476660" calcext:value-type="float">
            <text:p>476,660 </text:p>
          </table:table-cell>
          <table:table-cell table:style-name="ce40" office:value-type="float" office:value="262804" calcext:value-type="float">
            <text:p>262,804 </text:p>
          </table:table-cell>
          <table:table-cell table:style-name="ce40" office:value-type="float" office:value="25218" calcext:value-type="float">
            <text:p>25,218 </text:p>
          </table:table-cell>
          <table:table-cell table:style-name="ce40" office:value-type="float" office:value="11582" calcext:value-type="float">
            <text:p>11,582 </text:p>
          </table:table-cell>
          <table:table-cell table:style-name="ce40" office:value-type="float" office:value="36414" calcext:value-type="float">
            <text:p>36,414 </text:p>
          </table:table-cell>
          <table:table-cell table:style-name="ce40" office:value-type="float" office:value="107067" calcext:value-type="float">
            <text:p>107,067 </text:p>
          </table:table-cell>
          <table:table-cell table:style-name="ce50" office:value-type="float" office:value="33262" calcext:value-type="float">
            <text:p>33,2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3" calcext:value-type="float">
            <text:p>313 </text:p>
          </table:table-cell>
          <table:table-cell table:style-name="ce40" office:value-type="float" office:value="8846" calcext:value-type="float">
            <text:p>8,8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904" calcext:value-type="float">
            <text:p>4,9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8" office:value-type="float" office:value="594700" calcext:value-type="float">
            <text:p>594,700 </text:p>
          </table:table-cell>
          <table:table-cell table:style-name="ce40" office:value-type="float" office:value="455911" calcext:value-type="float">
            <text:p>455,911 </text:p>
          </table:table-cell>
          <table:table-cell table:style-name="ce40" office:value-type="float" office:value="255407" calcext:value-type="float">
            <text:p>255,407 </text:p>
          </table:table-cell>
          <table:table-cell table:style-name="ce40" office:value-type="float" office:value="19028" calcext:value-type="float">
            <text:p>19,028 </text:p>
          </table:table-cell>
          <table:table-cell table:style-name="ce40" office:value-type="float" office:value="20342" calcext:value-type="float">
            <text:p>20,342 </text:p>
          </table:table-cell>
          <table:table-cell table:style-name="ce40" office:value-type="float" office:value="38007" calcext:value-type="float">
            <text:p>38,007 </text:p>
          </table:table-cell>
          <table:table-cell table:style-name="ce40" office:value-type="float" office:value="103758" calcext:value-type="float">
            <text:p>103,758 </text:p>
          </table:table-cell>
          <table:table-cell table:style-name="ce50" office:value-type="float" office:value="18956" calcext:value-type="float">
            <text:p>18,9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3" calcext:value-type="float">
            <text:p>413 </text:p>
          </table:table-cell>
          <table:table-cell table:style-name="ce40" office:value-type="float" office:value="109914" calcext:value-type="float">
            <text:p>109,9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8875" calcext:value-type="float">
            <text:p>28,87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8" office:value-type="float" office:value="1507586" calcext:value-type="float">
            <text:p>1,507,586 </text:p>
          </table:table-cell>
          <table:table-cell table:style-name="ce40" office:value-type="float" office:value="1240502" calcext:value-type="float">
            <text:p>1,240,502 </text:p>
          </table:table-cell>
          <table:table-cell table:style-name="ce40" office:value-type="float" office:value="584672" calcext:value-type="float">
            <text:p>584,672 </text:p>
          </table:table-cell>
          <table:table-cell table:style-name="ce40" office:value-type="float" office:value="89164" calcext:value-type="float">
            <text:p>89,164 </text:p>
          </table:table-cell>
          <table:table-cell table:style-name="ce40" office:value-type="float" office:value="205115" calcext:value-type="float">
            <text:p>205,115 </text:p>
          </table:table-cell>
          <table:table-cell table:style-name="ce40" office:value-type="float" office:value="76152" calcext:value-type="float">
            <text:p>76,152 </text:p>
          </table:table-cell>
          <table:table-cell table:style-name="ce40" office:value-type="float" office:value="222872" calcext:value-type="float">
            <text:p>222,872 </text:p>
          </table:table-cell>
          <table:table-cell table:style-name="ce50" office:value-type="float" office:value="61150" calcext:value-type="float">
            <text:p>61,15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40" office:value-type="float" office:value="64663" calcext:value-type="float">
            <text:p>64,66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02421" calcext:value-type="float">
            <text:p>202,42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8" office:value-type="float" office:value="705080" calcext:value-type="float">
            <text:p>705,080 </text:p>
          </table:table-cell>
          <table:table-cell table:style-name="ce40" office:value-type="float" office:value="445318" calcext:value-type="float">
            <text:p>445,318 </text:p>
          </table:table-cell>
          <table:table-cell table:style-name="ce40" office:value-type="float" office:value="271673" calcext:value-type="float">
            <text:p>271,673 </text:p>
          </table:table-cell>
          <table:table-cell table:style-name="ce40" office:value-type="float" office:value="30028" calcext:value-type="float">
            <text:p>30,028 </text:p>
          </table:table-cell>
          <table:table-cell table:style-name="ce40" office:value-type="float" office:value="17655" calcext:value-type="float">
            <text:p>17,655 </text:p>
          </table:table-cell>
          <table:table-cell table:style-name="ce40" office:value-type="float" office:value="6206" calcext:value-type="float">
            <text:p>6,206 </text:p>
          </table:table-cell>
          <table:table-cell table:style-name="ce40" office:value-type="float" office:value="88758" calcext:value-type="float">
            <text:p>88,758 </text:p>
          </table:table-cell>
          <table:table-cell table:style-name="ce50" office:value-type="float" office:value="30698" calcext:value-type="float">
            <text:p>30,69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1" calcext:value-type="float">
            <text:p>30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59761" calcext:value-type="float">
            <text:p>259,76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8" office:value-type="float" office:value="719931" calcext:value-type="float">
            <text:p>719,931 </text:p>
          </table:table-cell>
          <table:table-cell table:style-name="ce40" office:value-type="float" office:value="693477" calcext:value-type="float">
            <text:p>693,477 </text:p>
          </table:table-cell>
          <table:table-cell table:style-name="ce40" office:value-type="float" office:value="367987" calcext:value-type="float">
            <text:p>367,987 </text:p>
          </table:table-cell>
          <table:table-cell table:style-name="ce40" office:value-type="float" office:value="76034" calcext:value-type="float">
            <text:p>76,034 </text:p>
          </table:table-cell>
          <table:table-cell table:style-name="ce40" office:value-type="float" office:value="65816" calcext:value-type="float">
            <text:p>65,816 </text:p>
          </table:table-cell>
          <table:table-cell table:style-name="ce40" office:value-type="float" office:value="22180" calcext:value-type="float">
            <text:p>22,180 </text:p>
          </table:table-cell>
          <table:table-cell table:style-name="ce40" office:value-type="float" office:value="140241" calcext:value-type="float">
            <text:p>140,241 </text:p>
          </table:table-cell>
          <table:table-cell table:style-name="ce50" office:value-type="float" office:value="21118" calcext:value-type="float">
            <text:p>21,1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" calcext:value-type="float">
            <text:p>101 </text:p>
          </table:table-cell>
          <table:table-cell table:style-name="ce40" office:value-type="float" office:value="14063" calcext:value-type="float">
            <text:p>14,06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2391" calcext:value-type="float">
            <text:p>12,39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8" office:value-type="float" office:value="517414" calcext:value-type="float">
            <text:p>517,414 </text:p>
          </table:table-cell>
          <table:table-cell table:style-name="ce40" office:value-type="float" office:value="469346" calcext:value-type="float">
            <text:p>469,346 </text:p>
          </table:table-cell>
          <table:table-cell table:style-name="ce40" office:value-type="float" office:value="301472" calcext:value-type="float">
            <text:p>301,472 </text:p>
          </table:table-cell>
          <table:table-cell table:style-name="ce40" office:value-type="float" office:value="27165" calcext:value-type="float">
            <text:p>27,165 </text:p>
          </table:table-cell>
          <table:table-cell table:style-name="ce40" office:value-type="float" office:value="28564" calcext:value-type="float">
            <text:p>28,564 </text:p>
          </table:table-cell>
          <table:table-cell table:style-name="ce40" office:value-type="float" office:value="16277" calcext:value-type="float">
            <text:p>16,277 </text:p>
          </table:table-cell>
          <table:table-cell table:style-name="ce40" office:value-type="float" office:value="73524" calcext:value-type="float">
            <text:p>73,524 </text:p>
          </table:table-cell>
          <table:table-cell table:style-name="ce50" office:value-type="float" office:value="22074" calcext:value-type="float">
            <text:p>22,0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1" calcext:value-type="float">
            <text:p>271 </text:p>
          </table:table-cell>
          <table:table-cell table:style-name="ce40" office:value-type="float" office:value="7315" calcext:value-type="float">
            <text:p>7,31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40753" calcext:value-type="float">
            <text:p>40,75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8" office:value-type="float" office:value="1271433" calcext:value-type="float">
            <text:p>1,271,433 </text:p>
          </table:table-cell>
          <table:table-cell table:style-name="ce40" office:value-type="float" office:value="944710" calcext:value-type="float">
            <text:p>944,710 </text:p>
          </table:table-cell>
          <table:table-cell table:style-name="ce40" office:value-type="float" office:value="578938" calcext:value-type="float">
            <text:p>578,938 </text:p>
          </table:table-cell>
          <table:table-cell table:style-name="ce40" office:value-type="float" office:value="55198" calcext:value-type="float">
            <text:p>55,198 </text:p>
          </table:table-cell>
          <table:table-cell table:style-name="ce40" office:value-type="float" office:value="40954" calcext:value-type="float">
            <text:p>40,954 </text:p>
          </table:table-cell>
          <table:table-cell table:style-name="ce40" office:value-type="float" office:value="80693" calcext:value-type="float">
            <text:p>80,693 </text:p>
          </table:table-cell>
          <table:table-cell table:style-name="ce40" office:value-type="float" office:value="153280" calcext:value-type="float">
            <text:p>153,280 </text:p>
          </table:table-cell>
          <table:table-cell table:style-name="ce50" office:value-type="float" office:value="36846" calcext:value-type="float">
            <text:p>36,846 </text:p>
          </table:table-cell>
          <table:table-cell table:style-name="ce50" office:value-type="float" office:value="129" calcext:value-type="float">
            <text:p>12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328" calcext:value-type="float">
            <text:p>-1,328 </text:p>
          </table:table-cell>
          <table:table-cell table:style-name="ce40" office:value-type="float" office:value="21730" calcext:value-type="float">
            <text:p>21,7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04992" calcext:value-type="float">
            <text:p>304,9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8" office:value-type="float" office:value="372400" calcext:value-type="float">
            <text:p>372,400 </text:p>
          </table:table-cell>
          <table:table-cell table:style-name="ce40" office:value-type="float" office:value="348038" calcext:value-type="float">
            <text:p>348,038 </text:p>
          </table:table-cell>
          <table:table-cell table:style-name="ce40" office:value-type="float" office:value="211122" calcext:value-type="float">
            <text:p>211,122 </text:p>
          </table:table-cell>
          <table:table-cell table:style-name="ce40" office:value-type="float" office:value="10775" calcext:value-type="float">
            <text:p>10,775 </text:p>
          </table:table-cell>
          <table:table-cell table:style-name="ce40" office:value-type="float" office:value="40790" calcext:value-type="float">
            <text:p>40,790 </text:p>
          </table:table-cell>
          <table:table-cell table:style-name="ce40" office:value-type="float" office:value="14697" calcext:value-type="float">
            <text:p>14,697 </text:p>
          </table:table-cell>
          <table:table-cell table:style-name="ce40" office:value-type="float" office:value="50831" calcext:value-type="float">
            <text:p>50,831 </text:p>
          </table:table-cell>
          <table:table-cell table:style-name="ce50" office:value-type="float" office:value="19433" calcext:value-type="float">
            <text:p>19,4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1" calcext:value-type="float">
            <text:p>391 </text:p>
          </table:table-cell>
          <table:table-cell table:style-name="ce40" office:value-type="float" office:value="22449" calcext:value-type="float">
            <text:p>22,44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914" calcext:value-type="float">
            <text:p>1,9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8" office:value-type="float" office:value="485660" calcext:value-type="float">
            <text:p>485,660 </text:p>
          </table:table-cell>
          <table:table-cell table:style-name="ce40" office:value-type="float" office:value="424553" calcext:value-type="float">
            <text:p>424,553 </text:p>
          </table:table-cell>
          <table:table-cell table:style-name="ce40" office:value-type="float" office:value="216222" calcext:value-type="float">
            <text:p>216,222 </text:p>
          </table:table-cell>
          <table:table-cell table:style-name="ce40" office:value-type="float" office:value="33140" calcext:value-type="float">
            <text:p>33,140 </text:p>
          </table:table-cell>
          <table:table-cell table:style-name="ce40" office:value-type="float" office:value="49570" calcext:value-type="float">
            <text:p>49,570 </text:p>
          </table:table-cell>
          <table:table-cell table:style-name="ce40" office:value-type="float" office:value="18545" calcext:value-type="float">
            <text:p>18,545 </text:p>
          </table:table-cell>
          <table:table-cell table:style-name="ce40" office:value-type="float" office:value="86570" calcext:value-type="float">
            <text:p>86,570 </text:p>
          </table:table-cell>
          <table:table-cell table:style-name="ce50" office:value-type="float" office:value="20272" calcext:value-type="float">
            <text:p>20,27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4" calcext:value-type="float">
            <text:p>234 </text:p>
          </table:table-cell>
          <table:table-cell table:style-name="ce40" office:value-type="float" office:value="6" calcext:value-type="float">
            <text:p>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61100" calcext:value-type="float">
            <text:p>61,10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8" office:value-type="float" office:value="247317" calcext:value-type="float">
            <text:p>247,317 </text:p>
          </table:table-cell>
          <table:table-cell table:style-name="ce40" office:value-type="float" office:value="144829" calcext:value-type="float">
            <text:p>144,829 </text:p>
          </table:table-cell>
          <table:table-cell table:style-name="ce40" office:value-type="float" office:value="85575" calcext:value-type="float">
            <text:p>85,575 </text:p>
          </table:table-cell>
          <table:table-cell table:style-name="ce40" office:value-type="float" office:value="14328" calcext:value-type="float">
            <text:p>14,328 </text:p>
          </table:table-cell>
          <table:table-cell table:style-name="ce40" office:value-type="float" office:value="7353" calcext:value-type="float">
            <text:p>7,353 </text:p>
          </table:table-cell>
          <table:table-cell table:style-name="ce40" office:value-type="float" office:value="10812" calcext:value-type="float">
            <text:p>10,812 </text:p>
          </table:table-cell>
          <table:table-cell table:style-name="ce40" office:value-type="float" office:value="21782" calcext:value-type="float">
            <text:p>21,782 </text:p>
          </table:table-cell>
          <table:table-cell table:style-name="ce50" office:value-type="float" office:value="4508" calcext:value-type="float">
            <text:p>4,508 </text:p>
          </table:table-cell>
          <table:table-cell table:style-name="ce50" office:value-type="float" office:value="103" calcext:value-type="float">
            <text:p>10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67" calcext:value-type="float">
            <text:p>367 </text:p>
          </table:table-cell>
          <table:table-cell table:style-name="ce40" office:value-type="float" office:value="99668" calcext:value-type="float">
            <text:p>99,6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820" calcext:value-type="float">
            <text:p>2,82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8" office:value-type="float" office:value="65801" calcext:value-type="float">
            <text:p>65,801 </text:p>
          </table:table-cell>
          <table:table-cell table:style-name="ce40" office:value-type="float" office:value="65801" calcext:value-type="float">
            <text:p>65,801 </text:p>
          </table:table-cell>
          <table:table-cell table:style-name="ce40" office:value-type="float" office:value="22477" calcext:value-type="float">
            <text:p>22,477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4595" calcext:value-type="float">
            <text:p>34,595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7764" calcext:value-type="float">
            <text:p>7,764 </text:p>
          </table:table-cell>
          <table:table-cell table:style-name="ce50" office:value-type="float" office:value="775" calcext:value-type="float">
            <text:p>7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8" office:value-type="float" office:value="35533" calcext:value-type="float">
            <text:p>35,533 </text:p>
          </table:table-cell>
          <table:table-cell table:style-name="ce40" office:value-type="float" office:value="35401" calcext:value-type="float">
            <text:p>35,401 </text:p>
          </table:table-cell>
          <table:table-cell table:style-name="ce40" office:value-type="float" office:value="23413" calcext:value-type="float">
            <text:p>23,413 </text:p>
          </table:table-cell>
          <table:table-cell table:style-name="ce40" office:value-type="float" office:value="1846" calcext:value-type="float">
            <text:p>1,846 </text:p>
          </table:table-cell>
          <table:table-cell table:style-name="ce40" office:value-type="float" office:value="1811" calcext:value-type="float">
            <text:p>1,811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7522" calcext:value-type="float">
            <text:p>7,522 </text:p>
          </table:table-cell>
          <table:table-cell table:style-name="ce50" office:value-type="float" office:value="452" calcext:value-type="float">
            <text:p>45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" calcext:value-type="float">
            <text:p>2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32" calcext:value-type="float">
            <text:p>13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8" office:value-type="float" office:value="34373" calcext:value-type="float">
            <text:p>34,373 </text:p>
          </table:table-cell>
          <table:table-cell table:style-name="ce40" office:value-type="float" office:value="34173" calcext:value-type="float">
            <text:p>34,173 </text:p>
          </table:table-cell>
          <table:table-cell table:style-name="ce40" office:value-type="float" office:value="20418" calcext:value-type="float">
            <text:p>20,418 </text:p>
          </table:table-cell>
          <table:table-cell table:style-name="ce40" office:value-type="float" office:value="4869" calcext:value-type="float">
            <text:p>4,869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414" calcext:value-type="float">
            <text:p>6,414 </text:p>
          </table:table-cell>
          <table:table-cell table:style-name="ce50" office:value-type="float" office:value="2032" calcext:value-type="float">
            <text:p>2,032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00" calcext:value-type="float">
            <text:p>20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8" office:value-type="float" office:value="77697" calcext:value-type="float">
            <text:p>77,697 </text:p>
          </table:table-cell>
          <table:table-cell table:style-name="ce40" office:value-type="float" office:value="49239" calcext:value-type="float">
            <text:p>49,239 </text:p>
          </table:table-cell>
          <table:table-cell table:style-name="ce40" office:value-type="float" office:value="40539" calcext:value-type="float">
            <text:p>40,539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office:value-type="float" office:value="4586" calcext:value-type="float">
            <text:p>4,586 </text:p>
          </table:table-cell>
          <table:table-cell table:style-name="ce50" office:value-type="float" office:value="829" calcext:value-type="float">
            <text:p>82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5886" calcext:value-type="float">
            <text:p>15,8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2572" calcext:value-type="float">
            <text:p>12,57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7" office:value-type="float" office:value="2911784" calcext:value-type="float">
            <text:p>2,911,784 </text:p>
          </table:table-cell>
          <table:table-cell table:style-name="ce39" office:value-type="float" office:value="2358647" calcext:value-type="float">
            <text:p>2,358,647 </text:p>
          </table:table-cell>
          <table:table-cell table:style-name="ce39" office:value-type="float" office:value="510587" calcext:value-type="float">
            <text:p>510,587 </text:p>
          </table:table-cell>
          <table:table-cell table:style-name="ce39" office:value-type="float" office:value="768573" calcext:value-type="float">
            <text:p>768,573 </text:p>
          </table:table-cell>
          <table:table-cell table:style-name="ce39" office:value-type="float" office:value="713211" calcext:value-type="float">
            <text:p>713,211 </text:p>
          </table:table-cell>
          <table:table-cell table:style-name="ce39" office:value-type="float" office:value="184405" calcext:value-type="float">
            <text:p>184,405 </text:p>
          </table:table-cell>
          <table:table-cell table:style-name="ce39" office:value-type="float" office:value="118550" calcext:value-type="float">
            <text:p>118,550 </text:p>
          </table:table-cell>
          <table:table-cell table:style-name="ce49" office:value-type="float" office:value="63106" calcext:value-type="float">
            <text:p>63,1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16" calcext:value-type="float">
            <text:p>21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553137" calcext:value-type="float">
            <text:p>553,13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2396028" calcext:value-type="float">
            <text:p>2,396,028 </text:p>
          </table:table-cell>
          <table:table-cell table:style-name="ce40" office:value-type="float" office:value="1844011" calcext:value-type="float">
            <text:p>1,844,011 </text:p>
          </table:table-cell>
          <table:table-cell table:style-name="ce40" office:value-type="float" office:value="382196" calcext:value-type="float">
            <text:p>382,196 </text:p>
          </table:table-cell>
          <table:table-cell table:style-name="ce40" office:value-type="float" office:value="600786" calcext:value-type="float">
            <text:p>600,786 </text:p>
          </table:table-cell>
          <table:table-cell table:style-name="ce40" office:value-type="float" office:value="542197" calcext:value-type="float">
            <text:p>542,197 </text:p>
          </table:table-cell>
          <table:table-cell table:style-name="ce40" office:value-type="float" office:value="149053" calcext:value-type="float">
            <text:p>149,053 </text:p>
          </table:table-cell>
          <table:table-cell table:style-name="ce40" office:value-type="float" office:value="113307" calcext:value-type="float">
            <text:p>113,307 </text:p>
          </table:table-cell>
          <table:table-cell table:style-name="ce50" office:value-type="float" office:value="56414" calcext:value-type="float">
            <text:p>56,4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" calcext:value-type="float">
            <text:p>5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552018" calcext:value-type="float">
            <text:p>552,01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515756" calcext:value-type="float">
            <text:p>515,756 </text:p>
          </table:table-cell>
          <table:table-cell table:style-name="ce40" office:value-type="float" office:value="514636" calcext:value-type="float">
            <text:p>514,636 </text:p>
          </table:table-cell>
          <table:table-cell table:style-name="ce40" office:value-type="float" office:value="128391" calcext:value-type="float">
            <text:p>128,391 </text:p>
          </table:table-cell>
          <table:table-cell table:style-name="ce40" office:value-type="float" office:value="167788" calcext:value-type="float">
            <text:p>167,788 </text:p>
          </table:table-cell>
          <table:table-cell table:style-name="ce40" office:value-type="float" office:value="171014" calcext:value-type="float">
            <text:p>171,014 </text:p>
          </table:table-cell>
          <table:table-cell table:style-name="ce40" office:value-type="float" office:value="35352" calcext:value-type="float">
            <text:p>35,352 </text:p>
          </table:table-cell>
          <table:table-cell table:style-name="ce40" office:value-type="float" office:value="5243" calcext:value-type="float">
            <text:p>5,243 </text:p>
          </table:table-cell>
          <table:table-cell table:style-name="ce50" office:value-type="float" office:value="6692" calcext:value-type="float">
            <text:p>6,69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8" calcext:value-type="float">
            <text:p>15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120" calcext:value-type="float">
            <text:p>1,12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7" office:value-type="float" office:value="187043" calcext:value-type="float">
            <text:p>187,043 </text:p>
          </table:table-cell>
          <table:table-cell table:style-name="ce39" office:value-type="float" office:value="176857" calcext:value-type="float">
            <text:p>176,857 </text:p>
          </table:table-cell>
          <table:table-cell table:style-name="ce39" office:value-type="float" office:value="105006" calcext:value-type="float">
            <text:p>105,006 </text:p>
          </table:table-cell>
          <table:table-cell table:style-name="ce39" office:value-type="float" office:value="4769" calcext:value-type="float">
            <text:p>4,769 </text:p>
          </table:table-cell>
          <table:table-cell table:style-name="ce39" office:value-type="float" office:value="10397" calcext:value-type="float">
            <text:p>10,397 </text:p>
          </table:table-cell>
          <table:table-cell table:style-name="ce39" office:value-type="float" office:value="5615" calcext:value-type="float">
            <text:p>5,615 </text:p>
          </table:table-cell>
          <table:table-cell table:style-name="ce39" office:value-type="float" office:value="42994" calcext:value-type="float">
            <text:p>42,994 </text:p>
          </table:table-cell>
          <table:table-cell table:style-name="ce49" office:value-type="float" office:value="8005" calcext:value-type="float">
            <text:p>8,00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1" calcext:value-type="float">
            <text:p>7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4" office:value-type="float" office:value="10186" calcext:value-type="float">
            <text:p>10,18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144432" calcext:value-type="float">
            <text:p>144,432 </text:p>
          </table:table-cell>
          <table:table-cell table:style-name="ce40" office:value-type="float" office:value="133679" calcext:value-type="float">
            <text:p>133,679 </text:p>
          </table:table-cell>
          <table:table-cell table:style-name="ce40" office:value-type="float" office:value="71654" calcext:value-type="float">
            <text:p>71,654 </text:p>
          </table:table-cell>
          <table:table-cell table:style-name="ce40" office:value-type="float" office:value="3706" calcext:value-type="float">
            <text:p>3,706 </text:p>
          </table:table-cell>
          <table:table-cell table:style-name="ce40" office:value-type="float" office:value="10287" calcext:value-type="float">
            <text:p>10,287 </text:p>
          </table:table-cell>
          <table:table-cell table:style-name="ce40" office:value-type="float" office:value="2500" calcext:value-type="float">
            <text:p>2,500 </text:p>
          </table:table-cell>
          <table:table-cell table:style-name="ce40" office:value-type="float" office:value="40803" calcext:value-type="float">
            <text:p>40,803 </text:p>
          </table:table-cell>
          <table:table-cell table:style-name="ce50" office:value-type="float" office:value="4665" calcext:value-type="float">
            <text:p>4,6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" calcext:value-type="float">
            <text:p>6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0752" calcext:value-type="float">
            <text:p>10,75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42611" calcext:value-type="float">
            <text:p>42,611 </text:p>
          </table:table-cell>
          <table:table-cell table:style-name="ce40" office:value-type="float" office:value="43177" calcext:value-type="float">
            <text:p>43,177 </text:p>
          </table:table-cell>
          <table:table-cell table:style-name="ce40" office:value-type="float" office:value="33352" calcext:value-type="float">
            <text:p>33,352 </text:p>
          </table:table-cell>
          <table:table-cell table:style-name="ce40" office:value-type="float" office:value="1063" calcext:value-type="float">
            <text:p>1,063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3115" calcext:value-type="float">
            <text:p>3,115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50" office:value-type="float" office:value="3340" calcext:value-type="float">
            <text:p>3,3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566" calcext:value-type="float">
            <text:p>-5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7-01-24T08:59:37</meta:print-date>
    <meta:creation-date>2001-11-06T09:07:39</meta:creation-date>
    <dc:date>2023-03-13T09:41:08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