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3" table:default-cell-style-name="ce38"/>
        <table:table-column table:style-name="co6" table:number-columns-repeated="3" table:default-cell-style-name="ce38"/>
        <table:table-column table:style-name="co7" table:default-cell-style-name="ce3"/>
        <table:table-column table:style-name="co7" table:number-columns-repeated="5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5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5"/>
          <table:covered-table-cell table:style-name="ce76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7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4"/>
          <table:covered-table-cell table:style-name="ce60"/>
          <table:covered-table-cell table:number-columns-repeated="4" table:style-name="ce54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1"/>
          <table:table-cell table:style-name="ce68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1" office:value-type="float" office:value="516309" calcext:value-type="float">
            <text:p>516,3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1" office:value-type="float" office:value="551015" calcext:value-type="float">
            <text:p>551,0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1" office:value-type="float" office:value="563649" calcext:value-type="float">
            <text:p>563,6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5" calcext:value-type="float">
            <text:p>6,255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3" office:value-type="float" office:value="22200" calcext:value-type="float">
            <text:p>22,20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3" office:value-type="float" office:value="17600" calcext:value-type="float">
            <text:p>17,600 </text:p>
          </table:table-cell>
          <table:table-cell table:style-name="ce63" office:value-type="float" office:value="70526" calcext:value-type="float">
            <text:p>70,526 </text:p>
          </table:table-cell>
          <table:table-cell table:style-name="ce63" office:value-type="float" office:value="54573" calcext:value-type="float">
            <text:p>54,573 </text:p>
          </table:table-cell>
          <table:table-cell table:style-name="ce63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82814" calcext:value-type="float">
            <text:p>82,814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7" calcext:value-type="float">
            <text:p>637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3" office:value-type="float" office:value="18500" calcext:value-type="float">
            <text:p>18,500 </text:p>
          </table:table-cell>
          <table:table-cell table:style-name="ce63" office:value-type="float" office:value="88086" calcext:value-type="float">
            <text:p>88,086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73707" calcext:value-type="float">
            <text:p>5,373,707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102361" calcext:value-type="float">
            <text:p>102,361 </text:p>
          </table:table-cell>
          <table:table-cell table:style-name="ce63" office:value-type="float" office:value="52973" calcext:value-type="float">
            <text:p>52,973 </text:p>
          </table:table-cell>
          <table:table-cell table:style-name="ce63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0" office:value-type="float" office:value="244" calcext:value-type="float">
            <text:p>244 </text:p>
          </table:table-cell>
          <table:table-cell table:style-name="ce87" office:value-type="string" calcext:value-type="string" table:number-columns-spanned="2" table:number-rows-spanned="1">
            <text:p>CY <text:s/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5327548" calcext:value-type="float">
            <text:p>5,327,548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3" office:value-type="float" office:value="29000" calcext:value-type="float">
            <text:p>29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25" calcext:value-type="float">
            <text:p>52,825 </text:p>
          </table:table-cell>
          <table:table-cell table:style-name="ce63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0" office:value-type="float" office:value="161" calcext:value-type="float">
            <text:p>161 </text:p>
          </table:table-cell>
          <table:table-cell table:style-name="ce87" office:value-type="string" calcext:value-type="string" table:number-columns-spanned="2" table:number-rows-spanned="1">
            <text:p>CY <text:s/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5536736" calcext:value-type="float">
            <text:p>5,536,736 </text:p>
          </table:table-cell>
          <table:table-cell table:style-name="ce51" office:value-type="float" office:value="863145" calcext:value-type="float">
            <text:p>863,145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3" office:value-type="float" office:value="36000" calcext:value-type="float">
            <text:p>36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0" office:value-type="float" office:value="108" calcext:value-type="float">
            <text:p>108 </text:p>
          </table:table-cell>
          <table:table-cell table:style-name="ce87" office:value-type="string" calcext:value-type="string" table:number-columns-spanned="2" table:number-rows-spanned="1">
            <text:p>CY <text:s/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51" office:value-type="float" office:value="5709736" calcext:value-type="float">
            <text:p>5,709,736 </text:p>
          </table:table-cell>
          <table:table-cell table:style-name="ce51" office:value-type="float" office:value="841535" calcext:value-type="float">
            <text:p>841,535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159697" calcext:value-type="float">
            <text:p>159,697 </text:p>
          </table:table-cell>
          <table:table-cell table:style-name="ce63" office:value-type="float" office:value="30500" calcext:value-type="float">
            <text:p>30,5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751" calcext:value-type="float">
            <text:p>248,751 </text:p>
          </table:table-cell>
          <table:table-cell table:style-name="ce51" office:value-type="float" office:value="138505" calcext:value-type="float">
            <text:p>138,505 </text:p>
          </table:table-cell>
          <table:table-cell table:style-name="ce80" office:value-type="float" office:value="70" calcext:value-type="float">
            <text:p>70 </text:p>
          </table:table-cell>
          <table:table-cell table:style-name="ce87" office:value-type="string" calcext:value-type="string" table:number-columns-spanned="2" table:number-rows-spanned="1">
            <text:p>CY <text:s/>202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295098" calcext:value-type="float">
            <text:p>7,295,098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6399440" calcext:value-type="float">
            <text:p>6,399,440 </text:p>
          </table:table-cell>
          <table:table-cell table:style-name="ce51" office:value-type="float" office:value="895658" calcext:value-type="float">
            <text:p>895,658 </text:p>
          </table:table-cell>
          <table:table-cell table:style-name="ce51" office:value-type="float" office:value="118000" calcext:value-type="float">
            <text:p>118,000 </text:p>
          </table:table-cell>
          <table:table-cell table:style-name="ce51" office:value-type="float" office:value="153339" calcext:value-type="float">
            <text:p>153,339 </text:p>
          </table:table-cell>
          <table:table-cell table:style-name="ce63" office:value-type="float" office:value="43890" calcext:value-type="float">
            <text:p>43,890 </text:p>
          </table:table-cell>
          <table:table-cell table:style-name="ce63" office:value-type="float" office:value="116811" calcext:value-type="float">
            <text:p>116,811 </text:p>
          </table:table-cell>
          <table:table-cell table:style-name="ce63" office:value-type="float" office:value="56808" calcext:value-type="float">
            <text:p>56,808 </text:p>
          </table:table-cell>
          <table:table-cell table:style-name="ce63" office:value-type="float" office:value="256245" calcext:value-type="float">
            <text:p>256,245 </text:p>
          </table:table-cell>
          <table:table-cell table:style-name="ce51" office:value-type="float" office:value="150159" calcext:value-type="float">
            <text:p>150,159 </text:p>
          </table:table-cell>
          <table:table-cell table:style-name="ce80" office:value-type="float" office:value="406" calcext:value-type="float">
            <text:p>406 </text:p>
          </table:table-cell>
          <table:table-cell table:style-name="ce87" office:value-type="string" calcext:value-type="string" table:number-columns-spanned="2" table:number-rows-spanned="1">
            <text:p>CY <text:s/>202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3, Budget accounts</text:p>
          </table:table-cell>
          <table:covered-table-cell table:style-name="ce25"/>
          <table:table-cell table:style-name="ce35" office:value-type="float" office:value="7522346" calcext:value-type="float">
            <text:p>7,522,346 </text:p>
          </table:table-cell>
          <table:table-cell table:style-name="ce44" office:value-type="float" office:value="35.1" calcext:value-type="float">
            <text:p>35.1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6674637" calcext:value-type="float">
            <text:p>6,674,637 </text:p>
          </table:table-cell>
          <table:table-cell table:style-name="ce51" office:value-type="float" office:value="847709" calcext:value-type="float">
            <text:p>847,709 </text:p>
          </table:table-cell>
          <table:table-cell table:style-name="ce51" office:value-type="float" office:value="116900" calcext:value-type="float">
            <text:p>116,900 </text:p>
          </table:table-cell>
          <table:table-cell table:style-name="ce51" office:value-type="float" office:value="146850" calcext:value-type="float">
            <text:p>146,850 </text:p>
          </table:table-cell>
          <table:table-cell table:style-name="ce63" office:value-type="float" office:value="29751" calcext:value-type="float">
            <text:p>29,751 </text:p>
          </table:table-cell>
          <table:table-cell table:style-name="ce63" office:value-type="float" office:value="116712" calcext:value-type="float">
            <text:p>116,712 </text:p>
          </table:table-cell>
          <table:table-cell table:style-name="ce63" office:value-type="float" office:value="54943" calcext:value-type="float">
            <text:p>54,943 </text:p>
          </table:table-cell>
          <table:table-cell table:style-name="ce63" office:value-type="float" office:value="244522" calcext:value-type="float">
            <text:p>244,522 </text:p>
          </table:table-cell>
          <table:table-cell table:style-name="ce51" office:value-type="float" office:value="137752" calcext:value-type="float">
            <text:p>137,752 </text:p>
          </table:table-cell>
          <table:table-cell table:style-name="ce80" office:value-type="float" office:value="279" calcext:value-type="float">
            <text:p>279 </text:p>
          </table:table-cell>
          <table:table-cell table:style-name="ce89" office:value-type="string" calcext:value-type="string" table:number-columns-spanned="3" table:number-rows-spanned="1">
            <text:p><text:s/>2023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Jan. 2023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45833" calcext:value-type="float">
            <text:p>6,445,833 </text:p>
          </table:table-cell>
          <table:table-cell table:style-name="ce44" office:value-type="float" office:value="30" calcext:value-type="float">
            <text:p>30.0 </text:p>
          </table:table-cell>
          <table:table-cell table:style-name="ce44" office:value-type="float" office:value="27.6" calcext:value-type="float">
            <text:p>27.6 </text:p>
          </table:table-cell>
          <table:table-cell table:style-name="ce51" office:value-type="float" office:value="5729764" calcext:value-type="float">
            <text:p>5,729,764 </text:p>
          </table:table-cell>
          <table:table-cell table:style-name="ce51" office:value-type="float" office:value="716069" calcext:value-type="float">
            <text:p>716,069 </text:p>
          </table:table-cell>
          <table:table-cell table:style-name="ce51" office:value-type="float" office:value="103200" calcext:value-type="float">
            <text:p>103,200 </text:p>
          </table:table-cell>
          <table:table-cell table:style-name="ce51" office:value-type="float" office:value="87800" calcext:value-type="float">
            <text:p>87,800 </text:p>
          </table:table-cell>
          <table:table-cell table:style-name="ce63" office:value-type="float" office:value="19500" calcext:value-type="float">
            <text:p>19,500 </text:p>
          </table:table-cell>
          <table:table-cell table:style-name="ce63" office:value-type="float" office:value="92000" calcext:value-type="float">
            <text:p>92,000 </text:p>
          </table:table-cell>
          <table:table-cell table:style-name="ce63" office:value-type="float" office:value="50400" calcext:value-type="float">
            <text:p>50,400 </text:p>
          </table:table-cell>
          <table:table-cell table:style-name="ce63" office:value-type="float" office:value="238728" calcext:value-type="float">
            <text:p>238,728 </text:p>
          </table:table-cell>
          <table:table-cell table:style-name="ce51" office:value-type="float" office:value="124410" calcext:value-type="float">
            <text:p>124,410 </text:p>
          </table:table-cell>
          <table:table-cell table:style-name="ce80" office:value-type="float" office:value="31" calcext:value-type="float">
            <text:p>31 </text:p>
          </table:table-cell>
          <table:table-cell table:style-name="ce89" office:value-type="string" calcext:value-type="string" table:number-columns-spanned="3" table:number-rows-spanned="1">
            <text:p><text:s/>Jan. 2023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5"/>
          <table:table-cell table:style-name="ce70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1 and previous years are final audit accounts, figures for 2022 are budget accounts.&#10;  　　　　　2.Local Government: The figures for 2003 and previous years are actual figures; figures for 2004 to 2021 are final audit&#10;  　　　　　   accounts (figures for township offices are final accounts), figures for 2022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1 and previous years are final audit accounts, figures for 2022 are budget accounts.</text:p>
            <text:p>  　　　　　2.Local Government: The figures for 2003 and previous years are actual figures; figures for 2004 to 2021 are final audit</text:p>
            <text:p>  　　　　　   accounts (figures for township offices are final accounts), figures for 2022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1 and previous years are final audit accounts, figures for 2022 are budget accounts.</text:p>
            <text:p>2.Local Government: The figures for 2003 and previous years are actual figures; figures for 2004 to 2021 are final audit</text:p>
            <text:p>   accounts (figures for township offices are final accounts), figures for 2022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2-23T09:48:52</dc:date>
    <meta:print-date>2023-02-23T09:48:52</meta:print-date>
    <meta:document-statistic meta:table-count="1" meta:cell-count="368" meta:object-count="0"/>
    <meta:generator>MODA_ODF_Application_Tools_3.5.3/3.5.3$Windows_X86_64 LibreOffice_project/2c4b1be4ce0f7f0a88ca480bf39420a502d61b97</meta:generator>
  </office:meta>
</office:document-meta>
</file>