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5"/>
        <table:table-column table:style-name="co6" table:default-cell-style-name="ce25"/>
        <table:table-column table:style-name="co1" table:default-cell-style-name="ce25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3" office:value-type="float" office:value="-10.6" calcext:value-type="float">
            <text:p>-10.6 </text:p>
          </table:table-cell>
          <table:table-cell table:style-name="ce40" office:value-type="float" office:value="12426568" calcext:value-type="float">
            <text:p>12,426,568 </text:p>
          </table:table-cell>
          <table:table-cell table:style-name="ce33" office:value-type="float" office:value="-11.6" calcext:value-type="float">
            <text:p>-11.6 </text:p>
          </table:table-cell>
          <table:table-cell table:style-name="ce40" office:value-type="float" office:value="4092747" calcext:value-type="float">
            <text:p>4,092,747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3902772" calcext:value-type="float">
            <text:p>3,902,772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2284139" calcext:value-type="float">
            <text:p>2,284,139 </text:p>
          </table:table-cell>
          <table:table-cell table:style-name="ce33" office:value-type="float" office:value="353" calcext:value-type="float">
            <text:p>353.0 </text:p>
          </table:table-cell>
          <table:table-cell table:style-name="ce40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1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1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1" office:value-type="float" office:value="105335" calcext:value-type="float">
            <text:p>105,335 </text:p>
          </table:table-cell>
          <table:table-cell table:style-name="ce77" office:value-type="float" office:value="80.7" calcext:value-type="float">
            <text:p>8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1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1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1" office:value-type="float" office:value="1.2" calcext:value-type="float">
            <text:p>1.2 </text:p>
          </table:table-cell>
          <table:table-cell table:style-name="ce61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1" office:value-type="float" office:value="149389" calcext:value-type="float">
            <text:p>149,389 </text:p>
          </table:table-cell>
          <table:table-cell table:style-name="ce77" office:value-type="float" office:value="172" calcext:value-type="float">
            <text:p>17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1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1" office:value-type="float" office:value="5.2" calcext:value-type="float">
            <text:p>5.2 </text:p>
          </table:table-cell>
          <table:table-cell table:style-name="ce61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1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1" office:value-type="float" office:value="173559" calcext:value-type="float">
            <text:p>173,559 </text:p>
          </table:table-cell>
          <table:table-cell table:style-name="ce77" office:value-type="float" office:value="247.2" calcext:value-type="float">
            <text:p>247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1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1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51" office:value-type="float" office:value="2.3" calcext:value-type="float">
            <text:p>2.3 </text:p>
          </table:table-cell>
          <table:table-cell table:style-name="ce61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1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1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1" office:value-type="float" office:value="167762" calcext:value-type="float">
            <text:p>167,762 </text:p>
          </table:table-cell>
          <table:table-cell table:style-name="ce77" office:value-type="float" office:value="332.7" calcext:value-type="float">
            <text:p>332.7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1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1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61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1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1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1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1" office:value-type="float" office:value="241338" calcext:value-type="float">
            <text:p>241,338 </text:p>
          </table:table-cell>
          <table:table-cell table:style-name="ce77" office:value-type="float" office:value="545.1" calcext:value-type="float">
            <text:p>545.1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41" office:value-type="float" office:value="1078952" calcext:value-type="float">
            <text:p>1,078,952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41" office:value-type="float" office:value="335527" calcext:value-type="float">
            <text:p>335,52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308573" calcext:value-type="float">
            <text:p>308,573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1836" calcext:value-type="float">
            <text:p>1,8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61" office:value-type="float" office:value="4437" calcext:value-type="float">
            <text:p>4,437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61" office:value-type="float" office:value="4427" calcext:value-type="float">
            <text:p>4,427 </text:p>
          </table:table-cell>
          <table:table-cell table:style-name="ce34" office:value-type="float" office:value="21.6" calcext:value-type="float">
            <text:p>21.6 </text:p>
          </table:table-cell>
          <table:table-cell table:style-name="ce41" office:value-type="float" office:value="442189" calcext:value-type="float">
            <text:p>442,189 </text:p>
          </table:table-cell>
          <table:table-cell table:style-name="ce34" office:value-type="float" office:value="966.6" calcext:value-type="float">
            <text:p>966.6 </text:p>
          </table:table-cell>
          <table:table-cell table:style-name="ce41" office:value-type="float" office:value="413412" calcext:value-type="float">
            <text:p>413,412 </text:p>
          </table:table-cell>
          <table:table-cell table:style-name="ce77" office:value-type="float" office:value="1102.4" calcext:value-type="float">
            <text:p>1102.4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41" office:value-type="float" office:value="1083165" calcext:value-type="float">
            <text:p>1,083,165 </text:p>
          </table:table-cell>
          <table:table-cell table:style-name="ce34" office:value-type="float" office:value="-13.1" calcext:value-type="float">
            <text:p>-13.1 </text:p>
          </table:table-cell>
          <table:table-cell table:style-name="ce41" office:value-type="float" office:value="343099" calcext:value-type="float">
            <text:p>343,099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41" office:value-type="float" office:value="327279" calcext:value-type="float">
            <text:p>327,279 </text:p>
          </table:table-cell>
          <table:table-cell table:style-name="ce34" office:value-type="float" office:value="-8.8" calcext:value-type="float">
            <text:p>-8.8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51" office:value-type="float" office:value="1.6" calcext:value-type="float">
            <text:p>1.6 </text:p>
          </table:table-cell>
          <table:table-cell table:style-name="ce61" office:value-type="float" office:value="1716" calcext:value-type="float">
            <text:p>1,716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61" office:value-type="float" office:value="5275" calcext:value-type="float">
            <text:p>5,275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61" office:value-type="float" office:value="5269" calcext:value-type="float">
            <text:p>5,269 </text:p>
          </table:table-cell>
          <table:table-cell table:style-name="ce34" office:value-type="float" office:value="43" calcext:value-type="float">
            <text:p>43.0 </text:p>
          </table:table-cell>
          <table:table-cell table:style-name="ce41" office:value-type="float" office:value="710402" calcext:value-type="float">
            <text:p>710,402 </text:p>
          </table:table-cell>
          <table:table-cell table:style-name="ce34" office:value-type="float" office:value="1128.2" calcext:value-type="float">
            <text:p>1128.2 </text:p>
          </table:table-cell>
          <table:table-cell table:style-name="ce41" office:value-type="float" office:value="658170" calcext:value-type="float">
            <text:p>658,170 </text:p>
          </table:table-cell>
          <table:table-cell table:style-name="ce77" office:value-type="float" office:value="1421.8" calcext:value-type="float">
            <text:p>1421.8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4" office:value-type="float" office:value="-31.9" calcext:value-type="float">
            <text:p>-31.9 </text:p>
          </table:table-cell>
          <table:table-cell table:style-name="ce41" office:value-type="float" office:value="717396" calcext:value-type="float">
            <text:p>717,396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41" office:value-type="float" office:value="281457" calcext:value-type="float">
            <text:p>281,457 </text:p>
          </table:table-cell>
          <table:table-cell table:style-name="ce34" office:value-type="float" office:value="-19.3" calcext:value-type="float">
            <text:p>-19.3 </text:p>
          </table:table-cell>
          <table:table-cell table:style-name="ce41" office:value-type="float" office:value="259481" calcext:value-type="float">
            <text:p>259,481 </text:p>
          </table:table-cell>
          <table:table-cell table:style-name="ce34" office:value-type="float" office:value="-22.9" calcext:value-type="float">
            <text:p>-22.9 </text:p>
          </table:table-cell>
          <table:table-cell table:style-name="ce41" office:value-type="float" office:value="1435" calcext:value-type="float">
            <text:p>1,435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61" office:value-type="float" office:value="1597" calcext:value-type="float">
            <text:p>1,597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6398" calcext:value-type="float">
            <text:p>6,398 </text:p>
          </table:table-cell>
          <table:table-cell table:style-name="ce34" office:value-type="float" office:value="89.4" calcext:value-type="float">
            <text:p>89.4 </text:p>
          </table:table-cell>
          <table:table-cell table:style-name="ce61" office:value-type="float" office:value="6392" calcext:value-type="float">
            <text:p>6,392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41" office:value-type="float" office:value="895129" calcext:value-type="float">
            <text:p>895,129 </text:p>
          </table:table-cell>
          <table:table-cell table:style-name="ce34" office:value-type="float" office:value="1385.6" calcext:value-type="float">
            <text:p>1385.6 </text:p>
          </table:table-cell>
          <table:table-cell table:style-name="ce41" office:value-type="float" office:value="1031052" calcext:value-type="float">
            <text:p>1,031,052 </text:p>
          </table:table-cell>
          <table:table-cell table:style-name="ce77" office:value-type="float" office:value="2399.6" calcext:value-type="float">
            <text:p>2399.6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3-02-16T16:26:40</dc:date>
    <meta:print-date>2011-03-31T12:16:18</meta:print-date>
    <meta:document-statistic meta:table-count="1" meta:cell-count="577" meta:object-count="0"/>
    <meta:generator>MODA_ODF_Application_Tools_3.5.3/3.5.3$Windows_X86_64 LibreOffice_project/2c4b1be4ce0f7f0a88ca480bf39420a502d61b97</meta:generator>
  </office:meta>
</office:document-meta>
</file>