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8" office:value-type="float" office:value="1.5" calcext:value-type="float">
            <text:p>1.5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31" calcext:value-type="float">
            <text:p>31 </text:p>
          </table:table-cell>
          <table:table-cell table:style-name="ce48" office:value-type="float" office:value="1.4" calcext:value-type="float">
            <text:p>1.4 </text:p>
          </table:table-cell>
          <table:table-cell table:style-name="ce38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44" calcext:value-type="float">
            <text:p>144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32" calcext:value-type="float">
            <text:p>32 </text:p>
          </table:table-cell>
          <table:table-cell table:style-name="ce48" office:value-type="float" office:value="2.8" calcext:value-type="float">
            <text:p>2.8 </text:p>
          </table:table-cell>
          <table:table-cell table:style-name="ce38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0" calcext:value-type="float">
            <text:p>8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25" calcext:value-type="float">
            <text:p>25 </text:p>
          </table:table-cell>
          <table:table-cell table:style-name="ce48" office:value-type="float" office:value="1.4" calcext:value-type="float">
            <text:p>1.4 </text:p>
          </table:table-cell>
          <table:table-cell table:style-name="ce38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740" calcext:value-type="float">
            <text:p>2,740 </text:p>
          </table:table-cell>
          <table:table-cell table:style-name="ce69" office:value-type="float" office:value="0.8" calcext:value-type="float">
            <text:p>0.8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" calcext:value-type="float">
            <text:p>29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431" calcext:value-type="float">
            <text:p>431 </text:p>
          </table:table-cell>
          <table:table-cell table:style-name="ce69" office:value-type="float" office:value="1.1" calcext:value-type="float">
            <text:p>1.1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558" calcext:value-type="float">
            <text:p>558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3" calcext:value-type="float">
            <text:p>2,04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9" calcext:value-type="float">
            <text:p>9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60773" calcext:value-type="float">
            <text:p>60,7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0056" calcext:value-type="float">
            <text:p>60,05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717" calcext:value-type="float">
            <text:p>717 </text:p>
          </table:table-cell>
          <table:table-cell table:style-name="ce69" office:value-type="float" office:value="1.2" calcext:value-type="float">
            <text:p>1.2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1788" calcext:value-type="float">
            <text:p>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78" calcext:value-type="float">
            <text:p>1,778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40092" calcext:value-type="float">
            <text:p>40,0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125" calcext:value-type="float">
            <text:p>30,125 </text:p>
          </table:table-cell>
          <table:table-cell table:style-name="ce31" office:value-type="float" office:value="75.1" calcext:value-type="float">
            <text:p>75.1 </text:p>
          </table:table-cell>
          <table:table-cell table:style-name="ce38" office:value-type="float" office:value="9968" calcext:value-type="float">
            <text:p>9,968 </text:p>
          </table:table-cell>
          <table:table-cell table:style-name="ce69" office:value-type="float" office:value="24.9" calcext:value-type="float">
            <text:p>24.9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0" calcext:value-type="float">
            <text:p>1,27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32240" calcext:value-type="float">
            <text:p>32,24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1325" calcext:value-type="float">
            <text:p>31,32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914" calcext:value-type="float">
            <text:p>914 </text:p>
          </table:table-cell>
          <table:table-cell table:style-name="ce69" office:value-type="float" office:value="2.8" calcext:value-type="float">
            <text:p>2.8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982" calcext:value-type="float">
            <text:p>1,98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0" office:value-type="float" office:value="951" calcext:value-type="float">
            <text:p>95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45" calcext:value-type="float">
            <text:p>945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6" calcext:value-type="float">
            <text:p>6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46848" calcext:value-type="float">
            <text:p>46,84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7021" calcext:value-type="float">
            <text:p>37,021 </text:p>
          </table:table-cell>
          <table:table-cell table:style-name="ce30" office:value-type="float" office:value="79" calcext:value-type="float">
            <text:p>79.0 </text:p>
          </table:table-cell>
          <table:table-cell table:style-name="ce37" office:value-type="float" office:value="9827" calcext:value-type="float">
            <text:p>9,827 </text:p>
          </table:table-cell>
          <table:table-cell table:style-name="ce68" office:value-type="float" office:value="21" calcext:value-type="float">
            <text:p>21.0 </text:p>
          </table:table-cell>
          <table:table-cell table:style-name="ce76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951" calcext:value-type="float">
            <text:p>9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5" calcext:value-type="float">
            <text:p>94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46848" calcext:value-type="float">
            <text:p>46,8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021" calcext:value-type="float">
            <text:p>37,021 </text:p>
          </table:table-cell>
          <table:table-cell table:style-name="ce31" office:value-type="float" office:value="79" calcext:value-type="float">
            <text:p>79.0 </text:p>
          </table:table-cell>
          <table:table-cell table:style-name="ce38" office:value-type="float" office:value="9827" calcext:value-type="float">
            <text:p>9,827 </text:p>
          </table:table-cell>
          <table:table-cell table:style-name="ce69" office:value-type="float" office:value="21" calcext:value-type="float">
            <text:p>21.0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3-02-20T11:47:36</dc:date>
    <meta:print-date>2010-09-10T11:44:48</meta:print-date>
    <meta:document-statistic meta:table-count="1" meta:cell-count="367" meta:object-count="0"/>
    <meta:generator>MODA_ODF_Application_Tools_3.5.3/3.5.3$Windows_X86_64 LibreOffice_project/2c4b1be4ce0f7f0a88ca480bf39420a502d61b97</meta:generator>
  </office:meta>
</office:document-meta>
</file>