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03cm"/>
    </style:style>
    <style:style style:name="co2" style:family="table-column">
      <style:table-column-properties fo:break-before="auto" style:column-width="3.002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0.87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182cm" fo:break-before="auto" style:use-optimal-row-height="false"/>
    </style:style>
    <style:style style:name="ro5" style:family="table-row">
      <style:table-row-properties style:row-height="0.711cm" fo:break-before="auto" style:use-optimal-row-height="false"/>
    </style:style>
    <style:style style:name="ro6" style:family="table-row">
      <style:table-row-properties style:row-height="2.293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6.95cm" fo:break-before="auto" style:use-optimal-row-height="true"/>
    </style:style>
    <style:style style:name="ro10" style:family="table-row">
      <style:table-row-properties style:row-height="0.6cm" fo:break-before="auto" style:use-optimal-row-height="true"/>
    </style:style>
    <style:style style:name="ro11" style:family="table-row">
      <style:table-row-properties style:row-height="1.408cm" fo:break-before="auto" style:use-optimal-row-height="false"/>
    </style:style>
    <style:style style:name="ro12" style:family="table-row">
      <style:table-row-properties style:row-height="0.773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8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 End)</text:p>
          </table:table-cell>
          <table:covered-table-cell table:number-columns-repeated="4" table:style-name="ce17"/>
          <table:table-cell table:style-name="ce92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Feb. 2023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Feb. 2023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Feb. 2023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Feb. 2023</text:p>
          </table:table-cell>
          <table:covered-table-cell table:number-columns-repeated="4" table:style-name="ce18"/>
          <table:table-cell table:style-name="ce16" table:number-columns-repeated="100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8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8" office:value-type="string" calcext:value-type="string" table:number-columns-spanned="1" table:number-rows-spanned="3">
            <text:p>Special Budget</text:p>
          </table:table-cell>
          <table:table-cell table:style-name="ce90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80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9"/>
          <table:covered-table-cell table:style-name="ce91"/>
          <table:covered-table-cell table:style-name="ce70"/>
          <table:table-cell table:number-columns-repeated="1004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1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table-cell table:number-columns-repeated="1004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number-columns-repeated="1004"/>
        </table:table-row>
        <table:table-row table:style-name="ro1">
          <table:table-cell table:style-name="ce8" office:value-type="string" calcext:value-type="string">
            <text:p>Grand Total</text:p>
          </table:table-cell>
          <table:table-cell table:style-name="ce24" office:value-type="float" office:value="273452198" calcext:value-type="float">
            <text:p>273,452,198 </text:p>
          </table:table-cell>
          <table:table-cell table:style-name="ce34" office:value-type="float" office:value="195577189" calcext:value-type="float">
            <text:p>195,577,189 </text:p>
          </table:table-cell>
          <table:table-cell table:style-name="ce41" office:value-type="float" office:value="155911183" calcext:value-type="float">
            <text:p>155,911,183 </text:p>
          </table:table-cell>
          <table:table-cell table:style-name="ce41" office:value-type="float" office:value="245" calcext:value-type="float">
            <text:p>245 </text:p>
          </table:table-cell>
          <table:table-cell table:style-name="ce51" office:value-type="float" office:value="3140537" calcext:value-type="float">
            <text:p>3,140,537 </text:p>
          </table:table-cell>
          <table:table-cell table:style-name="ce51" office:value-type="float" office:value="5372200" calcext:value-type="float">
            <text:p>5,372,200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8777603" calcext:value-type="float">
            <text:p>8,777,603 </text:p>
          </table:table-cell>
          <table:table-cell table:number-columns-repeated="2" table:style-name="ce8" office:value-type="string" calcext:value-type="string">
            <text:p>Grand Total</text:p>
          </table:table-cell>
          <table:table-cell table:style-name="ce82" office:value-type="float" office:value="-3265728" calcext:value-type="float">
            <text:p>-3,265,728 </text:p>
          </table:table-cell>
          <table:table-cell table:style-name="ce41" office:value-type="float" office:value="19306289" calcext:value-type="float">
            <text:p>19,306,289 </text:p>
          </table:table-cell>
          <table:table-cell table:style-name="ce41" office:value-type="float" office:value="182528" calcext:value-type="float">
            <text:p>182,52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6152332" calcext:value-type="float">
            <text:p>6,152,332 </text:p>
          </table:table-cell>
          <table:table-cell table:style-name="ce51" office:value-type="float" office:value="15751594" calcext:value-type="float">
            <text:p>15,751,594 </text:p>
          </table:table-cell>
          <table:table-cell table:style-name="ce51" office:value-type="float" office:value="12157" calcext:value-type="float">
            <text:p>12,157 </text:p>
          </table:table-cell>
          <table:table-cell table:style-name="ce65" office:value-type="float" office:value="62111258" calcext:value-type="float">
            <text:p>62,111,258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ational Treasury</text:p>
          </table:table-cell>
          <table:table-cell table:style-name="ce24" office:value-type="float" office:value="195115711" calcext:value-type="float">
            <text:p>195,115,711 </text:p>
          </table:table-cell>
          <table:table-cell table:style-name="ce34" office:value-type="float" office:value="123689277" calcext:value-type="float">
            <text:p>123,689,277 </text:p>
          </table:table-cell>
          <table:table-cell table:style-name="ce41" office:value-type="float" office:value="117734830" calcext:value-type="float">
            <text:p>117,734,83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852703" calcext:value-type="float">
            <text:p>1,852,703 </text:p>
          </table:table-cell>
          <table:table-cell table:style-name="ce51" office:value-type="float" office:value="3039976" calcext:value-type="float">
            <text:p>3,039,97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040762" calcext:value-type="float">
            <text:p>4,040,762 </text:p>
          </table:table-cell>
          <table:table-cell table:number-columns-repeated="2" table:style-name="ce8" office:value-type="string" calcext:value-type="string">
            <text:p>National Treasury</text:p>
          </table:table-cell>
          <table:table-cell table:style-name="ce82" office:value-type="float" office:value="-3800414" calcext:value-type="float">
            <text:p>-3,800,41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41" office:value-type="float" office:value="45" calcext:value-type="float">
            <text:p>4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821375" calcext:value-type="float">
            <text:p>821,375 </text:p>
          </table:table-cell>
          <table:table-cell table:style-name="ce51" office:value-type="float" office:value="4000650" calcext:value-type="float">
            <text:p>4,000,650 </text:p>
          </table:table-cell>
          <table:table-cell table:style-name="ce51" office:value-type="float" office:value="12050" calcext:value-type="float">
            <text:p>12,050 </text:p>
          </table:table-cell>
          <table:table-cell table:style-name="ce65" office:value-type="float" office:value="67413733" calcext:value-type="float">
            <text:p>67,413,733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18036486" calcext:value-type="float">
            <text:p>18,036,486 </text:p>
          </table:table-cell>
          <table:table-cell table:style-name="ce34" office:value-type="float" office:value="10678915" calcext:value-type="float">
            <text:p>10,678,915 </text:p>
          </table:table-cell>
          <table:table-cell table:style-name="ce41" office:value-type="float" office:value="6151725" calcext:value-type="float">
            <text:p>6,151,725 </text:p>
          </table:table-cell>
          <table:table-cell table:style-name="ce41" office:value-type="float" office:value="245" calcext:value-type="float">
            <text:p>245 </text:p>
          </table:table-cell>
          <table:table-cell table:style-name="ce51" office:value-type="float" office:value="251955" calcext:value-type="float">
            <text:p>251,955 </text:p>
          </table:table-cell>
          <table:table-cell table:style-name="ce51" office:value-type="float" office:value="364249" calcext:value-type="float">
            <text:p>364,24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33936" calcext:value-type="float">
            <text:p>133,936 </text:p>
          </table:table-cell>
          <table:table-cell table:number-columns-repeated="2" table:style-name="ce8" office:value-type="string" calcext:value-type="string">
            <text:p>New Taipei City Treasur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2758731" calcext:value-type="float">
            <text:p>2,758,731 </text:p>
          </table:table-cell>
          <table:table-cell table:style-name="ce41" office:value-type="float" office:value="600" calcext:value-type="float">
            <text:p>60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017474" calcext:value-type="float">
            <text:p>1,017,474 </text:p>
          </table:table-cell>
          <table:table-cell table:style-name="ce51" office:value-type="float" office:value="-176283" calcext:value-type="float">
            <text:p>-176,28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7533854" calcext:value-type="float">
            <text:p>7,533,854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12773043" calcext:value-type="float">
            <text:p>12,773,043 </text:p>
          </table:table-cell>
          <table:table-cell table:style-name="ce34" office:value-type="float" office:value="11300819" calcext:value-type="float">
            <text:p>11,300,819 </text:p>
          </table:table-cell>
          <table:table-cell table:style-name="ce41" office:value-type="float" office:value="6591681" calcext:value-type="float">
            <text:p>6,591,68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45955" calcext:value-type="float">
            <text:p>145,955 </text:p>
          </table:table-cell>
          <table:table-cell table:style-name="ce51" office:value-type="float" office:value="396779" calcext:value-type="float">
            <text:p>396,77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500050" calcext:value-type="float">
            <text:p>3,500,050 </text:p>
          </table:table-cell>
          <table:table-cell table:number-columns-repeated="2" table:style-name="ce8" office:value-type="string" calcext:value-type="string">
            <text:p>Taipei City Treasury</text:p>
          </table:table-cell>
          <table:table-cell table:style-name="ce82" office:value-type="float" office:value="500000" calcext:value-type="float">
            <text:p>500,000 </text:p>
          </table:table-cell>
          <table:table-cell table:style-name="ce41" office:value-type="float" office:value="64663" calcext:value-type="float">
            <text:p>64,663 </text:p>
          </table:table-cell>
          <table:table-cell table:style-name="ce41" office:value-type="float" office:value="13" calcext:value-type="float">
            <text:p>1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01677" calcext:value-type="float">
            <text:p>101,677 </text:p>
          </table:table-cell>
          <table:table-cell table:style-name="ce51" office:value-type="float" office:value="159208" calcext:value-type="float">
            <text:p>159,208 </text:p>
          </table:table-cell>
          <table:table-cell table:style-name="ce51" office:value-type="float" office:value="107" calcext:value-type="float">
            <text:p>107 </text:p>
          </table:table-cell>
          <table:table-cell table:style-name="ce65" office:value-type="float" office:value="1312909" calcext:value-type="float">
            <text:p>1,312,909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1593447" calcext:value-type="float">
            <text:p>1,593,447 </text:p>
          </table:table-cell>
          <table:table-cell table:style-name="ce34" office:value-type="float" office:value="3729852" calcext:value-type="float">
            <text:p>3,729,852 </text:p>
          </table:table-cell>
          <table:table-cell table:style-name="ce41" office:value-type="float" office:value="1481626" calcext:value-type="float">
            <text:p>1,481,62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51470" calcext:value-type="float">
            <text:p>151,470 </text:p>
          </table:table-cell>
          <table:table-cell table:style-name="ce51" office:value-type="float" office:value="212865" calcext:value-type="float">
            <text:p>212,86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50089" calcext:value-type="float">
            <text:p>50,089 </text:p>
          </table:table-cell>
          <table:table-cell table:number-columns-repeated="2" table:style-name="ce8" office:value-type="string" calcext:value-type="string">
            <text:p>Taoyuan City Treasur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1078655" calcext:value-type="float">
            <text:p>1,078,655 </text:p>
          </table:table-cell>
          <table:table-cell table:style-name="ce41" office:value-type="float" office:value="1108" calcext:value-type="float">
            <text:p>1,10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754039" calcext:value-type="float">
            <text:p>754,039 </text:p>
          </table:table-cell>
          <table:table-cell table:style-name="ce51" office:value-type="float" office:value="49316" calcext:value-type="float">
            <text:p>49,31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2185721" calcext:value-type="float">
            <text:p>-2,185,721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7064675" calcext:value-type="float">
            <text:p>7,064,675 </text:p>
          </table:table-cell>
          <table:table-cell table:style-name="ce34" office:value-type="float" office:value="9713553" calcext:value-type="float">
            <text:p>9,713,553 </text:p>
          </table:table-cell>
          <table:table-cell table:style-name="ce41" office:value-type="float" office:value="4159932" calcext:value-type="float">
            <text:p>4,159,93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59325" calcext:value-type="float">
            <text:p>159,325 </text:p>
          </table:table-cell>
          <table:table-cell table:style-name="ce51" office:value-type="float" office:value="284299" calcext:value-type="float">
            <text:p>284,29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10094" calcext:value-type="float">
            <text:p>110,094 </text:p>
          </table:table-cell>
          <table:table-cell table:number-columns-repeated="2" table:style-name="ce8" office:value-type="string" calcext:value-type="string">
            <text:p>Taichung City Treasur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2880401" calcext:value-type="float">
            <text:p>2,880,401 </text:p>
          </table:table-cell>
          <table:table-cell table:style-name="ce41" office:value-type="float" office:value="6083" calcext:value-type="float">
            <text:p>6,08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113419" calcext:value-type="float">
            <text:p>2,113,419 </text:p>
          </table:table-cell>
          <table:table-cell table:style-name="ce51" office:value-type="float" office:value="275391" calcext:value-type="float">
            <text:p>275,39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2924268" calcext:value-type="float">
            <text:p>-2,924,268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5528288" calcext:value-type="float">
            <text:p>5,528,288 </text:p>
          </table:table-cell>
          <table:table-cell table:style-name="ce34" office:value-type="float" office:value="5636633" calcext:value-type="float">
            <text:p>5,636,633 </text:p>
          </table:table-cell>
          <table:table-cell table:style-name="ce41" office:value-type="float" office:value="3039292" calcext:value-type="float">
            <text:p>3,039,29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79114" calcext:value-type="float">
            <text:p>79,114 </text:p>
          </table:table-cell>
          <table:table-cell table:style-name="ce51" office:value-type="float" office:value="183562" calcext:value-type="float">
            <text:p>183,56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76474" calcext:value-type="float">
            <text:p>376,474 </text:p>
          </table:table-cell>
          <table:table-cell table:number-columns-repeated="2" table:style-name="ce8" office:value-type="string" calcext:value-type="string">
            <text:p>Tainan City Treasury</text:p>
          </table:table-cell>
          <table:table-cell table:style-name="ce82" office:value-type="float" office:value="2236" calcext:value-type="float">
            <text:p>2,236 </text:p>
          </table:table-cell>
          <table:table-cell table:style-name="ce41" office:value-type="float" office:value="1847427" calcext:value-type="float">
            <text:p>1,847,427 </text:p>
          </table:table-cell>
          <table:table-cell table:style-name="ce41" office:value-type="float" office:value="685" calcext:value-type="float">
            <text:p>68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07841" calcext:value-type="float">
            <text:p>107,841 </text:p>
          </table:table-cell>
          <table:table-cell table:style-name="ce51" office:value-type="float" office:value="143351" calcext:value-type="float">
            <text:p>143,35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251696" calcext:value-type="float">
            <text:p>-251,696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7322687" calcext:value-type="float">
            <text:p>7,322,687 </text:p>
          </table:table-cell>
          <table:table-cell table:style-name="ce34" office:value-type="float" office:value="7593864" calcext:value-type="float">
            <text:p>7,593,864 </text:p>
          </table:table-cell>
          <table:table-cell table:style-name="ce41" office:value-type="float" office:value="4677172" calcext:value-type="float">
            <text:p>4,677,17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99401" calcext:value-type="float">
            <text:p>199,401 </text:p>
          </table:table-cell>
          <table:table-cell table:style-name="ce51" office:value-type="float" office:value="359186" calcext:value-type="float">
            <text:p>359,18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89520" calcext:value-type="float">
            <text:p>89,520 </text:p>
          </table:table-cell>
          <table:table-cell table:number-columns-repeated="2" table:style-name="ce8" office:value-type="string" calcext:value-type="string">
            <text:p>Kaohsiung City Treasur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1809247" calcext:value-type="float">
            <text:p>1,809,247 </text:p>
          </table:table-cell>
          <table:table-cell table:style-name="ce41" office:value-type="float" office:value="71146" calcext:value-type="float">
            <text:p>71,14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88191" calcext:value-type="float">
            <text:p>388,191 </text:p>
          </table:table-cell>
          <table:table-cell table:style-name="ce51" office:value-type="float" office:value="8641393" calcext:value-type="float">
            <text:p>8,641,39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8912570" calcext:value-type="float">
            <text:p>-8,912,570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19888570" calcext:value-type="float">
            <text:p>19,888,570 </text:p>
          </table:table-cell>
          <table:table-cell table:style-name="ce34" office:value-type="float" office:value="17811231" calcext:value-type="float">
            <text:p>17,811,231 </text:p>
          </table:table-cell>
          <table:table-cell table:style-name="ce41" office:value-type="float" office:value="8891662" calcext:value-type="float">
            <text:p>8,891,66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88054" calcext:value-type="float">
            <text:p>288,054 </text:p>
          </table:table-cell>
          <table:table-cell table:style-name="ce51" office:value-type="float" office:value="290758" calcext:value-type="float">
            <text:p>290,75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81873" calcext:value-type="float">
            <text:p>381,873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82" office:value-type="float" office:value="19826" calcext:value-type="float">
            <text:p>19,826 </text:p>
          </table:table-cell>
          <table:table-cell table:style-name="ce41" office:value-type="float" office:value="7250592" calcext:value-type="float">
            <text:p>7,250,592 </text:p>
          </table:table-cell>
          <table:table-cell table:style-name="ce41" office:value-type="float" office:value="4101" calcext:value-type="float">
            <text:p>4,10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684365" calcext:value-type="float">
            <text:p>684,365 </text:p>
          </table:table-cell>
          <table:table-cell table:style-name="ce51" office:value-type="float" office:value="1822234" calcext:value-type="float">
            <text:p>1,822,23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55105" calcext:value-type="float">
            <text:p>255,105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ilan County</text:p>
          </table:table-cell>
          <table:table-cell table:style-name="ce25" office:value-type="float" office:value="1365865" calcext:value-type="float">
            <text:p>1,365,865 </text:p>
          </table:table-cell>
          <table:table-cell table:style-name="ce35" office:value-type="float" office:value="1777942" calcext:value-type="float">
            <text:p>1,777,942 </text:p>
          </table:table-cell>
          <table:table-cell table:style-name="ce42" office:value-type="float" office:value="682779" calcext:value-type="float">
            <text:p>682,77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0611" calcext:value-type="float">
            <text:p>30,611 </text:p>
          </table:table-cell>
          <table:table-cell table:style-name="ce52" office:value-type="float" office:value="23147" calcext:value-type="float">
            <text:p>23,14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654" calcext:value-type="float">
            <text:p>2,654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4" office:value-type="float" office:value="5174" calcext:value-type="float">
            <text:p>5,174 </text:p>
          </table:table-cell>
          <table:table-cell table:style-name="ce42" office:value-type="float" office:value="695972" calcext:value-type="float">
            <text:p>695,972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37605" calcext:value-type="float">
            <text:p>337,605 </text:p>
          </table:table-cell>
          <table:table-cell table:style-name="ce52" office:value-type="float" office:value="71806" calcext:value-type="float">
            <text:p>71,80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483884" calcext:value-type="float">
            <text:p>-483,884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2104576" calcext:value-type="float">
            <text:p>2,104,576 </text:p>
          </table:table-cell>
          <table:table-cell table:style-name="ce35" office:value-type="float" office:value="1332214" calcext:value-type="float">
            <text:p>1,332,214 </text:p>
          </table:table-cell>
          <table:table-cell table:style-name="ce42" office:value-type="float" office:value="741350" calcext:value-type="float">
            <text:p>741,35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1890" calcext:value-type="float">
            <text:p>31,890 </text:p>
          </table:table-cell>
          <table:table-cell table:style-name="ce52" office:value-type="float" office:value="30281" calcext:value-type="float">
            <text:p>30,28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3306" calcext:value-type="float">
            <text:p>33,306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490752" calcext:value-type="float">
            <text:p>490,752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4634" calcext:value-type="float">
            <text:p>4,634 </text:p>
          </table:table-cell>
          <table:table-cell table:style-name="ce52" office:value-type="float" office:value="39852" calcext:value-type="float">
            <text:p>39,85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32510" calcext:value-type="float">
            <text:p>732,510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Miaoli County</text:p>
          </table:table-cell>
          <table:table-cell table:style-name="ce25" office:value-type="float" office:value="1849202" calcext:value-type="float">
            <text:p>1,849,202 </text:p>
          </table:table-cell>
          <table:table-cell table:style-name="ce35" office:value-type="float" office:value="-210249" calcext:value-type="float">
            <text:p>-210,249 </text:p>
          </table:table-cell>
          <table:table-cell table:style-name="ce42" office:value-type="float" office:value="-625846" calcext:value-type="float">
            <text:p>-625,84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4374" calcext:value-type="float">
            <text:p>24,374 </text:p>
          </table:table-cell>
          <table:table-cell table:style-name="ce52" office:value-type="float" office:value="21566" calcext:value-type="float">
            <text:p>21,56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5318" calcext:value-type="float">
            <text:p>15,318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296194" calcext:value-type="float">
            <text:p>296,194 </text:p>
          </table:table-cell>
          <table:table-cell table:style-name="ce42" office:value-type="float" office:value="1100" calcext:value-type="float">
            <text:p>1,1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7044" calcext:value-type="float">
            <text:p>57,044 </text:p>
          </table:table-cell>
          <table:table-cell table:style-name="ce52" office:value-type="float" office:value="181009" calcext:value-type="float">
            <text:p>181,00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878442" calcext:value-type="float">
            <text:p>1,878,442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1803627" calcext:value-type="float">
            <text:p>1,803,627 </text:p>
          </table:table-cell>
          <table:table-cell table:style-name="ce35" office:value-type="float" office:value="1713464" calcext:value-type="float">
            <text:p>1,713,464 </text:p>
          </table:table-cell>
          <table:table-cell table:style-name="ce42" office:value-type="float" office:value="1208793" calcext:value-type="float">
            <text:p>1,208,79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0348" calcext:value-type="float">
            <text:p>40,348 </text:p>
          </table:table-cell>
          <table:table-cell table:style-name="ce52" office:value-type="float" office:value="23415" calcext:value-type="float">
            <text:p>23,41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663" calcext:value-type="float">
            <text:p>11,663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339702" calcext:value-type="float">
            <text:p>339,702 </text:p>
          </table:table-cell>
          <table:table-cell table:style-name="ce42" office:value-type="float" office:value="100" calcext:value-type="float">
            <text:p>1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89443" calcext:value-type="float">
            <text:p>89,443 </text:p>
          </table:table-cell>
          <table:table-cell table:style-name="ce52" office:value-type="float" office:value="296303" calcext:value-type="float">
            <text:p>296,30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206139" calcext:value-type="float">
            <text:p>-206,139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Nantou County</text:p>
          </table:table-cell>
          <table:table-cell table:style-name="ce25" office:value-type="float" office:value="1871898" calcext:value-type="float">
            <text:p>1,871,898 </text:p>
          </table:table-cell>
          <table:table-cell table:style-name="ce35" office:value-type="float" office:value="1210485" calcext:value-type="float">
            <text:p>1,210,485 </text:p>
          </table:table-cell>
          <table:table-cell table:style-name="ce42" office:value-type="float" office:value="693237" calcext:value-type="float">
            <text:p>693,23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5444" calcext:value-type="float">
            <text:p>25,444 </text:p>
          </table:table-cell>
          <table:table-cell table:style-name="ce52" office:value-type="float" office:value="15021" calcext:value-type="float">
            <text:p>15,02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954" calcext:value-type="float">
            <text:p>3,954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4" office:value-type="float" office:value="6635" calcext:value-type="float">
            <text:p>6,635 </text:p>
          </table:table-cell>
          <table:table-cell table:style-name="ce42" office:value-type="float" office:value="447584" calcext:value-type="float">
            <text:p>447,584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8610" calcext:value-type="float">
            <text:p>18,610 </text:p>
          </table:table-cell>
          <table:table-cell table:style-name="ce52" office:value-type="float" office:value="85238" calcext:value-type="float">
            <text:p>85,23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76175" calcext:value-type="float">
            <text:p>576,175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unlin County</text:p>
          </table:table-cell>
          <table:table-cell table:style-name="ce25" office:value-type="float" office:value="2952427" calcext:value-type="float">
            <text:p>2,952,427 </text:p>
          </table:table-cell>
          <table:table-cell table:style-name="ce35" office:value-type="float" office:value="1102516" calcext:value-type="float">
            <text:p>1,102,516 </text:p>
          </table:table-cell>
          <table:table-cell table:style-name="ce42" office:value-type="float" office:value="800007" calcext:value-type="float">
            <text:p>800,00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4850" calcext:value-type="float">
            <text:p>24,850 </text:p>
          </table:table-cell>
          <table:table-cell table:style-name="ce52" office:value-type="float" office:value="16924" calcext:value-type="float">
            <text:p>16,92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695" calcext:value-type="float">
            <text:p>5,695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240077" calcext:value-type="float">
            <text:p>240,077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4962" calcext:value-type="float">
            <text:p>14,962 </text:p>
          </table:table-cell>
          <table:table-cell table:style-name="ce52" office:value-type="float" office:value="653356" calcext:value-type="float">
            <text:p>653,35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96555" calcext:value-type="float">
            <text:p>1,196,555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ounty</text:p>
          </table:table-cell>
          <table:table-cell table:style-name="ce25" office:value-type="float" office:value="1409308" calcext:value-type="float">
            <text:p>1,409,308 </text:p>
          </table:table-cell>
          <table:table-cell table:style-name="ce35" office:value-type="float" office:value="1373085" calcext:value-type="float">
            <text:p>1,373,085 </text:p>
          </table:table-cell>
          <table:table-cell table:style-name="ce42" office:value-type="float" office:value="615503" calcext:value-type="float">
            <text:p>615,50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2722" calcext:value-type="float">
            <text:p>12,722 </text:p>
          </table:table-cell>
          <table:table-cell table:style-name="ce52" office:value-type="float" office:value="11771" calcext:value-type="float">
            <text:p>11,77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080" calcext:value-type="float">
            <text:p>6,080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4" office:value-type="float" office:value="8017" calcext:value-type="float">
            <text:p>8,017 </text:p>
          </table:table-cell>
          <table:table-cell table:style-name="ce42" office:value-type="float" office:value="695787" calcext:value-type="float">
            <text:p>695,787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3206" calcext:value-type="float">
            <text:p>23,206 </text:p>
          </table:table-cell>
          <table:table-cell table:style-name="ce52" office:value-type="float" office:value="70420" calcext:value-type="float">
            <text:p>70,42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34198" calcext:value-type="float">
            <text:p>-34,198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1738211" calcext:value-type="float">
            <text:p>1,738,211 </text:p>
          </table:table-cell>
          <table:table-cell table:style-name="ce35" office:value-type="float" office:value="1483968" calcext:value-type="float">
            <text:p>1,483,968 </text:p>
          </table:table-cell>
          <table:table-cell table:style-name="ce42" office:value-type="float" office:value="929501" calcext:value-type="float">
            <text:p>929,50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804" calcext:value-type="float">
            <text:p>6,804 </text:p>
          </table:table-cell>
          <table:table-cell table:style-name="ce52" office:value-type="float" office:value="33722" calcext:value-type="float">
            <text:p>33,72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9250" calcext:value-type="float">
            <text:p>19,250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490655" calcext:value-type="float">
            <text:p>490,655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4036" calcext:value-type="float">
            <text:p>4,036 </text:p>
          </table:table-cell>
          <table:table-cell table:style-name="ce52" office:value-type="float" office:value="177607" calcext:value-type="float">
            <text:p>177,60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6635" calcext:value-type="float">
            <text:p>76,635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1804115" calcext:value-type="float">
            <text:p>1,804,115 </text:p>
          </table:table-cell>
          <table:table-cell table:style-name="ce35" office:value-type="float" office:value="1699392" calcext:value-type="float">
            <text:p>1,699,392 </text:p>
          </table:table-cell>
          <table:table-cell table:style-name="ce42" office:value-type="float" office:value="689447" calcext:value-type="float">
            <text:p>689,44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2660" calcext:value-type="float">
            <text:p>22,660 </text:p>
          </table:table-cell>
          <table:table-cell table:style-name="ce52" office:value-type="float" office:value="10055" calcext:value-type="float">
            <text:p>10,05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93300" calcext:value-type="float">
            <text:p>193,300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750244" calcext:value-type="float">
            <text:p>750,244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3686" calcext:value-type="float">
            <text:p>33,686 </text:p>
          </table:table-cell>
          <table:table-cell table:style-name="ce52" office:value-type="float" office:value="82241" calcext:value-type="float">
            <text:p>82,24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2482" calcext:value-type="float">
            <text:p>22,482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-10187" calcext:value-type="float">
            <text:p>-10,187 </text:p>
          </table:table-cell>
          <table:table-cell table:style-name="ce35" office:value-type="float" office:value="2349959" calcext:value-type="float">
            <text:p>2,349,959 </text:p>
          </table:table-cell>
          <table:table-cell table:style-name="ce42" office:value-type="float" office:value="1168482" calcext:value-type="float">
            <text:p>1,168,48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1074" calcext:value-type="float">
            <text:p>21,074 </text:p>
          </table:table-cell>
          <table:table-cell table:style-name="ce52" office:value-type="float" office:value="13627" calcext:value-type="float">
            <text:p>13,62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014" calcext:value-type="float">
            <text:p>9,014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119608" calcext:value-type="float">
            <text:p>1,119,608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8155" calcext:value-type="float">
            <text:p>18,155 </text:p>
          </table:table-cell>
          <table:table-cell table:style-name="ce52" office:value-type="float" office:value="56681" calcext:value-type="float">
            <text:p>56,68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2416827" calcext:value-type="float">
            <text:p>-2,416,827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enghu County</text:p>
          </table:table-cell>
          <table:table-cell table:style-name="ce25" office:value-type="float" office:value="616779" calcext:value-type="float">
            <text:p>616,779 </text:p>
          </table:table-cell>
          <table:table-cell table:style-name="ce35" office:value-type="float" office:value="353145" calcext:value-type="float">
            <text:p>353,145 </text:p>
          </table:table-cell>
          <table:table-cell table:style-name="ce42" office:value-type="float" office:value="240927" calcext:value-type="float">
            <text:p>240,92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703" calcext:value-type="float">
            <text:p>1,703 </text:p>
          </table:table-cell>
          <table:table-cell table:style-name="ce52" office:value-type="float" office:value="4802" calcext:value-type="float">
            <text:p>4,80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380" calcext:value-type="float">
            <text:p>6,380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95358" calcext:value-type="float">
            <text:p>95,358 </text:p>
          </table:table-cell>
          <table:table-cell table:style-name="ce42" office:value-type="float" office:value="2800" calcext:value-type="float">
            <text:p>2,8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176" calcext:value-type="float">
            <text:p>1,176 </text:p>
          </table:table-cell>
          <table:table-cell table:style-name="ce52" office:value-type="float" office:value="8337" calcext:value-type="float">
            <text:p>8,33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55297" calcext:value-type="float">
            <text:p>255,297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Keelung City</text:p>
          </table:table-cell>
          <table:table-cell table:style-name="ce25" office:value-type="float" office:value="1137860" calcext:value-type="float">
            <text:p>1,137,860 </text:p>
          </table:table-cell>
          <table:table-cell table:style-name="ce35" office:value-type="float" office:value="1174078" calcext:value-type="float">
            <text:p>1,174,078 </text:p>
          </table:table-cell>
          <table:table-cell table:style-name="ce42" office:value-type="float" office:value="557118" calcext:value-type="float">
            <text:p>557,11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0076" calcext:value-type="float">
            <text:p>20,076 </text:p>
          </table:table-cell>
          <table:table-cell table:style-name="ce52" office:value-type="float" office:value="38241" calcext:value-type="float">
            <text:p>38,24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1339" calcext:value-type="float">
            <text:p>41,339 </text:p>
          </table:table-cell>
          <table:table-cell table:number-columns-repeated="2" table:style-name="ce10" office:value-type="string" calcext:value-type="string">
            <text:p>　Keelung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485980" calcext:value-type="float">
            <text:p>485,98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1324" calcext:value-type="float">
            <text:p>31,324 </text:p>
          </table:table-cell>
          <table:table-cell table:style-name="ce52" office:value-type="float" office:value="28127" calcext:value-type="float">
            <text:p>28,12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64345" calcext:value-type="float">
            <text:p>-64,345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ity</text:p>
          </table:table-cell>
          <table:table-cell table:style-name="ce25" office:value-type="float" office:value="575498" calcext:value-type="float">
            <text:p>575,498 </text:p>
          </table:table-cell>
          <table:table-cell table:style-name="ce35" office:value-type="float" office:value="1720487" calcext:value-type="float">
            <text:p>1,720,487 </text:p>
          </table:table-cell>
          <table:table-cell table:style-name="ce42" office:value-type="float" office:value="851194" calcext:value-type="float">
            <text:p>851,19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4071" calcext:value-type="float">
            <text:p>24,071 </text:p>
          </table:table-cell>
          <table:table-cell table:style-name="ce52" office:value-type="float" office:value="28365" calcext:value-type="float">
            <text:p>28,36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4616" calcext:value-type="float">
            <text:p>24,616 </text:p>
          </table:table-cell>
          <table:table-cell table:number-columns-repeated="2" table:style-name="ce10" office:value-type="string" calcext:value-type="string">
            <text:p>　Hsinchu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763661" calcext:value-type="float">
            <text:p>763,661 </text:p>
          </table:table-cell>
          <table:table-cell table:style-name="ce42" office:value-type="float" office:value="95" calcext:value-type="float">
            <text:p>9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8486" calcext:value-type="float">
            <text:p>28,486 </text:p>
          </table:table-cell>
          <table:table-cell table:style-name="ce52" office:value-type="float" office:value="35205" calcext:value-type="float">
            <text:p>35,20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180194" calcext:value-type="float">
            <text:p>-1,180,194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ity</text:p>
          </table:table-cell>
          <table:table-cell table:style-name="ce25" office:value-type="float" office:value="669391" calcext:value-type="float">
            <text:p>669,391 </text:p>
          </table:table-cell>
          <table:table-cell table:style-name="ce35" office:value-type="float" office:value="730744" calcext:value-type="float">
            <text:p>730,744 </text:p>
          </table:table-cell>
          <table:table-cell table:style-name="ce42" office:value-type="float" office:value="339171" calcext:value-type="float">
            <text:p>339,17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427" calcext:value-type="float">
            <text:p>1,427 </text:p>
          </table:table-cell>
          <table:table-cell table:style-name="ce52" office:value-type="float" office:value="19822" calcext:value-type="float">
            <text:p>19,82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303" calcext:value-type="float">
            <text:p>9,303 </text:p>
          </table:table-cell>
          <table:table-cell table:number-columns-repeated="2" table:style-name="ce10" office:value-type="string" calcext:value-type="string">
            <text:p>　Chiayi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339019" calcext:value-type="float">
            <text:p>339,019 </text:p>
          </table:table-cell>
          <table:table-cell table:style-name="ce42" office:value-type="float" office:value="6" calcext:value-type="float">
            <text:p>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1997" calcext:value-type="float">
            <text:p>21,997 </text:p>
          </table:table-cell>
          <table:table-cell table:style-name="ce52" office:value-type="float" office:value="36051" calcext:value-type="float">
            <text:p>36,05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97404" calcext:value-type="float">
            <text:p>-97,404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number-columns-repeated="1004"/>
        </table:table-row>
        <table:table-row table:style-name="ro6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5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77" table:number-columns-spanned="5" table:number-rows-spanned="1"/>
          <table:covered-table-cell table:number-columns-repeated="4" table:style-name="ce86"/>
          <table:table-cell table:style-name="ce53" table:number-columns-spanned="5" table:number-rows-spanned="1"/>
          <table:covered-table-cell table:number-columns-repeated="4" table:style-name="ce58"/>
          <table:table-cell table:style-name="ce93" table:number-columns-repeated="1004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7"/>
          <table:table-cell table:style-name="ce54" table:number-columns-spanned="5" table:number-rows-spanned="1"/>
          <table:covered-table-cell table:number-columns-repeated="4" table:style-name="ce59"/>
          <table:table-cell table:style-name="ce94" table:number-columns-repeated="1004"/>
        </table:table-row>
        <table:table-row table:style-name="ro8">
          <table:table-cell table:style-name="ce14" table:number-columns-repeated="20"/>
          <table:table-cell table:style-name="ce94" table:number-columns-repeated="1004"/>
        </table:table-row>
        <table:table-row table:style-name="ro8" table:visibility="collapse">
          <table:table-cell table:style-name="ce14" table:number-columns-repeated="20"/>
          <table:table-cell table:style-name="ce94" table:number-columns-repeated="1004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37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021"/>
        </table:table-row>
        <table:table-row table:style-name="ro10" table:visibility="collapse">
          <table:table-cell table:style-name="ce15" office:value-type="string" calcext:value-type="string">
            <text:p>Note：</text:p>
          </table:table-cell>
          <table:table-cell table:style-name="ce15" office:value-type="string" calcext:value-type="string">
            <text:p>1.Please refer to introductory notes 4.</text:p>
          </table:table-cell>
          <table:table-cell table:number-columns-repeated="1022"/>
        </table:table-row>
        <table:table-row table:style-name="ro10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續2)" table:style-name="ta2"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2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 End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3 End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 End)</text:p>
          </table:table-cell>
          <table:covered-table-cell table:number-columns-repeated="4" table:style-name="ce17"/>
          <table:table-cell table:style-name="ce92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Feb. 2023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Feb. 2023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Feb. 2023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Feb. 2023</text:p>
          </table:table-cell>
          <table:covered-table-cell table:number-columns-repeated="4" table:style-name="ce18"/>
          <table:table-cell table:style-name="ce16" table:number-columns-repeated="100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8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8" office:value-type="string" calcext:value-type="string" table:number-columns-spanned="1" table:number-rows-spanned="3">
            <text:p>Special Budget</text:p>
          </table:table-cell>
          <table:table-cell table:style-name="ce90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80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9"/>
          <table:covered-table-cell table:style-name="ce91"/>
          <table:covered-table-cell table:style-name="ce70"/>
          <table:table-cell table:number-columns-repeated="1004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1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table-cell table:number-columns-repeated="1004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number-columns-repeated="1004"/>
        </table:table-row>
        <table:table-row table:style-name="ro11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2" office:value-type="float" office:value="5116470" calcext:value-type="float">
            <text:p>5,116,470 </text:p>
          </table:table-cell>
          <table:table-cell table:style-name="ce41" office:value-type="float" office:value="4466861" calcext:value-type="float">
            <text:p>4,466,861 </text:p>
          </table:table-cell>
          <table:table-cell table:style-name="ce41" office:value-type="float" office:value="2750543" calcext:value-type="float">
            <text:p>2,750,54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0551" calcext:value-type="float">
            <text:p>10,551 </text:p>
          </table:table-cell>
          <table:table-cell table:style-name="ce51" office:value-type="float" office:value="230954" calcext:value-type="float">
            <text:p>230,95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78985" calcext:value-type="float">
            <text:p>78,985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2" office:value-type="float" office:value="12624" calcext:value-type="float">
            <text:p>12,624 </text:p>
          </table:table-cell>
          <table:table-cell table:style-name="ce41" office:value-type="float" office:value="1129636" calcext:value-type="float">
            <text:p>1,129,636 </text:p>
          </table:table-cell>
          <table:table-cell table:style-name="ce41" office:value-type="float" office:value="98747" calcext:value-type="float">
            <text:p>98,74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54820" calcext:value-type="float">
            <text:p>154,820 </text:p>
          </table:table-cell>
          <table:table-cell table:style-name="ce51" office:value-type="float" office:value="821850" calcext:value-type="float">
            <text:p>821,850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172242" calcext:value-type="float">
            <text:p>-172,242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Yilan County</text:p>
          </table:table-cell>
          <table:table-cell table:style-name="ce84" office:value-type="float" office:value="383469" calcext:value-type="float">
            <text:p>383,469 </text:p>
          </table:table-cell>
          <table:table-cell table:style-name="ce42" office:value-type="float" office:value="357694" calcext:value-type="float">
            <text:p>357,694 </text:p>
          </table:table-cell>
          <table:table-cell table:style-name="ce42" office:value-type="float" office:value="251333" calcext:value-type="float">
            <text:p>251,33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17" calcext:value-type="float">
            <text:p>417 </text:p>
          </table:table-cell>
          <table:table-cell table:style-name="ce52" office:value-type="float" office:value="20239" calcext:value-type="float">
            <text:p>20,23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788" calcext:value-type="float">
            <text:p>3,788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4" office:value-type="float" office:value="10000" calcext:value-type="float">
            <text:p>10,000 </text:p>
          </table:table-cell>
          <table:table-cell table:style-name="ce42" office:value-type="float" office:value="47249" calcext:value-type="float">
            <text:p>47,249 </text:p>
          </table:table-cell>
          <table:table-cell table:style-name="ce42" office:value-type="float" office:value="8389" calcext:value-type="float">
            <text:p>8,38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6278" calcext:value-type="float">
            <text:p>16,278 </text:p>
          </table:table-cell>
          <table:table-cell table:style-name="ce52" office:value-type="float" office:value="15954" calcext:value-type="float">
            <text:p>15,95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822" calcext:value-type="float">
            <text:p>9,822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Hsinchu County</text:p>
          </table:table-cell>
          <table:table-cell table:style-name="ce84" office:value-type="float" office:value="420644" calcext:value-type="float">
            <text:p>420,644 </text:p>
          </table:table-cell>
          <table:table-cell table:style-name="ce42" office:value-type="float" office:value="335798" calcext:value-type="float">
            <text:p>335,798 </text:p>
          </table:table-cell>
          <table:table-cell table:style-name="ce42" office:value-type="float" office:value="277752" calcext:value-type="float">
            <text:p>277,75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71" calcext:value-type="float">
            <text:p>271 </text:p>
          </table:table-cell>
          <table:table-cell table:style-name="ce52" office:value-type="float" office:value="5883" calcext:value-type="float">
            <text:p>5,88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825" calcext:value-type="float">
            <text:p>2,825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39914" calcext:value-type="float">
            <text:p>39,914 </text:p>
          </table:table-cell>
          <table:table-cell table:style-name="ce42" office:value-type="float" office:value="10" calcext:value-type="float">
            <text:p>1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143" calcext:value-type="float">
            <text:p>9,143 </text:p>
          </table:table-cell>
          <table:table-cell table:style-name="ce52" office:value-type="float" office:value="16442" calcext:value-type="float">
            <text:p>16,44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8404" calcext:value-type="float">
            <text:p>68,404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Miaoli County</text:p>
          </table:table-cell>
          <table:table-cell table:style-name="ce84" office:value-type="float" office:value="359944" calcext:value-type="float">
            <text:p>359,944 </text:p>
          </table:table-cell>
          <table:table-cell table:style-name="ce42" office:value-type="float" office:value="332909" calcext:value-type="float">
            <text:p>332,909 </text:p>
          </table:table-cell>
          <table:table-cell table:style-name="ce42" office:value-type="float" office:value="227591" calcext:value-type="float">
            <text:p>227,59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38" calcext:value-type="float">
            <text:p>538 </text:p>
          </table:table-cell>
          <table:table-cell table:style-name="ce52" office:value-type="float" office:value="22418" calcext:value-type="float">
            <text:p>22,41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431" calcext:value-type="float">
            <text:p>5,431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46743" calcext:value-type="float">
            <text:p>46,743 </text:p>
          </table:table-cell>
          <table:table-cell table:style-name="ce42" office:value-type="float" office:value="10964" calcext:value-type="float">
            <text:p>10,96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9224" calcext:value-type="float">
            <text:p>19,224 </text:p>
          </table:table-cell>
          <table:table-cell table:style-name="ce52" office:value-type="float" office:value="25034" calcext:value-type="float">
            <text:p>25,03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001" calcext:value-type="float">
            <text:p>2,001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Changhua County</text:p>
          </table:table-cell>
          <table:table-cell table:style-name="ce84" office:value-type="float" office:value="891545" calcext:value-type="float">
            <text:p>891,545 </text:p>
          </table:table-cell>
          <table:table-cell table:style-name="ce42" office:value-type="float" office:value="868281" calcext:value-type="float">
            <text:p>868,281 </text:p>
          </table:table-cell>
          <table:table-cell table:style-name="ce42" office:value-type="float" office:value="592120" calcext:value-type="float">
            <text:p>592,12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447" calcext:value-type="float">
            <text:p>1,447 </text:p>
          </table:table-cell>
          <table:table-cell table:style-name="ce52" office:value-type="float" office:value="38541" calcext:value-type="float">
            <text:p>38,54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9753" calcext:value-type="float">
            <text:p>19,753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70337" calcext:value-type="float">
            <text:p>170,337 </text:p>
          </table:table-cell>
          <table:table-cell table:style-name="ce42" office:value-type="float" office:value="29538" calcext:value-type="float">
            <text:p>29,53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6545" calcext:value-type="float">
            <text:p>16,545 </text:p>
          </table:table-cell>
          <table:table-cell table:style-name="ce52" office:value-type="float" office:value="53307" calcext:value-type="float">
            <text:p>53,30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30043" calcext:value-type="float">
            <text:p>-30,043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Nantou County</text:p>
          </table:table-cell>
          <table:table-cell table:style-name="ce84" office:value-type="float" office:value="299267" calcext:value-type="float">
            <text:p>299,267 </text:p>
          </table:table-cell>
          <table:table-cell table:style-name="ce42" office:value-type="float" office:value="97442" calcext:value-type="float">
            <text:p>97,442 </text:p>
          </table:table-cell>
          <table:table-cell table:style-name="ce42" office:value-type="float" office:value="37031" calcext:value-type="float">
            <text:p>37,03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32" calcext:value-type="float">
            <text:p>532 </text:p>
          </table:table-cell>
          <table:table-cell table:style-name="ce52" office:value-type="float" office:value="11053" calcext:value-type="float">
            <text:p>11,05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338" calcext:value-type="float">
            <text:p>6,338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37318" calcext:value-type="float">
            <text:p>37,318 </text:p>
          </table:table-cell>
          <table:table-cell table:style-name="ce42" office:value-type="float" office:value="17" calcext:value-type="float">
            <text:p>1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152" calcext:value-type="float">
            <text:p>5,152 </text:p>
          </table:table-cell>
          <table:table-cell table:style-name="ce52" office:value-type="float" office:value="322932" calcext:value-type="float">
            <text:p>322,93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21107" calcext:value-type="float">
            <text:p>-121,107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Yunlin County</text:p>
          </table:table-cell>
          <table:table-cell table:style-name="ce84" office:value-type="float" office:value="438583" calcext:value-type="float">
            <text:p>438,583 </text:p>
          </table:table-cell>
          <table:table-cell table:style-name="ce42" office:value-type="float" office:value="505166" calcext:value-type="float">
            <text:p>505,166 </text:p>
          </table:table-cell>
          <table:table-cell table:style-name="ce42" office:value-type="float" office:value="382692" calcext:value-type="float">
            <text:p>382,69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527" calcext:value-type="float">
            <text:p>1,527 </text:p>
          </table:table-cell>
          <table:table-cell table:style-name="ce52" office:value-type="float" office:value="15466" calcext:value-type="float">
            <text:p>15,46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400" calcext:value-type="float">
            <text:p>6,400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84573" calcext:value-type="float">
            <text:p>84,573 </text:p>
          </table:table-cell>
          <table:table-cell table:style-name="ce42" office:value-type="float" office:value="9620" calcext:value-type="float">
            <text:p>9,62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887" calcext:value-type="float">
            <text:p>4,887 </text:p>
          </table:table-cell>
          <table:table-cell table:style-name="ce52" office:value-type="float" office:value="18140" calcext:value-type="float">
            <text:p>18,14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84723" calcext:value-type="float">
            <text:p>-84,723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Chiayi County</text:p>
          </table:table-cell>
          <table:table-cell table:style-name="ce84" office:value-type="float" office:value="333455" calcext:value-type="float">
            <text:p>333,455 </text:p>
          </table:table-cell>
          <table:table-cell table:style-name="ce42" office:value-type="float" office:value="298809" calcext:value-type="float">
            <text:p>298,809 </text:p>
          </table:table-cell>
          <table:table-cell table:style-name="ce42" office:value-type="float" office:value="222594" calcext:value-type="float">
            <text:p>222,59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55" calcext:value-type="float">
            <text:p>455 </text:p>
          </table:table-cell>
          <table:table-cell table:style-name="ce52" office:value-type="float" office:value="9606" calcext:value-type="float">
            <text:p>9,60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240" calcext:value-type="float">
            <text:p>10,240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42822" calcext:value-type="float">
            <text:p>42,822 </text:p>
          </table:table-cell>
          <table:table-cell table:style-name="ce42" office:value-type="float" office:value="6515" calcext:value-type="float">
            <text:p>6,51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577" calcext:value-type="float">
            <text:p>6,577 </text:p>
          </table:table-cell>
          <table:table-cell table:style-name="ce52" office:value-type="float" office:value="38360" calcext:value-type="float">
            <text:p>38,36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3714" calcext:value-type="float">
            <text:p>-3,714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Pingtung County</text:p>
          </table:table-cell>
          <table:table-cell table:style-name="ce84" office:value-type="float" office:value="817746" calcext:value-type="float">
            <text:p>817,746 </text:p>
          </table:table-cell>
          <table:table-cell table:style-name="ce42" office:value-type="float" office:value="565508" calcext:value-type="float">
            <text:p>565,508 </text:p>
          </table:table-cell>
          <table:table-cell table:style-name="ce42" office:value-type="float" office:value="294383" calcext:value-type="float">
            <text:p>294,38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732" calcext:value-type="float">
            <text:p>3,732 </text:p>
          </table:table-cell>
          <table:table-cell table:style-name="ce52" office:value-type="float" office:value="70772" calcext:value-type="float">
            <text:p>70,77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552" calcext:value-type="float">
            <text:p>11,552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4" office:value-type="float" office:value="1524" calcext:value-type="float">
            <text:p>1,524 </text:p>
          </table:table-cell>
          <table:table-cell table:style-name="ce42" office:value-type="float" office:value="117277" calcext:value-type="float">
            <text:p>117,277 </text:p>
          </table:table-cell>
          <table:table-cell table:style-name="ce42" office:value-type="float" office:value="25462" calcext:value-type="float">
            <text:p>25,46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0807" calcext:value-type="float">
            <text:p>40,807 </text:p>
          </table:table-cell>
          <table:table-cell table:style-name="ce52" office:value-type="float" office:value="231575" calcext:value-type="float">
            <text:p>231,57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0664" calcext:value-type="float">
            <text:p>20,664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Taitung County</text:p>
          </table:table-cell>
          <table:table-cell table:style-name="ce84" office:value-type="float" office:value="340962" calcext:value-type="float">
            <text:p>340,962 </text:p>
          </table:table-cell>
          <table:table-cell table:style-name="ce42" office:value-type="float" office:value="324814" calcext:value-type="float">
            <text:p>324,814 </text:p>
          </table:table-cell>
          <table:table-cell table:style-name="ce42" office:value-type="float" office:value="193930" calcext:value-type="float">
            <text:p>193,93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15" calcext:value-type="float">
            <text:p>915 </text:p>
          </table:table-cell>
          <table:table-cell table:style-name="ce52" office:value-type="float" office:value="13961" calcext:value-type="float">
            <text:p>13,96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099" calcext:value-type="float">
            <text:p>5,099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4" office:value-type="float" office:value="200" calcext:value-type="float">
            <text:p>200 </text:p>
          </table:table-cell>
          <table:table-cell table:style-name="ce42" office:value-type="float" office:value="100061" calcext:value-type="float">
            <text:p>100,061 </text:p>
          </table:table-cell>
          <table:table-cell table:style-name="ce42" office:value-type="float" office:value="597" calcext:value-type="float">
            <text:p>59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0052" calcext:value-type="float">
            <text:p>10,052 </text:p>
          </table:table-cell>
          <table:table-cell table:style-name="ce52" office:value-type="float" office:value="21674" calcext:value-type="float">
            <text:p>21,67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5526" calcext:value-type="float">
            <text:p>-5,526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Hualien County</text:p>
          </table:table-cell>
          <table:table-cell table:style-name="ce84" office:value-type="float" office:value="498537" calcext:value-type="float">
            <text:p>498,537 </text:p>
          </table:table-cell>
          <table:table-cell table:style-name="ce42" office:value-type="float" office:value="446710" calcext:value-type="float">
            <text:p>446,710 </text:p>
          </table:table-cell>
          <table:table-cell table:style-name="ce42" office:value-type="float" office:value="236204" calcext:value-type="float">
            <text:p>236,20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98" calcext:value-type="float">
            <text:p>198 </text:p>
          </table:table-cell>
          <table:table-cell table:style-name="ce52" office:value-type="float" office:value="19728" calcext:value-type="float">
            <text:p>19,72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051" calcext:value-type="float">
            <text:p>5,051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59598" calcext:value-type="float">
            <text:p>159,598 </text:p>
          </table:table-cell>
          <table:table-cell table:style-name="ce42" office:value-type="float" office:value="2210" calcext:value-type="float">
            <text:p>2,21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3722" calcext:value-type="float">
            <text:p>23,722 </text:p>
          </table:table-cell>
          <table:table-cell table:style-name="ce52" office:value-type="float" office:value="35555" calcext:value-type="float">
            <text:p>35,55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6272" calcext:value-type="float">
            <text:p>16,272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Penghu County</text:p>
          </table:table-cell>
          <table:table-cell table:style-name="ce84" office:value-type="float" office:value="54317" calcext:value-type="float">
            <text:p>54,317 </text:p>
          </table:table-cell>
          <table:table-cell table:style-name="ce42" office:value-type="float" office:value="55246" calcext:value-type="float">
            <text:p>55,246 </text:p>
          </table:table-cell>
          <table:table-cell table:style-name="ce42" office:value-type="float" office:value="34913" calcext:value-type="float">
            <text:p>34,91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17" calcext:value-type="float">
            <text:p>217 </text:p>
          </table:table-cell>
          <table:table-cell table:style-name="ce52" office:value-type="float" office:value="2591" calcext:value-type="float">
            <text:p>2,59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885" calcext:value-type="float">
            <text:p>1,885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4" office:value-type="float" office:value="900" calcext:value-type="float">
            <text:p>900 </text:p>
          </table:table-cell>
          <table:table-cell table:style-name="ce42" office:value-type="float" office:value="12653" calcext:value-type="float">
            <text:p>12,653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087" calcext:value-type="float">
            <text:p>2,087 </text:p>
          </table:table-cell>
          <table:table-cell table:style-name="ce52" office:value-type="float" office:value="42929" calcext:value-type="float">
            <text:p>42,92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43858" calcext:value-type="float">
            <text:p>-43,858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New Taipei City</text:p>
          </table:table-cell>
          <table:table-cell table:style-name="ce84" office:value-type="float" office:value="108153" calcext:value-type="float">
            <text:p>108,153 </text:p>
          </table:table-cell>
          <table:table-cell table:style-name="ce42" office:value-type="float" office:value="108091" calcext:value-type="float">
            <text:p>108,091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number-columns-repeated="3" table:style-name="ce61" office:value-type="float" office:value="0" calcext:value-type="float">
            <text:p><text:s text:c="13"/>－ </text:p>
          </table:table-cell>
          <table:table-cell table:style-name="ce66" office:value-type="float" office:value="448" calcext:value-type="float">
            <text:p>448 </text:p>
          </table:table-cell>
          <table:table-cell table:number-columns-repeated="2" table:style-name="ce10" office:value-type="string" calcext:value-type="string">
            <text:p>　New Taipei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07590" calcext:value-type="float">
            <text:p>107,59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53" calcext:value-type="float">
            <text:p>53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62" calcext:value-type="float">
            <text:p>62 </text:p>
          </table:table-cell>
          <table:table-cell table:style-name="ce10" office:value-type="string" calcext:value-type="string">
            <text:p>　New Taipei Ci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Taoyuan City</text:p>
          </table:table-cell>
          <table:table-cell table:style-name="ce84" office:value-type="float" office:value="13246" calcext:value-type="float">
            <text:p>13,246 </text:p>
          </table:table-cell>
          <table:table-cell table:style-name="ce42" office:value-type="float" office:value="15819" calcext:value-type="float">
            <text:p>15,819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397" calcext:value-type="float">
            <text:p>39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68" calcext:value-type="float">
            <text:p>168 </text:p>
          </table:table-cell>
          <table:table-cell table:number-columns-repeated="2" table:style-name="ce10" office:value-type="string" calcext:value-type="string">
            <text:p>　Taoyuan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5200" calcext:value-type="float">
            <text:p>15,20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46" calcext:value-type="float">
            <text:p>46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-2574" calcext:value-type="float">
            <text:p>-2,574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Taichung City</text:p>
          </table:table-cell>
          <table:table-cell table:style-name="ce84" office:value-type="float" office:value="50465" calcext:value-type="float">
            <text:p>50,465 </text:p>
          </table:table-cell>
          <table:table-cell table:style-name="ce42" office:value-type="float" office:value="48369" calcext:value-type="float">
            <text:p>48,369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67" calcext:value-type="float">
            <text:p>267 </text:p>
          </table:table-cell>
          <table:table-cell table:style-name="ce52" office:value-type="float" office:value="211" calcext:value-type="float">
            <text:p>21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" calcext:value-type="float">
            <text:p>1 </text:p>
          </table:table-cell>
          <table:table-cell table:number-columns-repeated="2" table:style-name="ce10" office:value-type="string" calcext:value-type="string">
            <text:p>　Taichung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42313" calcext:value-type="float">
            <text:p>42,313 </text:p>
          </table:table-cell>
          <table:table-cell table:style-name="ce42" office:value-type="float" office:value="5357" calcext:value-type="float">
            <text:p>5,35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19" calcext:value-type="float">
            <text:p>219 </text:p>
          </table:table-cell>
          <table:table-cell table:style-name="ce52" office:value-type="float" office:value="-49" calcext:value-type="float">
            <text:p>-4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145" calcext:value-type="float">
            <text:p>2,145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Kaohsiung City</text:p>
          </table:table-cell>
          <table:table-cell table:style-name="ce84" office:value-type="float" office:value="106138" calcext:value-type="float">
            <text:p>106,138 </text:p>
          </table:table-cell>
          <table:table-cell table:style-name="ce42" office:value-type="float" office:value="106205" calcext:value-type="float">
            <text:p>106,205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7" calcext:value-type="float">
            <text:p>27 </text:p>
          </table:table-cell>
          <table:table-cell table:style-name="ce52" office:value-type="float" office:value="87" calcext:value-type="float">
            <text:p>8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" calcext:value-type="float">
            <text:p>6 </text:p>
          </table:table-cell>
          <table:table-cell table:number-columns-repeated="2" table:style-name="ce10" office:value-type="string" calcext:value-type="string">
            <text:p>　Kaohsiung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05989" calcext:value-type="float">
            <text:p>105,989 </text:p>
          </table:table-cell>
          <table:table-cell table:style-name="ce42" office:value-type="float" office:value="67" calcext:value-type="float">
            <text:p>6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9" calcext:value-type="float">
            <text:p>29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-67" calcext:value-type="float">
            <text:p>-67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1004"/>
        </table:table-row>
        <table:table-row table:style-name="ro1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2" office:value-type="float" office:value="855038" calcext:value-type="float">
            <text:p>855,038 </text:p>
          </table:table-cell>
          <table:table-cell table:style-name="ce41" office:value-type="float" office:value="796745" calcext:value-type="float">
            <text:p>796,745 </text:p>
          </table:table-cell>
          <table:table-cell table:style-name="ce41" office:value-type="float" office:value="309476" calcext:value-type="float">
            <text:p>309,47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009" calcext:value-type="float">
            <text:p>2,009 </text:p>
          </table:table-cell>
          <table:table-cell table:style-name="ce51" office:value-type="float" office:value="9189" calcext:value-type="float">
            <text:p>9,18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5456" calcext:value-type="float">
            <text:p>15,456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452194" calcext:value-type="float">
            <text:p>452,194 </text:p>
          </table:table-cell>
          <table:table-cell table:number-columns-repeated="2" table:style-name="ce44" office:value-type="float" office:value="0" calcext:value-type="float">
            <text:p><text:s text:c="13"/>－ </text:p>
          </table:table-cell>
          <table:table-cell table:style-name="ce51" office:value-type="float" office:value="8421" calcext:value-type="float">
            <text:p>8,421 </text:p>
          </table:table-cell>
          <table:table-cell table:style-name="ce51" office:value-type="float" office:value="8977" calcext:value-type="float">
            <text:p>8,97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9317" calcext:value-type="float">
            <text:p>49,317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4" office:value-type="float" office:value="499908" calcext:value-type="float">
            <text:p>499,908 </text:p>
          </table:table-cell>
          <table:table-cell table:style-name="ce42" office:value-type="float" office:value="451453" calcext:value-type="float">
            <text:p>451,453 </text:p>
          </table:table-cell>
          <table:table-cell table:style-name="ce42" office:value-type="float" office:value="253015" calcext:value-type="float">
            <text:p>253,01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745" calcext:value-type="float">
            <text:p>1,745 </text:p>
          </table:table-cell>
          <table:table-cell table:style-name="ce52" office:value-type="float" office:value="6814" calcext:value-type="float">
            <text:p>6,81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255" calcext:value-type="float">
            <text:p>11,255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70847" calcext:value-type="float">
            <text:p>170,847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7777" calcext:value-type="float">
            <text:p>7,777 </text:p>
          </table:table-cell>
          <table:table-cell table:style-name="ce52" office:value-type="float" office:value="2795" calcext:value-type="float">
            <text:p>2,79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5660" calcext:value-type="float">
            <text:p>45,660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4" office:value-type="float" office:value="355130" calcext:value-type="float">
            <text:p>355,130 </text:p>
          </table:table-cell>
          <table:table-cell table:style-name="ce42" office:value-type="float" office:value="345291" calcext:value-type="float">
            <text:p>345,291 </text:p>
          </table:table-cell>
          <table:table-cell table:style-name="ce42" office:value-type="float" office:value="56461" calcext:value-type="float">
            <text:p>56,46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63" calcext:value-type="float">
            <text:p>263 </text:p>
          </table:table-cell>
          <table:table-cell table:style-name="ce52" office:value-type="float" office:value="2375" calcext:value-type="float">
            <text:p>2,37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201" calcext:value-type="float">
            <text:p>4,201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281347" calcext:value-type="float">
            <text:p>281,347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644" calcext:value-type="float">
            <text:p>644 </text:p>
          </table:table-cell>
          <table:table-cell table:style-name="ce52" office:value-type="float" office:value="6182" calcext:value-type="float">
            <text:p>6,18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657" calcext:value-type="float">
            <text:p>3,657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1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2" office:value-type="float" office:value="157782" calcext:value-type="float">
            <text:p>157,782 </text:p>
          </table:table-cell>
          <table:table-cell table:style-name="ce41" office:value-type="float" office:value="159440" calcext:value-type="float">
            <text:p>159,440 </text:p>
          </table:table-cell>
          <table:table-cell table:style-name="ce41" office:value-type="float" office:value="123243" calcext:value-type="float">
            <text:p>123,24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51" office:value-type="float" office:value="381" calcext:value-type="float">
            <text:p>38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64" calcext:value-type="float">
            <text:p>364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34742" calcext:value-type="float">
            <text:p>34,742 </text:p>
          </table:table-cell>
          <table:table-cell table:number-columns-repeated="2" table:style-name="ce44" office:value-type="float" office:value="0" calcext:value-type="float">
            <text:p><text:s text:c="13"/>－ </text:p>
          </table:table-cell>
          <table:table-cell table:style-name="ce51" office:value-type="float" office:value="709" calcext:value-type="float">
            <text:p>709 </text:p>
          </table:table-cell>
          <table:table-cell table:style-name="ce51" office:value-type="float" office:value="5506" calcext:value-type="float">
            <text:p>5,50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7163" calcext:value-type="float">
            <text:p>-7,163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4" office:value-type="float" office:value="92190" calcext:value-type="float">
            <text:p>92,190 </text:p>
          </table:table-cell>
          <table:table-cell table:style-name="ce42" office:value-type="float" office:value="103787" calcext:value-type="float">
            <text:p>103,787 </text:p>
          </table:table-cell>
          <table:table-cell table:style-name="ce42" office:value-type="float" office:value="69125" calcext:value-type="float">
            <text:p>69,12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255" calcext:value-type="float">
            <text:p>25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9" calcext:value-type="float">
            <text:p>89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33656" calcext:value-type="float">
            <text:p>33,656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661" calcext:value-type="float">
            <text:p>661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-11597" calcext:value-type="float">
            <text:p>-11,597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4" office:value-type="float" office:value="65593" calcext:value-type="float">
            <text:p>65,593 </text:p>
          </table:table-cell>
          <table:table-cell table:style-name="ce42" office:value-type="float" office:value="55653" calcext:value-type="float">
            <text:p>55,653 </text:p>
          </table:table-cell>
          <table:table-cell table:style-name="ce42" office:value-type="float" office:value="54118" calcext:value-type="float">
            <text:p>54,11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126" calcext:value-type="float">
            <text:p>12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75" calcext:value-type="float">
            <text:p>275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086" calcext:value-type="float">
            <text:p>1,086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47" calcext:value-type="float">
            <text:p>47 </text:p>
          </table:table-cell>
          <table:table-cell table:style-name="ce52" office:value-type="float" office:value="5506" calcext:value-type="float">
            <text:p>5,50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434" calcext:value-type="float">
            <text:p>4,434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number-columns-repeated="1004"/>
        </table:table-row>
        <table:table-row table:style-name="ro1">
          <table:table-cell table:style-name="ce12" table:formula="of:=SUBSTITUTE([.A36]&amp;[.C36];CHAR(10);CHAR(10)&amp;&quot;　　　　　  &quot;)" table:number-columns-spanned="5" table:number-rows-spanned="1">
            <text:p/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77" table:number-columns-spanned="5" table:number-rows-spanned="1"/>
          <table:covered-table-cell table:number-columns-repeated="4" table:style-name="ce86"/>
          <table:table-cell table:style-name="ce53" table:number-columns-spanned="5" table:number-rows-spanned="1"/>
          <table:covered-table-cell table:number-columns-repeated="4" table:style-name="ce58"/>
          <table:table-cell table:style-name="ce93" table:number-columns-repeated="1004"/>
        </table:table-row>
        <table:table-row table:style-name="ro14">
          <table:table-cell table:style-name="ce95" table:number-columns-spanned="5" table:number-rows-spanned="1"/>
          <table:covered-table-cell table:number-columns-repeated="4" table:style-name="ce96"/>
          <table:table-cell table:style-name="ce97" table:number-columns-spanned="5" table:number-rows-spanned="1"/>
          <table:covered-table-cell table:number-columns-repeated="4" table:style-name="ce98"/>
          <table:table-cell table:style-name="ce99" table:number-columns-spanned="5" table:number-rows-spanned="1"/>
          <table:covered-table-cell table:number-columns-repeated="4" table:style-name="ce100"/>
          <table:table-cell table:style-name="ce97" table:number-columns-spanned="5" table:number-rows-spanned="1"/>
          <table:covered-table-cell table:number-columns-repeated="4" table:style-name="ce98"/>
          <table:table-cell table:style-name="ce93" table:number-columns-repeated="1004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7"/>
          <table:table-cell table:style-name="ce54" table:number-columns-spanned="5" table:number-rows-spanned="1"/>
          <table:covered-table-cell table:number-columns-repeated="4" table:style-name="ce59"/>
          <table:table-cell table:style-name="ce94" table:number-columns-repeated="1004"/>
        </table:table-row>
        <table:table-row table:style-name="ro8">
          <table:table-cell table:style-name="ce14" table:number-columns-repeated="20"/>
          <table:table-cell table:style-name="ce94" table:number-columns-repeated="1004"/>
        </table:table-row>
        <table:table-row table:style-name="ro8" table:visibility="collapse">
          <table:table-cell table:style-name="ce14" table:number-columns-repeated="20"/>
          <table:table-cell table:style-name="ce94" table:number-columns-repeated="1004"/>
        </table:table-row>
        <table:table-row table:style-name="ro10" table:visibility="collapse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2_29_" style:display-name="PageStyle_表(續2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胡美慧</dc:creator>
    <meta:print-date>2014-07-01T07:23:42</meta:print-date>
    <meta:creation-date>2001-11-06T09:07:39</meta:creation-date>
    <dc:date>2023-03-29T08:56:10</dc:date>
    <meta:generator>MODA_ODF_Application_Tools_3.5.3/3.5.3$Windows_X86_64 LibreOffice_project/2c4b1be4ce0f7f0a88ca480bf39420a502d61b97</meta:generator>
    <meta:document-statistic meta:table-count="2" meta:cell-count="978" meta:object-count="0"/>
    <meta:user-defined meta:name="AppVersion">16.0300</meta:user-defined>
    <meta:user-defined meta:name="Company">GOTAC</meta:user-defined>
  </office:meta>
</office:document-meta>
</file>