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3.002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2.29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6.95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Feb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Feb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Feb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Feb.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1746948149" calcext:value-type="float">
            <text:p>1,746,948,149 </text:p>
          </table:table-cell>
          <table:table-cell table:style-name="ce34" office:value-type="float" office:value="425308132" calcext:value-type="float">
            <text:p>425,308,132 </text:p>
          </table:table-cell>
          <table:table-cell table:style-name="ce41" office:value-type="float" office:value="286259773" calcext:value-type="float">
            <text:p>286,259,773 </text:p>
          </table:table-cell>
          <table:table-cell table:style-name="ce41" office:value-type="float" office:value="345" calcext:value-type="float">
            <text:p>345 </text:p>
          </table:table-cell>
          <table:table-cell table:style-name="ce51" office:value-type="float" office:value="4290433" calcext:value-type="float">
            <text:p>4,290,433 </text:p>
          </table:table-cell>
          <table:table-cell table:style-name="ce51" office:value-type="float" office:value="8361038" calcext:value-type="float">
            <text:p>8,361,03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797604" calcext:value-type="float">
            <text:p>11,797,604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27244464" calcext:value-type="float">
            <text:p>27,244,464 </text:p>
          </table:table-cell>
          <table:table-cell table:style-name="ce41" office:value-type="float" office:value="76550685" calcext:value-type="float">
            <text:p>76,550,685 </text:p>
          </table:table-cell>
          <table:table-cell table:style-name="ce41" office:value-type="float" office:value="410393" calcext:value-type="float">
            <text:p>410,39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393397" calcext:value-type="float">
            <text:p>10,393,397 </text:p>
          </table:table-cell>
          <table:table-cell table:style-name="ce51" office:value-type="float" office:value="26112908" calcext:value-type="float">
            <text:p>26,112,908 </text:p>
          </table:table-cell>
          <table:table-cell table:style-name="ce51" office:value-type="float" office:value="1271318" calcext:value-type="float">
            <text:p>1,271,318 </text:p>
          </table:table-cell>
          <table:table-cell table:style-name="ce65" office:value-type="float" office:value="1294255792" calcext:value-type="float">
            <text:p>1,294,255,792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367368163" calcext:value-type="float">
            <text:p>1,367,368,163 </text:p>
          </table:table-cell>
          <table:table-cell table:style-name="ce34" office:value-type="float" office:value="211155759" calcext:value-type="float">
            <text:p>211,155,759 </text:p>
          </table:table-cell>
          <table:table-cell table:style-name="ce41" office:value-type="float" office:value="168800870" calcext:value-type="float">
            <text:p>168,800,87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698398" calcext:value-type="float">
            <text:p>2,698,398 </text:p>
          </table:table-cell>
          <table:table-cell table:style-name="ce51" office:value-type="float" office:value="4743903" calcext:value-type="float">
            <text:p>4,743,90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919042" calcext:value-type="float">
            <text:p>4,919,042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26181177" calcext:value-type="float">
            <text:p>26,181,17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122" calcext:value-type="float">
            <text:p>12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812247" calcext:value-type="float">
            <text:p>3,812,247 </text:p>
          </table:table-cell>
          <table:table-cell table:style-name="ce51" office:value-type="float" office:value="4083528" calcext:value-type="float">
            <text:p>4,083,528 </text:p>
          </table:table-cell>
          <table:table-cell table:style-name="ce51" office:value-type="float" office:value="1090459" calcext:value-type="float">
            <text:p>1,090,459 </text:p>
          </table:table-cell>
          <table:table-cell table:style-name="ce65" office:value-type="float" office:value="1151038418" calcext:value-type="float">
            <text:p>1,151,038,418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36623160" calcext:value-type="float">
            <text:p>36,623,160 </text:p>
          </table:table-cell>
          <table:table-cell table:style-name="ce34" office:value-type="float" office:value="28832568" calcext:value-type="float">
            <text:p>28,832,568 </text:p>
          </table:table-cell>
          <table:table-cell table:style-name="ce41" office:value-type="float" office:value="20056938" calcext:value-type="float">
            <text:p>20,056,938 </text:p>
          </table:table-cell>
          <table:table-cell table:style-name="ce41" office:value-type="float" office:value="344" calcext:value-type="float">
            <text:p>344 </text:p>
          </table:table-cell>
          <table:table-cell table:style-name="ce51" office:value-type="float" office:value="266997" calcext:value-type="float">
            <text:p>266,997 </text:p>
          </table:table-cell>
          <table:table-cell table:style-name="ce51" office:value-type="float" office:value="501953" calcext:value-type="float">
            <text:p>501,95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05386" calcext:value-type="float">
            <text:p>205,386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6738318" calcext:value-type="float">
            <text:p>6,738,318 </text:p>
          </table:table-cell>
          <table:table-cell table:style-name="ce41" office:value-type="float" office:value="22176" calcext:value-type="float">
            <text:p>22,17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40455" calcext:value-type="float">
            <text:p>1,040,455 </text:p>
          </table:table-cell>
          <table:table-cell table:style-name="ce51" office:value-type="float" office:value="-20335" calcext:value-type="float">
            <text:p>-20,33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810927" calcext:value-type="float">
            <text:p>7,810,927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36608937" calcext:value-type="float">
            <text:p>36,608,937 </text:p>
          </table:table-cell>
          <table:table-cell table:style-name="ce34" office:value-type="float" office:value="32870366" calcext:value-type="float">
            <text:p>32,870,366 </text:p>
          </table:table-cell>
          <table:table-cell table:style-name="ce41" office:value-type="float" office:value="24869986" calcext:value-type="float">
            <text:p>24,869,98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9236" calcext:value-type="float">
            <text:p>219,236 </text:p>
          </table:table-cell>
          <table:table-cell table:style-name="ce51" office:value-type="float" office:value="747712" calcext:value-type="float">
            <text:p>747,71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546841" calcext:value-type="float">
            <text:p>4,546,841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500000" calcext:value-type="float">
            <text:p>500,000 </text:p>
          </table:table-cell>
          <table:table-cell table:style-name="ce41" office:value-type="float" office:value="1823289" calcext:value-type="float">
            <text:p>1,823,289 </text:p>
          </table:table-cell>
          <table:table-cell table:style-name="ce41" office:value-type="float" office:value="160" calcext:value-type="float">
            <text:p>16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3142" calcext:value-type="float">
            <text:p>163,142 </text:p>
          </table:table-cell>
          <table:table-cell table:style-name="ce51" office:value-type="float" office:value="469889" calcext:value-type="float">
            <text:p>469,889 </text:p>
          </table:table-cell>
          <table:table-cell table:style-name="ce51" office:value-type="float" office:value="180859" calcext:value-type="float">
            <text:p>180,859 </text:p>
          </table:table-cell>
          <table:table-cell table:style-name="ce65" office:value-type="float" office:value="3087824" calcext:value-type="float">
            <text:p>3,087,824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38800343" calcext:value-type="float">
            <text:p>38,800,343 </text:p>
          </table:table-cell>
          <table:table-cell table:style-name="ce34" office:value-type="float" office:value="12534245" calcext:value-type="float">
            <text:p>12,534,245 </text:p>
          </table:table-cell>
          <table:table-cell table:style-name="ce41" office:value-type="float" office:value="4418565" calcext:value-type="float">
            <text:p>4,418,56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8626" calcext:value-type="float">
            <text:p>168,626 </text:p>
          </table:table-cell>
          <table:table-cell table:style-name="ce51" office:value-type="float" office:value="290457" calcext:value-type="float">
            <text:p>290,45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9162" calcext:value-type="float">
            <text:p>89,162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5993020" calcext:value-type="float">
            <text:p>5,993,020 </text:p>
          </table:table-cell>
          <table:table-cell table:style-name="ce41" office:value-type="float" office:value="2608" calcext:value-type="float">
            <text:p>2,60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71807" calcext:value-type="float">
            <text:p>1,571,807 </text:p>
          </table:table-cell>
          <table:table-cell table:style-name="ce51" office:value-type="float" office:value="246591" calcext:value-type="float">
            <text:p>246,59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6019507" calcext:value-type="float">
            <text:p>26,019,507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89466325" calcext:value-type="float">
            <text:p>89,466,325 </text:p>
          </table:table-cell>
          <table:table-cell table:style-name="ce34" office:value-type="float" office:value="16996161" calcext:value-type="float">
            <text:p>16,996,161 </text:p>
          </table:table-cell>
          <table:table-cell table:style-name="ce41" office:value-type="float" office:value="7976064" calcext:value-type="float">
            <text:p>7,976,06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56326" calcext:value-type="float">
            <text:p>256,326 </text:p>
          </table:table-cell>
          <table:table-cell table:style-name="ce51" office:value-type="float" office:value="384774" calcext:value-type="float">
            <text:p>384,77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71264" calcext:value-type="float">
            <text:p>171,264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4807" calcext:value-type="float">
            <text:p>4,807 </text:p>
          </table:table-cell>
          <table:table-cell table:style-name="ce41" office:value-type="float" office:value="6072222" calcext:value-type="float">
            <text:p>6,072,222 </text:p>
          </table:table-cell>
          <table:table-cell table:style-name="ce41" office:value-type="float" office:value="8095" calcext:value-type="float">
            <text:p>8,09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22609" calcext:value-type="float">
            <text:p>2,122,609 </text:p>
          </table:table-cell>
          <table:table-cell table:style-name="ce51" office:value-type="float" office:value="7848013" calcext:value-type="float">
            <text:p>7,848,01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4622150" calcext:value-type="float">
            <text:p>64,622,150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20450050" calcext:value-type="float">
            <text:p>20,450,050 </text:p>
          </table:table-cell>
          <table:table-cell table:style-name="ce34" office:value-type="float" office:value="21147065" calcext:value-type="float">
            <text:p>21,147,065 </text:p>
          </table:table-cell>
          <table:table-cell table:style-name="ce41" office:value-type="float" office:value="12154054" calcext:value-type="float">
            <text:p>12,154,05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0592" calcext:value-type="float">
            <text:p>90,592 </text:p>
          </table:table-cell>
          <table:table-cell table:style-name="ce51" office:value-type="float" office:value="247292" calcext:value-type="float">
            <text:p>247,29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89974" calcext:value-type="float">
            <text:p>489,974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2648" calcext:value-type="float">
            <text:p>2,648 </text:p>
          </table:table-cell>
          <table:table-cell table:style-name="ce41" office:value-type="float" office:value="8017421" calcext:value-type="float">
            <text:p>8,017,421 </text:p>
          </table:table-cell>
          <table:table-cell table:style-name="ce41" office:value-type="float" office:value="15928" calcext:value-type="float">
            <text:p>15,92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9156" calcext:value-type="float">
            <text:p>129,156 </text:p>
          </table:table-cell>
          <table:table-cell table:style-name="ce51" office:value-type="float" office:value="300378" calcext:value-type="float">
            <text:p>300,37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997393" calcext:value-type="float">
            <text:p>-997,393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24888692" calcext:value-type="float">
            <text:p>24,888,692 </text:p>
          </table:table-cell>
          <table:table-cell table:style-name="ce34" office:value-type="float" office:value="15625300" calcext:value-type="float">
            <text:p>15,625,300 </text:p>
          </table:table-cell>
          <table:table-cell table:style-name="ce41" office:value-type="float" office:value="8595358" calcext:value-type="float">
            <text:p>8,595,35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0842" calcext:value-type="float">
            <text:p>230,842 </text:p>
          </table:table-cell>
          <table:table-cell table:style-name="ce51" office:value-type="float" office:value="465914" calcext:value-type="float">
            <text:p>465,91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0191" calcext:value-type="float">
            <text:p>130,191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5694010" calcext:value-type="float">
            <text:p>5,694,010 </text:p>
          </table:table-cell>
          <table:table-cell table:style-name="ce41" office:value-type="float" office:value="90038" calcext:value-type="float">
            <text:p>90,03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18947" calcext:value-type="float">
            <text:p>418,947 </text:p>
          </table:table-cell>
          <table:table-cell table:style-name="ce51" office:value-type="float" office:value="8773451" calcext:value-type="float">
            <text:p>8,773,45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89942" calcext:value-type="float">
            <text:p>489,942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114058752" calcext:value-type="float">
            <text:p>114,058,752 </text:p>
          </table:table-cell>
          <table:table-cell table:style-name="ce34" office:value-type="float" office:value="70568653" calcext:value-type="float">
            <text:p>70,568,653 </text:p>
          </table:table-cell>
          <table:table-cell table:style-name="ce41" office:value-type="float" office:value="28233951" calcext:value-type="float">
            <text:p>28,233,951 </text:p>
          </table:table-cell>
          <table:table-cell table:style-name="ce41" office:value-type="float" office:value="0" calcext:value-type="float">
            <text:p>0 </text:p>
          </table:table-cell>
          <table:table-cell table:style-name="ce51" office:value-type="float" office:value="337443" calcext:value-type="float">
            <text:p>337,443 </text:p>
          </table:table-cell>
          <table:table-cell table:style-name="ce51" office:value-type="float" office:value="492799" calcext:value-type="float">
            <text:p>492,7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78183" calcext:value-type="float">
            <text:p>978,18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519826" calcext:value-type="float">
            <text:p>519,826 </text:p>
          </table:table-cell>
          <table:table-cell table:style-name="ce41" office:value-type="float" office:value="39083476" calcext:value-type="float">
            <text:p>39,083,476 </text:p>
          </table:table-cell>
          <table:table-cell table:style-name="ce41" office:value-type="float" office:value="46805" calcext:value-type="float">
            <text:p>46,80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76171" calcext:value-type="float">
            <text:p>876,171 </text:p>
          </table:table-cell>
          <table:table-cell table:style-name="ce51" office:value-type="float" office:value="2748851" calcext:value-type="float">
            <text:p>2,748,85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0741247" calcext:value-type="float">
            <text:p>40,741,24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6854961" calcext:value-type="float">
            <text:p>6,854,961 </text:p>
          </table:table-cell>
          <table:table-cell table:style-name="ce35" office:value-type="float" office:value="4398589" calcext:value-type="float">
            <text:p>4,398,589 </text:p>
          </table:table-cell>
          <table:table-cell table:style-name="ce42" office:value-type="float" office:value="1198229" calcext:value-type="float">
            <text:p>1,198,2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740" calcext:value-type="float">
            <text:p>31,740 </text:p>
          </table:table-cell>
          <table:table-cell table:style-name="ce52" office:value-type="float" office:value="36643" calcext:value-type="float">
            <text:p>36,6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350" calcext:value-type="float">
            <text:p>5,350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5174" calcext:value-type="float">
            <text:p>5,174 </text:p>
          </table:table-cell>
          <table:table-cell table:style-name="ce42" office:value-type="float" office:value="2772033" calcext:value-type="float">
            <text:p>2,772,03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49421" calcext:value-type="float">
            <text:p>349,421 </text:p>
          </table:table-cell>
          <table:table-cell table:style-name="ce52" office:value-type="float" office:value="120845" calcext:value-type="float">
            <text:p>120,8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35528" calcext:value-type="float">
            <text:p>2,335,52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1564699" calcext:value-type="float">
            <text:p>21,564,699 </text:p>
          </table:table-cell>
          <table:table-cell table:style-name="ce35" office:value-type="float" office:value="5911035" calcext:value-type="float">
            <text:p>5,911,035 </text:p>
          </table:table-cell>
          <table:table-cell table:style-name="ce42" office:value-type="float" office:value="2990530" calcext:value-type="float">
            <text:p>2,990,5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154" calcext:value-type="float">
            <text:p>34,154 </text:p>
          </table:table-cell>
          <table:table-cell table:style-name="ce52" office:value-type="float" office:value="49104" calcext:value-type="float">
            <text:p>49,1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979" calcext:value-type="float">
            <text:p>33,979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788442" calcext:value-type="float">
            <text:p>2,788,44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826" calcext:value-type="float">
            <text:p>14,826 </text:p>
          </table:table-cell>
          <table:table-cell table:style-name="ce52" office:value-type="float" office:value="87951" calcext:value-type="float">
            <text:p>87,9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565713" calcext:value-type="float">
            <text:p>15,565,713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9534340" calcext:value-type="float">
            <text:p>9,534,340 </text:p>
          </table:table-cell>
          <table:table-cell table:style-name="ce35" office:value-type="float" office:value="3244381" calcext:value-type="float">
            <text:p>3,244,381 </text:p>
          </table:table-cell>
          <table:table-cell table:style-name="ce42" office:value-type="float" office:value="1272009" calcext:value-type="float">
            <text:p>1,272,0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126" calcext:value-type="float">
            <text:p>28,126 </text:p>
          </table:table-cell>
          <table:table-cell table:style-name="ce52" office:value-type="float" office:value="36634" calcext:value-type="float">
            <text:p>36,6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870" calcext:value-type="float">
            <text:p>27,870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807974" calcext:value-type="float">
            <text:p>1,807,974 </text:p>
          </table:table-cell>
          <table:table-cell table:style-name="ce42" office:value-type="float" office:value="1100" calcext:value-type="float">
            <text:p>1,1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0667" calcext:value-type="float">
            <text:p>70,667 </text:p>
          </table:table-cell>
          <table:table-cell table:style-name="ce52" office:value-type="float" office:value="252893" calcext:value-type="float">
            <text:p>252,8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37066" calcext:value-type="float">
            <text:p>6,037,066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11918688" calcext:value-type="float">
            <text:p>11,918,688 </text:p>
          </table:table-cell>
          <table:table-cell table:style-name="ce35" office:value-type="float" office:value="7661389" calcext:value-type="float">
            <text:p>7,661,389 </text:p>
          </table:table-cell>
          <table:table-cell table:style-name="ce42" office:value-type="float" office:value="2263564" calcext:value-type="float">
            <text:p>2,263,5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794" calcext:value-type="float">
            <text:p>40,794 </text:p>
          </table:table-cell>
          <table:table-cell table:style-name="ce52" office:value-type="float" office:value="34427" calcext:value-type="float">
            <text:p>34,4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661" calcext:value-type="float">
            <text:p>14,661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216591" calcext:value-type="float">
            <text:p>5,216,591 </text:p>
          </table:table-cell>
          <table:table-cell table:style-name="ce42" office:value-type="float" office:value="100" calcext:value-type="float">
            <text:p>1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1253" calcext:value-type="float">
            <text:p>91,253 </text:p>
          </table:table-cell>
          <table:table-cell table:style-name="ce52" office:value-type="float" office:value="303721" calcext:value-type="float">
            <text:p>303,7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53578" calcext:value-type="float">
            <text:p>3,953,57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5573929" calcext:value-type="float">
            <text:p>5,573,929 </text:p>
          </table:table-cell>
          <table:table-cell table:style-name="ce35" office:value-type="float" office:value="6650412" calcext:value-type="float">
            <text:p>6,650,412 </text:p>
          </table:table-cell>
          <table:table-cell table:style-name="ce42" office:value-type="float" office:value="2842731" calcext:value-type="float">
            <text:p>2,842,7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198" calcext:value-type="float">
            <text:p>29,198 </text:p>
          </table:table-cell>
          <table:table-cell table:style-name="ce52" office:value-type="float" office:value="29958" calcext:value-type="float">
            <text:p>29,9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6795" calcext:value-type="float">
            <text:p>156,795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6635" calcext:value-type="float">
            <text:p>6,635 </text:p>
          </table:table-cell>
          <table:table-cell table:style-name="ce42" office:value-type="float" office:value="3529620" calcext:value-type="float">
            <text:p>3,529,62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5477" calcext:value-type="float">
            <text:p>55,477 </text:p>
          </table:table-cell>
          <table:table-cell table:style-name="ce52" office:value-type="float" office:value="160698" calcext:value-type="float">
            <text:p>160,6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237181" calcext:value-type="float">
            <text:p>-1,237,181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19273147" calcext:value-type="float">
            <text:p>19,273,147 </text:p>
          </table:table-cell>
          <table:table-cell table:style-name="ce35" office:value-type="float" office:value="4661259" calcext:value-type="float">
            <text:p>4,661,259 </text:p>
          </table:table-cell>
          <table:table-cell table:style-name="ce42" office:value-type="float" office:value="1538492" calcext:value-type="float">
            <text:p>1,538,49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166" calcext:value-type="float">
            <text:p>27,166 </text:p>
          </table:table-cell>
          <table:table-cell table:style-name="ce52" office:value-type="float" office:value="28192" calcext:value-type="float">
            <text:p>28,1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486" calcext:value-type="float">
            <text:p>12,486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500000" calcext:value-type="float">
            <text:p>500,000 </text:p>
          </table:table-cell>
          <table:table-cell table:style-name="ce42" office:value-type="float" office:value="2536908" calcext:value-type="float">
            <text:p>2,536,90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8014" calcext:value-type="float">
            <text:p>18,014 </text:p>
          </table:table-cell>
          <table:table-cell table:style-name="ce52" office:value-type="float" office:value="663453" calcext:value-type="float">
            <text:p>663,4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948435" calcext:value-type="float">
            <text:p>13,948,435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6530222" calcext:value-type="float">
            <text:p>6,530,222 </text:p>
          </table:table-cell>
          <table:table-cell table:style-name="ce35" office:value-type="float" office:value="6078416" calcext:value-type="float">
            <text:p>6,078,416 </text:p>
          </table:table-cell>
          <table:table-cell table:style-name="ce42" office:value-type="float" office:value="2938867" calcext:value-type="float">
            <text:p>2,938,86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677" calcext:value-type="float">
            <text:p>13,677 </text:p>
          </table:table-cell>
          <table:table-cell table:style-name="ce52" office:value-type="float" office:value="17753" calcext:value-type="float">
            <text:p>17,7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796" calcext:value-type="float">
            <text:p>24,796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8017" calcext:value-type="float">
            <text:p>8,017 </text:p>
          </table:table-cell>
          <table:table-cell table:style-name="ce42" office:value-type="float" office:value="3048822" calcext:value-type="float">
            <text:p>3,048,82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6485" calcext:value-type="float">
            <text:p>26,485 </text:p>
          </table:table-cell>
          <table:table-cell table:style-name="ce52" office:value-type="float" office:value="115958" calcext:value-type="float">
            <text:p>115,9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5848" calcext:value-type="float">
            <text:p>335,84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12770206" calcext:value-type="float">
            <text:p>12,770,206 </text:p>
          </table:table-cell>
          <table:table-cell table:style-name="ce35" office:value-type="float" office:value="6481653" calcext:value-type="float">
            <text:p>6,481,653 </text:p>
          </table:table-cell>
          <table:table-cell table:style-name="ce42" office:value-type="float" office:value="1781186" calcext:value-type="float">
            <text:p>1,781,18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638" calcext:value-type="float">
            <text:p>10,638 </text:p>
          </table:table-cell>
          <table:table-cell table:style-name="ce52" office:value-type="float" office:value="51390" calcext:value-type="float">
            <text:p>51,3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791" calcext:value-type="float">
            <text:p>25,791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575538" calcext:value-type="float">
            <text:p>4,575,538 </text:p>
          </table:table-cell>
          <table:table-cell table:style-name="ce42" office:value-type="float" office:value="25076" calcext:value-type="float">
            <text:p>25,0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034" calcext:value-type="float">
            <text:p>12,034 </text:p>
          </table:table-cell>
          <table:table-cell table:style-name="ce52" office:value-type="float" office:value="273040" calcext:value-type="float">
            <text:p>273,0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15513" calcext:value-type="float">
            <text:p>6,015,513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3007240" calcext:value-type="float">
            <text:p>3,007,240 </text:p>
          </table:table-cell>
          <table:table-cell table:style-name="ce35" office:value-type="float" office:value="5604996" calcext:value-type="float">
            <text:p>5,604,996 </text:p>
          </table:table-cell>
          <table:table-cell table:style-name="ce42" office:value-type="float" office:value="2183076" calcext:value-type="float">
            <text:p>2,183,0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232" calcext:value-type="float">
            <text:p>26,232 </text:p>
          </table:table-cell>
          <table:table-cell table:style-name="ce52" office:value-type="float" office:value="16736" calcext:value-type="float">
            <text:p>16,7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7628" calcext:value-type="float">
            <text:p>507,628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833435" calcext:value-type="float">
            <text:p>2,833,43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7889" calcext:value-type="float">
            <text:p>37,889 </text:p>
          </table:table-cell>
          <table:table-cell table:style-name="ce52" office:value-type="float" office:value="92593" calcext:value-type="float">
            <text:p>92,5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690350" calcext:value-type="float">
            <text:p>-2,690,350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3758188" calcext:value-type="float">
            <text:p>3,758,188 </text:p>
          </table:table-cell>
          <table:table-cell table:style-name="ce35" office:value-type="float" office:value="6948810" calcext:value-type="float">
            <text:p>6,948,810 </text:p>
          </table:table-cell>
          <table:table-cell table:style-name="ce42" office:value-type="float" office:value="3320635" calcext:value-type="float">
            <text:p>3,320,6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930" calcext:value-type="float">
            <text:p>44,930 </text:p>
          </table:table-cell>
          <table:table-cell table:style-name="ce52" office:value-type="float" office:value="21178" calcext:value-type="float">
            <text:p>21,1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035" calcext:value-type="float">
            <text:p>46,035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425556" calcext:value-type="float">
            <text:p>3,425,556 </text:p>
          </table:table-cell>
          <table:table-cell table:style-name="ce42" office:value-type="float" office:value="17602" calcext:value-type="float">
            <text:p>17,6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2876" calcext:value-type="float">
            <text:p>72,876 </text:p>
          </table:table-cell>
          <table:table-cell table:style-name="ce52" office:value-type="float" office:value="90181" calcext:value-type="float">
            <text:p>90,1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280802" calcext:value-type="float">
            <text:p>-3,280,80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2405716" calcext:value-type="float">
            <text:p>2,405,716 </text:p>
          </table:table-cell>
          <table:table-cell table:style-name="ce35" office:value-type="float" office:value="1544739" calcext:value-type="float">
            <text:p>1,544,739 </text:p>
          </table:table-cell>
          <table:table-cell table:style-name="ce42" office:value-type="float" office:value="469273" calcext:value-type="float">
            <text:p>469,2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10" calcext:value-type="float">
            <text:p>1,810 </text:p>
          </table:table-cell>
          <table:table-cell table:style-name="ce52" office:value-type="float" office:value="34060" calcext:value-type="float">
            <text:p>34,0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284" calcext:value-type="float">
            <text:p>10,284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24222" calcext:value-type="float">
            <text:p>1,024,222 </text:p>
          </table:table-cell>
          <table:table-cell table:style-name="ce42" office:value-type="float" office:value="2800" calcext:value-type="float">
            <text:p>2,8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91" calcext:value-type="float">
            <text:p>2,291 </text:p>
          </table:table-cell>
          <table:table-cell table:style-name="ce52" office:value-type="float" office:value="592891" calcext:value-type="float">
            <text:p>592,8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8086" calcext:value-type="float">
            <text:p>268,086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4471204" calcext:value-type="float">
            <text:p>4,471,204 </text:p>
          </table:table-cell>
          <table:table-cell table:style-name="ce35" office:value-type="float" office:value="4438493" calcext:value-type="float">
            <text:p>4,438,493 </text:p>
          </table:table-cell>
          <table:table-cell table:style-name="ce42" office:value-type="float" office:value="1992226" calcext:value-type="float">
            <text:p>1,992,2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816" calcext:value-type="float">
            <text:p>20,816 </text:p>
          </table:table-cell>
          <table:table-cell table:style-name="ce52" office:value-type="float" office:value="54409" calcext:value-type="float">
            <text:p>54,4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138" calcext:value-type="float">
            <text:p>49,138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290130" calcext:value-type="float">
            <text:p>2,290,13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1773" calcext:value-type="float">
            <text:p>31,773 </text:p>
          </table:table-cell>
          <table:table-cell table:style-name="ce52" office:value-type="float" office:value="37119" calcext:value-type="float">
            <text:p>37,1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408" calcext:value-type="float">
            <text:p>-4,408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3240109" calcext:value-type="float">
            <text:p>3,240,109 </text:p>
          </table:table-cell>
          <table:table-cell table:style-name="ce35" office:value-type="float" office:value="4630642" calcext:value-type="float">
            <text:p>4,630,642 </text:p>
          </table:table-cell>
          <table:table-cell table:style-name="ce42" office:value-type="float" office:value="2784083" calcext:value-type="float">
            <text:p>2,784,083 </text:p>
          </table:table-cell>
          <table:table-cell table:style-name="ce42" office:value-type="float" office:value="0" calcext:value-type="float">
            <text:p>0 </text:p>
          </table:table-cell>
          <table:table-cell table:style-name="ce52" office:value-type="float" office:value="25036" calcext:value-type="float">
            <text:p>25,036 </text:p>
          </table:table-cell>
          <table:table-cell table:style-name="ce52" office:value-type="float" office:value="49538" calcext:value-type="float">
            <text:p>49,5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1428" calcext:value-type="float">
            <text:p>51,428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673905" calcext:value-type="float">
            <text:p>1,673,905 </text:p>
          </table:table-cell>
          <table:table-cell table:style-name="ce42" office:value-type="float" office:value="121" calcext:value-type="float">
            <text:p>1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530" calcext:value-type="float">
            <text:p>46,530 </text:p>
          </table:table-cell>
          <table:table-cell table:style-name="ce52" office:value-type="float" office:value="-95238" calcext:value-type="float">
            <text:p>-95,2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295294" calcext:value-type="float">
            <text:p>-1,295,294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3156100" calcext:value-type="float">
            <text:p>3,156,100 </text:p>
          </table:table-cell>
          <table:table-cell table:style-name="ce35" office:value-type="float" office:value="2313839" calcext:value-type="float">
            <text:p>2,313,839 </text:p>
          </table:table-cell>
          <table:table-cell table:style-name="ce42" office:value-type="float" office:value="659051" calcext:value-type="float">
            <text:p>659,0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26" calcext:value-type="float">
            <text:p>3,126 </text:p>
          </table:table-cell>
          <table:table-cell table:style-name="ce52" office:value-type="float" office:value="32777" calcext:value-type="float">
            <text:p>32,7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944" calcext:value-type="float">
            <text:p>11,944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560301" calcext:value-type="float">
            <text:p>1,560,301 </text:p>
          </table:table-cell>
          <table:table-cell table:style-name="ce42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635" calcext:value-type="float">
            <text:p>46,635 </text:p>
          </table:table-cell>
          <table:table-cell table:style-name="ce52" office:value-type="float" office:value="52745" calcext:value-type="float">
            <text:p>52,7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89517" calcext:value-type="float">
            <text:p>789,517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Feb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Feb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Feb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Feb.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5679450" calcext:value-type="float">
            <text:p>15,679,450 </text:p>
          </table:table-cell>
          <table:table-cell table:style-name="ce41" office:value-type="float" office:value="12795971" calcext:value-type="float">
            <text:p>12,795,971 </text:p>
          </table:table-cell>
          <table:table-cell table:style-name="ce41" office:value-type="float" office:value="9787592" calcext:value-type="float">
            <text:p>9,787,59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711" calcext:value-type="float">
            <text:p>17,711 </text:p>
          </table:table-cell>
          <table:table-cell table:style-name="ce51" office:value-type="float" office:value="471570" calcext:value-type="float">
            <text:p>471,57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41642" calcext:value-type="float">
            <text:p>241,64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36006" calcext:value-type="float">
            <text:p>36,006 </text:p>
          </table:table-cell>
          <table:table-cell table:style-name="ce41" office:value-type="float" office:value="1772399" calcext:value-type="float">
            <text:p>1,772,399 </text:p>
          </table:table-cell>
          <table:table-cell table:style-name="ce41" office:value-type="float" office:value="224461" calcext:value-type="float">
            <text:p>224,46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4591" calcext:value-type="float">
            <text:p>244,591 </text:p>
          </table:table-cell>
          <table:table-cell table:style-name="ce51" office:value-type="float" office:value="1646510" calcext:value-type="float">
            <text:p>1,646,51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36968" calcext:value-type="float">
            <text:p>1,236,96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4" office:value-type="float" office:value="1254480" calcext:value-type="float">
            <text:p>1,254,480 </text:p>
          </table:table-cell>
          <table:table-cell table:style-name="ce42" office:value-type="float" office:value="1149182" calcext:value-type="float">
            <text:p>1,149,182 </text:p>
          </table:table-cell>
          <table:table-cell table:style-name="ce42" office:value-type="float" office:value="822552" calcext:value-type="float">
            <text:p>822,5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60" calcext:value-type="float">
            <text:p>1,360 </text:p>
          </table:table-cell>
          <table:table-cell table:style-name="ce52" office:value-type="float" office:value="119008" calcext:value-type="float">
            <text:p>119,0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542" calcext:value-type="float">
            <text:p>38,542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16000" calcext:value-type="float">
            <text:p>16,000 </text:p>
          </table:table-cell>
          <table:table-cell table:style-name="ce42" office:value-type="float" office:value="102560" calcext:value-type="float">
            <text:p>102,560 </text:p>
          </table:table-cell>
          <table:table-cell table:style-name="ce42" office:value-type="float" office:value="18085" calcext:value-type="float">
            <text:p>18,08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074" calcext:value-type="float">
            <text:p>31,074 </text:p>
          </table:table-cell>
          <table:table-cell table:style-name="ce52" office:value-type="float" office:value="22589" calcext:value-type="float">
            <text:p>22,5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2709" calcext:value-type="float">
            <text:p>82,709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1184349" calcext:value-type="float">
            <text:p>1,184,349 </text:p>
          </table:table-cell>
          <table:table-cell table:style-name="ce42" office:value-type="float" office:value="1040044" calcext:value-type="float">
            <text:p>1,040,044 </text:p>
          </table:table-cell>
          <table:table-cell table:style-name="ce42" office:value-type="float" office:value="877970" calcext:value-type="float">
            <text:p>877,9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25" calcext:value-type="float">
            <text:p>525 </text:p>
          </table:table-cell>
          <table:table-cell table:style-name="ce52" office:value-type="float" office:value="12842" calcext:value-type="float">
            <text:p>12,8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333" calcext:value-type="float">
            <text:p>59,333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64384" calcext:value-type="float">
            <text:p>64,384 </text:p>
          </table:table-cell>
          <table:table-cell table:style-name="ce42" office:value-type="float" office:value="970" calcext:value-type="float">
            <text:p>9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020" calcext:value-type="float">
            <text:p>24,020 </text:p>
          </table:table-cell>
          <table:table-cell table:style-name="ce52" office:value-type="float" office:value="29464" calcext:value-type="float">
            <text:p>29,4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4841" calcext:value-type="float">
            <text:p>114,841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4" office:value-type="float" office:value="1177717" calcext:value-type="float">
            <text:p>1,177,717 </text:p>
          </table:table-cell>
          <table:table-cell table:style-name="ce42" office:value-type="float" office:value="1110394" calcext:value-type="float">
            <text:p>1,110,394 </text:p>
          </table:table-cell>
          <table:table-cell table:style-name="ce42" office:value-type="float" office:value="926790" calcext:value-type="float">
            <text:p>926,79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12" calcext:value-type="float">
            <text:p>712 </text:p>
          </table:table-cell>
          <table:table-cell table:style-name="ce52" office:value-type="float" office:value="42105" calcext:value-type="float">
            <text:p>42,1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889" calcext:value-type="float">
            <text:p>12,889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79145" calcext:value-type="float">
            <text:p>79,145 </text:p>
          </table:table-cell>
          <table:table-cell table:style-name="ce42" office:value-type="float" office:value="14974" calcext:value-type="float">
            <text:p>14,9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779" calcext:value-type="float">
            <text:p>33,779 </text:p>
          </table:table-cell>
          <table:table-cell table:style-name="ce52" office:value-type="float" office:value="35057" calcext:value-type="float">
            <text:p>35,0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265" calcext:value-type="float">
            <text:p>32,26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2556566" calcext:value-type="float">
            <text:p>2,556,566 </text:p>
          </table:table-cell>
          <table:table-cell table:style-name="ce42" office:value-type="float" office:value="2124484" calcext:value-type="float">
            <text:p>2,124,484 </text:p>
          </table:table-cell>
          <table:table-cell table:style-name="ce42" office:value-type="float" office:value="1652276" calcext:value-type="float">
            <text:p>1,652,2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08" calcext:value-type="float">
            <text:p>1,908 </text:p>
          </table:table-cell>
          <table:table-cell table:style-name="ce52" office:value-type="float" office:value="72688" calcext:value-type="float">
            <text:p>72,6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411" calcext:value-type="float">
            <text:p>46,411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71065" calcext:value-type="float">
            <text:p>271,065 </text:p>
          </table:table-cell>
          <table:table-cell table:style-name="ce42" office:value-type="float" office:value="44897" calcext:value-type="float">
            <text:p>44,89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239" calcext:value-type="float">
            <text:p>35,239 </text:p>
          </table:table-cell>
          <table:table-cell table:style-name="ce52" office:value-type="float" office:value="266799" calcext:value-type="float">
            <text:p>266,7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5283" calcext:value-type="float">
            <text:p>165,28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4" office:value-type="float" office:value="1101633" calcext:value-type="float">
            <text:p>1,101,633 </text:p>
          </table:table-cell>
          <table:table-cell table:style-name="ce42" office:value-type="float" office:value="435244" calcext:value-type="float">
            <text:p>435,244 </text:p>
          </table:table-cell>
          <table:table-cell table:style-name="ce42" office:value-type="float" office:value="322979" calcext:value-type="float">
            <text:p>322,9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29" calcext:value-type="float">
            <text:p>629 </text:p>
          </table:table-cell>
          <table:table-cell table:style-name="ce52" office:value-type="float" office:value="15470" calcext:value-type="float">
            <text:p>15,4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445" calcext:value-type="float">
            <text:p>10,445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15000" calcext:value-type="float">
            <text:p>15,000 </text:p>
          </table:table-cell>
          <table:table-cell table:style-name="ce42" office:value-type="float" office:value="63995" calcext:value-type="float">
            <text:p>63,995 </text:p>
          </table:table-cell>
          <table:table-cell table:style-name="ce42" office:value-type="float" office:value="832" calcext:value-type="float">
            <text:p>83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894" calcext:value-type="float">
            <text:p>5,894 </text:p>
          </table:table-cell>
          <table:table-cell table:style-name="ce52" office:value-type="float" office:value="451175" calcext:value-type="float">
            <text:p>451,1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5214" calcext:value-type="float">
            <text:p>215,214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4" office:value-type="float" office:value="1563214" calcext:value-type="float">
            <text:p>1,563,214 </text:p>
          </table:table-cell>
          <table:table-cell table:style-name="ce42" office:value-type="float" office:value="1577981" calcext:value-type="float">
            <text:p>1,577,981 </text:p>
          </table:table-cell>
          <table:table-cell table:style-name="ce42" office:value-type="float" office:value="1304882" calcext:value-type="float">
            <text:p>1,304,8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19" calcext:value-type="float">
            <text:p>4,719 </text:p>
          </table:table-cell>
          <table:table-cell table:style-name="ce52" office:value-type="float" office:value="24098" calcext:value-type="float">
            <text:p>24,0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632" calcext:value-type="float">
            <text:p>19,632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27903" calcext:value-type="float">
            <text:p>127,903 </text:p>
          </table:table-cell>
          <table:table-cell table:style-name="ce42" office:value-type="float" office:value="89157" calcext:value-type="float">
            <text:p>89,1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589" calcext:value-type="float">
            <text:p>7,589 </text:p>
          </table:table-cell>
          <table:table-cell table:style-name="ce52" office:value-type="float" office:value="28203" calcext:value-type="float">
            <text:p>28,2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2969" calcext:value-type="float">
            <text:p>-42,969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4" office:value-type="float" office:value="1273787" calcext:value-type="float">
            <text:p>1,273,787 </text:p>
          </table:table-cell>
          <table:table-cell table:style-name="ce42" office:value-type="float" office:value="1156167" calcext:value-type="float">
            <text:p>1,156,167 </text:p>
          </table:table-cell>
          <table:table-cell table:style-name="ce42" office:value-type="float" office:value="1013892" calcext:value-type="float">
            <text:p>1,013,89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96" calcext:value-type="float">
            <text:p>696 </text:p>
          </table:table-cell>
          <table:table-cell table:style-name="ce52" office:value-type="float" office:value="18269" calcext:value-type="float">
            <text:p>18,2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519" calcext:value-type="float">
            <text:p>16,519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2000" calcext:value-type="float">
            <text:p>2,000 </text:p>
          </table:table-cell>
          <table:table-cell table:style-name="ce42" office:value-type="float" office:value="88097" calcext:value-type="float">
            <text:p>88,097 </text:p>
          </table:table-cell>
          <table:table-cell table:style-name="ce42" office:value-type="float" office:value="6764" calcext:value-type="float">
            <text:p>6,7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930" calcext:value-type="float">
            <text:p>9,930 </text:p>
          </table:table-cell>
          <table:table-cell table:style-name="ce52" office:value-type="float" office:value="67050" calcext:value-type="float">
            <text:p>67,0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570" calcext:value-type="float">
            <text:p>50,57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2161999" calcext:value-type="float">
            <text:p>2,161,999 </text:p>
          </table:table-cell>
          <table:table-cell table:style-name="ce42" office:value-type="float" office:value="1373230" calcext:value-type="float">
            <text:p>1,373,230 </text:p>
          </table:table-cell>
          <table:table-cell table:style-name="ce42" office:value-type="float" office:value="970707" calcext:value-type="float">
            <text:p>970,70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95" calcext:value-type="float">
            <text:p>4,295 </text:p>
          </table:table-cell>
          <table:table-cell table:style-name="ce52" office:value-type="float" office:value="95284" calcext:value-type="float">
            <text:p>95,2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826" calcext:value-type="float">
            <text:p>15,826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1906" calcext:value-type="float">
            <text:p>1,906 </text:p>
          </table:table-cell>
          <table:table-cell table:style-name="ce42" office:value-type="float" office:value="209169" calcext:value-type="float">
            <text:p>209,169 </text:p>
          </table:table-cell>
          <table:table-cell table:style-name="ce42" office:value-type="float" office:value="26314" calcext:value-type="float">
            <text:p>26,3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729" calcext:value-type="float">
            <text:p>49,729 </text:p>
          </table:table-cell>
          <table:table-cell table:style-name="ce52" office:value-type="float" office:value="380349" calcext:value-type="float">
            <text:p>380,3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8420" calcext:value-type="float">
            <text:p>408,42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1199208" calcext:value-type="float">
            <text:p>1,199,208 </text:p>
          </table:table-cell>
          <table:table-cell table:style-name="ce42" office:value-type="float" office:value="1084144" calcext:value-type="float">
            <text:p>1,084,144 </text:p>
          </table:table-cell>
          <table:table-cell table:style-name="ce42" office:value-type="float" office:value="884814" calcext:value-type="float">
            <text:p>884,8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59" calcext:value-type="float">
            <text:p>1,959 </text:p>
          </table:table-cell>
          <table:table-cell table:style-name="ce52" office:value-type="float" office:value="28874" calcext:value-type="float">
            <text:p>28,8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996" calcext:value-type="float">
            <text:p>10,996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200" calcext:value-type="float">
            <text:p>200 </text:p>
          </table:table-cell>
          <table:table-cell table:style-name="ce42" office:value-type="float" office:value="144183" calcext:value-type="float">
            <text:p>144,183 </text:p>
          </table:table-cell>
          <table:table-cell table:style-name="ce42" office:value-type="float" office:value="711" calcext:value-type="float">
            <text:p>7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406" calcext:value-type="float">
            <text:p>12,406 </text:p>
          </table:table-cell>
          <table:table-cell table:style-name="ce52" office:value-type="float" office:value="85863" calcext:value-type="float">
            <text:p>85,8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201" calcext:value-type="float">
            <text:p>29,201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1218675" calcext:value-type="float">
            <text:p>1,218,675 </text:p>
          </table:table-cell>
          <table:table-cell table:style-name="ce42" office:value-type="float" office:value="1048073" calcext:value-type="float">
            <text:p>1,048,073 </text:p>
          </table:table-cell>
          <table:table-cell table:style-name="ce42" office:value-type="float" office:value="740853" calcext:value-type="float">
            <text:p>740,8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9" calcext:value-type="float">
            <text:p>289 </text:p>
          </table:table-cell>
          <table:table-cell table:style-name="ce52" office:value-type="float" office:value="37587" calcext:value-type="float">
            <text:p>37,5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579" calcext:value-type="float">
            <text:p>7,579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15407" calcext:value-type="float">
            <text:p>215,407 </text:p>
          </table:table-cell>
          <table:table-cell table:style-name="ce42" office:value-type="float" office:value="16333" calcext:value-type="float">
            <text:p>16,3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024" calcext:value-type="float">
            <text:p>30,024 </text:p>
          </table:table-cell>
          <table:table-cell table:style-name="ce52" office:value-type="float" office:value="114684" calcext:value-type="float">
            <text:p>114,6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918" calcext:value-type="float">
            <text:p>55,918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4" office:value-type="float" office:value="574720" calcext:value-type="float">
            <text:p>574,720 </text:p>
          </table:table-cell>
          <table:table-cell table:style-name="ce42" office:value-type="float" office:value="304456" calcext:value-type="float">
            <text:p>304,456 </text:p>
          </table:table-cell>
          <table:table-cell table:style-name="ce42" office:value-type="float" office:value="269876" calcext:value-type="float">
            <text:p>269,8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7" calcext:value-type="float">
            <text:p>217 </text:p>
          </table:table-cell>
          <table:table-cell table:style-name="ce52" office:value-type="float" office:value="3464" calcext:value-type="float">
            <text:p>3,4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09" calcext:value-type="float">
            <text:p>2,609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900" calcext:value-type="float">
            <text:p>900 </text:p>
          </table:table-cell>
          <table:table-cell table:style-name="ce42" office:value-type="float" office:value="23244" calcext:value-type="float">
            <text:p>23,24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147" calcext:value-type="float">
            <text:p>4,147 </text:p>
          </table:table-cell>
          <table:table-cell table:style-name="ce52" office:value-type="float" office:value="162147" calcext:value-type="float">
            <text:p>162,1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8117" calcext:value-type="float">
            <text:p>108,117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108753" calcext:value-type="float">
            <text:p>108,753 </text:p>
          </table:table-cell>
          <table:table-cell table:style-name="ce42" office:value-type="float" office:value="108129" calcext:value-type="float">
            <text:p>108,12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66" office:value-type="float" office:value="459" calcext:value-type="float">
            <text:p>459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7590" calcext:value-type="float">
            <text:p>107,59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0" calcext:value-type="float">
            <text:p>8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625" calcext:value-type="float">
            <text:p>625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4" office:value-type="float" office:value="122980" calcext:value-type="float">
            <text:p>122,980 </text:p>
          </table:table-cell>
          <table:table-cell table:style-name="ce42" office:value-type="float" office:value="122359" calcext:value-type="float">
            <text:p>122,35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1319" calcext:value-type="float">
            <text:p>1,3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8" calcext:value-type="float">
            <text:p>388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20534" calcext:value-type="float">
            <text:p>120,53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8" calcext:value-type="float">
            <text:p>10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621" calcext:value-type="float">
            <text:p>621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4" office:value-type="float" office:value="51211" calcext:value-type="float">
            <text:p>51,211 </text:p>
          </table:table-cell>
          <table:table-cell table:style-name="ce42" office:value-type="float" office:value="49099" calcext:value-type="float">
            <text:p>49,09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64" calcext:value-type="float">
            <text:p>364 </text:p>
          </table:table-cell>
          <table:table-cell table:style-name="ce52" office:value-type="float" office:value="443" calcext:value-type="float">
            <text:p>4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" calcext:value-type="float">
            <text:p>6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2390" calcext:value-type="float">
            <text:p>42,390 </text:p>
          </table:table-cell>
          <table:table-cell table:style-name="ce42" office:value-type="float" office:value="5357" calcext:value-type="float">
            <text:p>5,3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9" calcext:value-type="float">
            <text:p>539 </text:p>
          </table:table-cell>
          <table:table-cell table:style-name="ce52" office:value-type="float" office:value="-49" calcext:value-type="float">
            <text:p>-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61" calcext:value-type="float">
            <text:p>2,161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130156" calcext:value-type="float">
            <text:p>130,156 </text:p>
          </table:table-cell>
          <table:table-cell table:style-name="ce42" office:value-type="float" office:value="112985" calcext:value-type="float">
            <text:p>112,98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119" calcext:value-type="float">
            <text:p>1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" calcext:value-type="float">
            <text:p>8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12732" calcext:value-type="float">
            <text:p>112,732 </text:p>
          </table:table-cell>
          <table:table-cell table:style-name="ce42" office:value-type="float" office:value="67" calcext:value-type="float">
            <text:p>6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3180" calcext:value-type="float">
            <text:p>3,1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991" calcext:value-type="float">
            <text:p>13,991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2523134" calcext:value-type="float">
            <text:p>2,523,134 </text:p>
          </table:table-cell>
          <table:table-cell table:style-name="ce41" office:value-type="float" office:value="2398120" calcext:value-type="float">
            <text:p>2,398,120 </text:p>
          </table:table-cell>
          <table:table-cell table:style-name="ce41" office:value-type="float" office:value="1040747" calcext:value-type="float">
            <text:p>1,040,74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263" calcext:value-type="float">
            <text:p>4,263 </text:p>
          </table:table-cell>
          <table:table-cell table:style-name="ce51" office:value-type="float" office:value="13496" calcext:value-type="float">
            <text:p>13,49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5028" calcext:value-type="float">
            <text:p>25,02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301559" calcext:value-type="float">
            <text:p>1,301,559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3025" calcext:value-type="float">
            <text:p>13,025 </text:p>
          </table:table-cell>
          <table:table-cell table:style-name="ce51" office:value-type="float" office:value="10526" calcext:value-type="float">
            <text:p>10,52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4488" calcext:value-type="float">
            <text:p>114,48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462300" calcext:value-type="float">
            <text:p>1,462,300 </text:p>
          </table:table-cell>
          <table:table-cell table:style-name="ce42" office:value-type="float" office:value="1407263" calcext:value-type="float">
            <text:p>1,407,263 </text:p>
          </table:table-cell>
          <table:table-cell table:style-name="ce42" office:value-type="float" office:value="817278" calcext:value-type="float">
            <text:p>817,27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00" calcext:value-type="float">
            <text:p>3,900 </text:p>
          </table:table-cell>
          <table:table-cell table:style-name="ce52" office:value-type="float" office:value="10379" calcext:value-type="float">
            <text:p>10,3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393" calcext:value-type="float">
            <text:p>19,393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44567" calcext:value-type="float">
            <text:p>544,56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748" calcext:value-type="float">
            <text:p>11,748 </text:p>
          </table:table-cell>
          <table:table-cell table:style-name="ce52" office:value-type="float" office:value="4344" calcext:value-type="float">
            <text:p>4,3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693" calcext:value-type="float">
            <text:p>50,69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1060834" calcext:value-type="float">
            <text:p>1,060,834 </text:p>
          </table:table-cell>
          <table:table-cell table:style-name="ce42" office:value-type="float" office:value="990856" calcext:value-type="float">
            <text:p>990,856 </text:p>
          </table:table-cell>
          <table:table-cell table:style-name="ce42" office:value-type="float" office:value="223470" calcext:value-type="float">
            <text:p>223,4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3" calcext:value-type="float">
            <text:p>363 </text:p>
          </table:table-cell>
          <table:table-cell table:style-name="ce52" office:value-type="float" office:value="3118" calcext:value-type="float">
            <text:p>3,1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36" calcext:value-type="float">
            <text:p>5,636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756992" calcext:value-type="float">
            <text:p>756,99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78" calcext:value-type="float">
            <text:p>1,278 </text:p>
          </table:table-cell>
          <table:table-cell table:style-name="ce52" office:value-type="float" office:value="6182" calcext:value-type="float">
            <text:p>6,1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3796" calcext:value-type="float">
            <text:p>63,79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481145" calcext:value-type="float">
            <text:p>481,145 </text:p>
          </table:table-cell>
          <table:table-cell table:style-name="ce41" office:value-type="float" office:value="383924" calcext:value-type="float">
            <text:p>383,924 </text:p>
          </table:table-cell>
          <table:table-cell table:style-name="ce41" office:value-type="float" office:value="325647" calcext:value-type="float">
            <text:p>325,64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168" calcext:value-type="float">
            <text:p>1,16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91" calcext:value-type="float">
            <text:p>89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54971" calcext:value-type="float">
            <text:p>54,971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247" calcext:value-type="float">
            <text:p>1,247 </text:p>
          </table:table-cell>
          <table:table-cell table:style-name="ce51" office:value-type="float" office:value="5506" calcext:value-type="float">
            <text:p>5,50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1714" calcext:value-type="float">
            <text:p>91,71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341654" calcext:value-type="float">
            <text:p>341,654 </text:p>
          </table:table-cell>
          <table:table-cell table:style-name="ce42" office:value-type="float" office:value="270782" calcext:value-type="float">
            <text:p>270,782 </text:p>
          </table:table-cell>
          <table:table-cell table:style-name="ce42" office:value-type="float" office:value="215612" calcext:value-type="float">
            <text:p>215,61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013" calcext:value-type="float">
            <text:p>1,0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9" calcext:value-type="float">
            <text:p>529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2429" calcext:value-type="float">
            <text:p>52,42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99" calcext:value-type="float">
            <text:p>1,19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70872" calcext:value-type="float">
            <text:p>70,872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139491" calcext:value-type="float">
            <text:p>139,491 </text:p>
          </table:table-cell>
          <table:table-cell table:style-name="ce42" office:value-type="float" office:value="113143" calcext:value-type="float">
            <text:p>113,143 </text:p>
          </table:table-cell>
          <table:table-cell table:style-name="ce42" office:value-type="float" office:value="110035" calcext:value-type="float">
            <text:p>110,0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55" calcext:value-type="float">
            <text:p>1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2" calcext:value-type="float">
            <text:p>362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543" calcext:value-type="float">
            <text:p>2,54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5506" calcext:value-type="float">
            <text:p>5,5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842" calcext:value-type="float">
            <text:p>20,842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14">
          <table:table-cell table:style-name="ce95" table:number-columns-spanned="5" table:number-rows-spanned="1"/>
          <table:covered-table-cell table:number-columns-repeated="4" table:style-name="ce96"/>
          <table:table-cell table:style-name="ce97" table:number-columns-spanned="5" table:number-rows-spanned="1"/>
          <table:covered-table-cell table:number-columns-repeated="4" table:style-name="ce98"/>
          <table:table-cell table:style-name="ce99" table:number-columns-spanned="5" table:number-rows-spanned="1"/>
          <table:covered-table-cell table:number-columns-repeated="4" table:style-name="ce100"/>
          <table:table-cell table:style-name="ce97" table:number-columns-spanned="5" table:number-rows-spanned="1"/>
          <table:covered-table-cell table:number-columns-repeated="4" table:style-name="ce9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4-07-01T07:23:42</meta:print-date>
    <meta:creation-date>2001-11-06T09:07:39</meta:creation-date>
    <dc:date>2023-03-29T08:57:14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