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8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1"/>
          <table:table-cell table:style-name="ce115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3" office:value-type="float" office:value="453630181" calcext:value-type="float">
            <text:p>453,630,181 </text:p>
          </table:table-cell>
          <table:table-cell table:style-name="ce73" office:value-type="float" office:value="93088480" calcext:value-type="float">
            <text:p>93,088,480 </text:p>
          </table:table-cell>
          <table:table-cell table:style-name="ce73" office:value-type="float" office:value="32941701" calcext:value-type="float">
            <text:p>32,941,701 </text:p>
          </table:table-cell>
          <table:table-cell table:style-name="ce102" office:value-type="float" office:value="232300000" calcext:value-type="float">
            <text:p>232,300,000 </text:p>
          </table:table-cell>
          <table:table-cell table:style-name="ce102" office:value-type="float" office:value="95300000" calcext:value-type="float">
            <text:p>95,300,000 </text:p>
          </table:table-cell>
          <table:table-cell table:number-columns-repeated="2" table:style-name="ce102" office:value-type="float" office:value="94000000" calcext:value-type="float">
            <text:p>9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2" office:value-type="float" office:value="116565244" calcext:value-type="float">
            <text:p>116,565,244 </text:p>
          </table:table-cell>
          <table:table-cell table:style-name="ce102" office:value-type="float" office:value="46179756" calcext:value-type="float">
            <text:p>46,179,756 </text:p>
          </table:table-cell>
          <table:table-cell table:number-columns-repeated="2" table:style-name="ce102" office:value-type="float" office:value="77000000" calcext:value-type="float">
            <text:p>77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 2022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79852663" calcext:value-type="float">
            <text:p>79,852,663 </text:p>
          </table:table-cell>
          <table:table-cell table:style-name="ce75" office:value-type="float" office:value="79852663" calcext:value-type="float">
            <text:p>79,852,6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9852663" calcext:value-type="float">
            <text:p>29,852,66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50000000" calcext:value-type="float">
            <text:p>5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Feb. 2022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60" office:value-type="float" office:value="-2505" calcext:value-type="float">
            <text:p>-2,505 </text:p>
          </table:table-cell>
          <table:table-cell table:style-name="ce78" office:value-type="float" office:value="-2505" calcext:value-type="float">
            <text:p>-2,505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505" calcext:value-type="float">
            <text:p>-2,505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Ap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000" calcext:value-type="float">
            <text:p>2,000 </text:p>
          </table:table-cell>
          <table:table-cell table:style-name="ce75" office:value-type="float" office:value="2000" calcext:value-type="float">
            <text:p>2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2000" calcext:value-type="float">
            <text:p>2,00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Ma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31002000" calcext:value-type="float">
            <text:p>-31,002,000 </text:p>
          </table:table-cell>
          <table:table-cell table:style-name="ce75" office:value-type="float" office:value="-2000" calcext:value-type="float">
            <text:p>-2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-2000" calcext:value-type="float">
            <text:p>-2,00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1000000" calcext:value-type="float">
            <text:p>31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June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5000000" calcext:value-type="float">
            <text:p>-6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Jul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Aug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5000000" calcext:value-type="float">
            <text:p>1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Sep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39000000" calcext:value-type="float">
            <text:p>-39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9000000" calcext:value-type="float">
            <text:p>39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Oc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Nov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Dec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69367802" calcext:value-type="float">
            <text:p>569,367,802 </text:p>
          </table:table-cell>
          <table:table-cell table:style-name="ce75" office:value-type="float" office:value="569367802" calcext:value-type="float">
            <text:p>569,36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82867802" calcext:value-type="float">
            <text:p>282,867,80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86500000" calcext:value-type="float">
            <text:p>286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Jan. 2023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60" office:value-type="float" office:value="-539479662" calcext:value-type="float">
            <text:p>-539,479,662 </text:p>
          </table:table-cell>
          <table:table-cell table:style-name="ce78" office:value-type="float" office:value="-539479662" calcext:value-type="float">
            <text:p>-539,479,6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8" office:value-type="float" office:value="-252979662" calcext:value-type="float">
            <text:p>-252,979,66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86500000" calcext:value-type="float">
            <text:p>-286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944894" calcext:value-type="float">
            <text:p>69,944,894 </text:p>
          </table:table-cell>
          <table:table-cell table:style-name="ce75" office:value-type="float" office:value="69944894" calcext:value-type="float">
            <text:p>69,944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34944894" calcext:value-type="float">
            <text:p>34,944,89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35000000" calcext:value-type="float">
            <text:p>3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639312696" calcext:value-type="float">
            <text:p>639,312,696 </text:p>
          </table:table-cell>
          <table:table-cell table:style-name="ce79" office:value-type="float" office:value="639312696" calcext:value-type="float">
            <text:p>639,312,69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317812696" calcext:value-type="float">
            <text:p>317,812,69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321500000" calcext:value-type="float">
            <text:p>321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(2)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-9907768" calcext:value-type="float">
            <text:p>-9,907,768 </text:p>
          </table:table-cell>
          <table:table-cell table:style-name="ce80" office:value-type="float" office:value="-9907768" calcext:value-type="float">
            <text:p>-9,907,76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5092232" calcext:value-type="float">
            <text:p>5,092,23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15000000" calcext:value-type="float">
            <text:p>-15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-12.4" calcext:value-type="float">
            <text:p>-12.4 </text:p>
          </table:table-cell>
          <table:table-cell table:style-name="ce81" office:value-type="float" office:value="-12.4" calcext:value-type="float">
            <text:p>-12.4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17.1" calcext:value-type="float">
            <text:p>17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30" calcext:value-type="float">
            <text:p>-30.0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(2)</text:p>
          </table:table-cell>
          <table:table-cell table:style-name="ce64"/>
          <table:table-cell table:style-name="ce82"/>
          <table:table-cell table:style-name="ce93" table:number-columns-repeated="2"/>
          <table:table-cell table:style-name="ce111"/>
          <table:table-cell table:style-name="ce121" table:number-columns-repeated="3"/>
          <table:table-cell table:style-name="ce141"/>
          <table:table-cell table:style-name="ce153" office:value-type="string" calcext:value-type="string">
            <text:p>(2)</text:p>
          </table:table-cell>
          <table:table-cell table:style-name="ce162"/>
          <table: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81833034" calcext:value-type="float">
            <text:p>81,833,034 </text:p>
          </table:table-cell>
          <table:table-cell table:style-name="ce80" office:value-type="float" office:value="81833034" calcext:value-type="float">
            <text:p>81,833,034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64833034" calcext:value-type="float">
            <text:p>64,833,03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17000000" calcext:value-type="float">
            <text:p>17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float" office:value="14.7" calcext:value-type="float">
            <text:p>14.7 </text:p>
          </table:table-cell>
          <table:table-cell table:style-name="ce81" office:value-type="float" office:value="14.7" calcext:value-type="float">
            <text:p>14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25.6" calcext:value-type="float">
            <text:p>25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5.6" calcext:value-type="float">
            <text:p>5.6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3" table:number-columns-repeated="2"/>
          <table:table-cell table:style-name="ce97"/>
          <table:table-cell table:style-name="ce112"/>
          <table:table-cell table:style-name="ce122" table:number-columns-repeated="3"/>
          <table:table-cell table:style-name="ce141"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4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5"/>
          <table:table-cell table:style-name="ce163"/>
          <table:table-cell table:style-name="ce169"/>
          <table:table-cell table:style-name="ce163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3" table:number-columns-spanned="9" table:number-rows-spanned="1"/>
          <table:covered-table-cell table:number-columns-repeated="8" table:style-name="ce124"/>
          <table:table-cell table:style-name="ce177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8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22-10-23T12:21:30</meta:print-date>
    <meta:creation-date>2001-11-06T09:07:39</meta:creation-date>
    <dc:date>2023-03-29T09:01:12</dc:date>
    <meta:generator>MODA_ODF_Application_Tools_3.5.3/3.5.3$Windows_X86_64 LibreOffice_project/2c4b1be4ce0f7f0a88ca480bf39420a502d61b97</meta:generator>
    <meta:document-statistic meta:table-count="1" meta:cell-count="417" meta:object-count="0"/>
    <meta:user-defined meta:name="AppVersion">16.0300</meta:user-defined>
    <meta:user-defined meta:name="Company">GOTAC</meta:user-defined>
  </office:meta>
</office:document-meta>
</file>