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23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Feb. 2023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Feb. 2023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Feb. 2023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9"/>
          <table:covered-table-cell table:number-columns-repeated="2" table:style-name="ce29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9"/>
          <table:covered-table-cell table:style-name="ce91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272440" calcext:value-type="float">
            <text:p>272,440 </text:p>
          </table:table-cell>
          <table:table-cell table:style-name="ce31" office:value-type="float" office:value="19512" calcext:value-type="float">
            <text:p>19,512 </text:p>
          </table:table-cell>
          <table:table-cell table:style-name="ce31" office:value-type="float" office:value="8503" calcext:value-type="float">
            <text:p>8,503 </text:p>
          </table:table-cell>
          <table:table-cell table:style-name="ce31" office:value-type="float" office:value="80401" calcext:value-type="float">
            <text:p>80,401 </text:p>
          </table:table-cell>
          <table:table-cell table:style-name="ce31" office:value-type="float" office:value="4856" calcext:value-type="float">
            <text:p>4,856 </text:p>
          </table:table-cell>
          <table:table-cell table:style-name="ce31" office:value-type="float" office:value="4230" calcext:value-type="float">
            <text:p>4,230 </text:p>
          </table:table-cell>
          <table:table-cell table:style-name="ce41" office:value-type="float" office:value="23650" calcext:value-type="float">
            <text:p>23,650 </text:p>
          </table:table-cell>
          <table:table-cell table:style-name="ce41" office:value-type="float" office:value="19069" calcext:value-type="float">
            <text:p>19,069 </text:p>
          </table:table-cell>
          <table:table-cell table:style-name="ce41" office:value-type="float" office:value="930" calcext:value-type="float">
            <text:p>930 </text:p>
          </table:table-cell>
          <table:table-cell table:style-name="ce31" office:value-type="float" office:value="10669" calcext:value-type="float">
            <text:p>10,669 </text:p>
          </table:table-cell>
          <table:table-cell table:style-name="ce58" office:value-type="float" office:value="429" calcext:value-type="float">
            <text:p>429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1" office:value-type="float" office:value="77486" calcext:value-type="float">
            <text:p>77,486 </text:p>
          </table:table-cell>
          <table:table-cell table:style-name="ce31" office:value-type="float" office:value="4795" calcext:value-type="float">
            <text:p>4,79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10766" calcext:value-type="float">
            <text:p>10,766 </text:p>
          </table:table-cell>
          <table:table-cell table:style-name="ce31" office:value-type="float" office:value="601" calcext:value-type="float">
            <text:p>601 </text:p>
          </table:table-cell>
          <table:table-cell table:style-name="ce31" office:value-type="float" office:value="1606" calcext:value-type="float">
            <text:p>1,606 </text:p>
          </table:table-cell>
          <table:table-cell table:style-name="ce41" office:value-type="float" office:value="1922" calcext:value-type="float">
            <text:p>1,922 </text:p>
          </table:table-cell>
          <table:table-cell table:style-name="ce41" office:value-type="float" office:value="2465" calcext:value-type="float">
            <text:p>2,465 </text:p>
          </table:table-cell>
          <table:table-cell table:style-name="ce41" office:value-type="float" office:value="290" calcext:value-type="float">
            <text:p>290 </text:p>
          </table:table-cell>
          <table:table-cell table:style-name="ce41" office:value-type="float" office:value="105" calcext:value-type="float">
            <text:p>105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58" office:value-type="float" office:value="3976" calcext:value-type="float">
            <text:p>3,976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25944" calcext:value-type="float">
            <text:p>25,94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12" calcext:value-type="float">
            <text:p>1,212 </text:p>
          </table:table-cell>
          <table:table-cell table:style-name="ce33" office:value-type="float" office:value="7466" calcext:value-type="float">
            <text:p>7,466 </text:p>
          </table:table-cell>
          <table:table-cell table:style-name="ce33" office:value-type="float" office:value="481" calcext:value-type="float">
            <text:p>481 </text:p>
          </table:table-cell>
          <table:table-cell table:style-name="ce33" office:value-type="float" office:value="344" calcext:value-type="float">
            <text:p>344 </text:p>
          </table:table-cell>
          <table:table-cell table:style-name="ce42" office:value-type="float" office:value="263" calcext:value-type="float">
            <text:p>263 </text:p>
          </table:table-cell>
          <table:table-cell table:style-name="ce42" office:value-type="float" office:value="1524" calcext:value-type="float">
            <text:p>1,524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770" calcext:value-type="float">
            <text:p>77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2" office:value-type="float" office:value="9612" calcext:value-type="float">
            <text:p>9,612 </text:p>
          </table:table-cell>
          <table:table-cell table:style-name="ce33" office:value-type="float" office:value="281" calcext:value-type="float">
            <text:p>281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2641" calcext:value-type="float">
            <text:p>2,641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231" calcext:value-type="float">
            <text:p>231 </text:p>
          </table:table-cell>
          <table:table-cell table:style-name="ce42" office:value-type="float" office:value="424" calcext:value-type="float">
            <text:p>424 </text:p>
          </table:table-cell>
          <table:table-cell table:style-name="ce42" office:value-type="float" office:value="230" calcext:value-type="float">
            <text:p>230 </text:p>
          </table:table-cell>
          <table:table-cell table:style-name="ce42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468" calcext:value-type="float">
            <text:p>468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95356" calcext:value-type="float">
            <text:p>95,35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890" calcext:value-type="float">
            <text:p>2,890 </text:p>
          </table:table-cell>
          <table:table-cell table:style-name="ce33" office:value-type="float" office:value="31614" calcext:value-type="float">
            <text:p>31,614 </text:p>
          </table:table-cell>
          <table:table-cell table:style-name="ce33" office:value-type="float" office:value="2173" calcext:value-type="float">
            <text:p>2,173 </text:p>
          </table:table-cell>
          <table:table-cell table:style-name="ce33" office:value-type="float" office:value="2491" calcext:value-type="float">
            <text:p>2,491 </text:p>
          </table:table-cell>
          <table:table-cell table:style-name="ce42" office:value-type="float" office:value="-45" calcext:value-type="float">
            <text:p>-45 </text:p>
          </table:table-cell>
          <table:table-cell table:style-name="ce42" office:value-type="float" office:value="11427" calcext:value-type="float">
            <text:p>11,427 </text:p>
          </table:table-cell>
          <table:table-cell table:style-name="ce42" office:value-type="float" office:value="829" calcext:value-type="float">
            <text:p>829 </text:p>
          </table:table-cell>
          <table:table-cell table:style-name="ce33" office:value-type="float" office:value="4" calcext:value-type="float">
            <text:p>4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2" office:value-type="float" office:value="40292" calcext:value-type="float">
            <text:p>40,292 </text:p>
          </table:table-cell>
          <table:table-cell table:style-name="ce33" office:value-type="float" office:value="3294" calcext:value-type="float">
            <text:p>3,294 </text:p>
          </table:table-cell>
          <table:table-cell table:style-name="ce33" office:value-type="float" office:value="199" calcext:value-type="float">
            <text:p>199 </text:p>
          </table:table-cell>
          <table:table-cell table:style-name="ce33" office:value-type="float" office:value="1983" calcext:value-type="float">
            <text:p>1,983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180" calcext:value-type="float">
            <text:p>180 </text:p>
          </table:table-cell>
          <table:table-cell table:style-name="ce42" office:value-type="float" office:value="220" calcext:value-type="float">
            <text:p>220 </text:p>
          </table:table-cell>
          <table:table-cell table:style-name="ce42" office:value-type="float" office:value="1009" calcext:value-type="float">
            <text:p>1,009 </text:p>
          </table:table-cell>
          <table:table-cell table:style-name="ce4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21520" calcext:value-type="float">
            <text:p>21,52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53" calcext:value-type="float">
            <text:p>953 </text:p>
          </table:table-cell>
          <table:table-cell table:style-name="ce33" office:value-type="float" office:value="5610" calcext:value-type="float">
            <text:p>5,610 </text:p>
          </table:table-cell>
          <table:table-cell table:style-name="ce33" office:value-type="float" office:value="292" calcext:value-type="float">
            <text:p>292 </text:p>
          </table:table-cell>
          <table:table-cell table:style-name="ce33" office:value-type="float" office:value="236" calcext:value-type="float">
            <text:p>236 </text:p>
          </table:table-cell>
          <table:table-cell table:style-name="ce42" office:value-type="float" office:value="5696" calcext:value-type="float">
            <text:p>5,696 </text:p>
          </table:table-cell>
          <table:table-cell table:style-name="ce42" office:value-type="float" office:value="822" calcext:value-type="float">
            <text:p>822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363" calcext:value-type="float">
            <text:p>363 </text:p>
          </table:table-cell>
          <table:table-cell table:style-name="ce59" office:value-type="float" office:value="11" calcext:value-type="float">
            <text:p>11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2" office:value-type="float" office:value="5170" calcext:value-type="float">
            <text:p>5,170 </text:p>
          </table:table-cell>
          <table:table-cell table:style-name="ce33" office:value-type="float" office:value="212" calcext:value-type="float">
            <text:p>212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365" calcext:value-type="float">
            <text:p>1,365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190" calcext:value-type="float">
            <text:p>190 </text:p>
          </table:table-cell>
          <table:table-cell table:style-name="ce42" office:value-type="float" office:value="210" calcext:value-type="float">
            <text:p>210 </text:p>
          </table:table-cell>
          <table:table-cell table:style-name="ce42" office:value-type="float" office:value="226" calcext:value-type="float">
            <text:p>226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59" calcext:value-type="float">
            <text:p>159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21172" calcext:value-type="float">
            <text:p>21,17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89" calcext:value-type="float">
            <text:p>1,289 </text:p>
          </table:table-cell>
          <table:table-cell table:style-name="ce33" office:value-type="float" office:value="5412" calcext:value-type="float">
            <text:p>5,412 </text:p>
          </table:table-cell>
          <table:table-cell table:style-name="ce33" office:value-type="float" office:value="833" calcext:value-type="float">
            <text:p>833 </text:p>
          </table:table-cell>
          <table:table-cell table:style-name="ce33" office:value-type="float" office:value="424" calcext:value-type="float">
            <text:p>424 </text:p>
          </table:table-cell>
          <table:table-cell table:style-name="ce42" office:value-type="float" office:value="1395" calcext:value-type="float">
            <text:p>1,395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42" office:value-type="float" office:value="37" calcext:value-type="float">
            <text:p>37 </text:p>
          </table:table-cell>
          <table:table-cell table:style-name="ce33" office:value-type="float" office:value="1247" calcext:value-type="float">
            <text:p>1,247 </text:p>
          </table:table-cell>
          <table:table-cell table:style-name="ce59" office:value-type="float" office:value="151" calcext:value-type="float">
            <text:p>151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2" office:value-type="float" office:value="6358" calcext:value-type="float">
            <text:p>6,358 </text:p>
          </table:table-cell>
          <table:table-cell table:style-name="ce33" office:value-type="float" office:value="332" calcext:value-type="float">
            <text:p>332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1327" calcext:value-type="float">
            <text:p>1,327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202" calcext:value-type="float">
            <text:p>202 </text:p>
          </table:table-cell>
          <table:table-cell table:style-name="ce42" office:value-type="float" office:value="278" calcext:value-type="float">
            <text:p>278 </text:p>
          </table:table-cell>
          <table:table-cell table:style-name="ce42" office:value-type="float" office:value="249" calcext:value-type="float">
            <text:p>249 </text:p>
          </table:table-cell>
          <table:table-cell table:style-name="ce42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484" calcext:value-type="float">
            <text:p>484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2822" calcext:value-type="float">
            <text:p>12,82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2" calcext:value-type="float">
            <text:p>162 </text:p>
          </table:table-cell>
          <table:table-cell table:style-name="ce33" office:value-type="float" office:value="2739" calcext:value-type="float">
            <text:p>2,739 </text:p>
          </table:table-cell>
          <table:table-cell table:style-name="ce33" office:value-type="float" office:value="497" calcext:value-type="float">
            <text:p>497 </text:p>
          </table:table-cell>
          <table:table-cell table:style-name="ce33" office:value-type="float" office:value="126" calcext:value-type="float">
            <text:p>126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697" calcext:value-type="float">
            <text:p>697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3035" calcext:value-type="float">
            <text:p>3,035 </text:p>
          </table:table-cell>
          <table:table-cell table:style-name="ce59" office:value-type="float" office:value="5" calcext:value-type="float">
            <text:p>5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2" office:value-type="float" office:value="2606" calcext:value-type="float">
            <text:p>2,606 </text:p>
          </table:table-cell>
          <table:table-cell table:style-name="ce33" office:value-type="float" office:value="121" calcext:value-type="float">
            <text:p>121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670" calcext:value-type="float">
            <text:p>670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129" calcext:value-type="float">
            <text:p>129 </text:p>
          </table:table-cell>
          <table:table-cell table:style-name="ce42" office:value-type="float" office:value="133" calcext:value-type="float">
            <text:p>133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657" calcext:value-type="float">
            <text:p>1,657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26162" calcext:value-type="float">
            <text:p>26,16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63" calcext:value-type="float">
            <text:p>1,163 </text:p>
          </table:table-cell>
          <table:table-cell table:style-name="ce33" office:value-type="float" office:value="4887" calcext:value-type="float">
            <text:p>4,887 </text:p>
          </table:table-cell>
          <table:table-cell table:style-name="ce33" office:value-type="float" office:value="218" calcext:value-type="float">
            <text:p>218 </text:p>
          </table:table-cell>
          <table:table-cell table:style-name="ce33" office:value-type="float" office:value="269" calcext:value-type="float">
            <text:p>269 </text:p>
          </table:table-cell>
          <table:table-cell table:style-name="ce42" office:value-type="float" office:value="5389" calcext:value-type="float">
            <text:p>5,389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2" office:value-type="float" office:value="29" calcext:value-type="float">
            <text:p>29 </text:p>
          </table:table-cell>
          <table:table-cell table:style-name="ce33" office:value-type="float" office:value="350" calcext:value-type="float">
            <text:p>350 </text:p>
          </table:table-cell>
          <table:table-cell table:style-name="ce59" office:value-type="float" office:value="11" calcext:value-type="float">
            <text:p>11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2" office:value-type="float" office:value="10769" calcext:value-type="float">
            <text:p>10,769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200" calcext:value-type="float">
            <text:p>200 </text:p>
          </table:table-cell>
          <table:table-cell table:style-name="ce33" office:value-type="float" office:value="770" calcext:value-type="float">
            <text:p>770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187" calcext:value-type="float">
            <text:p>187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208" calcext:value-type="float">
            <text:p>208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870" calcext:value-type="float">
            <text:p>1,87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374" calcext:value-type="float">
            <text:p>37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9" calcext:value-type="float">
            <text:p>29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112" calcext:value-type="float">
            <text:p>11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76" calcext:value-type="float">
            <text:p>76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2" office:value-type="float" office:value="701" calcext:value-type="float">
            <text:p>701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93" calcext:value-type="float">
            <text:p>293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30" calcext:value-type="float">
            <text:p>30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5356" calcext:value-type="float">
            <text:p>5,35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2763" calcext:value-type="float">
            <text:p>2,763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47" calcext:value-type="float">
            <text:p>47 </text:p>
          </table:table-cell>
          <table:table-cell table:style-name="ce42" office:value-type="float" office:value="792" calcext:value-type="float">
            <text:p>792 </text:p>
          </table:table-cell>
          <table:table-cell table:style-name="ce42" office:value-type="float" office:value="189" calcext:value-type="float">
            <text:p>189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2" office:value-type="float" office:value="772" calcext:value-type="float">
            <text:p>77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81" calcext:value-type="float">
            <text:p>281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46" calcext:value-type="float">
            <text:p>46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4120" calcext:value-type="float">
            <text:p>4,12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819" calcext:value-type="float">
            <text:p>819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office:value-type="float" office:value="431" calcext:value-type="float">
            <text:p>431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2" office:value-type="float" office:value="713" calcext:value-type="float">
            <text:p>713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67" calcext:value-type="float">
            <text:p>167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39" calcext:value-type="float">
            <text:p>39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449" calcext:value-type="float">
            <text:p>449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3350" calcext:value-type="float">
            <text:p>3,35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1197" calcext:value-type="float">
            <text:p>1,197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62" calcext:value-type="float">
            <text:p>62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338" calcext:value-type="float">
            <text:p>338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style-name="ce59" office:value-type="float" office:value="3" calcext:value-type="float">
            <text:p>3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2" office:value-type="float" office:value="1026" calcext:value-type="float">
            <text:p>1,02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79" calcext:value-type="float">
            <text:p>79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149" calcext:value-type="float">
            <text:p>1,14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343" calcext:value-type="float">
            <text:p>343 </text:p>
          </table:table-cell>
          <table:table-cell table:number-columns-repeated="2" table:style-name="ce33" office:value-type="float" office:value="18" calcext:value-type="float">
            <text:p>18 </text:p>
          </table:table-cell>
          <table:table-cell table:style-name="ce42" office:value-type="float" office:value="-3" calcext:value-type="float">
            <text:p>-3 </text:p>
          </table:table-cell>
          <table:table-cell table:style-name="ce42" office:value-type="float" office:value="96" calcext:value-type="float">
            <text:p>9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45" calcext:value-type="float">
            <text:p>45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2" office:value-type="float" office:value="369" calcext:value-type="float">
            <text:p>369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36" calcext:value-type="float">
            <text:p>36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30" calcext:value-type="float">
            <text:p>3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6097" calcext:value-type="float">
            <text:p>6,09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664" calcext:value-type="float">
            <text:p>664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33" calcext:value-type="float">
            <text:p>33 </text:p>
          </table:table-cell>
          <table:table-cell table:style-name="ce42" office:value-type="float" office:value="2326" calcext:value-type="float">
            <text:p>2,326 </text:p>
          </table:table-cell>
          <table:table-cell table:style-name="ce42" office:value-type="float" office:value="172" calcext:value-type="float">
            <text:p>17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8" calcext:value-type="float">
            <text:p>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2" office:value-type="float" office:value="2463" calcext:value-type="float">
            <text:p>2,463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49" calcext:value-type="float">
            <text:p>49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1045" calcext:value-type="float">
            <text:p>1,04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-15" calcext:value-type="float">
            <text:p>-15 </text:p>
          </table:table-cell>
          <table:table-cell table:style-name="ce33" office:value-type="float" office:value="372" calcext:value-type="float">
            <text:p>372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3" calcext:value-type="float">
            <text:p>13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30" calcext:value-type="float">
            <text:p>3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2" office:value-type="float" office:value="397" calcext:value-type="float">
            <text:p>39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36" calcext:value-type="float">
            <text:p>36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3383" calcext:value-type="float">
            <text:p>3,38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484" calcext:value-type="float">
            <text:p>484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34" calcext:value-type="float">
            <text:p>34 </text:p>
          </table:table-cell>
          <table:table-cell table:style-name="ce42" office:value-type="float" office:value="406" calcext:value-type="float">
            <text:p>406 </text:p>
          </table:table-cell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570" calcext:value-type="float">
            <text:p>57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05" calcext:value-type="float">
            <text:p>205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9" calcext:value-type="float">
            <text:p>49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308" calcext:value-type="float">
            <text:p>308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462" calcext:value-type="float">
            <text:p>46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42" office:value-type="float" office:value="-3" calcext:value-type="float">
            <text:p>-3 </text:p>
          </table:table-cell>
          <table:table-cell table:style-name="ce4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2" office:value-type="float" office:value="187" calcext:value-type="float">
            <text:p>18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6" calcext:value-type="float">
            <text:p>16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1437" calcext:value-type="float">
            <text:p>1,43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299" calcext:value-type="float">
            <text:p>299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9" calcext:value-type="float">
            <text:p>9 </text:p>
          </table:table-cell>
          <table:table-cell table:style-name="ce42" office:value-type="float" office:value="129" calcext:value-type="float">
            <text:p>129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12" calcext:value-type="float">
            <text:p>112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2" office:value-type="float" office:value="630" calcext:value-type="float">
            <text:p>630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5" calcext:value-type="float">
            <text:p>25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177" calcext:value-type="float">
            <text:p>17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0" calcext:value-type="float">
            <text:p>-0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2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2"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10237" calcext:value-type="float">
            <text:p>10,23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381" calcext:value-type="float">
            <text:p>381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" calcext:value-type="float">
            <text:p>7 </text:p>
          </table:table-cell>
          <table:table-cell table:style-name="ce42" office:value-type="float" office:value="6612" calcext:value-type="float">
            <text:p>6,612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806" calcext:value-type="float">
            <text:p>1,806 </text:p>
          </table:table-cell>
          <table:table-cell table:style-name="ce59" office:value-type="float" office:value="246" calcext:value-type="float">
            <text:p>246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2" office:value-type="float" office:value="405" calcext:value-type="float">
            <text:p>405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20" calcext:value-type="float">
            <text:p>20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449" calcext:value-type="float">
            <text:p>449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8752" calcext:value-type="float">
            <text:p>8,75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14232" calcext:value-type="float">
            <text:p>14,23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63" calcext:value-type="float">
            <text:p>63 </text:p>
          </table:table-cell>
          <table:table-cell table:style-name="ce42" office:value-type="float" office:value="-64" calcext:value-type="float">
            <text:p>-64 </text:p>
          </table:table-cell>
          <table:table-cell table:style-name="ce42" office:value-type="float" office:value="433" calcext:value-type="float">
            <text:p>433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2" office:value-type="float" office:value="-6544" calcext:value-type="float">
            <text:p>-6,544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96" calcext:value-type="float">
            <text:p>196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33" calcext:value-type="float">
            <text:p>33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1220" calcext:value-type="float">
            <text:p>1,22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67" calcext:value-type="float">
            <text:p>367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5" calcext:value-type="float">
            <text:p>5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225" calcext:value-type="float">
            <text:p>225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2" office:value-type="float" office:value="463" calcext:value-type="float">
            <text:p>463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8" calcext:value-type="float">
            <text:p>18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1229" calcext:value-type="float">
            <text:p>1,22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93" calcext:value-type="float">
            <text:p>93 </text:p>
          </table:table-cell>
          <table:table-cell table:number-columns-repeated="2" table:style-name="ce33" office:value-type="float" office:value="4" calcext:value-type="float">
            <text:p>4 </text:p>
          </table:table-cell>
          <table:table-cell table:style-name="ce42" office:value-type="float" office:value="-2" calcext:value-type="float">
            <text:p>-2 </text:p>
          </table:table-cell>
          <table:table-cell table:style-name="ce4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989" calcext:value-type="float">
            <text:p>989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2" office:value-type="float" office:value="57" calcext:value-type="float">
            <text:p>57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6" calcext:value-type="float">
            <text:p>6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72" calcext:value-type="float">
            <text:p>7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37" calcext:value-type="float">
            <text:p>37 </text:p>
          </table:table-cell>
          <table:table-cell table:number-columns-repeated="2" table:style-name="ce3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-0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25" calcext:value-type="float">
            <text:p>25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19512" calcext:value-type="float">
            <text:p>19,512 </text:p>
          </table:table-cell>
          <table:table-cell table:style-name="ce33" office:value-type="float" office:value="19512" calcext:value-type="float">
            <text:p>19,512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837,197,195 till the end" calcext:value-type="string" table:number-columns-spanned="7" table:number-rows-spanned="1">
            <text:p>　　　　　 <text:s/>5.The accumulated total amount of using physical objects for payment of estate and gift taxes was NT$837,197,195 till the end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Feb. 2023." calcext:value-type="string" table:number-columns-spanned="7" table:number-rows-spanned="1">
            <text:p>　　　　　 <text:s text:c="4"/>of <text:s/>Feb. 2023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4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4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837197195" calcext:value-type="float">
            <text:p>837,197,195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Feb. 2023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3-20T01:44:34</meta:print-date>
    <meta:creation-date>2001-11-06T09:07:39</meta:creation-date>
    <dc:date>2023-03-20T01:44:34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